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margin-left="0.0986in" fo:margin-right="-0.030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7875in"/>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rial Unicode MS" style:letter-kerning="true" style:font-size-complex="12pt" style:language-asian="ar" style:country-asian="SA"/>
    </style:style>
    <style:style style:name="T32" style:parent-style-name="DefaultParagraphFont" style:family="text">
      <style:text-properties style:font-name-asian="Arial Unicode MS" style:letter-kerning="true"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keep-with-next="always" fo:break-before="page" fo:text-align="justify" fo:margin-left="3.9in" fo:text-indent="0.0166in" style:page-number="1">
        <style:tab-stops/>
      </style:paragraph-properties>
      <style:text-properties style:font-size-complex="12pt" style:language-asian="lt" style:country-asian="LT"/>
    </style:style>
    <style:style style:name="P45" style:parent-style-name="Normal" style:family="paragraph">
      <style:paragraph-properties fo:margin-left="3.9in" fo:text-indent="0.0166in">
        <style:tab-stops/>
      </style:paragraph-properties>
      <style:text-properties style:font-size-complex="12pt" style:language-asian="lt" style:country-asian="LT"/>
    </style:style>
    <style:style style:name="P46" style:parent-style-name="Normal" style:family="paragraph">
      <style:paragraph-properties fo:margin-left="3.9in" fo:text-indent="0.0166in">
        <style:tab-stops/>
      </style:paragraph-properties>
      <style:text-properties style:font-size-complex="12pt" style:language-asian="lt" style:country-asian="LT"/>
    </style:style>
    <style:style style:name="P47" style:parent-style-name="Normal" style:family="paragraph">
      <style:paragraph-properties fo:margin-left="3.9in" fo:text-indent="0.0166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left="0.5833in" fo:text-indent="-0.5833in">
        <style:tab-stops>
          <style:tab-stop style:type="left" style:position="-0.5833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tab-stops>
          <style:tab-stop style:type="left" style:position="3.375in"/>
          <style:tab-stop style:type="left" style:position="4.125in"/>
          <style:tab-stop style:type="left" style:position="5.125in"/>
          <style:tab-stop style:type="left" style:position="6.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3.375in"/>
          <style:tab-stop style:type="left" style:position="4.125in"/>
          <style:tab-stop style:type="left" style:position="5.125in"/>
          <style:tab-stop style:type="left" style:position="6.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3.375in"/>
          <style:tab-stop style:type="left" style:position="4.125in"/>
          <style:tab-stop style:type="left" style:position="5.125in"/>
          <style:tab-stop style:type="left" style:position="6.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3.375in"/>
          <style:tab-stop style:type="left" style:position="4.125in"/>
          <style:tab-stop style:type="left" style:position="5.125in"/>
          <style:tab-stop style:type="left" style:position="6.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3.375in"/>
          <style:tab-stop style:type="left" style:position="4.125in"/>
          <style:tab-stop style:type="left" style:position="5.125in"/>
          <style:tab-stop style:type="left" style:position="6.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909in">
        <style:tab-stops>
          <style:tab-stop style:type="left" style:position="-0.6895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center" style:vertical-align="baseline" fo:line-height="150%" fo:text-indent="0.7756in">
        <style:tab-stops>
          <style:tab-stop style:type="left" style:position="-0.6895in"/>
          <style:tab-stop style:type="left" style:position="0.6895in"/>
          <style:tab-stop style:type="left" style:position="0.7875in"/>
        </style:tab-stops>
      </style:paragraph-properties>
    </style:style>
    <style:style style:name="P88" style:parent-style-name="Normal" style:family="paragraph">
      <style:paragraph-properties fo:text-align="center">
        <style:tab-stops>
          <style:tab-stop style:type="left" style:position="0.5in"/>
        </style:tab-stops>
      </style:paragraph-properties>
      <style:text-properties fo:hyphenate="false"/>
    </style:style>
    <style:style style:name="T89" style:parent-style-name="DefaultParagraphFont" style:family="text">
      <style:text-properties fo:font-weight="bold" style:font-weight-asian="bold" style:font-weight-complex="bold" style:font-size-complex="12pt" fo:background-color="#FFFFFF" style:language-asian="zh" style:country-asian="CN"/>
    </style:style>
    <style:style style:name="T90" style:parent-style-name="DefaultParagraphFont" style:family="text">
      <style:text-properties fo:font-weight="bold" style:font-weight-asian="bold" style:font-weight-complex="bold" style:font-size-complex="12pt" fo:background-color="#FFFFFF" style:language-asian="zh" style:country-asian="CN"/>
    </style:style>
    <style:style style:name="P91" style:parent-style-name="Normal" style:family="paragraph">
      <style:paragraph-properties fo:text-align="center">
        <style:tab-stops>
          <style:tab-stop style:type="left" style:position="0.5in"/>
        </style:tab-stops>
      </style:paragraph-properties>
      <style:text-properties fo:hyphenate="false"/>
    </style:style>
    <style:style style:name="T92" style:parent-style-name="DefaultParagraphFont" style:family="text">
      <style:text-properties fo:font-weight="bold" style:font-weight-asian="bold" style:font-size-complex="12pt" fo:background-color="#FFFFFF" style:language-asian="ar" style:country-asian="SA"/>
    </style:style>
    <style:style style:name="P93" style:parent-style-name="Normal" style:family="paragraph">
      <style:paragraph-properties fo:text-align="center">
        <style:tab-stops>
          <style:tab-stop style:type="left" style:position="0.5in"/>
        </style:tab-stops>
      </style:paragraph-properties>
      <style:text-properties style:font-size-complex="12pt" fo:background-color="#FFFFFF" style:language-asian="ar" style:country-asian="SA" fo:hyphenate="false"/>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size-complex="12pt" fo:background-color="#FFFFFF" style:language-asian="ar" style:country-asian="SA"/>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fo:background-color="#FFFFFF"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fo:background-color="#FFFFFF" style:language-asian="ar" style:country-asian="SA"/>
    </style:style>
    <style:style style:name="T120" style:parent-style-name="DefaultParagraphFont" style:family="text">
      <style:text-properties style:font-size-complex="12pt" fo:background-color="#FFFFFF"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font-weight="bold" style:font-weight-asian="bold"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weight-complex="bold" style:font-size-complex="12pt" style:language-asian="zh" style:country-asian="CN"/>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background-color="#FFFFFF" style:language-asian="ar" style:country-asian="SA"/>
    </style:style>
    <style:style style:name="T277" style:parent-style-name="DefaultParagraphFont" style:family="text">
      <style:text-properties style:font-size-complex="12pt" fo:background-color="#FFFFFF" style:language-asian="ar" style:country-asian="SA"/>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fo:background-color="#FFFFFF" style:language-asian="ar" style:country-asian="SA"/>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fo:background-color="#FFFFFF" style:language-asian="ar" style:country-asian="SA"/>
    </style:style>
    <style:style style:name="T282" style:parent-style-name="DefaultParagraphFont" style:family="text">
      <style:text-properties style:font-size-complex="12pt" fo:background-color="#FFFFFF" style:language-asian="ar" style:country-asian="SA"/>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fo:background-color="#FFFFFF" style:language-asian="ar" style:country-asian="SA"/>
    </style:style>
    <style:style style:name="T285" style:parent-style-name="DefaultParagraphFont" style:family="text">
      <style:text-properties style:font-size-complex="12pt" fo:background-color="#FFFFFF" style:language-asian="ar" style:country-asian="SA"/>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fo:background-color="#FFFFFF" style:language-asian="ar" style:country-asian="SA"/>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center" fo:line-height="150%"/>
      <style:text-properties fo:hyphenate="false"/>
    </style:style>
    <style:style style:name="P33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fo:font-weight="bold" style:font-weight-asian="bold" style:font-weight-complex="bold" style:font-size-complex="12pt" fo:background-color="#FFFFFF" style:language-asian="zh" style:country-asian="CN"/>
    </style:style>
    <style:style style:name="T340" style:parent-style-name="DefaultParagraphFont" style:family="text">
      <style:text-properties fo:font-weight="bold" style:font-weight-asian="bold" style:font-weight-complex="bold" style:font-size-complex="12pt" fo:background-color="#FFFFFF" style:language-asian="zh" style:country-asian="CN"/>
    </style:style>
    <style:style style:name="P34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fo:font-weight="bold" style:font-weight-asian="bold" style:font-size-complex="12pt" fo:background-color="#FFFFFF" style:language-asian="ar" style:country-asian="SA"/>
    </style:style>
    <style:style style:name="P34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language-asian="ar" style:country-asian="SA" fo:hyphenate="false"/>
    </style:style>
    <style:style style:name="P34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fo:background-color="#FFFFFF" style:language-asian="ar" style:country-asian="SA"/>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language-asian="ar" style:country-asian="SA"/>
    </style:style>
    <style:style style:name="T352" style:parent-style-name="DefaultParagraphFont" style:family="text">
      <style:text-properties style:font-size-complex="12pt" fo:background-color="#FFFFFF" style:language-asian="ar" style:country-asian="SA"/>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fo:background-color="#FFFFFF" style:language-asian="ar" style:country-asian="SA"/>
    </style:style>
    <style:style style:name="T356" style:parent-style-name="DefaultParagraphFont" style:family="text">
      <style:text-properties style:font-size-complex="12pt" fo:background-color="#FFFFFF" style:language-asian="ar" style:country-asian="SA"/>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fo:background-color="#FFFFFF" style:language-asian="ar" style:country-asian="SA"/>
    </style:style>
    <style:style style:name="T361" style:parent-style-name="DefaultParagraphFont" style:family="text">
      <style:text-properties style:font-size-complex="12pt" fo:background-color="#FFFFFF" style:language-asian="ar" style:country-asian="SA"/>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style:font-size-complex="12pt" fo:background-color="#FFFFFF" style:language-asian="ar" style:country-asian="SA"/>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fo:background-color="#FFFFFF" style:language-asian="ar" style:country-asian="SA"/>
    </style:style>
    <style:style style:name="T418" style:parent-style-name="DefaultParagraphFont" style:family="text">
      <style:text-properties style:font-size-complex="12pt" fo:background-color="#FFFFFF"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fo:background-color="#FFFFFF" style:language-asian="zh" style:country-asian="C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fo:background-color="#FFFFFF" style:language-asian="zh" style:country-asian="C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weight-complex="bold" style:font-size-complex="12pt" style:language-asian="zh" style:country-asian="CN"/>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weight-complex="bold" style:font-size-complex="12pt" style:language-asian="zh" style:country-asian="CN"/>
    </style:style>
    <style:style style:name="T435" style:parent-style-name="DefaultParagraphFont" style:family="text">
      <style:text-properties style:font-weight-complex="bold" style:font-size-complex="12pt" style:language-asian="zh" style:country-asian="CN"/>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fo:background-color="#FFFFFF" style:language-asian="zh" style:country-asian="C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ar" style:country-asian="SA"/>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ar" style:country-asian="SA"/>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fo:background-color="#FFFFFF" style:language-asian="ar" style:country-asian="SA"/>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fo:line-height="150%"/>
      <style:text-properties fo:hyphenate="false"/>
    </style:style>
    <style:style style:name="P457" style:parent-style-name="Normal" style:family="paragraph">
      <style:paragraph-properties fo:text-align="center">
        <style:tab-stops>
          <style:tab-stop style:type="left" style:position="1.1666in"/>
        </style:tab-stops>
      </style:paragraph-properties>
    </style:style>
    <style:style style:name="T458" style:parent-style-name="DefaultParagraphFont" style:family="text">
      <style:text-properties fo:font-weight="bold" style:font-weight-asian="bold" style:font-size-complex="12pt" fo:background-color="#FFFFFF" style:language-asian="ar" style:country-asian="SA"/>
    </style:style>
    <style:style style:name="T459" style:parent-style-name="DefaultParagraphFont" style:family="text">
      <style:text-properties fo:font-weight="bold" style:font-weight-asian="bold" style:font-size-complex="12pt" fo:background-color="#FFFFFF" style:language-asian="ar" style:country-asian="SA"/>
    </style:style>
    <style:style style:name="P460" style:parent-style-name="Normal" style:family="paragraph">
      <style:paragraph-properties fo:text-align="center">
        <style:tab-stops>
          <style:tab-stop style:type="left" style:position="1.1666in"/>
        </style:tab-stops>
      </style:paragraph-properties>
    </style:style>
    <style:style style:name="T461" style:parent-style-name="DefaultParagraphFont" style:family="text">
      <style:text-properties fo:font-weight="bold" style:font-weight-asian="bold" style:font-size-complex="12pt" fo:background-color="#FFFFFF" style:language-asian="ar" style:country-asian="SA"/>
    </style:style>
    <style:style style:name="P462" style:parent-style-name="Normal" style:family="paragraph">
      <style:paragraph-properties fo:text-align="center" fo:line-height="150%">
        <style:tab-stops>
          <style:tab-stop style:type="left" style:position="1.1666in"/>
        </style:tab-stops>
      </style:paragraph-properties>
      <style:text-properties fo:font-weight="bold" style:font-weight-asian="bold" style:font-size-complex="12pt" fo:background-color="#FFFFFF" style:language-asian="ar" style:country-asian="SA"/>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size-complex="12pt" fo:background-color="#FFFFFF" style:language-asian="ar" style:country-asian="SA"/>
    </style:style>
    <style:style style:name="T465" style:parent-style-name="DefaultParagraphFont" style:family="text">
      <style:text-properties style:font-size-complex="12pt" fo:background-color="#FFFFFF" style:language-asian="ar" style:country-asian="SA"/>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fo:background-color="#FFFFFF" style:language-asian="ar" style:country-asian="SA"/>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fo:background-color="#FFFFFF" style:language-asian="ar" style:country-asian="SA"/>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fo:background-color="#FFFFFF" style:language-asian="ar" style:country-asian="SA"/>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fo:background-color="#FFFFFF" style:language-asian="ar" style:country-asian="SA"/>
    </style:style>
    <style:style style:name="T508" style:parent-style-name="DefaultParagraphFont" style:family="text">
      <style:text-properties style:font-size-complex="12pt" fo:background-color="#FFFFFF" style:language-asian="ar" style:country-asian="SA"/>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ar" style:country-asian="SA"/>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language-asian="ar" style:country-asian="SA"/>
    </style:style>
    <style:style style:name="P5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size-complex="12pt" fo:background-color="#FFFFFF" style:language-asian="ar" style:country-asian="SA"/>
    </style:style>
    <style:style style:name="T520" style:parent-style-name="DefaultParagraphFont" style:family="text">
      <style:text-properties style:font-size-complex="12pt" fo:background-color="#FFFFFF" style:language-asian="ar" style:country-asian="SA"/>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ext-properties fo:hyphenate="false"/>
    </style:style>
    <style:style style:name="T524" style:parent-style-name="DefaultParagraphFont" style:family="text">
      <style:text-properties style:font-weight-complex="bold" style:font-size-complex="12pt" style:language-asian="zh" style:country-asian="CN"/>
    </style:style>
    <style:style style:name="T525" style:parent-style-name="DefaultParagraphFont" style:family="text">
      <style:text-properties style:font-weight-complex="bold" style:font-size-complex="12pt" style:language-asian="zh" style:country-asian="C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center"/>
      <style:text-properties fo:color="#000000" style:font-size-complex="12pt" style:language-asian="lt" style:country-asian="LT"/>
    </style:style>
    <style:style style:name="P56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background-color="#FFFFFF" style:language-asian="ar" style:country-asian="SA"/>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size-complex="12pt" style:language-asian="zh" style:country-asian="CN"/>
    </style:style>
    <style:style style:name="T610" style:parent-style-name="DefaultParagraphFont" style:family="text">
      <style:text-properties fo:font-weight="bold" style:font-weight-asian="bold" style:font-size-complex="12pt" style:language-asian="zh" style:country-asian="CN"/>
    </style:style>
    <style:style style:name="P611" style:parent-style-name="Normal" style:family="paragraph">
      <style:paragraph-properties fo:text-align="center" fo:text-indent="0.043in"/>
      <style:text-properties fo:hyphenate="false"/>
    </style:style>
    <style:style style:name="T612" style:parent-style-name="DefaultParagraphFont" style:family="text">
      <style:text-properties fo:font-weight="bold" style:font-weight-asian="bold" style:font-size-complex="12pt" style:language-asian="zh" style:country-asian="CN"/>
    </style:style>
    <style:style style:name="P613" style:parent-style-name="Normal" style:family="paragraph">
      <style:paragraph-properties fo:text-align="center"/>
      <style:text-properties fo:font-weight="bold" style:font-weight-asian="bold" style:font-size-complex="12pt" style:language-asian="zh" style:country-asian="CN" fo:hyphenate="false"/>
    </style:style>
    <style:style style:name="P6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size-complex="12pt" fo:background-color="#FFFFFF" style:language-asian="ar" style:country-asian="SA"/>
    </style:style>
    <style:style style:name="T616" style:parent-style-name="DefaultParagraphFont" style:family="text">
      <style:text-properties style:font-size-complex="12pt" fo:background-color="#FFFFFF" style:language-asian="ar" style:country-asian="SA"/>
    </style:style>
    <style:style style:name="T617" style:parent-style-name="DefaultParagraphFont" style:family="text">
      <style:text-properties style:font-size-complex="12pt" fo:background-color="#FFFFFF" style:language-asian="ar" style:country-asian="SA"/>
    </style:style>
    <style:style style:name="P61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19" style:parent-style-name="DefaultParagraphFont" style:family="text">
      <style:text-properties style:font-size-complex="12pt" fo:background-color="#FFFFFF" style:language-asian="ar" style:country-asian="SA"/>
    </style:style>
    <style:style style:name="T620" style:parent-style-name="DefaultParagraphFont" style:family="text">
      <style:text-properties style:font-size-complex="12pt" fo:background-color="#FFFFFF" style:language-asian="ar" style:country-asian="SA"/>
    </style:style>
    <style:style style:name="T621" style:parent-style-name="DefaultParagraphFont" style:family="text">
      <style:text-properties style:font-size-complex="12pt" fo:background-color="#FFFFFF" style:language-asian="ar" style:country-asian="SA"/>
    </style:style>
    <style:style style:name="P62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23" style:parent-style-name="DefaultParagraphFont" style:family="text">
      <style:text-properties style:font-size-complex="12pt" fo:background-color="#FFFFFF" style:language-asian="ar" style:country-asian="SA"/>
    </style:style>
    <style:style style:name="T624" style:parent-style-name="DefaultParagraphFont" style:family="text">
      <style:text-properties style:font-size-complex="12pt" fo:background-color="#FFFFFF" style:language-asian="ar" style:country-asian="SA"/>
    </style:style>
    <style:style style:name="P62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26" style:parent-style-name="DefaultParagraphFont" style:family="text">
      <style:text-properties style:font-size-complex="12pt" fo:background-color="#FFFFFF" style:language-asian="ar" style:country-asian="SA"/>
    </style:style>
    <style:style style:name="T627" style:parent-style-name="DefaultParagraphFont" style:family="text">
      <style:text-properties style:font-size-complex="12pt" fo:background-color="#FFFFFF" style:language-asian="ar" style:country-asian="SA"/>
    </style:style>
    <style:style style:name="T628" style:parent-style-name="DefaultParagraphFont" style:family="text">
      <style:text-properties style:font-size-complex="12pt" fo:background-color="#FFFFFF" style:language-asian="ar" style:country-asian="SA"/>
    </style:style>
    <style:style style:name="P629" style:parent-style-name="Normal" style:family="paragraph">
      <style:paragraph-properties fo:text-align="center">
        <style:tab-stops>
          <style:tab-stop style:type="left" style:position="0.5in"/>
        </style:tab-stops>
      </style:paragraph-properties>
      <style:text-properties fo:hyphenate="false"/>
    </style:style>
    <style:style style:name="P630" style:parent-style-name="Normal" style:family="paragraph">
      <style:paragraph-properties fo:text-align="justify">
        <style:tab-stops>
          <style:tab-stop style:type="left" style:position="0.5in"/>
        </style:tab-stops>
      </style:paragraph-properties>
      <style:text-properties style:font-size-complex="12pt" fo:background-color="#FFFFFF" style:language-asian="zh" style:country-asian="CN" fo:hyphenate="false"/>
    </style:style>
    <style:style style:name="P631" style:parent-style-name="Normal" style:family="paragraph">
      <style:text-properties style:font-name-asian="MS Mincho" fo:font-weight="bold" style:font-weight-asian="bold"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6-01</text:span></text:p>
      <text:p text:style-name="P4"/>
      <text:p text:style-name="P5"><text:span text:style-name="T6">Sprendimas paskelbtas: TAR 2020-05-22, i. k. 2020-10942</text:span></text:p>
      <text:p text:style-name="P7"/>
      <text:p text:style-name="P8"><text:span text:style-name="T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BŪSTO IR SOCIALINIO BŪSTO NUOMOS TVARKOS<text:s/>PATVIRTINIMO</text:p>
      <text:p text:style-name="P15"/>
      <text:p text:style-name="P16">2020 m. gegužės 15 d. Nr. T3-133</text:p>
      <text:h text:style-name="P17" text:outline-level="4">Vilnius</text:h>
      <text:p text:style-name="P18"/>
      <text:p text:style-name="P19">Vadovaudamasi Lietuvos Respublikos vietos savivaldos įstatymo 16 str. 2 d. 31 p., 18 str. 1 d., Lietuvos Respublikos paramos būstui įsigyti ar išsinuomoti įstatymo 2 str. 8 p. ir 10 p., 14 str. 2 d.,<text:s/>16 str. 7 - 9 d., 20 str. 6 d., Vilniaus rajono savivaldybės taryba <text:s/>n u s p r e n d ž i a:</text:p>
      <text:p text:style-name="P20"><text:span text:style-name="T21">1</text:span><text:span text:style-name="T22">. Patvirtinti Vilniaus rajono savivaldybės būsto ir socialinio būsto nuomos tvarką</text:span><text:span text:style-name="T23"><text:s/>(pridedama).</text:span></text:p>
      <text:p text:style-name="P24"><text:span text:style-name="T25">2</text:span><text:span text:style-name="T26">. Pripažinti Vilniaus rajono savivaldybės tarybos 2015 m. la</text:span><text:span text:style-name="T27">pkričio 21 d. sprendimą Nr. T3-436 „Dėl Vilniaus rajono savivaldybės būsto ir socialinio būsto nuomos tvarkos patvirtinimo“ su visais pakeitimais netekusiu galios.</text:span></text:p>
      <text:p text:style-name="P28"><text:span text:style-name="T29">3</text:span><text:span text:style-name="T30">. Skelbti šį<text:s/></text:span><text:span text:style-name="T31">sprendimą Teisės aktų registre ir Vilniaus rajono savivaldybės tinklalapyj</text:span><text:span text:style-name="T32">e.</text:span></text:p>
      <text:p text:style-name="Normal"/>
      <text:p text:style-name="Normal"/>
      <text:p text:style-name="Normal"/>
      <text:p text:style-name="Normal"><text:span text:style-name="T33">Savivaldybės merė<text:s/></text:span><text:span text:style-name="T34"><text:tab/></text:span><text:span text:style-name="T35"><text:tab/></text:span><text:span text:style-name="T36"><text:tab/></text:span><text:span text:style-name="T37"><text:tab/></text:span><text:span text:style-name="T38"><text:tab/></text:span><text:span text:style-name="T39"><text:tab/><text:s text:c="8"/></text:span><text:span text:style-name="T40"><text:tab/></text:span><text:span text:style-name="T41"><text:tab/></text:span><text:span text:style-name="T42"><text:tab/><text:s text:c="7"/>Marija Rekst</text:span></text:p>
      <text:soft-page-break/>
      <text:h text:style-name="P43" text:outline-level="4">PATVIRTINTA</text:h>
      <text:p text:style-name="P45">Vilniaus rajono savivaldybės tarybos</text:p>
      <text:p text:style-name="P46">2020 m.<text:s/>gegužės 15 d.</text:p>
      <text:p text:style-name="P47">sprendimu Nr. T3 - 133<text:tab/></text:p>
      <text:p text:style-name="P48"/>
      <text:p text:style-name="P49"/>
      <text:p text:style-name="P50"><text:span text:style-name="T51">VILNIAUS RAJONO SAVIVALDYBĖS BŪSTO IR SOCIALINIO BŪSTO NUOMOS TVARK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avivaldybės būsto ir socialinio būsto nuomos tvarka (toliau – Tvarka) nustato Vilniaus rajono<text:s/></text:span><text:span text:style-name="T62">savivaldybės (toliau - Savivaldybė) būsto ir socialinio būsto nuomos tvarką.</text:span></text:p>
      <text:p text:style-name="P63"><text:span text:style-name="T64">2</text:span><text:span text:style-name="T65">. Tvarka parengta vadovaujantis šiais teisės aktais:</text:span></text:p>
      <text:p text:style-name="P66"><text:span text:style-name="T67">2.1</text:span><text:span text:style-name="T68">. Lietuvos Respublikos paramos būstui įsigyti ar išsinuomoti įstatymu (toliau – Įstatymas);</text:span></text:p>
      <text:p text:style-name="P69"><text:span text:style-name="T70">2.2</text:span><text:span text:style-name="T71">. Lietuvos Respub</text:span><text:span text:style-name="T72">likos civiliniu kodeksu.</text:span></text:p>
      <text:p text:style-name="P73"><text:span text:style-name="T74">3</text:span><text:span text:style-name="T75">. Tvarkoje vartojamos sąvokos atitinka Įstatyme nurodytas sąvokas.</text:span></text:p>
      <text:p text:style-name="P76"><text:span text:style-name="T77">4</text:span><text:span text:style-name="T78">.<text:s/></text:span><text:span text:style-name="T79">Atsakingas darbuotojas –<text:s/></text:span><text:span text:style-name="T80">Vilniaus rajono savivaldybės administracijos darbuotojas, kuriam priskirtos savivaldybės būsto administravimo funkcijos pagal</text:span><text:span text:style-name="T81"><text:s/>pareigybės aprašymą.</text:span></text:p>
      <text:p text:style-name="P82"><text:span text:style-name="T83">5</text:span><text:span text:style-name="T84">.</text:span><text:span text:style-name="T85"><text:s/>Savivaldybei nuosavybės teise priklausančių gyvenamųjų patalpų valdytojas (sutartyje – Nuomotojas)<text:s/></text:span><text:span text:style-name="T86">– Savivaldybės seniūnijos, kurios teritorijoje yra Savivaldybei nuosavybės teise priklausančios gyvenamosios patalpos, seniūnas.</text:span></text:p>
      <text:p text:style-name="P87"/>
      <text:p text:style-name="P88"><text:span text:style-name="T89">II</text:span><text:span text:style-name="T90"><text:s/>SKYRIUS</text:span></text:p>
      <text:p text:style-name="P91"><text:span text:style-name="T92">SOCIALINIO BŪSTO IŠNUOMOJIMAS</text:span></text:p>
      <text:p text:style-name="P93"/>
      <text:p text:style-name="P94"><text:span text:style-name="T95">6</text:span><text:span text:style-name="T96">.<text:s/></text:span><text:span text:style-name="T97">Socialinis būstas nuomojamas asmenims (šeimoms), nurodytiems Įstatymo 16 straipsnio 7 dalyje, Savivaldybės tarybos nustatyta tvarka laikantis eiliškumo, įvertinus buvimo Asmenų ir šeimų, turinčių tei</text:span><text:span text:style-name="T98">sę į paramą būstui išsinuomoti, sąraše (toliau – Sąrašas) laikotarpį. Sąrašas sudaromas ir tikslinamas Savivaldybės administracijos direktoriaus nustatyta tvarka (kartą per metus – kasmet iki gruodžio 1 d.).</text:span><text:s/></text:p>
      <text:p text:style-name="P99">Punkto pakeitimai:</text:p>
      <text:p text:style-name="P100"><text:span text:style-name="T101">Nr.<text:s/></text:span><text:a xlink:href="https://www.e-tar.lt/portal/legalAct.html?documentId=f36094b0e0dd11ec8d9390588bf2de65" office:target-frame-name="_top" xlink:show="replace"><text:span text:style-name="T102">T3-158</text:span></text:a><text:span text:style-name="T103">, 2022-05-27, paskelbta TAR 2022-05-31, i. k. 2022-11716</text:span></text:p>
      <text:p text:style-name="Normal"/>
      <text:p text:style-name="P104"><text:span text:style-name="T105">7</text:span><text:span text:style-name="T106">.<text:s/></text:span><text:span text:style-name="T107">Savivaldybei nuosavybės teise priklausančių gyvenamųjų patalpų nuomos valdytojas</text:span><text:span text:style-name="T108"><text:s/></text:span><text:span text:style-name="T109">per 14<text:s/></text:span><text:span text:style-name="T110">kalendorinių dienų nuo būsto atsilaisvinimo arba po remonto darbų akto pasirašymo raštu informuoja Savivaldybės administraciją apie jų teritorijoje esantį laisvą, tinkamą gyventi Savivaldybės būstą.</text:span></text:p>
      <text:p text:style-name="P111"><text:span text:style-name="T112">8</text:span><text:span text:style-name="T113">. Klausimus dėl socialinio būsto išnuomojimo asmenim</text:span><text:span text:style-name="T114">s (šeimoms), nurodytiems Tvarkos 6 punkte, nagrinėja Savivaldybės administracijos direktoriaus įsakymu sudaryta Savivaldybės socialinio būsto nuomos komisija (toliau - Komisija), dirbanti pagal patvirtintą darbo reglamentą, atsižvelgdama į<text:s/></text:span><text:span text:style-name="T115">Įstatymo 15 stra</text:span><text:span text:style-name="T116">ipsnyje nurodytus<text:s/></text:span><text:span text:style-name="T117">socialinio būsto naudingojo ploto, tenkančio vienam asmeniui ar šeimos nariui, normatyvus bei į asmens (šeimos) eilės numerį Sąraše.</text:span></text:p>
      <text:p text:style-name="P118"><text:span text:style-name="T119">9</text:span><text:span text:style-name="T120">. Atsakingas darbuotojas Komisijos siūlymu rengia ir išsiunčia kandidatams pranešimus apie galimybę<text:s/></text:span><text:span text:style-name="T121">išsinuomoti socialinį būstą. Vilniaus rajono savivaldybės administracijos (toliau – Administracija) pranešimas gali būti adresuojamas vienam ar keliems kandidatams. Kandidatai raštu įspėjami apie tai,<text:s/></text:span><text:span text:style-name="T122">kad pagal Įstatymo 16 straipsnio 4 dalies 6 punktą asme</text:span><text:span text:style-name="T123">nys ir šeimos, kuriems Įstatyme nustatyta tvarka siūloma išsinuomoti socialinį būstą ir kurie rašytiniame pasiūlyme nustatytu laiku be svarbių priežasčių du kartus neatvyksta į Savivaldybę dėl socialinio<text:s/></text:span><text:soft-page-break/><text:span text:style-name="T124">būsto nuomos ir raštu neišreiškia sutikimo ar nesuti</text:span><text:span text:style-name="T125">kimo nuomotis jiems siūlomą socialinį būstą, išbraukiami iš Sąrašo. Administracijos pranešimai</text:span><text:span text:style-name="T126"><text:s/>siunčiami elektroniniu paštu arba<text:s/></text:span><text:span text:style-name="T127">registruotu paštu pagal pareiškėjo raštu nurodytą faktinę gyvenamąją vietą.</text:span></text:p>
      <text:p text:style-name="P128"><text:span text:style-name="T129">10</text:span><text:span text:style-name="T130">.</text:span><text:span text:style-name="T131"><text:s/>Asmenys ir šeimos, kuriems išsiųstas pasiūl</text:span><text:span text:style-name="T132">ymas išsinuomoti socialinį būstą, privalo per pasiūlyme nustatytus terminus pranešti apie sutikimą ar nesutikimą išsinuomoti socialinį būstą.<text:s/></text:span><text:span text:style-name="T133">Asmenys ar šeimos, Savivaldybės administracijos nustatytu laiku be svarbių priežasčių du kartus neišreiškę rašytin</text:span><text:span text:style-name="T134">io sutikimo ar nesutikimo nuomotis jiems siūlomą socialinį būstą, arba asmenys ar šeimos, Savivaldybės administracijos nustatytu laiku be svarbių priežasčių du kartus neišreiškę rašytinio sutikimo ar nesutikimo nuomotis jiems siūlomą socialinį būstą, atiti</text:span><text:span text:style-name="T135">nkantį jų prašyme nurodytus socialinio būsto reikalavimus, susijusius su vietove, kurioje yra socialinis būstas, ar namo, kuriame yra socialinis būstas, aukštu, išbraukiami iš Sąrašo. Savivaldybės administracija antrą pasiūlymą dėl to paties socialinio būs</text:span><text:span text:style-name="T136">to nuomos turi pateikti ne anksčiau kaip po 10 darbo dienų nuo pirmo pasiūlymo pateikimo dienos.</text:span><text:s/></text:p>
      <text:p text:style-name="P137">Punkto pakeitimai:</text:p>
      <text:p text:style-name="P138"><text:span text:style-name="T139">Nr.<text:s/></text:span><text:a xlink:href="https://www.e-tar.lt/portal/legalAct.html?documentId=c78800001f6c11ebb0038a8cd8ff585f" office:target-frame-name="_top" xlink:show="replace"><text:span text:style-name="T140">T3-319</text:span></text:a><text:span text:style-name="T141">, 2020-10-30, paskelbta TAR 202</text:span><text:span text:style-name="T142">0-11-06, i. k. 2020-23248</text:span></text:p>
      <text:p text:style-name="Normal"/>
      <text:p text:style-name="P143"><text:span text:style-name="T144">11</text:span><text:span text:style-name="T145">. Asmuo, pageidaujantis išsinuomoti pasiūlytą socialinį būstą, prie prašymo privalo pridėti rašytinį sutikimą, kad Savivaldybės administracija įstatymo nustatyta tvarka tvarkytų ir gautų jo</text:span><text:span text:style-name="T146"><text:s/></text:span><text:span text:style-name="T147">(šeimos narių) asmens duomenis ir</text:span><text:span text:style-name="T148"><text:s/>informaciją iš valstybės registrų ir kitų informacinių sistemų:</text:span></text:p>
      <text:p text:style-name="P149"><text:span text:style-name="T150">11.1</text:span><text:span text:style-name="T151">.<text:s/></text:span><text:span text:style-name="T152">pažymą apie šeimos sudėtį;</text:span></text:p>
      <text:p text:style-name="P153"><text:span text:style-name="T154">11.2</text:span><text:span text:style-name="T155">. pažymą <text:s/>apie asmens (šeimos atveju – visų šeimos narių) deklaruotą gyvenamąją vietą;</text:span></text:p>
      <text:p text:style-name="P156"><text:span text:style-name="T157">11.3</text:span><text:span text:style-name="T158">.<text:s/></text:span><text:span text:style-name="T159">Nekilnojamojo turto registro centrinio duomenų<text:s/></text:span><text:span text:style-name="T160">banko išrašą apie asmens (šeimos) nuosavybės teise turimą (arba neturimą) nekilnojamąjį turtą.</text:span></text:p>
      <text:p text:style-name="P161"><text:span text:style-name="T162">12</text:span><text:span text:style-name="T163">.<text:s/></text:span><text:span text:style-name="T164">Socialinis būstas asmenims (šeimoms), įrašytiems į Sąrašą, išnuomojamas Savivaldybės administracijos direktoriaus įsakymu. Įsakymo projektą rengia<text:s/></text:span><text:span text:style-name="T165">Atsa</text:span><text:span text:style-name="T166">kingas darbuotojas.</text:span></text:p>
      <text:p text:style-name="P167"><text:span text:style-name="T168">13</text:span><text:span text:style-name="T169">. Savivaldybės socialinis būstas Savivaldybės tarybos sprendimu gali būti išnuomojamas ir neįrašytiems į Asmenų ir šeimų, turinčių teisę į socialinio būsto nuomą, sąrašą asmenims bei šeimoms, jeigu šie asmenys ir šeimos Lietuvos R</text:span><text:span text:style-name="T170">espublikos teritorijoje nuosavybės teise neturi kito būsto ir jeigu su jais per 6 mėnesius iki kreipimosi dėl paramos būstui išsinuomoti dienos nebuvo nutraukta socialinio būsto nuomos sutartis dėl jos sąlygų pažeidimo Įstatymo 20 straipsnio 5 dalies 5–7 p</text:span><text:span text:style-name="T171">unktuose numatytais atvejais:</text:span><text:s/></text:p>
      <text:p text:style-name="P172">Punkto pakeitimai:</text:p>
      <text:p text:style-name="P173"><text:span text:style-name="T174">Nr.<text:s/></text:span><text:a xlink:href="https://www.e-tar.lt/portal/legalAct.html?documentId=f36094b0e0dd11ec8d9390588bf2de65" office:target-frame-name="_top" xlink:show="replace"><text:span text:style-name="T175">T3-158</text:span></text:a><text:span text:style-name="T176">, 2022-05-27, paskelbta TAR 2022-05-31, i. k. 2022-11716</text:span></text:p>
      <text:p text:style-name="P177"><text:span text:style-name="T178">13.1</text:span><text:span text:style-name="T179">. netekusiems Lietuvos Respublikos<text:s/></text:span><text:span text:style-name="T180">teritorijoje nuosavybės teise turėto būsto dėl gaisrų, potvynių, stiprių vėjų ar dėl kitų nuo žmogaus valios nepriklausančių aplinkybių, tokiu atveju į savivaldybės administraciją asmuo ar šeima Įstatymo 7 straipsnyje nustatyta tvarka privalo kreiptis ne v</text:span><text:span text:style-name="T181">ėliau kaip per vienus metus nuo nurodytų aplinkybių atsiradimo dienos;</text:span><text:s/></text:p>
      <text:p text:style-name="P182">Papunkčio pakeitimai:</text:p>
      <text:p text:style-name="P183"><text:span text:style-name="T184">Nr.<text:s/></text:span><text:a xlink:href="https://www.e-tar.lt/portal/legalAct.html?documentId=f36094b0e0dd11ec8d9390588bf2de65" office:target-frame-name="_top" xlink:show="replace"><text:span text:style-name="T185">T3-158</text:span></text:a><text:span text:style-name="T186">, 2022-05-27, paskelbta TAR 2022-05-31, i. k.<text:s/></text:span><text:span text:style-name="T187">2022-11716</text:span></text:p>
      <text:p text:style-name="Normal"/>
      <text:p text:style-name="P188"><text:span text:style-name="T189">13.2</text:span><text:span text:style-name="T190">. asmenims, kuriems yra nustatytas 0 – 25 procentų darbingumo lygis;</text:span></text:p>
      <text:p text:style-name="P191"><text:span text:style-name="T192">13.3</text:span><text:span text:style-name="T193">. senatvės pensijos amžių sukakusiems asmenims, kuriems yra nustatytas didelių specialiųjų poreikių lygis;</text:span></text:p>
      <text:p text:style-name="P194"><text:span text:style-name="T195">13.4</text:span><text:span text:style-name="T196">. šeimoms, auginančioms penkis ar daugiau va</text:span><text:span text:style-name="T197">ikų ar (ir) vaikų, kuriems nustatyta nuolatinė globa (rūpyba);</text:span></text:p>
      <text:p text:style-name="P198"><text:span text:style-name="T199">13.5</text:span><text:span text:style-name="T200">. šeimoms, kurioms vienu kartu gimsta trys ar daugiau vaikų;</text:span></text:p>
      <text:p text:style-name="P201"><text:span text:style-name="T202">13.6</text:span><text:span text:style-name="T203">. šeimoms, kuriose abiem sutuoktiniams yra nustatytas 0 – 25 procentų darbingumo lygis ir kurios augina vaiką (vaiku</text:span><text:span text:style-name="T204">s) ar (ir) vaiką (vaikus), kuriam (kuriems) nustatyta nuolatinė globa (rūpyba);</text:span></text:p>
      <text:p text:style-name="P205"><text:span text:style-name="T206">13.7</text:span><text:span text:style-name="T207">. šeimoms, kuriose motina arba tėvas, globėjas (rūpintojas) vieni augina vieną ar daugiau vaikų ir (arba) vaiką (vaikus), kuriam (kuriems) nustatyta nuolatinė globa<text:s/></text:span><text:span text:style-name="T208">(rūpyba);</text:span><text:s/></text:p>
      <text:soft-page-break/>
      <text:p text:style-name="P209">Papunkčio pakeitimai:</text:p>
      <text:p text:style-name="P210"><text:span text:style-name="T211">Nr.<text:s/></text:span><text:a xlink:href="https://www.e-tar.lt/portal/legalAct.html?documentId=f36094b0e0dd11ec8d9390588bf2de65" office:target-frame-name="_top" xlink:show="replace"><text:span text:style-name="T212">T3-158</text:span></text:a><text:span text:style-name="T213">, 2022-05-27, paskelbta TAR 2022-05-31, i. k. 2022-11716</text:span></text:p>
      <text:p text:style-name="Normal"/>
      <text:p text:style-name="P214"><text:span text:style-name="T215">13.8</text:span><text:span text:style-name="T216">. šeimoms, auginančioms vaikus ar (ir) vaikus, ku</text:span><text:span text:style-name="T217">riems nustatyta nuolatinė globa (rūpyba), kai ne mažiau kaip dviem iš jų yra nustatytas sunkus neįgalumo lygis;</text:span></text:p>
      <text:p text:style-name="P218"><text:span text:style-name="T219">13.9</text:span><text:span text:style-name="T220"><text:s/>šeimoms, kuriose ne mažiau kaip dviem šeimos nariams yra nustatytas 0 – 25 procentų darbingumo lygis ir (ar) didelių specialiųjų poreik</text:span><text:span text:style-name="T221">ių lygis, kai šeimos nariai yra sukakę senatvės pensijos amžių;</text:span></text:p>
      <text:p text:style-name="P222"><text:span text:style-name="T223">13.10</text:span><text:span text:style-name="T224">. likusiems be tėvų globos asmenims, palikusiems socialinės globos, grupinio gyvenimo ir (ar) savarankiško gyvenimo namus per pastaruosius 5 metus iki prašymo suteikti paramą būstui i</text:span><text:span text:style-name="T225">šsinuomoti pateikimo dienos.</text:span><text:s/></text:p>
      <text:p text:style-name="P226">Papildyta papunkčiu:</text:p>
      <text:p text:style-name="P227"><text:span text:style-name="T228">Nr.<text:s/></text:span><text:a xlink:href="https://www.e-tar.lt/portal/legalAct.html?documentId=c78800001f6c11ebb0038a8cd8ff585f" office:target-frame-name="_top" xlink:show="replace"><text:span text:style-name="T229">T3-319</text:span></text:a><text:span text:style-name="T230">, 2020-10-30, paskelbta TAR 2020-11-06, i. k. 2020-23248</text:span></text:p>
      <text:p text:style-name="P231">Papunkčio pakeitimai:</text:p>
      <text:p text:style-name="P232"><text:span text:style-name="T233">Nr.<text:s/></text:span><text:a xlink:href="https://www.e-tar.lt/portal/legalAct.html?documentId=f36094b0e0dd11ec8d9390588bf2de65" office:target-frame-name="_top" xlink:show="replace"><text:span text:style-name="T234">T3-158</text:span></text:a><text:span text:style-name="T235">, 2022-05-27, paskelbta TAR 2022-05-31, i. k. 2022-11716</text:span></text:p>
      <text:p text:style-name="Normal"/>
      <text:p text:style-name="P236"><text:span text:style-name="T237">14</text:span><text:span text:style-name="T238">. Asmenys, nurodyti Tvarkos 13 punkte, pateikia Savivaldybės administracijai prašymą ir<text:s/></text:span><text:span text:style-name="T239">dokumentus, nurodytus Tvarkos 11 punkte,<text:s/></text:span><text:span text:style-name="T240">arba sutikimą, kad Savivaldybės administracija įstatymo nustatyta tvarka tvarkytų ir gautų asmens (šeimos) duomenis ir informaciją iš valstybės registrų ir kitų informacinių sistemų</text:span><text:span text:style-name="T241">. Papildomai būtina pateikti šiuos</text:span><text:span text:style-name="T242"><text:s/>dokumentus:</text:span></text:p>
      <text:p text:style-name="P243"><text:span text:style-name="T244">14.1</text:span><text:span text:style-name="T245">. asmens (šeimos) turto<text:s/></text:span><text:span text:style-name="T246">(įskaitant gautas pajamas) deklaraciją už kalendorinius metus iš<text:s/></text:span><text:span text:style-name="T247">Vilniaus apskrities valstybinės mokesčių inspekcijos (Vilnius, Ulonų g. 2);</text:span></text:p>
      <text:p text:style-name="P248"><text:span text:style-name="T249">14.2</text:span><text:span text:style-name="T250">. netekusieji turėto būsto dėl gaisrų, potvynių, stiprių vėjų ar</text:span><text:span text:style-name="T251"><text:s/>kitų nuo žmogaus valios nepriklausančių aplinkybių – Vilniaus apskrities<text:s/></text:span><text:span text:style-name="T252">priešgaisrinės gelbėjimo valdybos pažymą apie būsto sunaikinimą bei dokumentus, įrodančius, kad sunaikintas būstas nuosavybės teise priklausė pareiškėjui ir pareiškėjas jame gyveno i</text:span><text:span text:style-name="T253">ki jo netekimo;</text:span></text:p>
      <text:p text:style-name="P254"><text:span text:style-name="T255">14.3</text:span><text:span text:style-name="T256">. šeimos, auginančios penkis ar daugiau vaikų, bei šeimos, kurioms vienu kartu gimsta trys ar daugiau vaikų – vaikų gimimo liudijimų kopijas;</text:span></text:p>
      <text:p text:style-name="P257"><text:span text:style-name="T258">14.4</text:span><text:span text:style-name="T259">.<text:s/></text:span><text:span text:style-name="T260">Tvarkos 13.6. – 13.9. punktuose nurodytais atvejais</text:span><text:span text:style-name="T261"><text:s/>– neįgalumą bei darbingumo l</text:span><text:span text:style-name="T262">ygį patvirtinančius dokumentus;</text:span></text:p>
      <text:p text:style-name="P263"><text:span text:style-name="T264">14.5</text:span><text:span text:style-name="T265">. likusiems be tėvų globos asmenims – Socialinės globos, grupinio gyvenimo ir (ar) savarankiško gyvenimo namų išduotą pažymą apie buvimo centre laikotarpį.</text:span></text:p>
      <text:p text:style-name="P266">Papildyta papunkčiu:</text:p>
      <text:p text:style-name="P267"><text:span text:style-name="T268">Nr.<text:s/></text:span><text:a xlink:href="https://www.e-tar.lt/portal/legalAct.html?documentId=c78800001f6c11ebb0038a8cd8ff585f" office:target-frame-name="_top" xlink:show="replace"><text:span text:style-name="T269">T3-319</text:span></text:a><text:span text:style-name="T270">, 2020-10-30, paskelbta TAR 2020-11-06, i. k. 2020-23248</text:span></text:p>
      <text:p text:style-name="Normal"/>
      <text:p text:style-name="P271"><text:span text:style-name="T272">15</text:span><text:span text:style-name="T273">. Asmenų (šeimų), nurodytų Tvarkos 13 punkte, prašymai ir dokumentai teikiami svarstyti Komisijai. Pritarus Komisijai,<text:s/></text:span><text:span text:style-name="T274">Atsakingas darbuotojas įrašo asmenis (šeimas) į socialinio būsto išnuomojimo ne eilės tvarka sąrašą pagal prašymo bei dokumentų įregistravimo datą.</text:span></text:p>
      <text:p text:style-name="P275"><text:span text:style-name="T276">16</text:span><text:span text:style-name="T277">.<text:s/></text:span><text:span text:style-name="T278">Sprendimą<text:s/></text:span><text:span text:style-name="T279">dėl Savivaldybės būsto išnuomojimo<text:s/></text:span><text:span text:style-name="T280">socialinio būsto nuomos sąlygomis</text:span><text:span text:style-name="T281"><text:s/>asmenims ar šeimoms,<text:s/></text:span><text:span text:style-name="T282">nurodytiems Tvarkos 13 punkte, Administracijos direktoriaus teikimu priima Savivaldybės taryba.</text:span></text:p>
      <text:p text:style-name="P283"><text:span text:style-name="T284">17</text:span><text:span text:style-name="T285">. Savivaldybės tarybos sprendimo projektas rengiamas<text:s/></text:span><text:span text:style-name="T286">Atsakingo darbuotojo,<text:s/></text:span><text:span text:style-name="T287">remiantis Komisijos siūlymu.</text:span></text:p>
      <text:p text:style-name="P288"><text:span text:style-name="T289">18</text:span><text:span text:style-name="T290">. Tvarkos 13.1 punkte nurodytu atveju –<text:s/></text:span><text:span text:style-name="T291">išnuomojamas socialinis būstas ir sudaroma terminuota 3 metų nuomos sutartis. Komisijos siūlymu, Savivaldybės administracijos direktoriaus teikimu, Savivaldybės tarybos sprendimu gali būti sudaryta neterminuota nuomos sutartis.</text:span><text:s/></text:p>
      <text:p text:style-name="P292">Punkto pakeitimai:</text:p>
      <text:p text:style-name="P293"><text:span text:style-name="T294">Nr.<text:s/></text:span><text:a xlink:href="https://www.e-tar.lt/portal/legalAct.html?documentId=f36094b0e0dd11ec8d9390588bf2de65" office:target-frame-name="_top" xlink:show="replace"><text:span text:style-name="T295">T3-158</text:span></text:a><text:span text:style-name="T296">, 2022-05-27, paskelbta TAR 2022-05-31, i. k. 2022-11716</text:span></text:p>
      <text:p text:style-name="Normal"/>
      <text:p text:style-name="P297"><text:span text:style-name="T298">19</text:span><text:span text:style-name="T299">. Informacija apie išnuomotus Savivaldybės socialinius būstus Tvarkos 12 punkte numatytais atvejais skelbiama Savivaldybės interneto svetainėje<text:s/></text:span><text:span text:style-name="T300">www.vrsa.lt</text:span><text:span text:style-name="T301"><text:s/>kiekvienais metais iki vasario 1 d. Skelbiamoje informacijoje nurodomi: asmenys (šeimos), kuriems iš</text:span><text:span text:style-name="T302">nuomotas<text:s/></text:span><text:soft-page-break/><text:span text:style-name="T303">Savivaldybės socialinis būstas (išnuomojimo pagrindas, suteikto būsto naudingasis plotas, kambarių skaičius, socialinio būsto nuomininkų šeimos narių skaičius).</text:span></text:p>
      <text:p text:style-name="P304"><text:span text:style-name="T305">20</text:span><text:span text:style-name="T306">. Informacija apie Tvarkos 13 punkte nurodytais atvejais išnuomotus būstus skelb</text:span><text:span text:style-name="T307">iama Savivaldybės interneto svetainėje<text:s/></text:span><text:span text:style-name="T308">www.vrsa.lt</text:span><text:span text:style-name="T309"><text:s/>per 20 darbo dienų nuo priimto Savivaldybės tarybos sprendimo. Skelbiamoje informacijoje nurodomi: būsto išnuomojimo pagrindas, suteikto būsto naudingasis plotas, kambarių skaičius, socialinio būsto nuomin</text:span><text:span text:style-name="T310">inkų šeimos narių skaičius.</text:span></text:p>
      <text:p text:style-name="P311"><text:span text:style-name="T312">20</text:span><text:span text:style-name="T313">1</text:span><text:span text:style-name="T314">.</text:span><text:span text:style-name="T315"><text:s/></text:span><text:span text:style-name="T316">Informacija apie socialinius būstus ir savivaldybės būstus, kurie nuomojami asmenims ir šeimoms Įstatymo 14 straipsnio 1 dalyje numatytais atvejais, skelbiama Savivaldybės interneto svetainėje<text:s/></text:span><text:span text:style-name="T317">www.vrsa.lt</text:span><text:span text:style-name="T318"> kiekvienais me</text:span><text:span text:style-name="T319">tais gruodžio<text:s/></text:span><text:span text:style-name="T320">mėn.,<text:s/></text:span><text:span text:style-name="T321">nurodant<text:s/></text:span><text:span text:style-name="T322">išnuomoto būsto adresą, naudingąjį plotą, kambarių skaičių bei nuomos atvejį, numatytą Įstatymo 14 straipsnio 1 dalyje</text:span><text:span text:style-name="T323">.</text:span><text:s/></text:p>
      <text:p text:style-name="P324">Papildyta punktu:</text:p>
      <text:p text:style-name="P325"><text:span text:style-name="T326">Nr.<text:s/></text:span><text:a xlink:href="https://www.e-tar.lt/portal/legalAct.html?documentId=bae191300a2711ec9f09e7df20500045" office:target-frame-name="_top" xlink:show="replace"><text:span text:style-name="T327">T3-205</text:span></text:a><text:span text:style-name="T328">, 2021-08-27, paskelbta TAR 2021-08-31, i. k. 2021-18410</text:span></text:p>
      <text:p text:style-name="Normal"/>
      <text:p text:style-name="P329"><text:span text:style-name="T330">21</text:span><text:span text:style-name="T331">. Atlaisvintas būstas, jeigu jis atitinka tinkamo gyventi sąvoką, pirmumo teise gali būti siūlomas išsinuomoti socialinio būsto sąlygomis asmenims, įrašytiems į Asmenų ir<text:s/></text:span><text:span text:style-name="T332">šeimų, turinčių teisę į paramą būstui išsinuomoti, sąrašą, arba savivaldybės būsto nuomininkams, gyvenantiems teisės aktų nustatyta tvarka pripažintose avarinės būklės patalpose.</text:span></text:p>
      <text:p text:style-name="P333"><text:span text:style-name="T334">22</text:span><text:span text:style-name="T335">. Savivaldybės būsto nuomininkai, nurodyti Tvarkos 21 punkte, du kartus</text:span><text:span text:style-name="T336"><text:s/>atsisakę persikelti į siūlomą Savivaldybės būstą iš avarinės būklės patalpų, iškeldinami teismo tvarka.</text:span></text:p>
      <text:p text:style-name="P337"/>
      <text:p text:style-name="P338"><text:span text:style-name="T339">III</text:span><text:span text:style-name="T340"><text:s/>SKYRIUS</text:span></text:p>
      <text:p text:style-name="P341"><text:span text:style-name="T342">SAVIVALDYBĖS BŪSTO IŠNUOMOJIMAS NE SOCIALINIO BŪSTO NUOMOS SĄLYGOMIS</text:span></text:p>
      <text:p text:style-name="P343"/>
      <text:p text:style-name="P344"><text:span text:style-name="T345">23</text:span><text:span text:style-name="T346">. Savivaldybės būstas nuomojamas ne socialinio būsto nuomos sąlygomis, kai<text:s/></text:span><text:span text:style-name="T347">gyvenamosios patalpos buvo išnuomotos iki 2002 m. gruodžio 31 d. pagal galiojusį Lietuvos Respublikos gyventojų apsirūpinimo gyvenamosiomis patalpomis įstatymą.</text:span></text:p>
      <text:p text:style-name="P348"><text:span text:style-name="T349">24</text:span><text:span text:style-name="T350">.<text:s/></text:span><text:span text:style-name="T351">Savivaldybės</text:span><text:span text:style-name="T352"><text:s/>būstas išnuomojamas ne socialinio būsto nuomos sąlygomis<text:s/></text:span><text:span text:style-name="T353">Lietuvos Respublikos teisės aktų nustatytais atvejais:</text:span></text:p>
      <text:p text:style-name="P354"><text:span text:style-name="T355">24.1</text:span><text:span text:style-name="T356">.<text:s/></text:span><text:span text:style-name="T357">pagal Lietuvos Respublikos civilinio kodekso 6.603 straipsnį, kai patuštintos Savivaldybės gyvenamosios patalpos priskiriamos prie gret</text:span><text:span text:style-name="T358">a esančių nuomojamų patalpų;</text:span></text:p>
      <text:p text:style-name="P359"><text:span text:style-name="T360">24.2</text:span><text:span text:style-name="T361">.<text:s/></text:span><text:span text:style-name="T362">pagal Lietuvos Respublikos civilinio kodekso 6.615 - 6.616 straipsnius</text:span><text:span text:style-name="T363"><text:s/>Savivaldybės būsto nuomininkams, iškeliamiems iš gresiančių sugriūti arba tapusių netinkamais gyventi gyvenamųjų namų, prireikus jų kapitaliniam r</text:span><text:span text:style-name="T364">emontui ar rekonstrukcijai, kai remontas ar rekonstrukcija negalimi neiškėlus nuomininkų. Jei gyvenamoji patalpa išlieka, kitos patalpos suteikiamos namo ar buto remonto ar rekonstrukcijos laikotarpiui;</text:span></text:p>
      <text:p text:style-name="P365"><text:span text:style-name="T366">24.3</text:span><text:span text:style-name="T367">. pagal Įstatymo 20 straipsnio 7 dalį, jeigu<text:s/></text:span><text:span text:style-name="T368">asmens ar šeimos, nuomojančio (nuomojančios) socialinį būstą, Gyventojų turto deklaravimo įstatyme nustatyta tvarka deklaruoto turto vertė ar pajamos, pagal Piniginės socialinės paramos nepasiturintiems gyventojams įstatymo 17 straipsnį įskaitomos į asmens</text:span><text:span text:style-name="T369"><text:s/>ar šeimos gaunamas pajamas, viršija Įstatymo 11 straipsnio 3 dalyje nustatytus metinius pajamų ir turto dydžius, kaip numatyta Įstatymo 20 straipsnio 5 dalies 2 punkte, asmens ar šeimos prašymu šis būstas nuomojamas kaip savivaldybės būstas rinkos kainomi</text:span><text:span text:style-name="T370">s, apskaičiuotomis vadovaujantis Vyriausybės patvirtinta Savivaldybės būsto, socialinio būsto nuomos mokesčių ir būsto nuomos ar išperkamosios būsto nuomos mokesčio dalies kompensacijos dydžio apskaičiavimo metodika, jeigu asmuo ar šeima Lietuvos Respublik</text:span><text:span text:style-name="T371">oje nuosavybės teise neturi kito būsto ir jeigu:</text:span></text:p>
      <text:p text:style-name="P372">Papunkčio pakeitimai:</text:p>
      <text:p text:style-name="P373"><text:span text:style-name="T374">Nr.<text:s/></text:span><text:a xlink:href="https://www.e-tar.lt/portal/legalAct.html?documentId=f36094b0e0dd11ec8d9390588bf2de65" office:target-frame-name="_top" xlink:show="replace"><text:span text:style-name="T375">T3-158</text:span></text:a><text:span text:style-name="T376">, 2022-05-27, paskelbta TAR 2022-05-31, i. k. 2022-11716</text:span></text:p>
      <text:p text:style-name="P377"><text:span text:style-name="T378">24.3.1</text:span><text:span text:style-name="T379">. asmenims,<text:s/></text:span><text:span text:style-name="T380">vieniems auginantiems vaiką (vaikus);</text:span></text:p>
      <text:p text:style-name="P381"><text:span text:style-name="T382">24.3.2</text:span><text:span text:style-name="T383">. šeima augina tris ar daugiau vaikų ir (ar) vaikų, kuriems nustatyta nuolatinė globa (rūpyba);</text:span><text:s/></text:p>
      <text:p text:style-name="P384">Papunkčio pakeitimai:</text:p>
      <text:p text:style-name="P385"><text:span text:style-name="T386">Nr.<text:s/></text:span><text:a xlink:href="https://www.e-tar.lt/portal/legalAct.html?documentId=f36094b0e0dd11ec8d9390588bf2de65" office:target-frame-name="_top" xlink:show="replace"><text:span text:style-name="T387">T3-158</text:span></text:a><text:span text:style-name="T388">, 2022-05-27, paskelbta TAR 2022-05-31, i. k. 2022-11716</text:span></text:p>
      <text:p text:style-name="Normal"/>
      <text:p text:style-name="P389"><text:span text:style-name="T390">24.3.3</text:span><text:span text:style-name="T391">. asmuo yra neįgalusis arba šeimoje yra neįgaliųjų;</text:span><text:s/></text:p>
      <text:p text:style-name="P392">Papunkčio pakeitimai:</text:p>
      <text:p text:style-name="P393"><text:span text:style-name="T394">Nr.<text:s/></text:span><text:a xlink:href="https://www.e-tar.lt/portal/legalAct.html?documentId=f36094b0e0dd11ec8d9390588bf2de65" office:target-frame-name="_top" xlink:show="replace"><text:span text:style-name="T395">T3-158</text:span></text:a><text:span text:style-name="T396">, 2022-05-27, paskelbta TAR 2022-05-31, i. k. 2022-11716</text:span></text:p>
      <text:p text:style-name="Normal"/>
      <text:p text:style-name="P397"><text:span text:style-name="T398">24.3.4</text:span><text:span text:style-name="T399">. senatvės pensijos amžiaus sulaukusiems asmenims;</text:span></text:p>
      <text:p text:style-name="P400"><text:span text:style-name="T401">24.3.5</text:span><text:span text:style-name="T402">. asmeniui iki senatvės pensijos amžiaus sukakties yra likę 5 ar mažiau metų.</text:span><text:s/></text:p>
      <text:p text:style-name="P403">Papunkčio pakeitimai:</text:p>
      <text:p text:style-name="P404"><text:span text:style-name="T405">Nr.<text:s/></text:span><text:a xlink:href="https://www.e-tar.lt/portal/legalAct.html?documentId=f36094b0e0dd11ec8d9390588bf2de65" office:target-frame-name="_top" xlink:show="replace"><text:span text:style-name="T406">T3-158</text:span></text:a><text:span text:style-name="T407">, 2022-05-27, paskelbta TAR 2022-05-31, i. k. 2022-11716</text:span></text:p>
      <text:p text:style-name="Normal"/>
      <text:p text:style-name="P408"><text:span text:style-name="T409">25</text:span><text:span text:style-name="T410">. Tvarkos 24.1 - 24.2. punktuose nurodytais atvejais Savivaldybės gyvenamųjų patalpų suteikimą inicijuoja<text:s/></text:span><text:span text:style-name="T411">Savivaldybei nuosavybės teise priklausančių gyvenamųjų patalpų valdytojas</text:span><text:span text:style-name="T412">, esant rašytiniam nuomininko prašymui ir sutikimui, kad Savivaldybės adminis</text:span><text:span text:style-name="T413">tracija įstatymų nustatyta tvarka tvarkytų ir gautų jo (šeimos narių) asmens duomenis ir informaciją iš valstybės registrų ir kitų informacinių sistemų.</text:span></text:p>
      <text:p text:style-name="P414"><text:span text:style-name="T415">26</text:span><text:span text:style-name="T416">.<text:s/></text:span><text:span text:style-name="T417">A</text:span><text:span text:style-name="T418">smenys (šeimos), atsiradus aplinkybėms, suteikiančioms teisę į Savivaldybės būsto nuomą pagal Tvarkos<text:s/></text:span><text:span text:style-name="T419">24.3</text:span><text:span text:style-name="T420"><text:s/>punktą, kreipiasi raštu į<text:s/></text:span><text:span text:style-name="T421">Savivaldybei nuosavybės teise priklausančių gyvenamųjų patalpų valdytoją</text:span><text:span text:style-name="T422"><text:s/></text:span><text:span text:style-name="T423">arba į Administraciją<text:s/></text:span><text:span text:style-name="T424">dėl Savivaldybės būsto išnuo</text:span><text:span text:style-name="T425">mojimo ne socialinio būsto nuomos sąlygomis.<text:s/></text:span><text:span text:style-name="T426">Prie<text:s/></text:span><text:span text:style-name="T427">prašymo išnuomoti būstą pareiškėjas turi pateikti rašytinį sutikimą, kad Savivaldybės administracija įstatymų nustatyta tvarka tvarkytų ir gautų jo (šeimos narių) asmens duomenis ir informaciją iš valstybės</text:span><text:span text:style-name="T428"><text:s/>registrų ir kitų informacinių sistemų:</text:span></text:p>
      <text:p text:style-name="P429"><text:span text:style-name="T430">26.1</text:span><text:span text:style-name="T431">.<text:s/></text:span><text:span text:style-name="T432">pažymą apie šeimos sudėtį;</text:span></text:p>
      <text:p text:style-name="P433"><text:span text:style-name="T434">26.2</text:span><text:span text:style-name="T435">. pažymą apie asmens (šeimos atveju – visų šeimos narių) deklaruotą gyvenamąją vietą;</text:span></text:p>
      <text:p text:style-name="P436"><text:span text:style-name="T437">26.3</text:span><text:span text:style-name="T438">.<text:s/></text:span><text:span text:style-name="T439">Nekilnojamojo turto registro centrinio duomenų banko išrašą apie asmens (šeim</text:span><text:span text:style-name="T440">os) nuosavybės teise turimą nekilnojamąjį turtą.</text:span></text:p>
      <text:p text:style-name="P441"><text:span text:style-name="T442">27</text:span><text:span text:style-name="T443">. Administracija pareiškėjų prašymus<text:s/></text:span><text:span text:style-name="T444">pagal Tvarkos<text:s/></text:span><text:span text:style-name="T445">24.1. - 24.2.</text:span><text:span text:style-name="T446"><text:s/>punktus</text:span><text:span text:style-name="T447"><text:s/>paveda nagrinėti Ekonomikos ir turto skyriui ir Savivaldybei nuosavybės teise priklausančių gyvenamųjų patalpų valdytojui, kur</text:span><text:span text:style-name="T448">is</text:span><text:span text:style-name="T449"><text:s/>raštu<text:s/></text:span><text:span text:style-name="T450">teikia Administracijai pasiūlymą dėl gyvenamųjų patalpų išnuomojimo bei papildomą informaciją (dokumentus) apie patalpas.</text:span><text:span text:style-name="T451"><text:s/>Administracijos direktoriaus įsakymo projektą dėl patalpų išnuomojimo rengia<text:s/></text:span><text:span text:style-name="T452">Atsakingas darbuotojas</text:span><text:span text:style-name="T453">.<text:s/></text:span><text:span text:style-name="T454">Įsakymo projektas suderi</text:span><text:span text:style-name="T455">namas su Savivaldybei nuosavybės teise priklausančių gyvenamųjų patalpų valdytoju.</text:span></text:p>
      <text:p text:style-name="P456"/>
      <text:p text:style-name="P457"><text:span text:style-name="T458">IV</text:span><text:span text:style-name="T459"><text:s/>SKYRIUS</text:span></text:p>
      <text:p text:style-name="P460"><text:span text:style-name="T461">SAVIVALDYBĖS IR SOCIALINIO BŪSTO NUOMOS SUTARČIŲ SUDARYMAS</text:span></text:p>
      <text:p text:style-name="P462"/>
      <text:p text:style-name="P463"><text:span text:style-name="T464">28</text:span><text:span text:style-name="T465">. So</text:span><text:span text:style-name="T466">cialinio būsto nuomos sutartį (1 priedas) su nuomininkais sudaro<text:s/></text:span><text:span text:style-name="T467">Savivaldybei<text:s/></text:span><text:span text:style-name="T468">nuosavybės teise priklausančių gyvenamųjų patalpų valdytojas</text:span><text:span text:style-name="T469">, remdamasis Savivaldybės tarybos sprendimu (jeigu būstas nuomojamas asmenims ar šeimoms pagal Tvarkos 13.1. – 13.9. punktus) ar Administracijos direktoriaus įsakymu (jeigu būstas nuomojamas asmen</text:span><text:span text:style-name="T470">ims ar šeimoms pagal Tvarkos 6 punktą).</text:span></text:p>
      <text:p text:style-name="P471"><text:span text:style-name="T472">28</text:span><text:span text:style-name="T473">1</text:span><text:span text:style-name="T474">.</text:span><text:span text:style-name="T475"><text:s/></text:span><text:span text:style-name="T476">Socialinio būsto nuomos sutartis sudaroma, keičiama ir nutraukiama vadovaujantis Įstatymo 20 straipsniu.</text:span><text:s/></text:p>
      <text:p text:style-name="P477">Papildyta punktu:</text:p>
      <text:p text:style-name="P478"><text:span text:style-name="T479">Nr.<text:s/></text:span><text:a xlink:href="https://www.e-tar.lt/portal/legalAct.html?documentId=f36094b0e0dd11ec8d9390588bf2de65" office:target-frame-name="_top" xlink:show="replace"><text:span text:style-name="T480">T3-158</text:span></text:a><text:span text:style-name="T481">, 2022-05-27, paskelbta TAR 2022-05-31, i. k. 2022-11716</text:span></text:p>
      <text:p text:style-name="Normal"/>
      <text:p text:style-name="P482"><text:span text:style-name="T483">29</text:span><text:span text:style-name="T484">.<text:s/></text:span><text:span text:style-name="T485">Savivaldybės būsto, išnuomoto ne socialinio būsto nuomos sąlygomis, nuomos sutartį (2 priedas)<text:s/></text:span><text:span text:style-name="T486">su nuomininkais sudaro<text:s/></text:span><text:span text:style-name="T487">Savivaldybei nuosavybės teise priklausančių<text:s/></text:span><text:span text:style-name="T488">gyvenamųjų patalpų<text:s/></text:span><text:soft-page-break/><text:span text:style-name="T489">valdytojas</text:span><text:span text:style-name="T490">, remdamasis<text:s/></text:span><text:span text:style-name="T491">Administracijos direktoriaus įsakymu<text:s/></text:span><text:span text:style-name="T492">(jeigu būstas nuomojamas asmenims ar šeimoms pagal Tvarkos 24.3.1. – 24.3.5. punktus).<text:s/></text:span></text:p>
      <text:p text:style-name="P493"><text:span text:style-name="T494">29</text:span><text:span text:style-name="T495">1</text:span><text:span text:style-name="T496">. Savivaldybės būsto fonde esantys būstai negali būti subnuomojami.</text:span><text:s/></text:p>
      <text:p text:style-name="P497">Papildyta punktu:</text:p>
      <text:p text:style-name="P498"><text:span text:style-name="T499">Nr.<text:s/></text:span><text:a xlink:href="https://www.e-tar.lt/portal/legalAct.html?documentId=c78800001f6c11ebb0038a8cd8ff585f" office:target-frame-name="_top" xlink:show="replace"><text:span text:style-name="T500">T3-319</text:span></text:a><text:span text:style-name="T501">, 2020-10-30, paskelbta TAR 2020-11-06, i. k. 2020-23248</text:span></text:p>
      <text:p text:style-name="Normal"/>
      <text:p text:style-name="P502"><text:span text:style-name="T503">30</text:span><text:span text:style-name="T504">.</text:span><text:span text:style-name="T505"><text:s/></text:span><text:span text:style-name="T506">Savivaldybės tarybos sprendimu<text:s/></text:span><text:span text:style-name="T507">savivaldybės būstas gali būti išnuomotas ne so</text:span><text:span text:style-name="T508">cialinio būsto nuomos sąlygomis<text:s/></text:span><text:span text:style-name="T509">ir kitais Tvarkos 24.3.1. – 24.3.5. punktuose nenumatytais atvejais.</text:span></text:p>
      <text:p text:style-name="P510"><text:span text:style-name="T511">31</text:span><text:span text:style-name="T512">. Nuomos sutartį pasirašo<text:s/></text:span><text:span text:style-name="T513">Savivaldybei nuosavybės teise priklausančių gyvenamųjų patalpų valdytojas</text:span><text:span text:style-name="T514"><text:s/>ir nuomininkas.<text:s/></text:span><text:span text:style-name="T515">Pasirašytą sutartį tvirtina Admin</text:span><text:span text:style-name="T516">istracijos direktorius. S</text:span><text:span text:style-name="T517">utartys registruojamos Savivaldybės administracijos Bendrajame skyriuje.</text:span></text:p>
      <text:p text:style-name="P518"><text:span text:style-name="T519">32</text:span><text:span text:style-name="T520">.<text:s/></text:span><text:span text:style-name="T521">Savivaldybės administracijos seniūnijos atsakingi darbuotojai patvirtintas sutartis teisės aktų nustatyta tvarka per 5 darbo dienas nuo sutarties<text:s/></text:span><text:span text:style-name="T522">pasirašymo įregistruoja Lietuvos Respublikos nekilnojamojo turto registre.</text:span></text:p>
      <text:p text:style-name="P523"><text:span text:style-name="T524">33</text:span><text:span text:style-name="T525">. Socialinio būsto nuomininkai per 5 darbo dienas<text:s/></text:span><text:span text:style-name="T526">privalo informuoti apie savo pasikeitusius duomenis (šeimos sudėtį, gyvenamąją vietą, įsigytas gyvenamąsias patalpas ir kitą<text:s/></text:span><text:span text:style-name="T527">nekilnojamąjį turtą) ir kiekvienais metais deklaruoti turtą (įskaitant gautas pajamas) Lietuvos Respublikos gyventojų turto deklaravimo įstatymo nustatyta tvarka ir terminais.</text:span></text:p>
      <text:p text:style-name="P528"><text:span text:style-name="T529">34</text:span><text:span text:style-name="T530">. Nuomos sutarčių sudarymo, nuomos mokesčio apskaičiavimo akto (3 priedas)</text:span><text:span text:style-name="T531"><text:s/>teisingumą tikrina<text:s/></text:span><text:span text:style-name="T532">Atsakingas darbuotojas.</text:span></text:p>
      <text:p text:style-name="P533"><text:span text:style-name="T534">35</text:span><text:span text:style-name="T535">.<text:s/></text:span><text:span text:style-name="T536">Nuomos mokesčio mokėjimo kontrolę vykdo</text:span><text:span text:style-name="T537"><text:s/>Savivaldybei nuosavybės teise priklausančių gyvenamųjų patalpų valdytojas.</text:span></text:p>
      <text:p text:style-name="P538"><text:span text:style-name="T539">35</text:span><text:span text:style-name="T540">1</text:span><text:span text:style-name="T541">.</text:span><text:span text:style-name="T542"><text:s/></text:span><text:span text:style-name="T543">Savivaldybei nuosavybės teise priklausančių gyvenamųjų patalpų valdytojas kartą<text:s/></text:span><text:span text:style-name="T544">per metus tikrina išnuomotų socialinių būstų būklę,<text:s/></text:span><text:span text:style-name="T545">ar šis būstas naudojamas pagal paskirtį ir surašo būsto patikrinimo aktą (4 priedas), taip pat tikrina, ar laikomasi kitų jo nuomos sutartyje nustatytų<text:s/></text:span><text:soft-page-break/><text:span text:style-name="T546">sąlygų. Duomenis apie mokesčių už komunalines paslau</text:span><text:span text:style-name="T547">gas mokėjimą, kurias teikia Savivaldybės administracijos valdomos bendrovės, kas ketvirtį surenka Atsakingas darbuotojas.<text:s/></text:span></text:p>
      <text:p text:style-name="P548">Papildyta punktu:</text:p>
      <text:p text:style-name="P549"><text:span text:style-name="T550">Nr.<text:s/></text:span><text:a xlink:href="https://www.e-tar.lt/portal/legalAct.html?documentId=f36094b0e0dd11ec8d9390588bf2de65" office:target-frame-name="_top" xlink:show="replace"><text:span text:style-name="T551">T3-158</text:span></text:a><text:span text:style-name="T552">, 2022-</text:span><text:span text:style-name="T553">05-27, paskelbta TAR 2022-05-31, i. k. 2022-11716</text:span></text:p>
      <text:p text:style-name="Normal"/>
      <text:p text:style-name="P554"><text:span text:style-name="T555">V</text:span><text:span text:style-name="T556"><text:s/>SKYRIUS</text:span></text:p>
      <text:p text:style-name="P557"><text:span text:style-name="T558">SAVIVALDYBĖS BŪSTO FONDO IR SOCIALINIO BŪSTO, KAIP SAVIVALDYBĖS BŪSTO FONDO DALIES, SĄRAŠŲ TVARKYMAS</text:span></text:p>
      <text:p text:style-name="P559"/>
      <text:p text:style-name="P560"><text:span text:style-name="T561">36</text:span><text:span text:style-name="T562">. Savivaldybės būsto fondo sąrašas ir Savivaldybės socialinio būsto fondo sąrašas, kuris yra savivaldybės būsto fondo sąrašo dalis, tvirtinami Administracijos direktoriaus įsakymu ir skelbiami Savivaldybės interneto svetainėje<text:s/></text:span><text:span text:style-name="T563">www.vrsa.lt</text:span><text:span text:style-name="T564"><text:s/>(nurodant būsto a</text:span><text:span text:style-name="T565">dresą, unikalų numerį ir naudingą plotą).</text:span></text:p>
      <text:p text:style-name="P566"><text:span text:style-name="T567">37</text:span><text:span text:style-name="T568">. Administracijos direktoriaus įsakymo projektą dėl 36 punkte minėtų sąrašų pakeitimų rengia Atsakingas darbuotojas:</text:span></text:p>
      <text:p text:style-name="P569"><text:span text:style-name="T570">37.1</text:span><text:span text:style-name="T571">. kai socialinis būstas įsigyjamas Savivaldybės nuosavybėn;</text:span></text:p>
      <text:p text:style-name="P572"><text:span text:style-name="T573">37.2</text:span><text:span text:style-name="T574">. kai savivaldybė</text:span><text:span text:style-name="T575">s būstas parduodamas Įstatymo 25<text:s/></text:span><text:span text:style-name="T576">straipsnyje</text:span><text:span text:style-name="T577"><text:s/>nustatytomis sąlygomis ir pasirašomas perdavimo – priėmimo aktas;<text:s/></text:span></text:p>
      <text:p text:style-name="P578"><text:span text:style-name="T579">37.3</text:span><text:span text:style-name="T580">. kai kitos paskirties pastatus pritaikoma socialinio būsto reikmėms ir pakeista pastatų (patalpų) naudojimo paskirtis įregistruojama Li</text:span><text:span text:style-name="T581">etuvos Respublikos nekilnojamojo turto registre kaip gyvenamoji;</text:span></text:p>
      <text:p text:style-name="P582"><text:span text:style-name="T583">37.4</text:span><text:span text:style-name="T584">. kai pakeičiamos socialinio būsto nuomos sąlygos į savivaldybės būsto nuomos pagal Įstatymo 20 straipsnio 7 dalį;</text:span><text:s/></text:p>
      <text:p text:style-name="P585">Papunkčio pakeitimai:</text:p>
      <text:p text:style-name="P586"><text:span text:style-name="T587">Nr.<text:s/></text:span><text:a xlink:href="https://www.e-tar.lt/portal/legalAct.html?documentId=f36094b0e0dd11ec8d9390588bf2de65" office:target-frame-name="_top" xlink:show="replace"><text:span text:style-name="T588">T3-158</text:span></text:a><text:span text:style-name="T589">, 2022-05-27, paskelbta TAR 2022-05-31, i. k. 2022-11716</text:span></text:p>
      <text:p text:style-name="Normal"/>
      <text:p text:style-name="P590"><text:span text:style-name="T591">37.5</text:span><text:span text:style-name="T592">. Savivaldybės tarybai priėmus sprendimą dėl būsto įrašymo į parduodamų objektų sąrašą; <text:s/></text:span></text:p>
      <text:p text:style-name="P593"><text:span text:style-name="T594">37.6</text:span><text:span text:style-name="T595">. ir kitais 37.1. - 37.5. punktuose nepaminėtais atvejais, susijusiais su Savivaldybės būsto fondo ir Savivaldybės socialinio būsto fondo sąrašų pakeitimais.</text:span></text:p>
      <text:p text:style-name="P596"><text:span text:style-name="T597">37</text:span><text:span text:style-name="T598">1</text:span><text:span text:style-name="T599">.</text:span><text:span text:style-name="T600"><text:s/></text:span><text:span text:style-name="T601">Savivaldybės būstas, atsižvelgiant į socialinio būsto poreikį, Administracijos direktoriaus įsakymu įrašomas į socialinio būsto fondą ir naudojamas teisę į socialinio būsto nuomą turinčius asmenis ir šeimas aprūpinti būstu.</text:span><text:s/></text:p>
      <text:p text:style-name="P602">Papildyta punktu:</text:p>
      <text:p text:style-name="P603"><text:span text:style-name="T604">Nr</text:span><text:span text:style-name="T605">.<text:s/></text:span><text:a xlink:href="https://www.e-tar.lt/portal/legalAct.html?documentId=f36094b0e0dd11ec8d9390588bf2de65" office:target-frame-name="_top" xlink:show="replace"><text:span text:style-name="T606">T3-158</text:span></text:a><text:span text:style-name="T607">, 2022-05-27, paskelbta TAR 2022-05-31, i. k. 2022-11716</text:span></text:p>
      <text:p text:style-name="Normal"/>
      <text:p text:style-name="P608"><text:span text:style-name="T609">VI</text:span><text:span text:style-name="T610"><text:s/>SKYRIUS</text:span></text:p>
      <text:p text:style-name="P611"><text:span text:style-name="T612">BAIGIAMOSIOS NUOSTATOS</text:span></text:p>
      <text:p text:style-name="P613"/>
      <text:p text:style-name="P614"><text:span text:style-name="T615">38</text:span><text:span text:style-name="T616">. Prašymai išnuomoti Savivaldybės būstą regis</text:span><text:span text:style-name="T617">truojami Savivaldybės administracijoje patvirtinta bendra prašymų registravimo tvarka ir nagrinėjami vadovaujantis Lietuvos Respublikos teisės aktų nustatyta tvarka ir terminais.</text:span></text:p>
      <text:p text:style-name="P618"><text:span text:style-name="T619">39</text:span><text:span text:style-name="T620">. Ginčai dėl būsto nuomos sprendžiami Lietuvos Respublikos teisės aktų<text:s/></text:span><text:span text:style-name="T621">nustatyta tvarka.</text:span></text:p>
      <text:p text:style-name="P622"><text:span text:style-name="T623">40</text:span><text:span text:style-name="T624">. Tai, kas nereglamentuota Tvarkoje, sprendžiama taip, kaip nustatyta Lietuvos Respublikos paramos būstui įsigyti ar išsinuomoti įstatyme ir kituose Lietuvos Respublikos teisės aktuose.</text:span></text:p>
      <text:p text:style-name="P625"><text:span text:style-name="T626">41</text:span><text:span text:style-name="T627">. Šis Tvarkos aprašas gali būti keičiama</text:span><text:span text:style-name="T628">s, papildomas ir pripažįstamas netekusiu galios Savivaldybės tarybos sprendimu.</text:span></text:p>
      <text:p text:style-name="P629">_____________________________________</text:p>
      <text:p text:style-name="P630"/>
      <text:p text:style-name="Normal"/>
      <text:p text:style-name="Normal"/>
      <text:p text:style-name="Normal"/>
      <text:p text:style-name="Normal"/>
      <text:p text:style-name="P631">Priedų pakeitimai:</text:p>
      <text:p text:style-name="Normal"/>
      <text:p text:style-name="P632">4_PRIEDAS_APŽIŪROS+AKTAS (pagal T3-158)</text:p>
      <text:p text:style-name="Normal"/>
      <text:p text:style-name="P633">1_PRIEDAS_socialinio_busto_sutarties_forma (pagal T3-158)</text:p>
      <text:p text:style-name="Normal"/>
      <text:p text:style-name="P634">2_PRIEDAS_sav_busto_sutarties_forma (pagal T3-158)</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Vilniaus rajono savivaldybės taryba, Sprendimas</text:span></text:p>
      <text:p text:style-name="P644"><text:span text:style-name="T645">Nr.<text:s/></text:span><text:a xlink:href="https://www.e-tar.lt/portal/legalAct.html?documentId=c78800001f6c11ebb0038a8cd8ff585f" office:target-frame-name="_top" xlink:show="replace"><text:span text:style-name="T646">T3-319</text:span></text:a><text:span text:style-name="T647">, 2020-10-30, paskelbta TAR<text:s/></text:span><text:span text:style-name="T648">2020-11-06, i. k. 2020-23248</text:span></text:p>
      <text:p text:style-name="P649"><text:span text:style-name="T650">Dėl Vilniaus rajono savivaldybės tarybos 2020 m. gegužės 15 d. sprendimu Nr. T3-133 patvirtintos Vilniaus rajono savivaldybės būsto ir socialinio būsto nuomos tvarkos pakeitimo</text:span></text:p>
      <text:p text:style-name="P651"/>
      <text:p text:style-name="P652"><text:span text:style-name="T653">2.</text:span></text:p>
      <text:p text:style-name="P654"><text:span text:style-name="T655">Vilniaus rajono savivaldybės taryba, Sprendima</text:span><text:span text:style-name="T656">s</text:span></text:p>
      <text:p text:style-name="P657"><text:span text:style-name="T658">Nr.<text:s/></text:span><text:a xlink:href="https://www.e-tar.lt/portal/legalAct.html?documentId=bae191300a2711ec9f09e7df20500045" office:target-frame-name="_top" xlink:show="replace"><text:span text:style-name="T659">T3-205</text:span></text:a><text:span text:style-name="T660">, 2021-08-27, paskelbta TAR 2021-08-31, i. k. 2021-18410</text:span></text:p>
      <text:p text:style-name="P661"><text:span text:style-name="T662">Dėl Vilniaus rajono savivaldybės tarybos 2020 m. gegužės 15 d. sprendimu Nr. T3-133 „Dėl<text:s/></text:span><text:span text:style-name="T663">Vilniaus rajono savivaldybės būsto ir socialinio būsto nuomos tvarkos patvirtinimo“ patvirtintos Vilniaus rajono savivaldybės būsto ir socialinio būsto nuomos tvarkos papildymo</text:span></text:p>
      <text:p text:style-name="P664"/>
      <text:p text:style-name="P665"><text:span text:style-name="T666">3.</text:span></text:p>
      <text:p text:style-name="P667"><text:span text:style-name="T668">Vilniaus rajono savivaldybės taryba, Sprendimas</text:span></text:p>
      <text:soft-page-break/>
      <text:p text:style-name="P669"><text:span text:style-name="T670">Nr.<text:s/></text:span><text:a xlink:href="https://www.e-tar.lt/portal/legalAct.html?documentId=f36094b0e0dd11ec8d9390588bf2de65" office:target-frame-name="_top" xlink:show="replace"><text:span text:style-name="T671">T3-158</text:span></text:a><text:span text:style-name="T672">, 2022-05-27, paskelbta TAR 2022-05-31, i. k. 2022-11716</text:span></text:p>
      <text:p text:style-name="P673"><text:span text:style-name="T674">Dėl Vilniaus rajono savivaldybės tarybos 2020 m. gegužės 15 d. sprendimu Nr. T3-133 „Dėl Vilniaus</text:span><text:span text:style-name="T675"><text:s/>rajono savivaldybės būsto ir socialinio būsto nuomos tvarkos patvirtinimo“ patvirtintos Vilniaus rajono savivaldybės būsto ir socialinio būsto nuomos tvarkos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6-01T11:05:00Z</meta:creation-date>
    <dc:date>2022-06-01T11:05:00Z</dc:date>
    <meta:print-date>2020-03-03T08:53:00Z</meta:print-date>
    <meta:template xlink:href="Normal.dotm" xlink:type="simple"/>
    <meta:editing-cycles>2</meta:editing-cycles>
    <meta:editing-duration>PT0S</meta:editing-duration>
    <meta:document-statistic meta:page-count="17" meta:paragraph-count="194" meta:word-count="3082" meta:character-count="26073" meta:row-count="437" meta:non-whitespace-character-count="23185"/>
  </office:meta>
</office:document-meta>
</file>