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8" style:parent-style-name="Normal" style:family="paragraph">
      <style:paragraph-properties fo:widows="0" fo:orphans="0" fo:text-align="center">
        <style:tab-stops>
          <style:tab-stop style:type="left" style:position="1.3784in"/>
        </style:tab-stops>
      </style:paragraph-properties>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4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44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left" style:position="1.3784in"/>
          <style:tab-stop style:type="left" style:position="5.1187in"/>
        </style:tab-stops>
      </style:paragraph-properties>
    </style:style>
    <style:style style:name="P43" style:parent-style-name="Normal" style:family="paragraph">
      <style:paragraph-properties fo:widows="0" fo:orphans="0">
        <style:tab-stops>
          <style:tab-stop style:type="left" style:position="1.3784in"/>
          <style:tab-stop style:type="left" style:position="5.1187in"/>
        </style:tab-stops>
      </style:paragraph-properties>
    </style:style>
    <style:style style:name="P44" style:parent-style-name="Normal" style:family="paragraph">
      <style:paragraph-properties fo:widows="0" fo:orphans="0">
        <style:tab-stops>
          <style:tab-stop style:type="left" style:position="1.3784in"/>
          <style:tab-stop style:type="left" style:position="5.1187in"/>
        </style:tab-stops>
      </style:paragraph-properties>
    </style:style>
    <style:style style:name="P45" style:parent-style-name="Normal" style:family="paragraph">
      <style:paragraph-properties fo:widows="0" fo:orphans="0">
        <style:tab-stops>
          <style:tab-stop style:type="left" style:position="1.3784in"/>
          <style:tab-stop style:type="left" style:position="5.1187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keep-with-next="always" fo:break-before="page" fo:text-indent="3.2284in" style:page-number="1">
        <style:tab-stops>
          <style:tab-stop style:type="left" style:position="1.3784in"/>
        </style:tab-stops>
      </style:paragraph-properties>
      <style:text-properties style:font-size-complex="12pt"/>
    </style:style>
    <style:style style:name="P53" style:parent-style-name="Normal" style:family="paragraph">
      <style:paragraph-properties fo:keep-with-next="always" fo:text-indent="3.2284in">
        <style:tab-stops>
          <style:tab-stop style:type="left" style:position="1.3784in"/>
        </style:tab-stops>
      </style:paragraph-properties>
      <style:text-properties style:font-size-complex="12pt"/>
    </style:style>
    <style:style style:name="P54" style:parent-style-name="Normal" style:family="paragraph">
      <style:paragraph-properties fo:keep-with-next="always" fo:text-indent="3.2284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fo:text-indent="3.2284in">
        <style:tab-stops>
          <style:tab-stop style:type="left" style:position="1.37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border="0in solid #FFFFFF" fo:padding="0.4305in" style:shadow="#000000 0in 0in" fo:text-indent="3.2284in">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6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0.4923in">
        <style:tab-stops>
          <style:tab-stop style:type="left" style:position="0.3666in"/>
          <style:tab-stop style:type="left" style:position="1.378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4923in">
        <style:tab-stops>
          <style:tab-stop style:type="left" style:position="0.3666in"/>
          <style:tab-stop style:type="left" style:position="1.378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1.3784in"/>
        </style:tab-stops>
      </style:paragraph-properties>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5909in"/>
          <style:tab-stop style:type="left" style:position="1.378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5909in"/>
          <style:tab-stop style:type="left" style:position="1.3784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5909in"/>
          <style:tab-stop style:type="left" style:position="1.37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4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55" style:parent-style-name="Normal" style:family="paragraph">
      <style:paragraph-properties fo:widows="0" fo:orphans="0" fo:text-align="justify" fo:text-indent="0.4923in">
        <style:tab-stops>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8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fo:color="#000000" style:font-size-complex="12pt" style:language-asian="lt" style:country-asian="LT"/>
    </style:style>
    <style:style style:name="P190" style:parent-style-name="Normal" style:family="paragraph">
      <style:paragraph-properties fo:text-indent="0.4923in">
        <style:tab-stops>
          <style:tab-stop style:type="left" style:position="1.378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SimSun" fo:color="#000000" style:font-size-complex="12pt" style:language-asian="lt" style:country-asian="LT"/>
    </style:style>
    <style:style style:name="P20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4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4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5368in">
        <style:tab-stops>
          <style:tab-stop style:type="left" style:position="0.536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style:tab-stops>
          <style:tab-stop style:type="left" style:position="0.5368in"/>
        </style:tab-stops>
      </style:paragraph-properties>
    </style:style>
    <style:style style:name="P27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1.378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1.378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1.3784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1.3784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background-color="#FFFFFF"/>
    </style:style>
    <style:style style:name="P35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6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42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26" style:parent-style-name="DefaultParagraphFont" style:family="text">
      <style:text-properties style:font-name-asian="MS Mincho" style:font-style-complex="italic" style:font-size-complex="12pt"/>
    </style:style>
    <style:style style:name="T527" style:parent-style-name="DefaultParagraphFont" style:family="text">
      <style:text-properties style:font-name-asian="MS Mincho" style:font-style-complex="italic" style:font-size-complex="12pt"/>
    </style:style>
    <style:style style:name="T528" style:parent-style-name="DefaultParagraphFont" style:family="text">
      <style:text-properties style:font-name-asian="MS Mincho" style:font-style-complex="italic"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33" style:parent-style-name="DefaultParagraphFont" style:family="text">
      <style:text-properties style:font-name-asian="MS Mincho" style:font-style-complex="italic" style:font-size-complex="12pt"/>
    </style:style>
    <style:style style:name="T534" style:parent-style-name="DefaultParagraphFont" style:family="text">
      <style:text-properties style:font-name-asian="MS Mincho" style:font-style-complex="italic" style:font-size-complex="12pt"/>
    </style:style>
    <style:style style:name="T535" style:parent-style-name="DefaultParagraphFont" style:family="text">
      <style:text-properties style:font-name-asian="MS Mincho" style:font-style-complex="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color="#000000" style:font-size-complex="12pt" style:language-asian="lt" style:country-asian="LT"/>
    </style:style>
    <style:style style:name="P544"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1.3784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1.3784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1.3784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1.3784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1.3784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1.3784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1.3784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1.3784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1.3784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1.3784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1.3784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1.3784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1.3784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1.3784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1.3784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1.3784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3937in"/>
          <style:tab-stop style:type="left" style:position="0.4923in"/>
          <style:tab-stop style:type="left" style:position="1.3784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border="0in solid #FFFFFF" fo:padding="0.4305in" style:shadow="#000000 0in 0in"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name-asian="Calibri"/>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border="0in solid #FFFFFF" fo:padding="0.4305in" style:shadow="#000000 0in 0in" fo:text-align="justify" fo:text-indent="0.4923in"/>
    </style:style>
    <style:style style:name="P69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4923in"/>
          <style:tab-stop style:type="left" style:position="1.378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78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style>
    <style:style style:name="P79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79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border="0in solid #FFFFFF" fo:padding="0.4305in" style:shadow="#000000 0in 0in" fo:text-indent="0.4923in">
        <style:tab-stops>
          <style:tab-stop style:type="left" style:position="1.3784in"/>
        </style:tab-stops>
      </style:paragraph-properties>
      <style:text-properties fo:color="#000000"/>
    </style:style>
    <style:style style:name="P80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baseline" fo:text-indent="0.4923in">
        <style:tab-stops>
          <style:tab-stop style:type="left" style:position="1.3784in"/>
        </style:tab-stops>
      </style:paragraph-properties>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baseline" fo:text-indent="0.4923in">
        <style:tab-stops>
          <style:tab-stop style:type="left" style:position="1.3784in"/>
        </style:tab-stops>
      </style:paragraph-properties>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4923in">
        <style:tab-stops>
          <style:tab-stop style:type="left" style:position="1.3784in"/>
        </style:tab-stops>
      </style:paragraph-properties>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text-indent="0.4923in">
        <style:tab-stops>
          <style:tab-stop style:type="left" style:position="1.3784in"/>
        </style:tab-stops>
      </style:paragraph-properties>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4923in">
        <style:tab-stops>
          <style:tab-stop style:type="left" style:position="1.3784in"/>
        </style:tab-stops>
      </style:paragraph-properties>
    </style:style>
    <style:style style:name="P899" style:parent-style-name="Normal" style:family="paragraph">
      <style:paragraph-properties fo:text-align="justify" style:vertical-align="baseline" fo:text-indent="0.4923in">
        <style:tab-stops>
          <style:tab-stop style:type="left" style:position="1.3784in"/>
        </style:tab-stops>
      </style:paragraph-properties>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4923in">
        <style:tab-stops>
          <style:tab-stop style:type="left" style:position="1.3784in"/>
        </style:tab-stops>
      </style:paragraph-properties>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4923in">
        <style:tab-stops>
          <style:tab-stop style:type="left" style:position="1.3784in"/>
        </style:tab-stops>
      </style:paragraph-properties>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fo:text-indent="0.4923in">
        <style:tab-stops>
          <style:tab-stop style:type="left" style:position="1.3784in"/>
        </style:tab-stops>
      </style:paragraph-properties>
    </style:style>
    <style:style style:name="P906" style:parent-style-name="Normal" style:family="paragraph">
      <style:paragraph-properties fo:text-align="justify" style:vertical-align="baseline" fo:text-indent="0.4923in">
        <style:tab-stops>
          <style:tab-stop style:type="left" style:position="1.3784in"/>
        </style:tab-stops>
      </style:paragraph-properties>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text-indent="0.4923in">
        <style:tab-stops>
          <style:tab-stop style:type="left" style:position="1.3784in"/>
        </style:tab-stops>
      </style:paragraph-properties>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91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1.3784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1.378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1.3784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1.3784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1.378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tab-stops>
          <style:tab-stop style:type="left" style:position="1.3784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1.3784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1.3784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1.378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center">
        <style:tab-stops>
          <style:tab-stop style:type="left" style:position="1.3784in"/>
        </style:tab-stops>
      </style:paragraph-properties>
    </style:style>
    <style:style style:name="T960" style:parent-style-name="DefaultParagraphFont" style:family="text">
      <style:text-properties style:font-size-complex="12pt"/>
    </style:style>
    <style:style style:name="P961" style:parent-style-name="Normal" style:family="paragraph">
      <style:paragraph-properties fo:background-color="#FFFFFF"/>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31</text:span></text:p>
      <text:p text:style-name="P8"/>
      <text:p text:style-name="P9"><text:span text:style-name="T10">Įsakymas paskelbtas: TAR 2023-10-06, i. k. 2023-19785</text:span></text:p>
      <text:p text:style-name="P11"/>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line-break/>SOCIALINĖS APSAUGOS IR DARBO MINISTRAS</text:p>
      <text:p text:style-name="P16"/>
      <text:p text:style-name="P17">ĮSAKYMAS</text:p>
      <text:p text:style-name="P18">Dėl NEVYRIAUSYBINIŲ ORGANIZACIJŲ PROJEKTO, SKIRTO LYGIŲ GALIMYBIŲ<text:s/>IR NEDISKRIMINAVIMO SKATINIMO priemonėms įgyvendinti 2024 metais, ATRANKOS KONKURSO ORGANIZAVIMO nuostatų patvirtinimo</text:p>
      <text:p text:style-name="P19"/>
      <text:p text:style-name="P20"><text:span text:style-name="T21">2023 m. spalio 6 d.<text:s/></text:span><text:span text:style-name="T22">Nr.<text:s/></text:span><text:span text:style-name="T23">A1-659</text:span></text:p>
      <text:p text:style-name="P24">Vilnius</text:p>
      <text:p text:style-name="P25"/>
      <text:p text:style-name="P26"/>
      <text:p text:style-name="P27"><text:span text:style-name="T28">Vadovaudamasi Lygių galimybių įgyvendinimo 2024–2026 metų veiksmų plano, patvirtinto Lietuvos R</text:span><text:span text:style-name="T29">espublikos socialinės apsaugos ir darbo ministro 2023 m. liepos 28 d. įsakymu Nr. A1</text:span><text:span text:style-name="T30">‑507 „Dėl Lygių galimybių įgyvendinimo 2024–2026 metų veiksmų plano patvirtinimo“, IV skyriaus 1.2 papunkčiu, siekdama įgyvendinti Lietuvos Respublikos lygių galimybių įsta</text:span><text:span text:style-name="T31">tymo 5 straipsnio 1 dalies 3 punktą:</text:span></text:p>
      <text:p text:style-name="P32"><text:span text:style-name="T33">1</text:span><text:span text:style-name="T34">.<text:s/></text:span><text:span text:style-name="T35">Tvirtinu</text:span><text:span text:style-name="T36"><text:s/>Nevyriausybinių organizacijų projekto, skirto lygių galimybių ir nediskriminavimo skatinimo priemonėms įgyvendinti 2024 metais, atrankos konkurso organizavimo nuostatus (pridedama).</text:span></text:p>
      <text:p text:style-name="P37"><text:span text:style-name="T38">2</text:span><text:span text:style-name="T39">. </text:span><text:span text:style-name="T40">Pavedu</text:span><text:span text:style-name="T41"><text:s/>šio įsakymo vykdymo kontrolę viceministrui pagal veiklos sritį.</text:span></text:p>
      <text:p text:style-name="P42"/>
      <text:p text:style-name="P43"/>
      <text:p text:style-name="P44"/>
      <text:p text:style-name="P45">Socialinės apsaugos ir darbo ministrė<text:tab/>Monika Navickienė</text:p>
      <text:p text:style-name="P46"/>
      <text:soft-page-break/>
      <text:p text:style-name="P47">PATVIRTINTA</text:p>
      <text:p text:style-name="P53">Lietuvos Respublikos socialinės</text:p>
      <text:h text:style-name="P54" text:outline-level="8">apsaugos ir darbo ministro 2023 m. spalio 6 d.</text:h>
      <text:p text:style-name="P55"><text:span text:style-name="T56">įsakymu Nr.<text:s/></text:span><text:span text:style-name="T57">A1-659</text:span></text:p>
      <text:p text:style-name="P58"/>
      <text:p text:style-name="P59"/>
      <text:p text:style-name="P60"><text:span text:style-name="T61">NEVYRIAUSYBINIŲ ORGANIZACIJŲ PROJEKTO, SKIRTO LYGIŲ GALIMYBIŲ ir nediskriminavimo SKATINIMO PRIEMONĖMS ĮGYVENDINTI 2024 METAIS, ATRANKOS<text:s/></text:span><text:span text:style-name="T62">KONKURSO ORGANIZAV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Nevyriausybinių organizacijų projekto, skirto lygių galimybių ir nediskriminavimo skatinimo priemonėms įgyvendinti 2024 metais</text:span><text:span text:style-name="T74">, atrankos konkurso organizavimo nuostatai (toliau – Nuostatai) nustato<text:s/></text:span><text:span text:style-name="T75">nevyriausybinių organizacijų (toliau – NVO) projekto, skirto lygių galimybių ir nediskriminavimo skatinimo priemonėms</text:span><text:span text:style-name="T76"><text:s/>įgyvendinti, atrankos konkurso (toliau – konkursas) organizavimo b</text:span><text:span text:style-name="T77">endrąsias nuostatas, finansavimo prioritetus ir finansuotinas projekto veiklas, reikalavimus pareiškėjui, projekto vykdytojui, projekto veiklų įgyvendintojams, pareiškėjo, projekto vykdytojo įsipareigojimus, projekto įgyvendinimo rodiklius ir esminius krit</text:span><text:span text:style-name="T78">erijus, tinkamas ir netinkamas finansuoti išlaidas, paraiškų turinio reikalavimus ir paraiškų teikimo tvarką, paraiškų atitikties formaliesiems kriterijams vertinimo, paraiškų atmetimo tvarką ir pagrindus, paraiškų vertinimo, Lietuvos Respublikos valstybės</text:span><text:span text:style-name="T79"><text:s/>biudžeto lėšų (toliau – valstybės biudžeto lėšos) skyrimo,<text:s/></text:span><text:span text:style-name="T80">socialinės apsaugos ir darbo ministro įsakymu<text:s/></text:span><text:span text:style-name="T81">sudaromos konkurso organizavimo komisijos (toliau – komisija) darbo organizavimo tvarką, valstybės biudžeto lėšų naudojimo sutarčių (toliau – Sutartis</text:span><text:span text:style-name="T82">) sudarymo tvarką ir jų turinio reikalavimus, projekto vykdymo ir stebėsenos tvarką.</text:span></text:p>
      <text:p text:style-name="P83"><text:span text:style-name="T84">2</text:span><text:span text:style-name="T85">. Nuostatuose vartojamos sąvokos:</text:span></text:p>
      <text:p text:style-name="P86"><text:span text:style-name="T87">2.1</text:span><text:span text:style-name="T88">.<text:s/></text:span><text:span text:style-name="T89">informacinė sistema<text:s/></text:span><text:span text:style-name="T90">– Socialinių paslaugų priežiūros departam</text:span><text:span text:style-name="T91">ento prie Socialinės apsaugos ir darbo ministerijos valdoma informacinė paraiškų teikimo, vertinimo ir administravimo sistema, veikianti adresu<text:s/></text:span>https://sopas.sppd.lt/8099<text:span text:style-name="T92">;</text:span></text:p>
      <text:p text:style-name="P93"><text:span text:style-name="T94">2.2</text:span><text:span text:style-name="T95">.<text:s/></text:span><text:span text:style-name="T96">pareiškėjas </text:span><text:span text:style-name="T97">– NVO, kuri turi NVO žymą<text:s/></text:span>Juridinių asmenų registre ir<text:s/><text:span text:style-name="T98">kuri, va</text:span><text:span text:style-name="T99">dovaudamasi Nuostatais, teikia konkursui paraišką;</text:span></text:p>
      <text:p text:style-name="P100">2.3.<text:span text:style-name="T101"><text:s/>partneris</text:span><text:span text:style-name="T102"> – viešasis juridinis asmuo, su kuriuo projekto vykdytojas kartu vykdo projektą (yra sudaręs bendradarbiavimo sutartį). Projekto partneriais nelaikomi asmenys, prisidedantys prie projekto</text:span><text:span text:style-name="T103"><text:s/>įgyvendinimo finansiškai, ir (ar) paslaugų teikėjai, ir (ar) prekių, daiktų tiekėjai (pavyzdžiui, rėmėjai), taip pat pelno siekiantys verslo subjektai;</text:span></text:p>
      <text:p text:style-name="P104"><text:span text:style-name="T105">2.4</text:span><text:span text:style-name="T106">.<text:s/></text:span><text:span text:style-name="T107">projekto vykdytojas</text:span> – pareiškėjas, kuriam<text:s/><text:span text:style-name="T108">Lietuvos Respublikos socialinės apsaugos ir darbo mi</text:span><text:span text:style-name="T109">nisterijos<text:s/></text:span>kanclerio sprendimu skirta valstybės biudžeto lėšų projektui įgyvendinti ir kuris informacinės sistemos priemonėmis yra pasirašęs Sutartį su Socialinių paslaugų priežiūros departamentu prie Socialinės apsaugos ir darbo ministerijos.<text:s/></text:p>
      <text:p text:style-name="P110"><text:span text:style-name="T111">3</text:span><text:span text:style-name="T112">. Kitos Nuostatuose vartojamos sąvokos suprantamos taip, kaip jos apibrėžtos Lietuvos Respublikos nevyriausybinių organizacijų plėtros įstatyme, Lietuvos Respublikos civiliniame kodekse, Lietuvos Respublikos vietos savivaldos įstatyme, Lietuvos Respublikos</text:span><text:span text:style-name="T113"><text:s/>savanoriškos veiklos įstatyme, Lietuvos Respublikos viešojo administravimo įstatyme,<text:s/></text:span><text:span text:style-name="T114">Lietuvos Respublikos viešųjų ir privačių interesų derinimo įstatyme, Lietuvos Respublikos lygių galimybių įstatyme,<text:s/></text:span><text:span text:style-name="T115">Projektų administravimo taisyklėse, patvirtintose<text:s/></text:span><text:span text:style-name="T116">Lietuvos Respublikos socialinės apsaugos ir darbo ministro 2020 m. gruodžio 10 d. įsakymu Nr. A1-1259 „Dėl Projektų administravimo taisyklių patvirtinimo“ (toliau – taisyklės).</text:span></text:p>
      <text:p text:style-name="P117"><text:span text:style-name="T118">4</text:span><text:span text:style-name="T119">. Nuostatai parengti vadovaujantis taisyklėmis. Nuostatuose nereglamentuot</text:span><text:span text:style-name="T120">os procedūros atliekamos taisyklėse nustatyta tvarka ir terminais. Jei Nuostatuose nereglamentuotos konkurso atrankos nuostatos, taikomos taisyklėse nustatytos nuostatos.</text:span></text:p>
      <text:p text:style-name="P121"><text:span text:style-name="T122">5</text:span><text:span text:style-name="T123">. Konkursą organizuoja Socialinės apsaugos ir darbo ministerija (toliau – Minist</text:span><text:span text:style-name="T124">erija), vykdanti<text:s/></text:span><text:span text:style-name="T125">taisyklėse ir Nuostatuose jai nustatytas funkcijas.</text:span></text:p>
      <text:p text:style-name="P126"><text:span text:style-name="T127">6</text:span><text:span text:style-name="T128">.<text:s/></text:span><text:span text:style-name="T129">Projekto atranką ir administravimą užtikrina Socialinių paslaugų priežiūros departamentas prie Socialinės apsaugos ir darbo ministerijos (toliau – SPPD), vykdantis taisyklėse ir Nu</text:span><text:span text:style-name="T130">ostatuose jam nustatytas funkcijas.<text:s/></text:span></text:p>
      <text:p text:style-name="P131"><text:span text:style-name="T132">7</text:span><text:span text:style-name="T133">. Sprendimą dėl projekto finansavimo ir papildomų valstybės biudžeto lėšų skyrimo priima Ministerijos kancleris.</text:span></text:p>
      <text:p text:style-name="P134"><text:span text:style-name="T135">8</text:span><text:span text:style-name="T136">. Projektas gali būti įgyvendinamas su partneriu (-iais).</text:span></text:p>
      <text:p text:style-name="P137"><text:span text:style-name="T138">9</text:span><text:span text:style-name="T139">.<text:s/></text:span><text:span text:style-name="T140">Konkurso tikslas – atrinkti ir<text:s/></text:span><text:span text:style-name="T141">finansuoti NVO projektą, skirtą šviečiamosioms, advokacinėms ir analitinėms veikloms vykdyti švietimo, socialinės apsaugos, teisėsaugos, kultūros ir sveikatos apsaugos srityse, siekiant šiose srityse nustatyti su LGBTI+ asmenų (lesbiečių, gėjų, biseksualių</text:span><text:span text:style-name="T142">, translyčių, interlyčių asmenų ir kitų įvairių seksualinių orientacijų ir (ar) lyties tapatybių asmenų) teisių užtikrinimu susijusias problemas ir mažinti LGBTI+ asmenų diskriminaciją.<text:s/></text:span></text:p>
      <text:p text:style-name="P143"><text:span text:style-name="T144">10</text:span><text:span text:style-name="T145">. Siektinas konkurso rezultatas – atrinktas ir finansuotas vien</text:span><text:span text:style-name="T146">as NVO projektas, kurio vykdytojai užtikrina šviečiamųjų, advokacinių ir analitinių veiklų, susijusių su LGBTI+ asmenų teisėmis, įgyvendinimą švietimo, socialinės apsaugos, teisėsaugos, kultūros ir sveikatos apsaugos srityse.</text:span></text:p>
      <text:p text:style-name="P147"/>
      <text:p text:style-name="P148"><text:span text:style-name="T149">II</text:span><text:span text:style-name="T150"><text:s/>SKYRIUS</text:span></text:p>
      <text:p text:style-name="P151"><text:span text:style-name="T152">PROJEKTO ĮGY</text:span><text:span text:style-name="T153">VENDINIMO LAIKOTARPIS, VYKDYMO TERITORIJA, KONKURSUI NUMATYTA SKIRTI VALSTYBĖS BIUDŽETO LĖŠŲ SUMA</text:span></text:p>
      <text:p text:style-name="P154"/>
      <text:p text:style-name="P155"><text:span text:style-name="T156">11</text:span><text:span text:style-name="T157">.<text:s/></text:span><text:span text:style-name="T158">Projekto įgyvendinimo laikotarpis – nuo 2024 m. sausio 1 d. iki 2024 m. gruodžio 31 d.</text:span></text:p>
      <text:p text:style-name="P159"><text:span text:style-name="T160">12</text:span><text:span text:style-name="T161">. Konkursui numatyta skirti valstybės biudžeto lėšų suma –<text:s/></text:span><text:span text:style-name="T162">50 000 (penkiasdešimt tūstančių)<text:s/></text:span><text:span text:style-name="T163">eurų:</text:span></text:p>
      <text:p text:style-name="P164"><text:span text:style-name="T165">12.1</text:span><text:span text:style-name="T166">. didžiausia vienam projektui galima skirti valstybės biudžeto lėšų suma –<text:s/></text:span><text:span text:style-name="T167">50 000 (penkiasdešimt tūkstančių)</text:span><text:span text:style-name="T168"><text:s/>eurų;<text:s/></text:span></text:p>
      <text:p text:style-name="P169"><text:span text:style-name="T170">12.2</text:span><text:span text:style-name="T171">. mažiausia vienam projektui</text:span><text:span text:style-name="T172"><text:s/>galima skirti valstybės biudžeto lėšų suma –<text:s/></text:span><text:span text:style-name="T173">40 000 (keturiasdešimt tūkstančių)<text:s/></text:span><text:span text:style-name="T174">eurų.</text:span></text:p>
      <text:p text:style-name="P175"><text:span text:style-name="T176">13</text:span><text:span text:style-name="T177">. Konkurso lėšomis gali būti finansuojamos tik visos Nuostatų 16 punkte nurodytos veiklos, vykdomos tik Lietuvos Respublikoje.</text:span></text:p>
      <text:p text:style-name="P178"><text:span text:style-name="T179">14</text:span><text:span text:style-name="T180">. Ministerija</text:span><text:span text:style-name="T181"><text:s/>nepanaudotas, grąžintas ar papildomai konkursui vykdyti gautas valstybės biudžeto lėšas gali paskirstyti, paskelbusi naują konkursą tai pačiai priemonei įgyvendinti. Naujas konkursas vykdomas atskiro socialinės apsaugos ir darbo ministro įsakymo ir taisyk</text:span><text:span text:style-name="T182">lių nustatyta tvarka.<text:s/></text:span></text:p>
      <text:p text:style-name="P183"/>
      <text:p text:style-name="P184"><text:span text:style-name="T185">III</text:span><text:span text:style-name="T186"><text:s/>skyrius</text:span></text:p>
      <text:p text:style-name="P187"><text:span text:style-name="T188">Finansavimo prioritetai ir finansuotinos veiklos<text:s/></text:span></text:p>
      <text:p text:style-name="P189"/>
      <text:p text:style-name="P190"><text:span text:style-name="T191">15</text:span><text:span text:style-name="T192">.<text:s/></text:span><text:span text:style-name="T193">Finansavimo prioritetai teikiami pareiškėjams, kurie:</text:span></text:p>
      <text:p text:style-name="P194"><text:span text:style-name="T195">15.1</text:span><text:span text:style-name="T196">. į projekto veiklų (dalies veiklų) vykdymą tiesiogiai įtrauks ne mažiau kaip 2 (du) partnerius, kurie tiesiogiai prisidės prie projekto veiklų (dalies veiklų) vykdymo ir su kuriais<text:s/></text:span><text:span text:style-name="T197">sudarytos bendradarbiavimo sutartys</text:span><text:span text:style-name="T198"><text:s/>(</text:span>bendradarbiavimo sutarties objektas –<text:s/>konkrečios (‑ių) projekto veiklos (-ų) vykdymas<text:span text:style-name="T199">);</text:span></text:p>
      <text:p text:style-name="P200"><text:span text:style-name="T201">15.2</text:span><text:span text:style-name="T202">.</text:span><text:span text:style-name="T203"><text:s/>į projekto veiklų (dalies veiklų) vykdymą tiesiogiai įtrauks ne mažiau kaip 500 (penkis šimtus) asmenų.</text:span></text:p>
      <text:p text:style-name="P204"><text:span text:style-name="T205">16</text:span><text:span text:style-name="T206">.</text:span><text:span text:style-name="T207"><text:s/>Konkurso būdu finansuotinos projekto veiklos:<text:s/></text:span></text:p>
      <text:p text:style-name="P208"><text:span text:style-name="T209">16.1</text:span><text:span text:style-name="T210">. analitinės veiklos, susiju</text:span><text:span text:style-name="T211">sios su LGBTI+ asmenų teisių užtikrinimu: konkrečių problemų, susijusių su LGBTI+ asmenų teisių užtikrinimu, švietimo, socialinės apsaugos, teisėsaugos, kultūros ir sveikatos apsaugos srityse nustatymas ir, jas nustačius, tyrimo (-ų), analizės (</text:span><text:span text:style-name="T212">‑ių), atask</text:span><text:span text:style-name="T213">aitos (-ų), rekomendacijos (-ų) bei analitinės (-ių) apžvalgos (-ų) parengimas ir viešinimas, taip pat vienas LGBTI+ asmenų teisių užtikrinimo problemas šiame papunktyje nurodytose srityse apibendrinantis reprezentatyvus tyrimas arba apklausa;</text:span></text:p>
      <text:p text:style-name="P214"><text:span text:style-name="T215">16.2</text:span><text:span text:style-name="T216">. šviečiamosios (mokymai, paskaitos, diskusijos) ir informacinių priemonių parengimo veiklos<text:s/></text:span><text:span text:style-name="T217">švietimo, socialinės apsaugos, teisėsaugos, kultūros ir sveikatos apsaugos srityse, susijusios su</text:span><text:span text:style-name="T218"><text:s/>konkrečiomis problemomis, nustatytomis vykdant analitines veiklas</text:span><text:span text:style-name="T219"><text:s/></text:span><text:span text:style-name="T220">šiose srityse;</text:span></text:p>
      <text:p text:style-name="P221"><text:span text:style-name="T222">16.3</text:span><text:span text:style-name="T223">. advokacinės veiklos LGBTI+ asmenų teisių užtikrinimo srityje (rekomendacijų dėl konkrečių vykdant analitines veiklas nustatytų LGBTI+ asmenų teisių užtikrinimo problemų parengimas ir pateikimas kompetentingai (</text:span><text:span text:style-name="T224">‑oms) institucijai (</text:span><text:span text:style-name="T225">-oms) ir (ar) įstaigai (-oms), diskusijų organizavimas bei vykdymas kompetentingose institucijose ir (ar) įstaigose).</text:span></text:p>
      <text:p text:style-name="P226"><text:span text:style-name="T227">17</text:span><text:span text:style-name="T228">. Projekto veiklų turinys privalo atitikti šias sąlygas:<text:s/></text:span></text:p>
      <text:p text:style-name="P229"><text:span text:style-name="T230">17.1</text:span><text:span text:style-name="T231">. įgyvendinant projektą turi būti vykdomos visos Nuostatų 16 punkt</text:span><text:span text:style-name="T232">e nurodytos veiklos;<text:s/></text:span></text:p>
      <text:p text:style-name="P233"><text:span text:style-name="T234">17.2</text:span><text:span text:style-name="T235">. vykdant projekto veiklas turi būti mažinama diskriminacija dėl lytinės orientacijos ir lyties tapatybės;<text:s/></text:span></text:p>
      <text:p text:style-name="P236"><text:span text:style-name="T237">17</text:span><text:span text:style-name="T238">.3</text:span><text:span text:style-name="T239">.<text:s/></text:span>projekto veiklos organizuojamos taip, kad jos būtų prieinamos visiems asmenims, nesvarbu, kokia jų lytis, lyties tapatybė, rasė, tautybė, pilietybė, kalba, kilmė, socialinė padėtis, tikėjimas, religija ar įsitikinimai, pažiūros, amžius, lytinė orientacija, negalia, etninė priklausomybė;</text:p>
      <text:p text:style-name="P240">17.4. vykdant projekto veiklas, vadovaujamasi Lygių galimybių įstatymu ir Lietuvos Respublikos moterų ir vyrų lygių galimybių įstatymu.</text:p>
      <text:p text:style-name="P241"/>
      <text:p text:style-name="P242"><text:span text:style-name="T243">IV</text:span><text:span text:style-name="T244"><text:s/>SKYRIUS</text:span></text:p>
      <text:p text:style-name="P245"><text:span text:style-name="T246">REIKALAVIMAI PAREIŠKĖJAMS</text:span></text:p>
      <text:p text:style-name="P247"/>
      <text:p text:style-name="P248"><text:span text:style-name="T249">18</text:span><text:span text:style-name="T250">. Pareiškėjas<text:s/></text:span><text:span text:style-name="T251">paraiškos teikimo metu:</text:span></text:p>
      <text:p text:style-name="P252"><text:span text:style-name="T253">18.1</text:span><text:span text:style-name="T254">. turi turėti ne mažesnę nei 2 (dvejų) metų lygių galimybių ir (arba) nediskriminavimo<text:s/></text:span><text:span text:style-name="T255">skatinimo veiklų vykdymo patirtį</text:span><text:span text:style-name="T256">;</text:span></text:p>
      <text:p text:style-name="P257"><text:span text:style-name="T258">18.2</text:span><text:span text:style-name="T259">.<text:s/></text:span><text:span text:style-name="T260">teisės aktų nustatyta tvarka yra pateikęs finansinių ataskaitų rinkinį, veiklos ataskaitą ir savo interneto svetainėje (jeigu ją turi) viešai skelbia informaciją apie įgyvendinamus ar įgyvendintus projektus;</text:span></text:p>
      <text:p text:style-name="P261"><text:span text:style-name="T262">18.3</text:span><text:span text:style-name="T263">. nėra likviduojamas (pagal viešus Juridinių asmenų registro duomenis);</text:span></text:p>
      <text:p text:style-name="P264"><text:span text:style-name="T265">18.4</text:span><text:span text:style-name="T266">. nėra skolingas Lietuvos Respublikos valstybinio socialinio draudimo fondo biudžetui (pagal viešus Valstybinio socialinio draudimo fondo valdybos prie Socialinės<text:s/></text:span><text:span text:style-name="T267">apsaugos ir darbo ministerijos duomenis) daugiau nei 10 bazinės socialinės išmokos dydžių;</text:span></text:p>
      <text:p text:style-name="P268"><text:span text:style-name="T269">18.5</text:span><text:span text:style-name="T270">. prašo skirti valstybės biudžeto lėšų sumą, ne mažesnę negu Nuostatų 12.2 papunktyje nurodyta mažiausia vienam projektui galima skirti valstybės biudžeto lė</text:span><text:span text:style-name="T271">šų suma ir ne didesnę negu Nuostatų 12.1 papunktyje nurodyta didžiausia vienam projektui galima skirti valstybės biudžeto lėšų suma;</text:span></text:p>
      <text:p text:style-name="P272"><text:span text:style-name="T273">18.6</text:span><text:span text:style-name="T274">. konkursui nėra pateikęs kelių turiniu tapačių paraiškų.</text:span></text:p>
      <text:p text:style-name="P275"/>
      <text:p text:style-name="P276"><text:span text:style-name="T277">V</text:span><text:span text:style-name="T278"><text:s/>SKYRIUS</text:span></text:p>
      <text:p text:style-name="P279"><text:span text:style-name="T280">PAREIŠKĖJŲ, PROJEKTO VYKDYTOJO ĮSIPAREIGOJIMAI, ESMINIAI KRITERIJAI IR PROJEKTO ĮGYVENDINIMO RODIKLIAI<text:s/></text:span></text:p>
      <text:p text:style-name="P281"/>
      <text:p text:style-name="P282"><text:span text:style-name="T283">19</text:span><text:span text:style-name="T284">. Pareiškėjas, projekto vykdytojas prisiima taisyklių 9 punkte išvardytus<text:s/></text:span><text:span text:style-name="T285">privalomus pareiškėjų, projektų vykdytojų įsipareigojimus. <text:s/></text:span></text:p>
      <text:p text:style-name="P286"><text:span text:style-name="T287">20</text:span><text:span text:style-name="T288">. Vy</text:span><text:span text:style-name="T289">kdydamas projektą, pareiškėjas, projekto vykdytojas įsipareigoja iki 2024 m. gruodžio 31 d. pasiekti:<text:s/></text:span></text:p>
      <text:p text:style-name="P290"><text:span text:style-name="T291">20.1</text:span><text:span text:style-name="T292">. esminius kriterijus, kurių nepasiekus gali būti taikomos Nuostatų 49 punkte nustatytos sankcijos:</text:span></text:p>
      <text:p text:style-name="P293"><text:span text:style-name="T294">20.1.1</text:span><text:span text:style-name="T295">.<text:s/></text:span><text:span text:style-name="T296">į projekto veiklų (dalies veiklų) vyk</text:span><text:span text:style-name="T297">dymą įtraukti ne mažiau kaip 2 (du) partnerius,<text:s/></text:span><text:span text:style-name="T298">jei pareiškėjas, projekto vykdytojas atitinka Nuostatų 15.1 papunktyje nurodytą prioritetą</text:span><text:span text:style-name="T299">;</text:span></text:p>
      <text:p text:style-name="P300"><text:span text:style-name="T301">20.1.2</text:span><text:span text:style-name="T302">. projekto įgyvendinimo laikotarpiu suorganizuoti ne mažiau nei 5 (penkis) mokymus, ne mažiau nei 5 (penki</text:span><text:span text:style-name="T303">as) paskaitas ir ne mažiau nei 5 (penkias) diskusijas švietimo, socialinės apsaugos, teisėsaugos, kultūros ir sveikatos apsaugos srityse dirbantiems asmenims,<text:s/></text:span><text:span text:style-name="T304">taip pat parengti vieną LGBTI+ asmenų teisių užtikrinimo problemas šiose srityse apibendrinantį r</text:span><text:span text:style-name="T305">eprezentatyvų tyrimą arba apklausą,<text:s/></text:span><text:span text:style-name="T306">kaip nurodyta</text:span><text:span text:style-name="T307"><text:s/>Nuostatų 16.1 papunktyje;</text:span></text:p>
      <text:p text:style-name="P308"><text:span text:style-name="T309">20.1.3</text:span><text:span text:style-name="T310">. į projekto veiklų vykdymą įtraukti ne mažiau kaip 500 (penkis šimtus) dalyvių (skaičiuojami tik vieną kartą projekto veiklose dalyvavę asmenys),<text:s/></text:span><text:span text:style-name="T311">jei pareiškėjas,<text:s/></text:span><text:span text:style-name="T312">projekto vykdytojas atitinka Nuostatų 15.2 papunktyje nurodytą prioritetą</text:span><text:span text:style-name="T313">;</text:span></text:p>
      <text:p text:style-name="P314"><text:span text:style-name="T315">20.1.4</text:span><text:span text:style-name="T316">. projekto įgyvendinimo laikotarpiu suorganizuoti 1 (vieną) projektą apibendrinantį bei išvadas pristatantį viešą renginį ir parengti ne mažiau kaip 5 (penkias) konkrečių<text:s/></text:span><text:span text:style-name="T317">LGBTI+ asmenų teisių užtikrinimo problemų tyrimų, atliktų švietimo, socialinės apsaugos, teisėsaugos, kultūros ir sveikatos apsaugos srityse, analitines apžvalgas bei tyrimų ataskaitas su rekomendacijomis;</text:span></text:p>
      <text:p text:style-name="P318"><text:span text:style-name="T319">20.2</text:span><text:span text:style-name="T320">. šiuos kiekybinius<text:s/></text:span><text:span text:style-name="T321">projekto įgyvendinimo<text:s/></text:span><text:span text:style-name="T322">rodiklius:</text:span></text:p>
      <text:p text:style-name="P323"><text:span text:style-name="T324">20.2.1</text:span><text:span text:style-name="T325">. projekto įgyvendinimo laikotarpiu, įvykdžius analitinę veiklą, vykdant advokacinę veiklą, nurodytą Nuostatų 16.3 papunktyje, kompetentingai (-oms) institucijai (</text:span><text:span text:style-name="T326">‑oms) ir (ar) įstaigai (</text:span><text:span text:style-name="T327">‑oms) pateikti ne mažiau nei</text:span><text:span text:style-name="T328"><text:s/>5 (penkis) pasiūlymus (rekomendacijas) ir kontaktiniu būdu surengti ne mažiau nei 5 (penkias) diskusijas šiems pasiūlymams (rekomendacijoms) pristatyti kompetentingoje (-ose) institucijoje (</text:span><text:span text:style-name="T329">‑ose) ir (ar) įstaigoje (-ose) (atitinkamose ministerijose);</text:span><text:s/></text:p>
      <text:p text:style-name="P330">Papunkčio pakeitimai:</text:p>
      <text:p text:style-name="P331"><text:span text:style-name="T332">Nr.<text:s/></text:span><text:a xlink:href="https://www.e-tar.lt/portal/legalAct.html?documentId=a772276076f711eea5a28c81c82193a8" office:target-frame-name="_top" xlink:show="replace"><text:span text:style-name="T333">A1-708</text:span></text:a><text:span text:style-name="T334">, 2023-10-30, paskelbta TAR 2023-10-30, i. k. 2023-21146</text:span></text:p>
      <text:p text:style-name="Normal"/>
      <text:p text:style-name="P335"><text:span text:style-name="T336">20.2.2</text:span><text:span text:style-name="T337">. įvykdyti bent 6 (šešias) analitines veiklas,<text:s/></text:span><text:span text:style-name="T338">nurodytas Nuos</text:span><text:span text:style-name="T339">tatų 16.1 papunktyje</text:span><text:span text:style-name="T340">;</text:span></text:p>
      <text:p text:style-name="P341"><text:span text:style-name="T342">20.3</text:span><text:span text:style-name="T343">. šiuos kokybinius<text:s/></text:span><text:span text:style-name="T344">projekto įgyvendinimo<text:s/></text:span><text:span text:style-name="T345">rodiklius:</text:span></text:p>
      <text:p text:style-name="P346"><text:span text:style-name="T347">20.3.1</text:span><text:span text:style-name="T348">. užtikrinti, kad, vykdant<text:s/></text:span><text:span text:style-name="T349">projekto veiklas, tiek visuomenė, tiek konkrečiose srityse (švietimo, socialinės apsaugos, teisėsaugos, kultūros bei sveikatos apsaugos)<text:s/></text:span><text:span text:style-name="T350">dirbantys asmenys būtų informuojami apie šiose srityse egzistuojančias LGBTI+ asmenų teisių užtikrinimo problemas ir kad būtų viešinama analitinė (t. y. grįsta faktais ir duomenimis) informacija apie minėtas problemas (analizės, ataskaitos, rekomendacijos<text:s/></text:span><text:span text:style-name="T351">bei analitinės apžvalgos ir kt.);</text:span></text:p>
      <text:p text:style-name="P352"><text:span text:style-name="T353">20.3.2</text:span><text:span text:style-name="T354">. skatinti organizacijų, valstybės ir savivaldybių institucijų bei įstaigų bendradarbiavimą</text:span><text:span text:style-name="T355">;</text:span></text:p>
      <text:p text:style-name="P356"><text:span text:style-name="T357">20.3.3</text:span><text:span text:style-name="T358">.<text:s/></text:span><text:span text:style-name="T359">projekto įgyvendinimo laikotarpiu vykdant visas projekto veiklas skatinti nediskriminavimą, pagarbą bei toleranciją LGBTI+ asmenims, mažinti patyčių apraiškas, atpažinti ir įvardyti stereotipų bei išankstinių nuostatų žalą tarpusavio bendravimui ir spręsti</text:span><text:span text:style-name="T360"><text:s/>kitas nustatytas LGBTI+ asmenų teisių užtikrinimo problemas<text:s/></text:span><text:span text:style-name="T361">švietimo, socialinės apsaugos, teisėsaugos, kultūros bei sveikatos apsaugos srityse</text:span><text:span text:style-name="T362">.</text:span></text:p>
      <text:p text:style-name="P363"/>
      <text:p text:style-name="P364"><text:span text:style-name="T365">VI</text:span><text:span text:style-name="T366"><text:s/>SKYRIUS</text:span></text:p>
      <text:p text:style-name="P367"><text:span text:style-name="T368">TINKAMOS IR NETINKAMOS FINANSUOTI IŠLAIDOS</text:span></text:p>
      <text:p text:style-name="P369"/>
      <text:p text:style-name="P370"><text:span text:style-name="T371">21</text:span><text:span text:style-name="T372">. Išlaidos laikomos tinkamomis finansu</text:span><text:span text:style-name="T373">oti, jei jos patirtos ir apmokėtos<text:s/></text:span><text:span text:style-name="T374">nuo 2024 m. sausio 1 d. iki 2024 m. gruodžio 31 d</text:span><text:span text:style-name="T375">. Tinkamos finansuoti išlaidos turi būti pagrįstos išlaidų apmokėjimą pagrindžiančiais buhalterinės apskaitos dokumentais (sąskaitomis faktūromis, kasos čekiais, banko sąsk</text:span><text:span text:style-name="T376">aitų išrašais ir pan.). Projekto vykdytojas paslaugas ir (ar) prekes projektui vykdyti turi įsigyti ne didesnėmis nei rinkos kainomis, laikydamasis racionalaus valstybės biudžeto lėšų naudojimo principo. Savanoriškos veiklos organizavimo išlaidos kompensuo</text:span><text:span text:style-name="T377">jamos Savanoriškos veiklos įstatymo ir Savanoriškos veiklos išlaidų kompensavimo sąlygų ir tvarkos aprašo, patvirtinto Lietuvos Respublikos socialinės apsaugos ir darbo ministro 2011 m. liepos 14 d. įsakymu Nr. A1-330 „Dėl Savanoriškos veiklos išlaidų komp</text:span><text:span text:style-name="T378">ensavimo sąlygų ir tvarkos aprašo patvirtinimo“, nustatyta tvarka.<text:s/></text:span></text:p>
      <text:p text:style-name="P379"><text:span text:style-name="T380">22</text:span><text:span text:style-name="T381">.<text:s/></text:span><text:span text:style-name="T382">Tinkamomis finansuoti laikomos šios išlaidos:</text:span></text:p>
      <text:p text:style-name="P383"><text:span text:style-name="T384">22.1</text:span><text:span text:style-name="T385">. projekto administravimo išlaidos</text:span><text:span text:style-name="T386"><text:s/>(ne daugiau kaip 20 procentų projektui įgyvendinti Ministerijos skirtų valstybės biudžeto lėšų)</text:span><text:span text:style-name="T387">:</text:span></text:p>
      <text:p text:style-name="P388"><text:span text:style-name="T389">22.1.1</text:span><text:span text:style-name="T390">. projekto vadovo ir (ar) asmens, tvarkančio buhalterinę apskaitą, darbo užmokesčio, įskaitant socialinio draudimo įmokas, išlaidos (jei buhalterinės<text:s/></text:span><text:span text:style-name="T391">apskaitos paslauga nėra perkama iš buhalterinės apskaitos paslaugas teikiančios įmonės (įstaigos) ar buhalterinės apskaitos paslaugas savarankiškai teikiančio asmens ir jei projekto vadovas ir (ar) asmuo, tvarkantis buhalterinę apskaitą, įdarbinamas pareiš</text:span><text:span text:style-name="T392">kėjo, projekto vykdytojo organizacijoje pagal darbo sutartį);<text:s/></text:span></text:p>
      <text:p text:style-name="P393"><text:span text:style-name="T394">22.1.2</text:span><text:span text:style-name="T395">. buhalterinės apskaitos paslaugų pagal paslaugų teikimo sutartį išlaidos (jei paslauga perkama iš buhalterinės apskaitos paslaugas teikiančios įmonės (įstaigos) ar buhalterinės apska</text:span><text:span text:style-name="T396">itos paslaugas savarankiškai teikiančio asmens ir jei asmuo, tvarkantis buhalterinę apskaitą,<text:s/></text:span><text:span text:style-name="T397">nėra įdarbintas pareiškėjo, projekto vykdytojo organizacijoje buhalterinės apskaitos paslaugoms teikti pagal darbo sutartį</text:span><text:span text:style-name="T398">);</text:span></text:p>
      <text:p text:style-name="P399"><text:span text:style-name="T400">22.2</text:span><text:span text:style-name="T401">.<text:s/></text:span><text:span text:style-name="T402">projekto įgyvendinimo išl</text:span><text:span text:style-name="T403">aidos (išlaidos, susijusios su Nuostatų 9 punkte numatyto konkurso tikslo ir Nuostatų 10 punkte numatyto siektino konkurso rezultato siekimu bei visų Nuostatų 16 punkte nurodytų projekto veiklų vykdymu), įskaitant išlaidas, skirtas savanoriškai veiklai org</text:span><text:span text:style-name="T404">anizuoti:</text:span></text:p>
      <text:p text:style-name="P405"><text:span text:style-name="T406">22.2.1</text:span><text:span text:style-name="T407">.<text:s/></text:span>asmenų, vykdančių ir (ar) organizuojančių projekto veiklas, darbo užmokesčio,<text:s/><text:span text:style-name="T408">įskaitant<text:s/></text:span><text:span text:style-name="T409">socialinio draudimo įmokas,</text:span><text:s/>išlaidos:</text:p>
      <text:p text:style-name="P410"><text:span text:style-name="T411">22.2.1.1</text:span><text:span text:style-name="T412">. darbuotojų, tiesiogiai vykdančių projekto veiklas, darbo užmokesčio,<text:s/></text:span><text:span text:style-name="T413">įskaitant<text:s/></text:span><text:span text:style-name="T414">socialinio draudimo įmokas, išlaidos<text:s/></text:span><text:span text:style-name="T415">(jei jie yra pareiškėjo, projekto vykdytojo darbuotojai, dirbantys pagal darbo sutartis)</text:span><text:span text:style-name="T416">;<text:s/></text:span></text:p>
      <text:p text:style-name="P417"><text:span text:style-name="T418">22.2.1.2</text:span><text:span text:style-name="T419">.<text:s/></text:span><text:span text:style-name="T420"><text:tab/>partnerio (-ių) darbuotojų darbo užmokesčio, įskaitant socialinio draudimo įmokas, išlaidos<text:s/></text:span><text:span text:style-name="T421">(jei jie yra pareiškė</text:span><text:span text:style-name="T422">jo, projekto vykdytojo partnerio (-ių) darbuotojai, dirbantys pagal darbo sutartis)</text:span><text:span text:style-name="T423">;</text:span></text:p>
      <text:p text:style-name="P424">22.2.2. išlaidos projektui įgyvendinti reikalingoms prekėms ir (ar) paslaugoms, tiesiogiai susijusioms su projekto veiklomis ir būtinoms projektui įgyvendinti, įsigyti, įskaitant išlaidas, skirtas savanoriškai veiklai organizuoti:</text:p>
      <text:p text:style-name="P425"><text:span text:style-name="T426">22.2.2.1</text:span><text:span text:style-name="T427">. ryšių įrangos ir ryšių paslaugų (fiksuotojo ir (ar) mobiliojo ryšio, interneto ryšio, pašto) įsigijimo išlaidos,</text:span><text:s/>įskaitant išlaidas, skirtas savanoriškai veiklai organizuoti<text:span text:style-name="T428">;</text:span></text:p>
      <text:p text:style-name="P429"><text:span text:style-name="T430">2</text:span><text:span text:style-name="T431">2.2.2.2</text:span><text:span text:style-name="T432">. transporto išlaikymo (</text:span><text:span text:style-name="T433">degalų, transporto priemonės nuomos be vairuotojo)</text:span><text:span text:style-name="T434"><text:s/>ir transporto paslaugų (visuomeninio transporto priemonių bilietų,<text:s/></text:span><text:span text:style-name="T435">transporto priemonės nuomos su vairuotoju</text:span><text:span text:style-name="T436">)</text:span><text:s/><text:span text:style-name="T437">įsigijimo išlaidos,</text:span><text:s/>įskaitant išlaidas, skirtas savanoriškai veiklai organizuoti<text:span text:style-name="T438">;</text:span></text:p>
      <text:p text:style-name="P439"><text:span text:style-name="T440">22.2.2.3</text:span><text:span text:style-name="T441">. komandiruočių (išskyrus tarptautines) išlaidos (kelionių bilietai, apgyvendinimas, dienpinigiai tik pareiškėjo, projekto vykdytojo ir (ar) pareiškėjo, projekto vykdytojo partnerio (-ių) darbuotojams, dirbantiems pagal darb</text:span><text:span text:style-name="T442">o sutartis);</text:span></text:p>
      <text:p text:style-name="P443"><text:span text:style-name="T444">22.2.2.4</text:span><text:span text:style-name="T445">. materialiojo ir nematerialiojo turto (organizacinės technikos, patalpų, skirtų projekto veiklai vykdyti) nuomos išlaidos;</text:span></text:p>
      <text:p text:style-name="P446"><text:span text:style-name="T447">22.2.2.5</text:span><text:span text:style-name="T448">. kvalifikacijos kėlimo išlaidos (mokymų, seminarų, skirtų kvalifikacijai kelti, organizavimo<text:s/></text:span><text:span text:style-name="T449">išlaidos, įskaitant išlaidas savanorių kvalifikacijai kelti);</text:span></text:p>
      <text:p text:style-name="P450"><text:span text:style-name="T451">22.2.2.6</text:span><text:span text:style-name="T452">.<text:s/></text:span><text:span text:style-name="T453">komunalinių paslaugų išlaidos (</text:span><text:span text:style-name="T454">patalpų, skirtų projekto veiklai vykdyti, šildymo, elektros energijos, vandentiekio, kanalizacijos ir nuotekų valymo paslaugų, šiukšlių išvežimo pasl</text:span><text:span text:style-name="T455">augų išlaidos);</text:span></text:p>
      <text:p text:style-name="P456"><text:span text:style-name="T457">22.2.2.7</text:span><text:span text:style-name="T458">. išlaidos<text:s/></text:span><text:span text:style-name="T459">projektui įgyvendinti reikalingoms ekspertų ir (ar) konsultantų (tyrėjų, ekspertų, konsultantų, teisininkų, psichologų) paslaugoms (pagal paslaugų teikimo ar autorines sutartis),<text:s/></text:span><text:span text:style-name="T460">tiesiogiai susijusioms su veikla, vykd</text:span><text:span text:style-name="T461">oma įgyvendinant projektą,<text:s/></text:span><text:span text:style-name="T462">įsigyti;<text:s/></text:span></text:p>
      <text:p text:style-name="P463"><text:span text:style-name="T464">22.2.2.8</text:span><text:span text:style-name="T465">. projekto veiklų viešinimo išlaidos (lauko reklamų, stendų, vaizdo klipų, brošiūrų, lankstinukų, plakatų ir panašių leidinių gamybos ir (ar) platinimo, straipsnių publikavimo, transliavimo, konferencijų ir<text:s/></text:span><text:span text:style-name="T466">panašių renginių organizavimo bei kitų visuomenės informavimo paslaugų išlaidos);</text:span></text:p>
      <text:p text:style-name="P467"><text:span text:style-name="T468">22.2.2.9</text:span><text:span text:style-name="T469">. išlaidos projektui įgyvendinti reikalingoms priemonėms, prekėms ir (ar) reikmenims (kanceliarinėms ir ūkinėms prekėms, smulkiam ūkiniam inventoriui, maisto prek</text:span><text:span text:style-name="T470">ėms ir nealkoholiniams gėrimams, skirtiems seminarams ar mokymams, ar<text:s/></text:span>apsaugos priemonėms – medicininėms kaukėms, respiratoriams, dezinfekciniams skysčiams<text:s/><text:span text:style-name="T471">ir kt.) įsigyti,<text:s/></text:span>įskaitant išlaidas, skirtas savanoriškai veiklai organizuoti<text:span text:style-name="T472">, išskyrus ilgalaikį tu</text:span><text:span text:style-name="T473">rtą, nurodytą Nuostatų 24.5 papunktyje;</text:span></text:p>
      <text:p text:style-name="P474"><text:span text:style-name="T475">22.2.2.10</text:span><text:span text:style-name="T476">. išlaidos kitoms projektui įgyvendinti reikalingoms paslaugoms (vertimų, mokymų, seminarų, užsiėmimų, susitikimų, konferencijų, kitų renginių organizavimo, lektorių, moderatorių, mokymų vadovų</text:span><text:span text:style-name="T477">),<text:s/></text:span><text:span text:style-name="T478">tiesiogiai susijusioms su veikla, vykdoma įgyvendinant projektą, įsigyti</text:span><text:span text:style-name="T479">,<text:s/></text:span>įskaitant išlaidas, skirtas savanoriškai veiklai organizuoti<text:span text:style-name="T480">, taip pat<text:s/></text:span><text:span text:style-name="T481">mokesčiams už bankų, kitų kredito ar mokėjimo įstaigų suteiktas piniginių lėšų pervedimo paslaugas.</text:span></text:p>
      <text:p text:style-name="P482"><text:span text:style-name="T483">23</text:span><text:span text:style-name="T484">.</text:span><text:span text:style-name="T485"><text:tab/>Išlaidos, skirtos darbo užmokesčiui,<text:s/></text:span><text:span text:style-name="T486">įskaitant<text:s/></text:span><text:span text:style-name="T487">socialinio draudimo įmokas, nurodytos Nuostatų 22.1.1 ir 22.2.1 papunkčiuose, iš viso gali sudaryti ne daugiau kaip 40 procentų Ministerijos projektui įgyvendinti skirtų valstybės biudžeto lėšų.<text:s/></text:span></text:p>
      <text:p text:style-name="P488"><text:span text:style-name="T489">24</text:span><text:span text:style-name="T490">.</text:span><text:span text:style-name="T491"><text:tab/>Ne</text:span><text:span text:style-name="T492">tinkamomis finansuoti laikomos šios išlaidos:<text:s/></text:span></text:p>
      <text:p text:style-name="P493"><text:span text:style-name="T494">24.1</text:span><text:span text:style-name="T495">.</text:span><text:span text:style-name="T496"><text:tab/>pareiškėjo, projekto vykdytojo,</text:span><text:s/>taip pat pareiškėjo, projekto vykdytojo partnerio (-ių)<text:s/><text:span text:style-name="T497">ir (ar) kito (-ų) fizinio (-ių) ar juridinio (-ių) asmens (-ų) įsiskolinimams padengti ir (ar) investiciniams pro</text:span><text:span text:style-name="T498">jektams finansuoti;</text:span></text:p>
      <text:p text:style-name="P499"><text:span text:style-name="T500">24.2</text:span><text:span text:style-name="T501">.</text:span><text:span text:style-name="T502"><text:tab/>pastatų statybai, rekonstrukcijai, kapitaliniam ir einamajam remontui, techninei priežiūrai, pastatų ir (ar) teritorijos, aplinkos tvarkymui ir (ar) priežiūrai;</text:span></text:p>
      <text:p text:style-name="P503"><text:span text:style-name="T504">24.3</text:span><text:span text:style-name="T505">.</text:span><text:span text:style-name="T506"><text:tab/>išperkamajai nuomai;</text:span></text:p>
      <text:p text:style-name="P507"><text:span text:style-name="T508">24.4</text:span><text:span text:style-name="T509">.</text:span><text:span text:style-name="T510"><text:tab/>patalpų, nuosavybės teis</text:span><text:span text:style-name="T511">e priklausančių pareiškėjui, projekto vykdytojui ar partneriui, nuomai projekto veiklai vykdyti;</text:span></text:p>
      <text:p text:style-name="P512"><text:span text:style-name="T513">24.5</text:span><text:span text:style-name="T514">.</text:span><text:span text:style-name="T515"><text:tab/>ilgalaikiam materialiajam turtui, kaip jis apibrėžtas Lietuvos Respublikos pridėtinės vertės mokesčio įstatyme, kurio vertė – 500 (penki šimtai) eurų</text:span><text:span text:style-name="T516"><text:s/>ir didesnė, įsigyti;</text:span></text:p>
      <text:p text:style-name="P517"><text:span text:style-name="T518">24.6</text:span><text:span text:style-name="T519">.</text:span><text:span text:style-name="T520"><text:tab/>kelionių (komandiruočių) užsienyje išlaidoms padengti;</text:span></text:p>
      <text:p text:style-name="P521"><text:span text:style-name="T522">24.7</text:span><text:span text:style-name="T523">.</text:span><text:span text:style-name="T524"><text:tab/>transporto priemonių techninei apžiūrai, draudimui ir remontui, tepalams įsigyti;</text:span></text:p>
      <text:p text:style-name="P525"><text:span text:style-name="T526">24.8</text:span><text:span text:style-name="T527">.</text:span><text:span text:style-name="T528"><text:tab/></text:span><text:span text:style-name="T529">susijusios su veikla, vykdyta parengiamajame projekto etape, iki pateikiant paraišką konkursui, taip pat išlaidos, patirtos ir apmokėtos<text:s/></text:span><text:span text:style-name="T530">iki 2023 m. gruodžio 31 d.</text:span><text:span text:style-name="T531"><text:s/>imtinai ir po 2024 m. gruodžio 31 d., padengti;</text:span></text:p>
      <text:p text:style-name="P532"><text:span text:style-name="T533">24.9</text:span><text:span text:style-name="T534">.</text:span><text:span text:style-name="T535"><text:tab/></text:span><text:span text:style-name="T536">kitos su projekto įgyvendinimu tie</text:span><text:span text:style-name="T537">siogiai nesusijusios išlaidos.</text:span></text:p>
      <text:p text:style-name="Normal"/>
      <text:p text:style-name="P538"><text:span text:style-name="T539">VII</text:span><text:span text:style-name="T540"><text:s/>SKYRIUS</text:span></text:p>
      <text:p text:style-name="P541"><text:span text:style-name="T542">PARAIŠKŲ TURINIO REIKALAVIMAI IR PARAIŠKŲ TEIKIMAS<text:s/></text:span></text:p>
      <text:p text:style-name="P543"/>
      <text:p text:style-name="P544"><text:span text:style-name="T545">25</text:span><text:span text:style-name="T546">.<text:s/></text:span><text:span text:style-name="T547">Projektas aprašomas informacinėje sistemoje lietuvių kalba užpildant paraišką ir detalią projekto įgyvendinimo sąmatą pagal informacinėje<text:s/></text:span><text:span text:style-name="T548">sistemoje pateiktas formas. Paraiška, užpildyta ir (ar) pateikta ne per informacinę sistemą, nevertinama ir projektui finansavimas neskiriamas.</text:span></text:p>
      <text:p text:style-name="P549"><text:span text:style-name="T550">26</text:span><text:span text:style-name="T551">. Paraiška turi būti pateikta pareiškėjo vadovo arba jo įgalioto asmens, turinčio teisę veikti pareiškėjo<text:s/></text:span><text:span text:style-name="T552">vardu, nurodant vardą, pavardę ir pareigas.</text:span></text:p>
      <text:p text:style-name="P553"><text:span text:style-name="T554">27</text:span><text:span text:style-name="T555">. Paraiškoje pateikiama:</text:span></text:p>
      <text:p text:style-name="P556"><text:span text:style-name="T557">27.1</text:span><text:span text:style-name="T558">. projekto pavadinimas;</text:span></text:p>
      <text:p text:style-name="P559"><text:span text:style-name="T560">27.2</text:span><text:span text:style-name="T561">.<text:s/></text:span><text:span text:style-name="T562">informacija apie pareiškėją (juridinio asmens pavadinimas ir kodas) ir pareiškėjo vadovą (pareigos, vardas, pavardė), nurodant atstovavimo<text:s/></text:span><text:span text:style-name="T563">pagrindą (dokumento pavadinimas, data);</text:span></text:p>
      <text:p text:style-name="P564"><text:span text:style-name="T565">27.3</text:span><text:span text:style-name="T566">. projektui įgyvendinti prašoma valstybės biudžeto lėšų suma;</text:span></text:p>
      <text:p text:style-name="P567"><text:span text:style-name="T568">27.4</text:span><text:span text:style-name="T569">.<text:s/></text:span><text:span text:style-name="T570">informacija apie turimą ne mažesnę nei 2 (dvejų) metų lygių galimybių ir nediskriminavimo skatinimo veiklų vykdymo patirtį</text:span><text:span text:style-name="T571">;</text:span></text:p>
      <text:p text:style-name="P572"><text:span text:style-name="T573">27.5</text:span><text:span text:style-name="T574">. nu</text:span><text:span text:style-name="T575">oroda į pareiškėjo veiklos ataskaitas pareiškėjo interneto svetainėje (jeigu ją turi), taip pat nuoroda į viešai skelbiamą informaciją apie įgyvendinamus ar įgyvendintus projektus;</text:span></text:p>
      <text:p text:style-name="P576"><text:span text:style-name="T577">27.6</text:span><text:span text:style-name="T578">. projekto tikslas;</text:span></text:p>
      <text:p text:style-name="P579"><text:span text:style-name="T580">27.7</text:span><text:span text:style-name="T581">. projekto uždaviniai;</text:span></text:p>
      <text:p text:style-name="P582"><text:span text:style-name="T583">27.8</text:span><text:span text:style-name="T584">. projek</text:span><text:span text:style-name="T585">to aprašymas (aprašoma projekto esmė, tikslinės grupės, iškeliamos problemos, aprašoma, kaip jas planuojama spręsti vykdant numatytas veiklas);</text:span></text:p>
      <text:p text:style-name="P586"><text:span text:style-name="T587">27.9</text:span><text:span text:style-name="T588">. projekto įgyvendinimo laikotarpis;</text:span></text:p>
      <text:p text:style-name="P589"><text:span text:style-name="T590">27.10</text:span><text:span text:style-name="T591">. projekto aprašymas, pagrindžiant jo įgyvendinimo<text:s/></text:span><text:span text:style-name="T592">poreikį;</text:span></text:p>
      <text:p text:style-name="P593"><text:span text:style-name="T594">27.11</text:span><text:span text:style-name="T595">. veiklos vykdymą užtikrinantys žmogiškieji ištekliai (projekto vadovas (vardas, pavardė), projekto buhalteris (</text:span><text:span text:style-name="T596">jei paslauga neperkama iš buhalterinės apskaitos paslaugas teikiančios įmonės (įstaigos))</text:span><text:span text:style-name="T597">, projekto vykdytojai ir (ar) savanor</text:span><text:span text:style-name="T598">iai, kurie prisidės įgyvendinant projektą (skaičius), jų gebėjimai įgyvendinti projektą (projekto veiklų įgyvendintojo (</text:span><text:span text:style-name="T599">‑ų) pareigos projekte, kvalifikacija (turima kvalifikacija ir jos įgijimo data), patirtis (kiek metų kokiose srityse dirbo) ir gebėjimai</text:span><text:span text:style-name="T600"><text:s/>vykdyti numatytas veiklas, įgyvendinti projektą) (nurodyta informacija pateikiama informacinėje sistemoje užpildant asmenų korteles);</text:span></text:p>
      <text:p text:style-name="P601"><text:span text:style-name="T602">27.12</text:span><text:span text:style-name="T603">. projekto atitiktis Nuostatų 17 punkte nurodytoms projekto veiklų turinio sąlygoms;</text:span></text:p>
      <text:p text:style-name="P604"><text:span text:style-name="T605">27.13</text:span><text:span text:style-name="T606">. informacija apie</text:span><text:span text:style-name="T607"><text:s/>pareiškėjo atitiktį Nuostatų 15 punkte nustatytam (-iems) finansavimo prioritetui (-ams) (jeigu pareiškėjas pretenduoja atitikti Nuostatų 15 punkte nurodytą (</text:span><text:span text:style-name="T608">‑us) finansavimo prioritetą (-us);</text:span></text:p>
      <text:p text:style-name="P609"><text:span text:style-name="T610">27.14</text:span><text:span text:style-name="T611">. laukiami rezultatai, pridėtinė projekto vertė;</text:span></text:p>
      <text:p text:style-name="P612"><text:span text:style-name="T613">27.15</text:span><text:span text:style-name="T614">. projekto partnerio (-ių) (jei projektas įgyvendinamas su partneriu (-iais)) sukuriama pridėtinė vertė;</text:span></text:p>
      <text:p text:style-name="P615"><text:span text:style-name="T616">27.16</text:span><text:span text:style-name="T617">. projekto veiklų vykdymo planas, kuriame turi būti nurodytas projekto veiklos<text:s/></text:span><text:span text:style-name="T618">uždavinys, jo aprašymas, veiklos<text:s/></text:span><text:span text:style-name="T619">pavadinimas,<text:s/></text:span><text:span text:style-name="T620">jos aprašy</text:span><text:span text:style-name="T621">mas, metodai,<text:s/></text:span><text:span text:style-name="T622">vykdymo vieta, projekto veiklos vykdymo<text:s/></text:span><text:span text:style-name="T623">ketvirtis</text:span><text:span text:style-name="T624">, esminiai kriterijai, kokybiniai ir kiekybiniai projekto įgyvendinimo rodikliai, nustatyti atsižvelgiant į siektinus rodiklius, nurodytus Nuostatų 20 punkte;</text:span></text:p>
      <text:p text:style-name="P625"><text:span text:style-name="T626">27.17</text:span><text:span text:style-name="T627">. detali, pagrįsta projek</text:span><text:span text:style-name="T628">to įgyvendinimo sąmata, nurodant lėšų šaltinius ir kiek lėšų prašoma iš Ministerijai skirtų Lietuvos Respublikos valstybės biudžeto asignavimų, taip pat detalizuojant planuojamas išlaidas;</text:span></text:p>
      <text:p text:style-name="P629"><text:span text:style-name="T630">27.18</text:span><text:span text:style-name="T631">. informacija apie planuojamą projekto veiklų ir rezultatų</text:span><text:span text:style-name="T632"><text:s/>viešinimą.</text:span></text:p>
      <text:p text:style-name="P633"><text:span text:style-name="T634">28</text:span><text:span text:style-name="T635">. Pareiškėjas kartu su paraiška privalo pateikti atitiktį Nuostatų 15 punkte nurodytiems finansavimo prioritetams (jei pareiškėjas pretenduoja atitikti bent vieną iš Nuostatų 15 punkte nurodytų finansavimo prioritetų) įrodančių dokument</text:span><text:span text:style-name="T636">ų ir šių lietuvių kalba surašytų dokumentų (arba jų vertimų, patvirtintų vertėjo arba pareiškėjo vadovo ar jo įgalioto asmens, kaip numatyta taisyklių 12 ir 1</text:span><text:span text:style-name="T637">3</text:span><text:span text:style-name="T638"> punktuose) elektronines kopijas:</text:span></text:p>
      <text:p text:style-name="P639"><text:span text:style-name="T640">28.1</text:span><text:span text:style-name="T641">. galiojančios paslaugų teikimo sutarties, jei paslauga p</text:span><text:span text:style-name="T642">erkama iš buhalterinės apskaitos paslaugas teikiančios įmonės (įstaigos) ar buhalterinės apskaitos paslaugas savarankiškai teikiančio asmens;</text:span></text:p>
      <text:p text:style-name="P643"><text:span text:style-name="T644">28.2</text:span><text:span text:style-name="T645">. jei projektas vykdomas su partneriu (-ais), – dokumentų (bendradarbiavimo sutarčių</text:span><text:s/>(bendradarbiavimo sutarties objektas – konkrečios (-ių) projekto veiklos (-ų) vykdymas<text:span text:style-name="T646">), įrodančių pareiškėjo bendradarbiavimą su partneriu (-ais) (taikoma ir tuo atveju, kai</text:span><text:span text:style-name="T647"><text:s/>pareiškėjas pretenduoja atitikti Nuostatų 15.1 papunktyje nustatytą prioritetą);</text:span></text:p>
      <text:p text:style-name="P648"><text:span text:style-name="T649">28.3</text:span><text:span text:style-name="T650">. dokumento, įrodančio, kad pareiškėjas<text:s/></text:span><text:span text:style-name="T651">turi ne mažesnę nei 2 (dvejų) metų lygių galimybių ir (arba) nediskriminavimo skatinimo veiklų vykdymo patirtį (pavyzdžiui, veiklos ataskaitos);</text:span></text:p>
      <text:p text:style-name="P652"><text:span text:style-name="T653">28.4</text:span><text:span text:style-name="T654">.<text:s/></text:span><text:span text:style-name="T655">jei paraišką teikia religinė bendruomenė ar bendrija, – parei</text:span><text:span text:style-name="T656">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657"><text:span text:style-name="T658">28.5</text:span><text:span text:style-name="T659">. je</text:span><text:span text:style-name="T660">i pareiškėjui atstovauja ne jo vadovas, – dokumento, patvirtinančio asmens teisę veikti pareiškėjo vardu (įgaliojimo, atstovavimo sutarties, įsakymo, potvarkio);</text:span></text:p>
      <text:p text:style-name="P661"><text:span text:style-name="T662">28.6</text:span><text:span text:style-name="T663">. asmens, turinčio teisę veikti pareiškėjo vardu, pasirašytos deklaracijos (taisyklių<text:s/></text:span><text:span text:style-name="T664">1 priedas);<text:s/></text:span></text:p>
      <text:p text:style-name="P665"><text:span text:style-name="T666">28.7</text:span><text:span text:style-name="T667">. Valstybinės mokesčių inspekcijos prie Lietuvos Respublikos finansų ministerijos likus ne daugiau kaip 15 darbo dienų iki paraiškos pateikimo konkursui dienos išduotos pažymos, patvirtinančios, kad pareiškėjas neturi skolų valstybės<text:s/></text:span><text:span text:style-name="T668">biudžetui ir (ar) savivaldybių biudžetams, pinigų fondams.</text:span></text:p>
      <text:p text:style-name="P669"><text:span text:style-name="T670">29</text:span><text:span text:style-name="T671">. Jei informacinės sistemos funkcinės galimybės nepakankamos ar laikinai neužtikrinamos, Nuostatų 27 ir 28 punktuose nurodytą reikalingą informaciją ir elektronines dokumentų kopijas pareiš</text:span><text:span text:style-name="T672">kėjas Ministerijai teikia elektroninio pašto adresu<text:s/></text:span>nediskriminavimas@socmin.lt.</text:p>
      <text:p text:style-name="P673"><text:span text:style-name="T674">30</text:span><text:span text:style-name="T675">. Paraiškų turiniui ir jų teikimui taikomi taisyklių IV skyriaus reikalavimai.</text:span></text:p>
      <text:p text:style-name="P676"><text:span text:style-name="T677">VIII</text:span><text:span text:style-name="T678"><text:s/>SKYRIUS</text:span></text:p>
      <text:p text:style-name="P679"><text:span text:style-name="T680">PARAIŠKŲ ATITIKTIES FORMALIESIEMS KRITERIJAMS VERTINIMAS, JŲ ATMETIMO T</text:span><text:span text:style-name="T681">VARKA IR PAGRINDAI</text:span></text:p>
      <text:p text:style-name="P682"/>
      <text:p text:style-name="P683"><text:span text:style-name="T684">31</text:span><text:span text:style-name="T685">. Paraiškų atitiktis formaliesiems kriterijams vertinama, paraiškos atmetamos, nevertinamos ir valstybės biudžeto lėšų neskiriama taisyklių V skyriuje nustatyta tvarka ir pagrindais.</text:span></text:p>
      <text:p text:style-name="P686"><text:span text:style-name="T687">32</text:span><text:span text:style-name="T688">. Jei pateikta paraiška neatitinka bent v</text:span><text:span text:style-name="T689">ieno iš Nuostatų 18, 25–28 punktuose</text:span><text:span text:style-name="T690"><text:s/></text:span><text:span text:style-name="T691">nustatytų reikalavimų, ji toliau nevertinama ir finansavimas projektui neskiriamas (išskyrus netikslumus, iš esmės netrukdančius vertinti paraiškos atitiktį formaliesiems kriterijams, pavyzdžiui, paraiškos datą, rašybos</text:span><text:span text:style-name="T692"><text:s/>klaidas ir (ar) dokumentų užsienio kalba vertimą ir kt.).</text:span></text:p>
      <text:p text:style-name="P693"/>
      <text:p text:style-name="P694"><text:span text:style-name="T695">IX</text:span><text:span text:style-name="T696"><text:s/>SKYRIUS</text:span></text:p>
      <text:p text:style-name="P697"><text:span text:style-name="T698">PARAIŠKŲ VERTINIMAS</text:span></text:p>
      <text:p text:style-name="P699"/>
      <text:p text:style-name="P700"><text:span text:style-name="T701">33</text:span><text:span text:style-name="T702">. Projektas, kuriam siūloma skirti valstybės biudžeto lėšų, atrenkamas laikantis taisyklėse ir Nuostatuose nustatytos tvarkos.</text:span></text:p>
      <text:p text:style-name="P703"><text:span text:style-name="T704">34</text:span><text:span text:style-name="T705">. E</text:span><text:span text:style-name="T706">kspertai<text:s/></text:span><text:span text:style-name="T707">paraiškas vertina, užpildydami informacinėje sistemoje esančią vertinimo anketą, vadovaudamiesi Nuostatų 35 punkte nurodytais vertinimo kriterijais.</text:span></text:p>
      <text:p text:style-name="P708"><text:span text:style-name="T709">35</text:span><text:span text:style-name="T710">. Ekspertai turi įvertinti ir skirti balų už:<text:s/></text:span></text:p>
      <text:p text:style-name="P711"><text:span text:style-name="T712">35.1</text:span><text:span text:style-name="T713">.<text:s/></text:span><text:span text:style-name="T714">projekto atitiktį Nuostatų 17 punkte nurodytom</text:span><text:span text:style-name="T715">s privalomoms projekto veiklų turinio sąlygoms, nurodydami „Taip“ arba „Ne“. Bent vienos privalomos sąlygos neatitinkantis projektas toliau nevertinamas;</text:span></text:p>
      <text:p text:style-name="P716"><text:span text:style-name="T717">35.2</text:span><text:span text:style-name="T718">.<text:s/></text:span><text:span text:style-name="T719">projekto atitiktį Nuostatų 15 punkte nurodytiems finansavimo prioritetams, kiekvieną priorit</text:span><text:span text:style-name="T720">etą įvertindami 0 (nuliu) arba 5 (penkiais) balais;</text:span></text:p>
      <text:p text:style-name="P721"><text:span text:style-name="T722">35.3</text:span><text:span text:style-name="T723">. projekto aprašymo detalumą, pagrįstumą, vertindami nuo 0 (nulio) iki 5 (penkių) balų: 0 – projekto aprašymas nedetalus, nepagrįstas; 1–4 – projekto aprašymas iš dalies detalus, iš dalies pagrįst</text:span><text:span text:style-name="T724">as; 5 – projekto aprašymas detalus ir pagrįstas;</text:span></text:p>
      <text:p text:style-name="P725"><text:span text:style-name="T726">35.4</text:span><text:span text:style-name="T727">. projekto tikslo, uždavinių aiškumą, atitiktį konkurso tikslui ir siekiamam rezultatui, vertindami nuo 0 (nulio) iki 5 (penkių) balų: 0 – neaiškūs, neatitinka konkurso tikslo ir siekiamo rezultato;<text:s/></text:span><text:span text:style-name="T728">1–4 – iš dalies aiškūs, iš dalies atitinka konkurso tikslą ir siekiamą rezultatą; 5 – aiškūs, atitinka konkurso tikslą ir siekiamą rezultatą;<text:s/></text:span></text:p>
      <text:p text:style-name="P729"><text:span text:style-name="T730">35.5</text:span><text:span text:style-name="T731">. projekto vadovo ir projekto vykdytojų patirtį ir gebėjimus įgyvendinti planuojamą projektą, vertindami<text:s/></text:span><text:span text:style-name="T732">nuo 0 (nulio) iki 5 (penkių) balų: 0 – patirtis ir gebėjimai nepakankami; 1–4 – patirtis ir gebėjimai iš dalies pakankami; 5 – patirtis ir gebėjimai pakankami;</text:span></text:p>
      <text:p text:style-name="P733"><text:span text:style-name="T734">35.6</text:span><text:span text:style-name="T735">. projekto veiklų vykdymo plane numatytų veiklų nuoseklumą, pagrįstumą, išsamumą ir tink</text:span><text:span text:style-name="T736">amumą projekto tikslui bei uždaviniams įgyvendinti, vertindami nuo 0 (nulio) iki 10 (dešimties) balų: 0 – veiklos nenuoseklios, nepagrįstos ir netinkamos projekto tikslui bei uždaviniams įgyvendinti; 1–9 – veiklos iš dalies nuoseklios, iš dalies pagrįstos<text:s/></text:span><text:span text:style-name="T737">ir iš dalies tinkamos projekto tikslui bei uždaviniams įgyvendinti; 10 – veiklos nuoseklios, pagrįstos ir tinkamos projekto tikslui bei uždaviniams įgyvendinti;</text:span></text:p>
      <text:p text:style-name="P738"><text:span text:style-name="T739">35.7</text:span><text:span text:style-name="T740">. partnerių sukuriamą pridėtinę vertę, vertindami nuo 0 (nulio) iki 5 (penkių) balų: 0<text:s/></text:span><text:span text:style-name="T741">– partnerių sukuriama pridėtinė vertė neaiški, nepamatuojama; 1–4 – partnerių sukuriama pridėtinė vertė iš dalies aiški, iš dalies pamatuojama; 5 – partnerių sukuriama pridėtinė vertė aiški, pamatuojama;</text:span></text:p>
      <text:p text:style-name="P742"><text:span text:style-name="T743">35.8</text:span><text:span text:style-name="T744">. projekto sąmatos teisingumą, tikslumą, pag</text:span><text:span text:style-name="T745">rįstumą, aiškumą, detalumą ir racionalumą, atitiktį bei proporcingumą projekte numatytoms veikloms, vertindami nuo 0 (nulio) iki 10 (dešimties) balų: 0 – sąmata neaiški, nedetali ir neracionali, nepagrįsta ir nesietina su veiklomis; 1–9 – sąmata iš dalies<text:s/></text:span><text:span text:style-name="T746">aiški, iš dalies detali ir racionali, iš dalies pagrįsta ir sietina su veiklomis; 10 – sąmata aiški, detali ir racionali, pagrįsta ir sietina su veiklomis;</text:span></text:p>
      <text:p text:style-name="P747"><text:span text:style-name="T748">35.9</text:span><text:span text:style-name="T749">. laukiamų rezultatų ir rodiklių reikšmingumą, realumą ir pagrįstumą, vertindami nuo 0 (nuli</text:span><text:span text:style-name="T750">o) iki 10 (dešimties) balų: 0 – rezultatai ir rodikliai nereikšmingi, nerealūs ir nepagrįsti; 1–9 – rezultatai ir rodikliai iš dalies reikšmingi, iš dalies realūs ir pagrįsti; 10 – rezultatai ir rodikliai reikšmingi, realūs ir pagrįsti;</text:span></text:p>
      <text:p text:style-name="P751"><text:span text:style-name="T752">35.10</text:span><text:span text:style-name="T753">.<text:s/></text:span><text:span text:style-name="T754">pareiškėjo vykdant projekto veiklas sukuriamą pridėtinę vertę, vertindami nuo 0 (nulio) iki 10 (dešimties) balų: 0 – pridėtinės vertės nesukuria; 1–9 – iš dalies sukuria pridėtinę vertę; 10 – sukuria pridėtinę vertę;</text:span></text:p>
      <text:p text:style-name="P755"><text:span text:style-name="T756">35.11</text:span><text:span text:style-name="T757">. projekto viešinimo veiklų pa</text:span><text:span text:style-name="T758">grįstumą ir tinkamumą projekto tikslui pasiekti, vertindami nuo 0 (nulio) iki 5 (penkių) balų: 0 – viešinimo veiklos nepagrįstos ir netinkamos projekto tikslui pasiekti; 1–4 – viešinimo veiklos iš dalies pagrįstos ir iš dalies tinkamos projekto tikslui pas</text:span><text:span text:style-name="T759">iekti; 5 – viešinimo veiklos pagrįstos ir tinkamos projekto tikslui pasiekti.</text:span></text:p>
      <text:p text:style-name="P760"><text:span text:style-name="T761">36</text:span><text:span text:style-name="T762">.<text:s/></text:span><text:span text:style-name="T763">Galimas didžiausias paraiškai skirtinų balų skaičius – 75. Privaloma surinkti minimali balų suma – 45.<text:s/></text:span></text:p>
      <text:p text:style-name="P764"><text:span text:style-name="T765">37</text:span><text:span text:style-name="T766">.<text:s/></text:span><text:span text:style-name="T767">Projektas, kuriam neužteko konkursui vykdyti numatytų va</text:span><text:span text:style-name="T768">lstybės biudžeto lėšų, įtraukiamas į rezervinių projektų sąrašą. Projektai, esantys rezervinių projektų sąraše, reitinguojami pagal surinktų balų skaičių (mažėjančia tvarka).</text:span></text:p>
      <text:p text:style-name="P769"><text:span text:style-name="T770">38</text:span><text:span text:style-name="T771">.<text:s/></text:span><text:span text:style-name="T772">Jei, atlikus paraiškų vertinimą, sutampa kelių pareiškėjų paraiškoms skir</text:span><text:span text:style-name="T773">tų balų vidurkis ir neužtenka konkursui vykdyti numatytų valstybės biudžeto lėšų, komisija gali siūlyti finansuoti tą projektą, kuriam įgyvendinti prašoma valstybės biudžeto lėšų suma yra mažesnė.</text:span></text:p>
      <text:p text:style-name="P774"><text:span text:style-name="T775">39</text:span><text:span text:style-name="T776">. Jei komisija, įvertinusi ekspertų vertinimų suvesti</text:span><text:span text:style-name="T777">nę, parengtą trims ekspertams atlikus vertinimą, ekspertų vertinimo anketas, vadovaudamasi Nuostatų 35 punkte nustatytais kriterijais, nepritaria ekspertų vertinimui, komisijos protokole, vadovaujantis Nuostatų 35 punkte nustatytais kriterijais, fiksuojama</text:span><text:span text:style-name="T778">s argumentuotas sprendimas nepritarti ekspertų vertinimui ir paraiškų vertinimas gali būti perduotas komisijos nariams. Komisijos nariai paraiškas vertina, vadovaudamiesi Nuostatų 35 punkte nustatytais kriterijais.</text:span></text:p>
      <text:p text:style-name="P779"><text:span text:style-name="T780">40</text:span><text:span text:style-name="T781">. Jei komisija, įvertinusi paraiškų</text:span><text:span text:style-name="T782"><text:s/>vertinimų suvestinę, ekspertų vertinimo anketas, vadovaudamasi Nuostatų 35 punkte nustatytais kriterijais, priima protokolinį sprendimą siūlyti pareiškėjui skirti dalį paraiškoje prašomų valstybės biudžeto lėšų, jame rekomenduoja (pvz., jei siūloma mažint</text:span><text:span text:style-name="T783">i veiklų apimtį) arba nurodo (pvz., jei ekspertai nurodo mažinti dalyvių skaičių), kurių veiklų atsisakyti ar kurių veiklų apimtį mažinti ir kurias priemones (veiklas) ir (ar) išlaidas finansuoti.<text:s/></text:span></text:p>
      <text:p text:style-name="P784"/>
      <text:p text:style-name="P785"><text:span text:style-name="T786">X</text:span><text:span text:style-name="T787"><text:s/>SKYRIUS</text:span></text:p>
      <text:p text:style-name="P788"><text:span text:style-name="T789">KOMISIJOS DARBO ORGANIZAVIMAS IR SUTARTIE</text:span><text:span text:style-name="T790">S PASIRAŠYMAS</text:span></text:p>
      <text:p text:style-name="P791"/>
      <text:p text:style-name="P792"><text:span text:style-name="T793">41</text:span><text:span text:style-name="T794">. Komisijos darbas organizuojamas taisyklių VII skyriuje nustatyta tvarka.</text:span></text:p>
      <text:p text:style-name="P795"><text:span text:style-name="T796">42</text:span><text:span text:style-name="T797">. Sutartis pasirašoma taisyklių VIII skyriuje nustatyta tvarka.<text:s/></text:span></text:p>
      <text:p text:style-name="P798"/>
      <text:p text:style-name="P799"><text:span text:style-name="T800">XI</text:span><text:span text:style-name="T801"><text:s/>SKYRIUS</text:span></text:p>
      <text:p text:style-name="P802"><text:span text:style-name="T803">PROJEKTO VYKDYMAS IR STEBĖSENA</text:span></text:p>
      <text:p text:style-name="P804"/>
      <text:p text:style-name="P805"><text:span text:style-name="T806">43</text:span><text:span text:style-name="T807">. Projektas vykdomas ir jo<text:s/></text:span><text:span text:style-name="T808">stebėsena atliekama taisyklių IX skyriuje nustatyta tvarka.</text:span></text:p>
      <text:p text:style-name="P809"><text:span text:style-name="T810">44</text:span><text:span text:style-name="T811">. Projekto vykdytojas, kurio projektui skirtas finansavimas ir su kuriuo sudaryta Sutartis, privalo projektą įgyvendinti iki Sutartyje nustatytos dienos, bet ne vėliau kaip iki 2024 m.<text:s/></text:span><text:span text:style-name="T812">gruodžio 31 d. Kiekvienam ketvirčiui pasibaigus, iki kito ketvirčio pirmo mėnesio 5 d., o pasibaigus kalendoriniams metams – iki kitų kalendorinių metų sausio 5 d. jis privalo SPPD informacinės sistemos priemonėmis pateikti atitinkamai ketvirčio bei metų f</text:span><text:span text:style-name="T813">inansines ataskaitas ir, pasibaigus pirmajam pusmečiui, iki kito pusmečio pirmo mėnesio 5 d., o pasibaigus kalendoriniams metams – iki kitų kalendorinių metų sausio 5 d. pateikti informaciją apie atitinkamai per pusmetį ir metus pasiektus veiklos rezultatu</text:span><text:span text:style-name="T814">s – projekto veiklų įvykdymo ataskaitas pagal informacinėje sistemoje pateiktas formas. Teikiamos šios ataskaitos:</text:span></text:p>
      <text:p text:style-name="P815"><text:span text:style-name="T816">44.1</text:span><text:span text:style-name="T817">.<text:s/></text:span><text:span text:style-name="T818">sąmatos vykdymo ir sąnaudų ketvirtinė ataskaita, informaciją nurodant euro cento tikslumu (duomenis teikiant didėjančia tvarka, teiki</text:span><text:span text:style-name="T819">ama po kiekvieno ataskaitinio ketvirčio, o pasibaigus ataskaitiniams kalendoriniams metams – už visą projekto vykdymo laikotarpį);</text:span></text:p>
      <text:p text:style-name="P820"><text:span text:style-name="T821">44.2</text:span><text:span text:style-name="T822">. sąmatos įvykdymo ataskaita, informaciją nurodant euro cento tikslumu (duomenis teikiant didėjančia tvarka, teikiama</text:span><text:span text:style-name="T823"><text:s/>po kiekvieno ataskaitinio ketvirčio, o pasibaigus ataskaitiniams kalendoriniams metams – už visą projekto vykdymo laikotarpį);</text:span></text:p>
      <text:p text:style-name="P824"><text:span text:style-name="T825">44.3</text:span><text:span text:style-name="T826">. buhalterinės apskaitos dokumentų suvestinė, kurioje turi būti nurodyta valstybės biudžeto lėšų gavėjo pavadinimas, aps</text:span><text:span text:style-name="T827">kaitos dokumento (sąskaitos faktūros, paslaugų sutarties, paslaugų perdavimo–priėmimo akto, darbo užmokesčio apskaitos žiniaraščio ir kt.) data ir numeris, ūkinės operacijos turinys ir suma, informaciją nurodant euro cento tikslumu (duomenis teikiant didėj</text:span><text:span text:style-name="T828">ančia tvarka, teikiama po kiekvieno ataskaitinio ketvirčio ir už visą projekto vykdymo laikotarpį);</text:span></text:p>
      <text:p text:style-name="P829"><text:span text:style-name="T830">44.4</text:span><text:span text:style-name="T831">. veiklų įvykdymo ataskaita (teikiama<text:s/></text:span><text:span text:style-name="T832">pasibaigus pirmajam pusmečiui, iki kito pusmečio pirmo mėnesio 5 d., o<text:s/></text:span><text:span text:style-name="T833">pasibaigus ataskaitiniams kalendoriniam</text:span><text:span text:style-name="T834">s metams – iki kitų kalendorinių metų sausio 5 d. už visą projekto vykdymo laikotarpį), kurioje turi būti nurodyta informacija apie:</text:span></text:p>
      <text:p text:style-name="P835"><text:span text:style-name="T836">44.4.1</text:span><text:span text:style-name="T837">.<text:s/></text:span><text:span text:style-name="T838">įgyvendinant projektą vykdytas projekto veiklas, nurodytas Nuostatų 16 punkte ir su paraiška pateiktame projekto<text:s/></text:span><text:span text:style-name="T839">veiklų plane;</text:span></text:p>
      <text:p text:style-name="P840"><text:span text:style-name="T841">44.4.2</text:span><text:span text:style-name="T842">. Nuostatų 20 punkte nurodytų esminių kriterijų, kiekybinių ir kokybinių projekto įgyvendinimo rodiklių pasiekimą;</text:span></text:p>
      <text:p text:style-name="P843"><text:span text:style-name="T844">44.4.3</text:span><text:span text:style-name="T845">. projekto viešinimą.</text:span></text:p>
      <text:p text:style-name="P846"><text:span text:style-name="T847">45</text:span><text:span text:style-name="T848">.<text:s/></text:span><text:span text:style-name="T849">Norėdamas patikslinti projekto išlaidų sąmatą, projekto vykdytojas<text:s/></text:span><text:span text:style-name="T850">informacinės sistemos priemonėmis turi pateikti SPPD pagrįstą prašymą patikslinti projekto išlaidų sąmatą (nurodomas projekto vykdytojo organizacijos pavadinimas, juridinio asmens kodas, konkurso pavadinimas, projekto pavadinimas ir kodas, Sutarties data i</text:span><text:span text:style-name="T851">r numeris),</text:span><text:span text:style-name="T852"><text:s/></text:span><text:span text:style-name="T853">kartu pateikdamas ir lyginamąjį tikslinamos projekto išlaidų sąmatos variantą ar palyginimą, kaip kis informacija atitinkamose išlaidų sąmatos eilutėse</text:span><text:span text:style-name="T854">.</text:span><text:span text:style-name="T855"><text:s/>SPPD, išnagrinėjęs projekto vykdytojo prašymą, per 5 darbo dienas nuo prašymo gavimo SPPD d</text:span><text:span text:style-name="T856">ienos priima sprendimą dėl projekto išlaidų sąmatos tikslinimo ir apie tai informacinės sistemos priemonėmis arba elektroniniu paštu informuoja projekto vykdytoją. Susitarimas dėl projekto išlaidų sąmatos pakeitimo pasirašomas informacinės sistemos priemon</text:span><text:span text:style-name="T857">ėmis.</text:span></text:p>
      <text:p text:style-name="P858"><text:span text:style-name="T859">46</text:span><text:span text:style-name="T860">. Prašymai tikslinti projekto išlaidų sąmatą SPPD teikiami<text:s/></text:span><text:span text:style-name="T861">ne daugiau nei du kartus<text:s/></text:span><text:span text:style-name="T862">per einamąjį ketvirtį, likus ne mažiau kaip 10 darbo dienų iki kito ketvirčio pradžios. Vėliau pateikti prašymai nenagrinėjami. Projekto vykdytojas gali teikti<text:s/></text:span><text:span text:style-name="T863">prašymą tikslinti tik dar nepatirtas projekto išlaidas, išskyrus atvejus, kai tinkamos finansuoti išlaidos sumažėjo.</text:span></text:p>
      <text:p text:style-name="P864"><text:span text:style-name="T865">47</text:span><text:span text:style-name="T866">.<text:s/></text:span><text:span text:style-name="T867">Norėdamas patikslinti veiklų planą, projekto vykdytojas atsakingam SPPD specialistui informacinės sistemos priemonėmis arba elektro</text:span><text:span text:style-name="T868">niniu paštu pateikia pagrįstą prašymą patikslinti veiklų planą (nurodomas projekto vykdytojo organizacijos pavadinimas, juridinio asmens kodas, konkurso pavadinimas, projekto pavadinimas ir kodas, Sutarties data ir numeris ir išdėstomas prašymas tikslinti<text:s/></text:span><text:span text:style-name="T869">projekto veiklų planą),</text:span><text:span text:style-name="T870"><text:s/>kartu pateikdamas lyginamąjį veiklų plano variantą ar palyginimą, kaip kis informacija atitinkamose veiklų plano dalyse ar eilutėse</text:span><text:span text:style-name="T871">. Projekto vykdytojas gali teikti prašymą patikslinti tik dar neįvykdytas (nepradėtas vykdyti) projek</text:span><text:span text:style-name="T872">to veiklas. Atsakingas SPPD specialistas elektroniniu paštu informuoja Ministerijos paskirtą asmenį apie projekto vykdytojo prašymą patikslinti veiklų planą per 2 darbo dienas nuo prašymo gavimo dienos (pateikia prašymo ir lyginamojo veiklų plano kopijas).</text:span><text:span text:style-name="T873"><text:s/>Ministerijos paskirtas asmuo per 2 darbo dienas elektroniniu paštu informuoja atsakingą SPPD specialistą apie pritarimą ar nepritarimą projekto vykdytojo prašymui patikslinti veiklų planą. Apie sprendimą dėl veiklų plano patikslinimo, suderintą su Ministe</text:span><text:span text:style-name="T874">rijos paskirtu asmeniu, atsakingas SPPD specialistas informuoja projekto vykdytoją per informacinę sistemą arba elektroniniu paštu per 5 darbo dienas nuo prašymo gavimo dienos. Prašymas patikslinti veiklų planą teikiamas likus ne mažiau kaip 10 darbo dienų</text:span><text:span text:style-name="T875"><text:s/>iki kito ketvirčio pradžios, bet ne vėliau nei gruodžio 5 d. <text:s/></text:span></text:p>
      <text:p text:style-name="P876"><text:span text:style-name="T877">48</text:span><text:span text:style-name="T878">.<text:s/></text:span><text:span text:style-name="T879">Projekto vykdytojas privalo raštu, taip pat informacinės sistemos priemonėmis informuoti Ministeriją ir SPPD, jei vykdoma ar numatoma vykdyti projekto vykdytojo reorganizacija (nurodom</text:span><text:span text:style-name="T880">as juridinio asmens pavadinimas, juridinio asmens kodas, konkurso pavadinimas, projekto pavadinimas ir kodas, Sutarties data ir numeris bei reorganizacijos pradžios data), ir pateikti dokumentus bei informaciją, patvirtinančius, kad po reorganizacijos veik</text:span><text:span text:style-name="T881">siantis juridinis asmuo, perimsiantis jo, kaip projekto vykdytojo, teises ir pareigas, bus pajėgus tinkamai vykdyti projekto veiklas.</text:span></text:p>
      <text:p text:style-name="P882"><text:span text:style-name="T883">49</text:span><text:span text:style-name="T884">.<text:s/></text:span><text:span text:style-name="T885">Jei projektas įgyvendinamas netinkamai ar jei sąmoningai nevykdomos projekto veiklos, sąmoningai nesivadovaujama N</text:span><text:span text:style-name="T886">uostatų 20.1 papunktyje nustatytais esminiais kriterijais, t. y. esminių kriterijų ar jų dalies nepavyksta pasiekti, taisyklių 110 punkte nustatyta tvarka gali būti taikomos šios sankcijos:<text:s/></text:span></text:p>
      <text:p text:style-name="P887"><text:span text:style-name="T888">49.1</text:span><text:span text:style-name="T889">.<text:s/></text:span>jei projekto vykdytojas atitiko abu Nuostatų 15.1 ir<text:s/>15.2 papunkčiuose nurodytus prioritetus:</text:p>
      <text:p text:style-name="P890"><text:span text:style-name="T891">49</text:span>.1.1. nepasiekęs vieno iš Nuostatų 20.1.1–20.1.4 papunkčiuose nurodytų esminių kriterijų, į Sutartyje nurodytą SPPD banko sąskaitą jis turi grąžinti 25 procentus jam projektui įgyvendinti skirtų ir pervestų valstybės biudžeto lėšų;</text:p>
      <text:p text:style-name="P892"><text:span text:style-name="T893">49</text:span>.1.2. nepasiekęs dviejų iš Nuostatų 20.1.1–20.1.4 papunkčiuose nurodytų esminių kriterijų, į Sutartyje nurodytą SPPD banko sąskaitą jis turi grąžinti 50 procentų jam projektui įgyvendinti skirtų ir pervestų valstybės biudžeto lėšų;</text:p>
      <text:p text:style-name="P894"><text:span text:style-name="T895">49</text:span>.1.3. nepasiekęs trijų iš Nuostatų 20.1.1–20.1.4 papunkčiuose nurodytų esminių kriterijų, į Sutartyje nurodytą SPPD banko sąskaitą jis turi grąžinti 75 procentus jam projektui įgyvendinti skirtų ir pervestų valstybės biudžeto lėšų;</text:p>
      <text:p text:style-name="P896"><text:span text:style-name="T897">49</text:span>.1.4. nepasiekęs visų keturių Nuostatų 20.1.1–20.1.4 papunkčiuose nurodytų esminių kriterijų, į Sutartyje nurodytą SPPD banko sąskaitą jis turi grąžinti 100 procentų jam projektui įgyvendinti skirtų ir pervestų valstybės biudžeto lėšų;</text:p>
      <text:p text:style-name="P898">49.2. jei projekto vykdytojas atitiko vieną iš Nuostatų 15.1 ir 15.2 papunkčiuose nurodytų prioritetų:</text:p>
      <text:p text:style-name="P899"><text:span text:style-name="T900">49</text:span>.2.1. nepasiekęs vieno iš Nuostatų 20.1.1–20.1.4 papunkčiuose nurodytų esminių kriterijų, į Sutartyje nurodytą SPPD banko sąskaitą jis turi grąžinti 35 procentus jam projektui įgyvendinti skirtų ir pervestų valstybės biudžeto lėšų;</text:p>
      <text:p text:style-name="P901"><text:span text:style-name="T902">49</text:span>.2.2. nepasiekęs dviejų iš Nuostatų 20.1.1–20.1.4 papunkčiuose nurodytų esminių kriterijų, į Sutartyje nurodytą SPPD banko sąskaitą jis turi grąžinti 65 procentus jam projektui įgyvendinti skirtų ir pervestų valstybės biudžeto lėšų;</text:p>
      <text:p text:style-name="P903"><text:span text:style-name="T904">49</text:span>.2.3. nepasiekęs trijų iš Nuostatų 20.1.1–20.1.4 papunkčiuose nurodytų esminių kriterijų, į Sutartyje nurodytą SPPD banko sąskaitą jis turi grąžinti 100 procentų jam projektui įgyvendinti skirtų ir pervestų<text:s/>valstybės biudžeto lėšų;</text:p>
      <text:p text:style-name="P905">49.3. jei projekto vykdytojas neatitiko nė vieno iš Nuostatų 15.1 ir 15.2 papunkčiuose nurodytų prioritetų:</text:p>
      <text:p text:style-name="P906"><text:span text:style-name="T907">49</text:span>.3.1. nepasiekęs vieno iš Nuostatų 20.1.1–20.1.4 papunkčiuose nurodytų esminių kriterijų, į Sutartyje nurodytą SPPD banko sąskaitą jis turi grąžinti 50 procentų jam projektui įgyvendinti skirtų ir pervestų valstybės biudžeto lėšų;</text:p>
      <text:p text:style-name="P908"><text:span text:style-name="T909">49</text:span>.3.2. nepasiekęs dviejų iš Nuostatų 20.1.1–20.1.4 papunkčiuose nurodytų esminių kriterijų, į Sutartyje nurodytą SPPD banko sąskaitą<text:s/>jis turi grąžinti 100 procentų jam projektui įgyvendinti skirtų ir pervestų valstybės biudžeto lėšų.</text:p>
      <text:p text:style-name="P910"/>
      <text:p text:style-name="P911"><text:span text:style-name="T912">XII</text:span><text:span text:style-name="T913"><text:s/>SKYRIUS</text:span></text:p>
      <text:p text:style-name="P914"><text:span text:style-name="T915">BAIGIAMOSIOS NUOSTATOS</text:span></text:p>
      <text:p text:style-name="P916"/>
      <text:p text:style-name="P917"><text:span text:style-name="T918">50</text:span><text:span text:style-name="T919">.<text:s/></text:span><text:span text:style-name="T920">Ministerija turi teisę atlikti projekto įgyvendinimo ir valstybės biudžeto lėšų panaudojimo<text:s/></text:span><text:span text:style-name="T921">teisingumo bei tikslingumo auditą.</text:span></text:p>
      <text:p text:style-name="P922"><text:span text:style-name="T923">51</text:span><text:span text:style-name="T924">. Ministerijos kanclerio sprendimas dėl projekto finansavimo gali būti pakeistas ar pripažintas netekusiu galios, atsižvelgus į SPPD pateiktą metinę atitinkamos priemonės įgyvendinimo ataskaitą ir (ar) į tai, ar val</text:span><text:span text:style-name="T925">stybės biudžeto lėšos panaudotos tinkamai, ir (arba) pasikeitus teisės aktams, kuriais remiantis konkursui skirti valstybės biudžeto asignavimai, ar kitiems dokumentams (pavyzdžiui, programos sąmatoms), taip pat Ministerijai arba teismui patenkinus pareišk</text:span><text:span text:style-name="T926">ėjo, projekto vykdytojo skundą ir pakartotinai Nuostatuose nustatyta tvarka įvertinus šio pareiškėjo paraišką.</text:span></text:p>
      <text:p text:style-name="P927"><text:span text:style-name="T928">52</text:span><text:span text:style-name="T929">. Ministerijos veiksmai ir neveikimas, Ministerijos kanclerio sprendimas dėl valstybės biudžeto lėšų skyrimo gali būti skundžiami Lietuvos<text:s/></text:span><text:span text:style-name="T930">Respublikos administracinių bylų teisenos įstatymo nustatyta tvarka. Pareiškėjai, vadovaudamiesi Viešojo administravimo įstatymu, SPPD ir (ar) komisijos sprendimus dėl paraiškų atmetimo gali skųsti Ministerijai per 14 kalendorinių dienų nuo tos dienos, kur</text:span><text:span text:style-name="T931">ią sužinojo arba turėjo sužinoti apie SPPD ir (ar) komisijos sprendimą. Jei Ministerija patenkina pareiškėjo skundą, o SPPD ir (ar) komisija pakartotinai įvertintą paraišką vėl atmeta, pareiškėjas šį SPPD ir (ar) komisijos sprendimą gali skųsti Vyriausiaja</text:span><text:span text:style-name="T932">i administracinių ginčų komisijai arba teismui įstatymų nustatyta tvarka.</text:span></text:p>
      <text:p text:style-name="P933"><text:span text:style-name="T934">53</text:span><text:span text:style-name="T935">. Ministerija ir SPPD neprisiima atsakomybės, jei dėl projekte (paraiškoje ir (ar) Sutartyje) nurodytų klaidingų kontaktinių duomenų (adreso, telefono ryšio numerio, elektronin</text:span><text:span text:style-name="T936">io pašto adreso) pareiškėjo, projekto vykdytojo nepasiekia laiškai arba su pareiškėju, projekto vykdytoju negalima susisiekti kitu būdu.</text:span></text:p>
      <text:p text:style-name="P937"><text:span text:style-name="T938">54</text:span><text:span text:style-name="T939">. Ministerija savo interneto svetainėje </text:span><text:span text:style-name="T940">skelbia kiekvienam konkursui vykdyti kiekvienais metais skirtas valstybės</text:span><text:span text:style-name="T941"><text:s/>biudžeto lėšų sumas.</text:span></text:p>
      <text:p text:style-name="P942"><text:span text:style-name="T943">55</text:span><text:span text:style-name="T944">. SPPD savo interneto svetainėje skelbia apibendrintas konkursų vykdymo ir (ar) atitinkamų priemonių įgyvendinimo ataskaitas.</text:span></text:p>
      <text:p text:style-name="P945"><text:span text:style-name="T946">56</text:span><text:span text:style-name="T947">. Konkurso organizavimo dokumentai saugomi Lietuvos Respublikos dokumentų ir archyvų įstatymo nu</text:span><text:span text:style-name="T948">statyta tvarka.</text:span></text:p>
      <text:p text:style-name="P949"><text:span text:style-name="T950">57</text:span><text:span text:style-name="T951">.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952">), Nuostatų ir kitų teisės aktų, reglamentuojančių asmens duomenų apsaugą ir tvarkymą, nustatyta tvarka.</text:span></text:p>
      <text:p text:style-name="P953"><text:span text:style-name="T954">58</text:span><text:span text:style-name="T955">. Duomenų subjekto teisės įgyvendinamos duomenų valdytojo, į kurį kreipiamasi dėl duomenų subjekto teis</text:span><text:span text:style-name="T956">ių įgyvendinimo, nustatyta tvarka, vadovaujantis<text:s/></text:span><text:span text:style-name="T957">Reglamentu (ES) 2016/679</text:span><text:span text:style-name="T958">.</text:span></text:p>
      <text:p text:style-name="P959"><text:span text:style-name="T960">___________________________</text:span></text:p>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socialinės apsaugos ir darbo ministerija, Įsakymas</text:span></text:p>
      <text:p text:style-name="P971"><text:span text:style-name="T972">Nr.<text:s/></text:span><text:a xlink:href="https://www.e-tar.lt/portal/legalAct.html?documentId=a772276076f711eea5a28c81c82193a8" office:target-frame-name="_top" xlink:show="replace"><text:span text:style-name="T973">A1-708</text:span></text:a><text:span text:style-name="T974">, 2023-10-30, paskelbta TAR 2023-10-30, i. k. 2023-21146</text:span></text:p>
      <text:p text:style-name="P975"><text:span text:style-name="T976">Dėl techninės klaidos ištaisymo Lietuvos Respublikos socialinės apsaugos ir darbo ministro 2023<text:s/></text:span><text:span text:style-name="T977">m. spalio 6 d. įsakyme Nr. A1-659 „Dėl Nevyriausybinių organizacijų projekto, skirto lygių galimybių ir nediskriminavimo skatinimo priemonėms įgyvendinti 2024 metais, atrankos konkurso organizavimo nuostatų patvirtin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ikalauskaitė</meta:initial-creator>
    <dc:creator>adlibuser</dc:creator>
    <meta:creation-date>2023-10-31T11:50:00Z</meta:creation-date>
    <dc:date>2023-10-31T11:50:00Z</dc:date>
    <meta:template xlink:href="Normal.dotm" xlink:type="simple"/>
    <meta:editing-cycles>2</meta:editing-cycles>
    <meta:editing-duration>PT0S</meta:editing-duration>
    <meta:document-statistic meta:page-count="3" meta:paragraph-count="312" meta:word-count="5581" meta:character-count="45568" meta:row-count="1259" meta:non-whitespace-character-count="40299"/>
  </office:meta>
</office:document-meta>
</file>