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style:punctuation-wrap="simple"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style:punctuation-wrap="simple" fo:text-align="justify" fo:text-indent="0.5in"/>
    </style:style>
    <style:style style:name="T87" style:parent-style-name="DefaultParagraphFont" style:family="text">
      <style:text-properties fo:letter-spacing="0.0416in" style:font-size-complex="12pt" style:language-asian="lt" style:country-asian="LT"/>
    </style:style>
    <style:style style:name="T88" style:parent-style-name="DefaultParagraphFont" style:family="text">
      <style:text-properties fo:letter-spacing="0.0416in" style:font-size-complex="12pt" style:language-asian="lt" style:country-asian="LT"/>
    </style:style>
    <style:style style:name="T89" style:parent-style-name="DefaultParagraphFont" style:family="text">
      <style:text-properties fo:letter-spacing="0.0138in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fo:text-indent="0.5in"/>
    </style:style>
    <style:style style:name="T106" style:parent-style-name="DefaultParagraphFont" style:family="text">
      <style:text-properties fo:letter-spacing="0.0138in" style:font-size-complex="12pt" style:language-asian="lt" style:country-asian="LT"/>
    </style:style>
    <style:style style:name="T107" style:parent-style-name="DefaultParagraphFont" style:family="text">
      <style:text-properties fo:letter-spacing="0.0138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416in" style:font-size-complex="12pt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letter-spacing="0.0416in" fo:font-size="10pt" style:font-size-asian="10pt" style:font-size-complex="12pt" style:language-asian="lt" style:country-asian="LT"/>
    </style:style>
    <style:style style:name="T120" style:parent-style-name="DefaultParagraphFont" style:family="text">
      <style:text-properties fo:letter-spacing="0.0416in" style:font-size-complex="12pt" style:language-asian="lt" style:country-asian="LT"/>
    </style:style>
    <style:style style:name="T121" style:parent-style-name="DefaultParagraphFont" style:family="text">
      <style:text-properties fo:letter-spacing="0.0138in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font-size="10pt" style:font-size-asian="10pt"/>
    </style:style>
    <style:style style:name="P137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138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139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140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141" style:parent-style-name="Normal" style:family="paragraph">
      <style:paragraph-properties fo:margin-left="3.543in">
        <style:tab-stops>
          <style:tab-stop style:type="right" style:position="3.15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5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8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text-align="center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fo:font-size="10pt" style:font-size-asian="10pt"/>
    </style:style>
    <style:style style:name="P161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olumn163" style:family="table-column">
      <style:table-column-properties style:column-width="0.4423in" style:use-optimal-column-width="false"/>
    </style:style>
    <style:style style:name="TableColumn164" style:family="table-column">
      <style:table-column-properties style:column-width="0.009in" style:use-optimal-column-width="false"/>
    </style:style>
    <style:style style:name="TableColumn165" style:family="table-column">
      <style:table-column-properties style:column-width="3.9763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162" style:family="table">
      <style:table-properties style:width="6.5937in" fo:margin-left="0in" table:align="left"/>
    </style:style>
    <style:style style:name="TableRow168" style:family="table-row">
      <style:table-row-properties style:min-row-height="0.172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ableRow179" style:family="table-row">
      <style:table-row-properties style:min-row-height="0.1395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02" style:parent-style-name="Normal" style:family="paragraph">
      <style:paragraph-properties fo:widows="0" fo:orphans="0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Row203" style:family="table-row">
      <style:table-row-properties style:min-row-height="0.1958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12" style:family="table-row">
      <style:table-row-properties style:min-row-height="0.1958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22" style:family="table-row">
      <style:table-row-properties style:min-row-height="0.1958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32" style:family="table-row">
      <style:table-row-properties style:min-row-height="0.1958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43" style:family="table-row">
      <style:table-row-properties style:min-row-height="0.1958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45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53" style:family="table-row">
      <style:table-row-properties style:min-row-height="0.1958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55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63" style:family="table-row">
      <style:table-row-properties style:min-row-height="0.1958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/>
    </style:style>
    <style:style style:name="T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83" style:parent-style-name="Normal" style:family="paragraph">
      <style:paragraph-properties fo:widows="0" fo:orphans="0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Row284" style:family="table-row">
      <style:table-row-properties style:min-row-height="0.1958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95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296" style:family="table-row">
      <style:table-row-properties style:min-row-height="0.1798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06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307" style:family="table-row">
      <style:table-row-properties style:min-row-height="0.1798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fo:text-indent="0.0368in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17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318" style:family="table-row">
      <style:table-row-properties style:min-row-height="0.1958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28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329" style:family="table-row">
      <style:table-row-properties style:min-row-height="0.1798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39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340" style:family="table-row">
      <style:table-row-properties style:min-row-height="0.1798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50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351" style:family="table-row">
      <style:table-row-properties style:min-row-height="0.1409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62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363" style:family="table-row">
      <style:table-row-properties style:min-row-height="0.1798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71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Row372" style:family="table-row">
      <style:table-row-properties style:min-row-height="0.1798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82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383" style:family="table-row">
      <style:table-row-properties style:min-row-height="0.1798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85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91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Row392" style:family="table-row">
      <style:table-row-properties style:min-row-height="0.1798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94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00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Row401" style:family="table-row">
      <style:table-row-properties style:min-row-height="0.1798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fo:text-indent="0.0368in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11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12" style:family="table-row">
      <style:table-row-properties style:min-row-height="0.175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20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Row421" style:family="table-row">
      <style:table-row-properties style:min-row-height="0.3312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text-indent="0.0368in"/>
    </style:style>
    <style:style style:name="T427" style:parent-style-name="DefaultParagraphFont" style:family="text">
      <style:text-properties style:font-style-complex="italic"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P430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32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33" style:family="table-row">
      <style:table-row-properties style:min-row-height="0.1958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43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44" style:family="table-row">
      <style:table-row-properties style:min-row-height="0.1958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54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55" style:family="table-row">
      <style:table-row-properties style:min-row-height="0.1958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65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66" style:family="table-row">
      <style:table-row-properties style:min-row-height="0.1798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widows="0" fo:orphans="0"/>
      <style:text-properties style:font-name-asian="Calibri" style:font-style-complex="italic"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74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475" style:family="table-row">
      <style:table-row-properties style:min-row-height="0.1798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/>
      <style:text-properties style:font-name-asian="Calibri" style:font-style-complex="italic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83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484" style:family="table-row">
      <style:table-row-properties style:min-row-height="0.1798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86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93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494" style:family="table-row">
      <style:table-row-properties style:min-row-height="0.1798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496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03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504" style:family="table-row">
      <style:table-row-properties style:min-row-height="0.1958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06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12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513" style:family="table-row">
      <style:table-row-properties style:min-row-height="0.1958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22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523" style:family="table-row">
      <style:table-row-properties style:min-row-height="0.1958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/>
    </style:style>
    <style:style style:name="T5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Row536" style:family="table-row">
      <style:table-row-properties style:min-row-height="0.1958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3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45" style:family="table-row">
      <style:table-row-properties style:min-row-height="0.1958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54" style:family="table-row">
      <style:table-row-properties style:min-row-height="0.1958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5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6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63" style:family="table-row">
      <style:table-row-properties style:min-row-height="0.1958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72" style:family="table-row">
      <style:table-row-properties style:min-row-height="0.1958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74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widows="0" fo:orphans="0"/>
      <style:text-properties style:font-weight-complex="bold" fo:font-style="italic" style:font-style-asian="italic"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81" style:family="table-row">
      <style:table-row-properties style:min-row-height="0.1958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83" style:parent-style-name="Normal" style:family="paragraph">
      <style:paragraph-properties fo:widows="0" fo:orphans="0" fo:text-align="center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9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592" style:family="table-row">
      <style:table-row-properties style:min-row-height="0.1958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94" style:parent-style-name="Normal" style:family="paragraph">
      <style:paragraph-properties fo:widows="0" fo:orphans="0" fo:text-align="center"/>
      <style:text-properties style:font-name-asian="Calibri" style:font-weight-complex="bold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0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601" style:family="table-row">
      <style:table-row-properties style:min-row-height="0.1798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03" style:parent-style-name="Normal" style:family="paragraph">
      <style:paragraph-properties fo:widows="0" fo:orphans="0" fo:text-align="center"/>
      <style:text-properties style:font-name-asian="Calibri" fo:font-style="italic" style:font-style-asian="italic"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/>
      <style:text-properties style:font-name-asian="Calibri" fo:font-style="italic" style:font-style-asian="italic" fo:font-size="10pt" style:font-size-asian="10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09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Row610" style:family="table-row">
      <style:table-row-properties style:min-row-height="0.1958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12" style:parent-style-name="Normal" style:family="paragraph">
      <style:paragraph-properties fo:widows="0" fo:orphans="0" fo:text-align="center"/>
      <style:text-properties style:font-name-asian="Calibri" style:font-weight-complex="bold" fo:font-style="italic" style:font-style-asian="italic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19" style:parent-style-name="Normal" style:family="paragraph">
      <style:paragraph-properties fo:widows="0" fo:orphans="0" fo:text-align="center"/>
      <style:text-properties style:font-name-asian="Calibri" fo:font-weight="bold" style:font-weight-asian="bold" fo:font-size="10pt" style:font-size-asian="10pt"/>
    </style:style>
    <style:style style:name="TableRow620" style:family="table-row">
      <style:table-row-properties style:min-row-height="0.1958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22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24" style:parent-style-name="Normal" style:family="paragraph">
      <style:paragraph-properties fo:widows="0" fo:orphans="0"/>
      <style:text-properties style:font-weight-complex="bold" fo:font-style="italic" style:font-style-asian="italic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2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629" style:family="table-row">
      <style:table-row-properties style:min-row-height="0.1958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31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33" style:parent-style-name="Normal" style:family="paragraph">
      <style:paragraph-properties fo:widows="0" fo:orphans="0"/>
      <style:text-properties style:font-weight-complex="bold" fo:font-style="italic" style:font-style-asian="italic" fo:font-size="10pt" style:font-size-asian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3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638" style:family="table-row">
      <style:table-row-properties style:min-row-height="0.1958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40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42" style:parent-style-name="Normal" style:family="paragraph">
      <style:paragraph-properties fo:widows="0" fo:orphans="0"/>
      <style:text-properties style:font-weight-complex="bold" fo:font-style="italic" style:font-style-asian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647" style:family="table-row">
      <style:table-row-properties style:min-row-height="0.1958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49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51" style:parent-style-name="Normal" style:family="paragraph">
      <style:paragraph-properties fo:widows="0" fo:orphans="0"/>
      <style:text-properties style:font-weight-complex="bold" fo:font-style="italic" style:font-style-asian="italic"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656" style:family="table-row">
      <style:table-row-properties style:min-row-height="0.1958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58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60" style:parent-style-name="Normal" style:family="paragraph">
      <style:paragraph-properties fo:widows="0" fo:orphans="0"/>
    </style:style>
    <style:style style:name="T6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65" style:parent-style-name="Normal" style:family="paragraph">
      <style:paragraph-properties fo:widows="0" fo:orphans="0" fo:text-align="center"/>
      <style:text-properties style:font-name-asian="Calibri" fo:font-weight="bold" style:font-weight-asian="bold" fo:font-size="10pt" style:font-size-asian="10pt"/>
    </style:style>
    <style:style style:name="TableRow666" style:family="table-row">
      <style:table-row-properties style:min-row-height="0.1798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77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Row678" style:family="table-row">
      <style:table-row-properties style:min-row-height="0.1798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88" style:parent-style-name="Normal" style:family="paragraph">
      <style:paragraph-properties fo:widows="0" fo:orphans="0" fo:text-align="center"/>
      <style:text-properties style:font-name-asian="Calibri" style:font-weight-complex="bold" fo:font-size="10pt" style:font-size-asian="10pt"/>
    </style:style>
    <style:style style:name="TableRow689" style:family="table-row">
      <style:table-row-properties style:min-row-height="0.0486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91" style:parent-style-name="Normal" style:family="paragraph">
      <style:paragraph-properties fo:widows="0" fo:orphans="0" fo:text-align="center"/>
      <style:text-properties style:font-name-asian="Calibri" fo:font-weight="bold" style:font-weight-asian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98" style:parent-style-name="Normal" style:family="paragraph">
      <style:paragraph-properties fo:widows="0" fo:orphans="0" fo:text-align="center"/>
      <style:text-properties style:font-name-asian="Calibri" fo:font-weight="bold" style:font-weight-asian="bold" fo:font-size="10pt" style:font-size-asian="10pt"/>
    </style:style>
    <style:style style:name="P699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0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0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0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0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0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0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TableColumn707" style:family="table-column">
      <style:table-column-properties style:column-width="4.2326in"/>
    </style:style>
    <style:style style:name="TableColumn708" style:family="table-column">
      <style:table-column-properties style:column-width="0.9847in"/>
    </style:style>
    <style:style style:name="Table706" style:family="table">
      <style:table-properties style:width="5.2173in" fo:margin-left="0.5673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712" style:parent-style-name="DefaultParagraphFont" style:family="text">
      <style:text-properties fo:color="#000000" fo:font-size="10pt" style:font-size-asian="10pt"/>
    </style:style>
    <style:style style:name="T713" style:parent-style-name="DefaultParagraphFont" style:family="text">
      <style:text-properties fo:color="#000000" style:text-position="super 65%" fo:font-size="10pt" style:font-size-asian="10pt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color="#000000" style:text-position="super 65%" fo:font-size="10pt" style:font-size-asian="10p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T718" style:parent-style-name="DefaultParagraphFont" style:family="text">
      <style:text-properties fo:color="#000000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722" style:parent-style-name="DefaultParagraphFont" style:family="text">
      <style:text-properties fo:color="#000000"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color="#000000" style:text-position="super 65%" fo:font-size="10pt" style:font-size-asian="10pt"/>
    </style:style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fo:color="#000000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color="#000000" style:text-position="super 65%" fo:font-size="10pt" style:font-size-asian="10pt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color="#000000" fo:font-size="10pt" style:font-size-asian="10pt"/>
    </style:style>
    <style:style style:name="P733" style:parent-style-name="Normal" style:family="paragraph">
      <style:paragraph-properties fo:text-align="justify"/>
      <style:text-properties fo:color="#000000" fo:font-size="10pt" style:font-size-asian="10pt" fo:language="en" fo:country="US"/>
    </style:style>
    <style:style style:name="P73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73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 fo:text-indent="2.4659in">
        <style:tab-stops>
          <style:tab-stop style:type="center" style:position="3.0555in"/>
          <style:tab-stop style:type="center" style:position="5.0694in"/>
          <style:tab-stop style:type="left" style:position="7.6798in"/>
        </style:tab-stops>
      </style:paragraph-properties>
      <style:text-properties fo:font-style="italic" style:font-style-asian="italic" fo:font-size="10pt" style:font-size-asian="10pt"/>
    </style:style>
    <style:style style:name="P743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paragraph-properties fo:text-align="justify" fo:text-indent="2.4659in">
        <style:tab-stops>
          <style:tab-stop style:type="center" style:position="3.0555in"/>
          <style:tab-stop style:type="center" style:position="5.0694in"/>
          <style:tab-stop style:type="left" style:position="7.6798in"/>
        </style:tab-stops>
      </style:paragraph-properties>
      <style:text-properties fo:font-style="italic" style:font-style-asian="italic" fo:font-size="10pt" style:font-size-asian="10pt"/>
    </style:style>
    <style:style style:name="P746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47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48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49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50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51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52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53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54" style:parent-style-name="Normal" style:family="paragraph">
      <style:text-properties style:language-asian="lt" style:country-asian="L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P803" style:parent-style-name="Normal" style:family="paragraph">
      <style:paragraph-properties fo:text-align="justify"/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T808" style:parent-style-name="DefaultParagraphFont" style:family="text"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T8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fo:font-size="10pt" style:font-size-asian="10pt"/>
    </style:style>
    <style:style style:name="T815" style:parent-style-name="DefaultParagraphFont" style:family="text">
      <style:text-properties style:font-name="Arial" fo:font-size="10pt" style:font-size-asian="10pt"/>
    </style:style>
    <style:style style:name="P816" style:parent-style-name="Normal" style:family="paragraph">
      <style:paragraph-properties fo:text-align="justify"/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T8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fo:font-size="10pt" style:font-size-asian="10pt"/>
    </style:style>
    <style:style style:name="T827" style:parent-style-name="DefaultParagraphFont" style:family="text">
      <style:text-properties style:font-name="Arial" fo:font-size="10pt" style:font-size-asian="10pt"/>
    </style:style>
    <style:style style:name="P828" style:parent-style-name="Normal" style:family="paragraph">
      <style:paragraph-properties fo:text-align="justify"/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fo:font-size="10pt" style:font-size-asian="10pt"/>
    </style:style>
    <style:style style:name="T8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fo:font-size="10pt" style:font-size-asian="10pt"/>
    </style:style>
    <style:style style:name="P840" style:parent-style-name="Normal" style:family="paragraph">
      <style:paragraph-properties fo:text-align="justify"/>
      <style:text-properties style:font-name="Arial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T845" style:parent-style-name="DefaultParagraphFont" style:family="text">
      <style:text-properties style:font-name="Arial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fo:font-size="10pt" style:font-size-asian="10pt"/>
    </style:style>
    <style:style style:name="T8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Arial" fo:font-size="10pt" style:font-size-asian="10pt"/>
    </style:style>
    <style:style style:name="T852" style:parent-style-name="DefaultParagraphFont" style:family="text">
      <style:text-properties style:font-name="Arial" fo:font-size="10pt" style:font-size-asian="10pt"/>
    </style:style>
    <style:style style:name="P853" style:parent-style-name="Normal" style:family="paragraph">
      <style:paragraph-properties fo:text-align="justify"/>
      <style:text-properties style:font-name="Arial" fo:font-size="10pt" style:font-size-asian="10pt"/>
    </style:style>
    <style:style style:name="P8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0-16 iki 2024-09-19</text:span></text:p>
      <text:p text:style-name="P8"/>
      <text:p text:style-name="P9"><text:span text:style-name="T10">Įsakymas paskelbtas: TAR 2016-12-06, i. k. 2016-2830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PRIVALOMOJO SVEIKATOS DRAUDIMO FONDO BIUDŽETO<text:s/></text:p>
      <text:p text:style-name="P18">LĖŠŲ PANAUDOJIMO ANALIZĖS</text:p>
      <text:p text:style-name="P19"/>
      <text:p text:style-name="P20">2016 m. gruodžio 5 d. Nr. V-1356</text:p>
      <text:p text:style-name="P21">Vilnius</text:p>
      <text:p text:style-name="P22"/>
      <text:p text:style-name="P23"/>
      <text:p text:style-name="P24"><text:span text:style-name="T25">Vykdydamas atsiskaitymo tarp valstybės ir ūkio subjektų problemų sprendimo priemonių, patvirtintų Lietuvos Respublikos Vyriaus</text:span><text:span text:style-name="T26">ybės 2003 m. sausio 28 d. nutarimu Nr. 105 „Dėl atsiskaitymo tarp valstybės ir ūkio subjektų problemų sprendimo priemonių patvirtinimo“, 1 punktą ir siekdamas tinkamai įvertinti asmens sveikatos priežiūros įstaigų finansinę būklę bei užtikrinti Privalomojo</text:span><text:span text:style-name="T27"><text:s/>sveikatos draudimo fondo (toliau<text:s/></text:span><text:soft-page-break/><text:span text:style-name="T28">– PSDF) biudžeto lėšų tikslingą, efektyvų ir skaidrų panaudojimą:</text:span><text:s/></text:p>
      <text:p text:style-name="P29">Preambulės pakeitimai:</text:p>
      <text:p text:style-name="P30"><text:span text:style-name="T31">Nr.<text:s/></text:span><text:a xlink:href="https://www.e-tar.lt/portal/legalAct.html?documentId=db2505501bf711eabe008ea93139d588" office:target-frame-name="_top" xlink:show="replace"><text:span text:style-name="T32">V-1414</text:span></text:a><text:span text:style-name="T33">, 2019-12-10, paskelbta<text:s/></text:span><text:span text:style-name="T34">TAR 2019-12-11, i. k. 2019-19935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Lietuvos nacionalinės sveikatos sistemos asmens sveikatos priežiūros įstaigų finansinės veiklos ataskaitos formą (pridedama).</text:span></text:p>
      <text:p text:style-name="P40"><text:span text:style-name="T41">2</text:span><text:span text:style-name="T42">. Į p a r e i g o j u:</text:span></text:p>
      <text:p text:style-name="P43"><text:span text:style-name="T44">2.1</text:span><text:span text:style-name="T45">. Lietuvos nacionalinės sveikatos sistemos įstaigas (toliau – LNSS įstaigos), išskyrus privačias LNSS įstaigas, pateikti teritorinei ligonių kasai šių ataskaitinių laikotarpių finansinės veiklos ataskaitas: I ketvirčio – iki einamųjų metų gegužės 1 d., I p</text:span><text:span text:style-name="T46">usmečio – iki rugpjūčio 1 d., 9 mėnesių – iki lapkričio 1 d., metinę – iki kitų metų vasario 20 d. Privačios LNSS įstaigos turi pateikti metines finansinės veiklos ataskaitas iki kitų metų vasario 20 d. LNSS įstaigos patikslintas metines finansinės veiklos</text:span><text:span text:style-name="T47"><text:s/>ataskaitas turi pateikti teritorinei ligonių kasai iki kitų metų liepos 1 d.;<text:s/></text:span></text:p>
      <text:p text:style-name="P48"><text:span text:style-name="T49">2.2</text:span><text:span text:style-name="T50">. Valstybinę ligonių kasą prie Sveikatos apsaugos ministerijos (toliau – VLK) užtikrinti, kad teritorinės ligonių kasos pateiktų VLK ir Sveikatos apsaugos ministerijai s</text:span><text:span text:style-name="T51">avo veiklos zonoje veikiančių LNSS įstaigų gaunamų PSDF biudžeto lėšų naudojimo finansinės ir ekonominės analizės rezultatus, LNSS įstaigų (išskyrus privačias LNSS įstaigas) finansinės<text:s/></text:span><text:soft-page-break/><text:span text:style-name="T52">veiklos ataskaitas ir jų duomenų suvestinę ataskaitą bei atskirai užpil</text:span><text:span text:style-name="T53">dytas universiteto ligoninių, respublikos lygmens ligoninių, regiono lygmens ligoninių, rajono lygmens ligoninių, poliklinikų, greitosios medicinos pagalbos stočių, pirminės sveikatos priežiūros centrų, slaugos ir palaikomojo gydymo ligoninių suvestines at</text:span><text:span text:style-name="T54">askaitas tokiu periodiškumu: I ketvirčio – iki einamųjų metų gegužės 20 d., I pusmečio – iki rugpjūčio 20 d., 9 mėnesių – iki lapkričio 20 d., metinę – iki kitų metų kovo 10 d., o privačių LNSS įstaigų metinę finansinės veiklos suvestinę ataskaitą – iki ki</text:span><text:span text:style-name="T55">tų metų kovo 10 d.<text:s/></text:span><text:span text:style-name="T56">Patikslintas LNSS įstaigų metines finansinės veiklos ataskaitas, patikslintą jų duomenų suvestinę ataskaitą ir atskirai užpildytas patikslintas universiteto ligoninių, respublikos lygmens ligoninių, regiono lygmens ligoninių, rajono lygm</text:span><text:span text:style-name="T57">ens ligoninių, poliklinikų, greitosios medicinos pagalbos stočių, pirminės sveikatos priežiūros centrų, slaugos ir palaikomojo gydymo ligoninių suvestines ataskaitas teritorinės ligonių kasos turi pateikti VLK iki kitų metų rugpjūčio 1 d.;</text:span></text:p>
      <text:p text:style-name="P58"><text:span text:style-name="T59">2.3</text:span><text:span text:style-name="T60">.<text:s/></text:span><text:span text:style-name="T61">VLK pat</text:span><text:span text:style-name="T62">eikti Sveikatos apsaugos ministerijai visų LNSS įstaigų duomenų suvestinę ataskaitą ir atskirai užpildytas universiteto ligoninių, respublikos lygmens ligoninių, regiono lygmens ligoninių, rajono lygmens ligoninių, poliklinikų, greitosios medicinos pagalbo</text:span><text:span text:style-name="T63">s stočių, pirminės sveikatos priežiūros centrų, slaugos ir palaikomojo gydymo ligoninių suvestines ataskaitas: I ketvirčio – iki einamųjų metų gegužės 30 d.,<text:s/></text:span><text:soft-page-break/><text:span text:style-name="T64">I  pusmečio – iki rugpjūčio 30 d., 9 mėnesių – iki lapkričio 30 d., metinę – iki kitų metų kovo 20</text:span><text:span text:style-name="T65"><text:s/>d., o privačių LNSS įstaigų metinę finansinės veiklos suvestinę ataskaitą – iki kitų metų kovo 20 d.<text:s/></text:span><text:span text:style-name="T66">Patikslintą LNSS įstaigų duomenų suvestinę ataskaitą ir a</text:span><text:span text:style-name="T67">tskirai užpildytas universiteto ligoninių, respublikos lygmens ligoninių, regiono lygmens ligonin</text:span><text:span text:style-name="T68">ių, rajono lygmens ligoninių</text:span><text:span text:style-name="T69">, poliklinikų, greitosios medicinos pagalbos stočių, pirminės sveikatos priežiūros centrų, slaugos ir palaikomojo gydymo ligoninių suvestines ataskaitas VLK turi pateikti Sveikatos apsaugos ministerijai iki kitų metų rugpjūčio 2</text:span><text:span text:style-name="T70">0 d.;</text:span></text:p>
      <text:p text:style-name="P71"><text:span text:style-name="T72">2.4</text:span><text:span text:style-name="T73">. VLK paskelbti VLK interneto svetainėje atskirai užpildytas<text:s/></text:span><text:span text:style-name="T74">patikslintas universiteto ligoninių, respublikos lygmens ligoninių, regiono lygmens ligoninių, rajono lygmens ligoninių, poliklinikų, greitosios medicinos pagalbos stočių, pirminės s</text:span><text:span text:style-name="T75">veikatos priežiūros centrų, slaugos ir palaikomojo gydymo ligoninių metines suvestines ataskaitas iki rugsėjo 1 d.</text:span><text:s/></text:p>
      <text:p text:style-name="P76">Punkto pakeitimai:</text:p>
      <text:p text:style-name="P77"><text:span text:style-name="T78">Nr.<text:s/></text:span><text:a xlink:href="https://www.e-tar.lt/portal/legalAct.html?documentId=db2505501bf711eabe008ea93139d588" office:target-frame-name="_top" xlink:show="replace"><text:span text:style-name="T79">V-1414</text:span></text:a><text:span text:style-name="T80">, 2019-12-1</text:span><text:span text:style-name="T81">0, paskelbta TAR 2019-12-11, i. k. 2019-19935</text:span></text:p>
      <text:p text:style-name="P82"><text:span text:style-name="T83">Nr.<text:s/></text:span><text:a xlink:href="https://www.e-tar.lt/portal/legalAct.html?documentId=cfbc19702d7411ec992fe4cdfceb5666" office:target-frame-name="_top" xlink:show="replace"><text:span text:style-name="T84">V-2314</text:span></text:a><text:span text:style-name="T85">, 2021-10-15, paskelbta TAR 2021-10-15, i. k. 2021-21631</text:span></text:p>
      <text:p text:style-name="Normal"/>
      <text:p text:style-name="P86"><text:span text:style-name="T87">3</text:span><text:span text:style-name="T88">. Nustatau,</text:span><text:span text:style-name="T89"><text:s/>kad:</text:span></text:p>
      <text:p text:style-name="P90"><text:span text:style-name="T91">3.1</text:span><text:span text:style-name="T92">.<text:s/></text:span><text:span text:style-name="T93">teritorinės<text:s/></text:span><text:span text:style-name="T94">ligonių kasos</text:span><text:span text:style-name="T95">, atlikdamos LNSS įstaigų gaunamų PSDF biudžeto lėšų naudojimo finansinę ir ekonominę analizę, turi teisę prašyti ir gauti<text:s/></text:span><text:soft-page-break/><text:span text:style-name="T96">papildomų duomenų, savo nuožiūra spręsti dėl reikalaujamų pateikti dokumentų ir informacijos apimties, o LNSS įstaiga pr</text:span><text:span text:style-name="T97">ivalo pateikti<text:s/></text:span><text:span text:style-name="T98">teritorinei ligonių kasai</text:span><text:span text:style-name="T99"><text:s/>reikalaujamą informaciją;</text:span></text:p>
      <text:p text:style-name="P100"><text:span text:style-name="T101">3.2</text:span><text:span text:style-name="T102">.<text:s/></text:span><text:span text:style-name="T103">teritorinei ligonių kasai nustačius, kad dvejus metus iš eilės LNSS įstaigos metinis einamųjų metų deficitas yra didesnis už ankstesnių metų deficitą, apie tai informuoja įstaigos<text:s/></text:span><text:span text:style-name="T104">steigėją, Sveikatos apsaugos ministeriją ir Valstybinę ligonių kasą prie Sveikatos apsaugos ministerijos.</text:span></text:p>
      <text:p text:style-name="P105"><text:span text:style-name="T106">3.3</text:span><text:span text:style-name="T107">.<text:s/></text:span><text:span text:style-name="T108">LNSS įstaigos vadovas atsako už jo vadovaujamos įstaigos finansinės veiklos ataskaitose pateiktų duomenų teisingumą teisės aktų nustatyta tva</text:span><text:span text:style-name="T109">rka.</text:span></text:p>
      <text:p text:style-name="P110"><text:span text:style-name="T111">4</text:span><text:span text:style-name="T112">.<text:s/></text:span><text:span text:style-name="T113">Pripažįstu</text:span><text:span text:style-name="T114"><text:s/>netekusiu galios Lietuvos Respublikos sveikatos apsaugos ministro 2003 m. spalio 6 d. įsakymą Nr. V-592<text:s/></text:span><text:span text:style-name="T115">„Dėl Privalomojo sveikatos draudimo fondo biudžeto lėšų tinkamo naudojimo“ su visais pakeitimais ir papildymais.</text:span></text:p>
      <text:p text:style-name="P116"><text:span text:style-name="T117">5</text:span><text:span text:style-name="T118">.</text:span><text:span text:style-name="T119"><text:s/></text:span><text:span text:style-name="T120">Paved</text:span><text:span text:style-name="T121">u</text:span><text:span text:style-name="T122"><text:s/></text:span><text:span text:style-name="T123">įsakymo vykdymo kontrolę viceministrui pagal veiklos sritį.</text:span></text:p>
      <text:p text:style-name="P124"/>
      <text:p text:style-name="P125"/>
      <text:p text:style-name="P126"/>
      <text:p text:style-name="P127">Laikinai einantis ūkio ministro pareigas</text:p>
      <text:p text:style-name="P128"><text:span text:style-name="T129">laikinai einantis sveikatos apsaugos ministro pareigas</text:span><text:span text:style-name="T130"><text:tab/>Evaldas Gustas</text:span></text:p>
      <text:p text:style-name="P131">Lietuvos Respublikos sveikatos apsaugos ministro<text:s/></text:p>
      <text:p text:style-name="P137">2016 m. gruodžio 5 d. įsakymu Nr. V-1356<text:s/></text:p>
      <text:p text:style-name="P138">(Lietuvos Respublikos sveikatos apsaugos ministro<text:s/></text:p>
      <text:p text:style-name="P139">2019 m. gruodžio 10 d. įsakymo Nr. V-1414<text:s/></text:p>
      <text:p text:style-name="P140">redakcija) <text:s/></text:p>
      <text:p text:style-name="P141"/>
      <text:p text:style-name="P142"/>
      <text:p text:style-name="P143"><text:span text:style-name="T144">(</text:span><text:span text:style-name="T145">Lietuvos nacionalinės sveikatos sistemos asmens sveika</text:span><text:span text:style-name="T146">tos priežiūros įstaigų finansinės veiklos ataskaitos forma</text:span><text:span text:style-name="T147">)</text:span></text:p>
      <text:p text:style-name="P148"/>
      <text:p text:style-name="P149">__________________________________________________________________</text:p>
      <text:p text:style-name="P150">(LNSS įstaigos pavadinimas, adresas, telefonas, el. paštas)</text:p>
      <text:p text:style-name="P151"/>
      <text:p text:style-name="P152">________________________________________________</text:p>
      <text:p text:style-name="P153">(Teritorinės<text:s/>ligonių kasos pavadinimas)</text:p>
      <text:p text:style-name="P154"/>
      <text:p text:style-name="P155"><text:span text:style-name="T156">LIETUVOS NACIONALINĖS SVEIKATOS SISTEMOS ASMENS SVEIKATOS PRIEŽIŪROS ĮSTAIGŲ<text:s/></text:span><text:span text:style-name="T157">FINANSINĖS VEIKLOS ATASKAITA</text:span></text:p>
      <text:p text:style-name="P158"/>
      <text:p text:style-name="P159">Pagal 20___ m. ___________ d. duomenis</text:p>
      <text:p text:style-name="P160">(Data)</text:p>
      <text:p text:style-name="P161">(eurais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 table:number-columns-spanned="2">
            <text:p text:style-name="P172">Rodiklis</text:p>
          </table:table-cell>
          <table:covered-table-cell/>
          <table:table-cell table:style-name="TableCell173">
            <text:p text:style-name="P174">Iš viso*</text:p>
          </table:table-cell>
          <table:table-cell table:style-name="TableCell175">
            <text:p text:style-name="P176"><text:span text:style-name="T177">Iš Privalomojo sveikatos draudimo fondo</text:span><text:span text:style-name="T178">*</text:span></text:p>
          </table:table-cell>
        </table:table-row>
        <table:table-row table:style-name="TableRow179">
          <table:table-cell table:style-name="TableCell180">
            <text:p text:style-name="P181"><text:span text:style-name="T182">1</text:span></text:p>
          </table:table-cell>
          <table:table-cell table:style-name="TableCell183" table:number-columns-spanned="2">
            <text:p text:style-name="P184"><text:span text:style-name="T185">2</text:span></text:p>
          </table:table-cell>
          <table:covered-table-cell/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4</text:span></text:p>
          </table:table-cell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 table:number-columns-spanned="2">
            <text:p text:style-name="P197"><text:span text:style-name="T198">Pajamos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1</text:p>
          </table:table-cell>
          <table:table-cell table:style-name="TableCell206" table:number-columns-spanned="2">
            <text:p text:style-name="P207">iš valstybės biudžeto<text:s/>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–</text:p>
          </table:table-cell>
        </table:table-row>
        <table:table-row table:style-name="TableRow212">
          <table:table-cell table:style-name="TableCell213">
            <text:p text:style-name="P214">1.2</text:p>
          </table:table-cell>
          <table:table-cell table:style-name="TableCell215" table:number-columns-spanned="2">
            <text:p text:style-name="P216"><text:span text:style-name="T217">iš savivaldybių biudžetų<text:s/>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–</text:p>
          </table:table-cell>
        </table:table-row>
        <table:table-row table:style-name="TableRow222">
          <table:table-cell table:style-name="TableCell223">
            <text:p text:style-name="P224">1.3</text:p>
          </table:table-cell>
          <table:table-cell table:style-name="TableCell225" table:number-columns-spanned="2">
            <text:p text:style-name="P226"><text:span text:style-name="T227">iš Europos Sąjungos, užsienio valstybių ir tarptautinių organizacijų lėšų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–</text:p>
          </table:table-cell>
        </table:table-row>
        <table:table-row table:style-name="TableRow232">
          <table:table-cell table:style-name="TableCell233">
            <text:p text:style-name="P234">1.4</text:p>
          </table:table-cell>
          <table:table-cell table:style-name="TableCell235" table:number-columns-spanned="2">
            <text:p text:style-name="P236"><text:span text:style-name="T237">už suteiktas mokamas asmens sveikatos priežiūros paslaugas (1.4.1 + 1.4.2), iš<text:s/></text:span><text:span text:style-name="T238">jų: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P245">1.4.1</text:p>
          </table:table-cell>
          <table:table-cell table:style-name="TableCell246" table:number-columns-spanned="2">
            <text:p text:style-name="P247"><text:span text:style-name="T248">fiziniams asmenims, kai sumoka patys fiziniai asmenys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–</text:p>
          </table:table-cell>
        </table:table-row>
        <table:table-row table:style-name="TableRow253">
          <table:table-cell table:style-name="TableCell254">
            <text:p text:style-name="P255">1.4.2</text:p>
          </table:table-cell>
          <table:table-cell table:style-name="TableCell256" table:number-columns-spanned="2">
            <text:p text:style-name="P257"><text:span text:style-name="T258">fiziniams asmenims, kai sumoka juridiniai asmenys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–</text:p>
          </table:table-cell>
        </table:table-row>
        <table:table-row table:style-name="TableRow263">
          <table:table-cell table:style-name="TableCell264">
            <text:p text:style-name="P265">1.5</text:p>
          </table:table-cell>
          <table:table-cell table:style-name="TableCell266" table:number-columns-spanned="2">
            <text:p text:style-name="P267"><text:span text:style-name="T268">kitos pajamos**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–</text:p>
          </table:table-cell>
        </table:table-row>
        <table:table-row table:style-name="TableRow273">
          <table:table-cell table:style-name="TableCell274">
            <text:p text:style-name="P275"><text:span text:style-name="T276">2</text:span></text:p>
          </table:table-cell>
          <table:table-cell table:style-name="TableCell277" table:number-columns-spanned="2">
            <text:p text:style-name="P278"><text:span text:style-name="T279">Sąnaudos (2.1 + 2.2 + 2.3 + 2.4 +...+ 2.11), tenkančios: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1</text:span></text:p>
          </table:table-cell>
          <table:table-cell table:style-name="TableCell288" table:number-columns-spanned="2">
            <text:p text:style-name="P289"><text:span text:style-name="T290">darbo užmokesčiui ir socialiniam<text:s/></text:span><text:span text:style-name="T291">draudimui (2.1.1 + 2.1.2):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1.1</text:span></text:p>
          </table:table-cell>
          <table:table-cell table:style-name="TableCell300" table:number-columns-spanned="2">
            <text:p text:style-name="P301"><text:span text:style-name="T302">darbo užmokesčiui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1.2</text:span></text:p>
          </table:table-cell>
          <table:table-cell table:style-name="TableCell311" table:number-columns-spanned="2">
            <text:p text:style-name="P312"><text:span text:style-name="T313">socialinio draudimo įmokoms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2</text:span></text:p>
          </table:table-cell>
          <table:table-cell table:style-name="TableCell322" table:number-columns-spanned="2">
            <text:p text:style-name="P323"><text:span text:style-name="T324">kraujo produktams (2.2.1 + 2.2.2):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2.2.1</text:span></text:p>
          </table:table-cell>
          <table:table-cell table:style-name="TableCell333" table:number-columns-spanned="2">
            <text:p text:style-name="P334"><text:span text:style-name="T335">kraujo komponentams įsigyti iš kraujo donorystės įstaigų<text:s/>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2.2</text:span></text:p>
          </table:table-cell>
          <table:table-cell table:style-name="TableCell344" table:number-columns-spanned="2">
            <text:p text:style-name="P345"><text:span text:style-name="T346">kraujo komponentų gamybai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3</text:span></text:p>
          </table:table-cell>
          <table:table-cell table:style-name="TableCell355" table:number-columns-spanned="2">
            <text:p text:style-name="P356"><text:span text:style-name="T357">medicinos<text:s/></text:span><text:span text:style-name="T358">reikmenims (2.3.1 + 2.3.2 + 2.3.3):</text:span>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3.1</text:p>
          </table:table-cell>
          <table:table-cell table:style-name="TableCell366" table:number-columns-spanned="2">
            <text:p text:style-name="P367">vaistams, tirpalams, tvarsliavai (2.3.1.1 + 2.3.1.2 + 2.3.1.3):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2.3.1.1</text:span></text:p>
          </table:table-cell>
          <table:table-cell table:style-name="TableCell376" table:number-columns-spanned="2">
            <text:p text:style-name="P377"><text:span text:style-name="T378">vaistams, iš jų: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centralizuotai Valstybinės ligonių kasos prie Sveikatos apsaugos ministerijos (toliau – VLK) nupirktiems<text:s/>vaistams***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.3.1.2</text:p>
          </table:table-cell>
          <table:table-cell table:style-name="TableCell395" table:number-columns-spanned="2">
            <text:p text:style-name="P396">dezinfekciniams tirpalams, tvarsliavai, kitiems tirpalams, nepriskiriamiems vaistams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.3.2</text:span></text:p>
          </table:table-cell>
          <table:table-cell table:style-name="TableCell405" table:number-columns-spanned="2">
            <text:p text:style-name="P406"><text:span text:style-name="T407">medicinos pagalbos priemonėms ir reagentams, iš jų: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>centralizuotai VLK nupirktoms medicinos pagalbos priemonėms***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2.3.3</text:span></text:p>
          </table:table-cell>
          <table:table-cell table:style-name="TableCell425" table:number-columns-spanned="2">
            <text:p text:style-name="P426"><text:span text:style-name="T427">laboratorinių tyrimų ir asmens sveikatos priežiūros paslaugų, teikiamų kitose įstaigose, išlaidoms apmokėti</text:span></text:p>
          </table:table-cell>
          <table:covered-table-cell/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.4</text:span></text:p>
          </table:table-cell>
          <table:table-cell table:style-name="TableCell437" table:number-columns-spanned="2">
            <text:p text:style-name="P438"><text:span text:style-name="T439">maitinimui</text:span>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2.5</text:span></text:p>
          </table:table-cell>
          <table:table-cell table:style-name="TableCell448" table:number-columns-spanned="2">
            <text:p text:style-name="P449"><text:span text:style-name="T450">komunalinėms paslaugoms ir ryšiams</text:span>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2.6</text:span></text:p>
          </table:table-cell>
          <table:table-cell table:style-name="TableCell459" table:number-columns-spanned="2">
            <text:p text:style-name="P460"><text:span text:style-name="T461">paprastam remontui ir eksploatavimui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7</text:p>
          </table:table-cell>
          <table:table-cell table:style-name="TableCell469" table:number-columns-spanned="2">
            <text:p text:style-name="P470">nusidėvėjimui ir amortizacijai, iš<text:s/>jų: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>medicinos pagalbos priemonėms (prietaisams)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8</text:p>
          </table:table-cell>
          <table:table-cell table:style-name="TableCell487" table:number-columns-spanned="2">
            <text:p text:style-name="P488"><text:span text:style-name="T489">mokesčiams į biudžetą</text:span>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9</text:p>
          </table:table-cell>
          <table:table-cell table:style-name="TableCell497" table:number-columns-spanned="2">
            <text:p text:style-name="P498"><text:span text:style-name="T499">civilinės atsakomybės draudimui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10</text:p>
          </table:table-cell>
          <table:table-cell table:style-name="TableCell507" table:number-columns-spanned="2">
            <text:p text:style-name="P508">kitos sąnaudos (įskaitant kitos veiklos sąnaudas)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11</text:p>
          </table:table-cell>
          <table:table-cell table:style-name="TableCell516" table:number-columns-spanned="2">
            <text:p text:style-name="P517"><text:span text:style-name="T518">apskaitos politikos keitimo ir esminių apskaitos klaidų taisymo įtaka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3</text:span></text:p>
          </table:table-cell>
          <table:table-cell table:style-name="TableCell527" table:number-columns-spanned="2">
            <text:p text:style-name="P528"><text:span text:style-name="T529">Finansinis rezultatas (1<text:s/></text:span><text:span text:style-name="T530">–<text:s/></text:span><text:span text:style-name="T531">2)</text:span>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4</text:p>
          </table:table-cell>
          <table:covered-table-cell/>
          <table:table-cell table:style-name="TableCell539">
            <text:p text:style-name="P540">Praeitų metų finansinis rezultat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5</text:p>
          </table:table-cell>
          <table:covered-table-cell/>
          <table:table-cell table:style-name="TableCell548">
            <text:p text:style-name="P549">Sukauptas perviršis ar deficita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6</text:p>
          </table:table-cell>
          <table:covered-table-cell/>
          <table:table-cell table:style-name="TableCell557">
            <text:p text:style-name="P558">Turtas (6.1 + 6.2 + 6.3)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6.1</text:p>
          </table:table-cell>
          <table:covered-table-cell/>
          <table:table-cell table:style-name="TableCell566">
            <text:p text:style-name="P567">ilgalaikis turtas, iš jo: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medicininė įrang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6.2</text:span></text:p>
          </table:table-cell>
          <table:covered-table-cell/>
          <table:table-cell table:style-name="TableCell585">
            <text:p text:style-name="P586"><text:span text:style-name="T587">biologinis turtas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6.3</text:p>
          </table:table-cell>
          <table:covered-table-cell/>
          <table:table-cell table:style-name="TableCell595">
            <text:p text:style-name="P596">trumpalaikis turt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6.3.1</text:p>
          </table:table-cell>
          <table:covered-table-cell/>
          <table:table-cell table:style-name="TableCell604">
            <text:p text:style-name="P605">atsargo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6.3.2</text:p>
          </table:table-cell>
          <table:covered-table-cell/>
          <table:table-cell table:style-name="TableCell613">
            <text:p text:style-name="P614"><text:span text:style-name="T615">per vienus metus gautinos sumos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6.3.3</text:p>
          </table:table-cell>
          <table:covered-table-cell/>
          <table:table-cell table:style-name="TableCell623">
            <text:p text:style-name="P624">pinigai ir pinigų ekvivalentai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6.3.4</text:p>
          </table:table-cell>
          <table:covered-table-cell/>
          <table:table-cell table:style-name="TableCell632">
            <text:p text:style-name="P633">išankstiniai apmokėjimai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6.3.5</text:p>
          </table:table-cell>
          <table:covered-table-cell/>
          <table:table-cell table:style-name="TableCell641">
            <text:p text:style-name="P642">trumpalaikės investicijo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6.3.6</text:p>
          </table:table-cell>
          <table:covered-table-cell/>
          <table:table-cell table:style-name="TableCell650">
            <text:p text:style-name="P651">kitas trumpalaikis turta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7</text:p>
          </table:table-cell>
          <table:covered-table-cell/>
          <table:table-cell table:style-name="TableCell659">
            <text:p text:style-name="P660"><text:span text:style-name="T661">Įsipareigojimai (7.1 + 7.2):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7.1</text:span></text:p>
          </table:table-cell>
          <table:covered-table-cell/>
          <table:table-cell table:style-name="TableCell670">
            <text:p text:style-name="P671"><text:span text:style-name="T672">ilgalaikiai<text:s/></text:span><text:span text:style-name="T673">įsipareigojimai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7.2</text:span></text:p>
          </table:table-cell>
          <table:covered-table-cell/>
          <table:table-cell table:style-name="TableCell682">
            <text:p text:style-name="P683"><text:span text:style-name="T684">trumpalaikiai įsipareigojimai<text:s/>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8</text:p>
          </table:table-cell>
          <table:covered-table-cell/>
          <table:table-cell table:style-name="TableCell692">
            <text:p text:style-name="P693"><text:span text:style-name="T694">Įstaigos sąnaudų valdymo išlaidų dalis*****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PASTABOS:</text:p>
      <text:p text:style-name="P701">* Pateikiami laikotarpio, trunkančio nuo metų pradžios iki ataskaitinio laikotarpio (I ketv., I pusmečio, 9 mėn., metų) paskutinės dienos,<text:s/>duomenys.</text:p>
      <text:p text:style-name="P702">** Pajamos iš kitų finansavimo šaltinių, mokesčių ir socialinių įmokų, pagrindinės veiklos kitos pajamos bei kitos veiklos pajamos.</text:p>
      <text:p text:style-name="P703">*** Duomenys apie VLK centralizuotai nupirktus vaistus ir medicinos pagalbos priemones įrašomi 3 ir 4 skiltyse.<text:s/></text:p>
      <text:p text:style-name="P704">***** Rodiklio reikšmė apskaičiuojama pagal formulę: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Metinė valdymo darbuotojų</text:span><text:span text:style-name="T713">1</text:span><text:span text:style-name="T714"><text:s/>išlaidų suma</text:span><text:span text:style-name="T715">2</text:span></text:p>
          </table:table-cell>
          <table:table-cell table:style-name="TableCell716" table:number-rows-spanned="2">
            <text:p text:style-name="P717"><text:span text:style-name="T718">x 100 %</text:span></text:p>
          </table:table-cell>
        </table:table-row>
        <table:table-row table:style-name="TableRow719">
          <table:table-cell table:style-name="TableCell720">
            <text:p text:style-name="P721"><text:span text:style-name="T722">Pagrindinės įstaigos veiklos sąnaudos per metus + kitos įstaigos veiklos sąnaudos per metus</text:span></text:p>
          </table:table-cell>
          <table:covered-table-cell>
            <text:p text:style-name="P723"/>
          </table:covered-table-cell>
        </table:table-row>
      </table:table>
      <text:p text:style-name="P724"/>
      <text:p text:style-name="P725"><text:span text:style-name="T726">1 </text:span><text:span text:style-name="T727">Prie valdymo darbuotojų priskiriami: įstaigos vadovas<text:s/></text:span><text:span text:style-name="T728">ir jo pavaduotojai, patarėjai, vyriausieji finansininkai (buhalteriai).</text:span></text:p>
      <text:p text:style-name="P729"><text:span text:style-name="T730">2</text:span><text:span text:style-name="T731"> Valdymo darbuotojų išlaidoms priskiriama: darbo užmokestis, prekių ir paslaugų naudojimo išlaidos, darbo vietų įkūrimo, administracinių pastatų išlaikymo (įskaitant remontą) sąnaudos</text:span><text:span text:style-name="T732">, darbdavių socialinės pašalpos, materialiojo ir nematerialiojo turto įsigijimo išlaidos.</text:span></text:p>
      <text:p text:style-name="P733"/>
      <text:p text:style-name="P734">Privačios LNSS įstaigos pildo 4 skiltį.</text:p>
      <text:p text:style-name="P735"><text:span text:style-name="T736">Duomenys 4, 5</text:span><text:span text:style-name="T737"><text:s/></text:span><text:span text:style-name="T738">ir 8 eilutėse įrašomi teikiant metinę LNSS įstaigos finansinės veiklos ataskaitą.</text:span></text:p>
      <text:p text:style-name="P739"/>
      <text:p text:style-name="P740"/>
      <text:p text:style-name="P741">Direktorius <text:s text:c="35"/>_____________________<text:tab/><text:tab/><text:s text:c="21"/>______________</text:p>
      <text:p text:style-name="P742">(Parašas)<text:tab/><text:s text:c="53"/>(Vardas, pavardė)</text:p>
      <text:p text:style-name="P743"/>
      <text:p text:style-name="P744">Vyriausiasis finansininkas <text:s text:c="13"/>____________________<text:tab/><text:s text:c="7"/><text:s text:c="28"/>______________</text:p>
      <text:p text:style-name="P745">(Parašas)<text:tab/><text:s text:c="53"/>(Vardas, pavardė)</text:p>
      <text:p text:style-name="P746"/>
      <text:p text:style-name="P747"/>
      <text:p text:style-name="P748"/>
      <text:p text:style-name="P749"/>
      <text:p text:style-name="P750"/>
      <text:p text:style-name="P751">Rengėjas</text:p>
      <text:p text:style-name="P752">(Vardas, pavardė, tel., el. p.)</text:p>
      <text:p text:style-name="P753"/>
      <text:p text:style-name="P754"/>
      <text:p text:style-name="P755">Formos pakeitimai:</text:p>
      <text:p text:style-name="P756"><text:span text:style-name="T757">Nr.<text:s/></text:span><text:a xlink:href="https://www.e-tar.lt/portal/legalAct.html?documentId=db2505501bf711eabe008ea93139d588" office:target-frame-name="_top" xlink:show="replace"><text:span text:style-name="T758">V-1414</text:span></text:a><text:span text:style-name="T759">, 2019-12-10, paskelbta TAR 2019-12-11, i. k. 2019-19935</text:span></text:p>
      <text:p text:style-name="P760"><text:span text:style-name="T761">Nr.<text:s/></text:span><text:a xlink:href="https://www.e-tar.lt/portal/legalAct.html?documentId=cfbc19702d7411ec992fe4cdfceb5666" office:target-frame-name="_top" xlink:show="replace"><text:span text:style-name="T762">V-2314</text:span></text:a><text:span text:style-name="T763">, 2021-10-15, paskelbta TAR 2021-10-15, i. k.<text:s/></text:span><text:span text:style-name="T764">2021-21631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9306a8f0617311e7b85cfdc787069b42" office:target-frame-name="_top" xlink:show="replace"><text:span text:style-name="T776">V-841</text:span></text:a><text:span text:style-name="T777">, 2017-07-04, paskelbta TAR 2017-07-05, i. k. 2017-11559</text:span></text:p>
      <text:p text:style-name="P778"><text:span text:style-name="T779">Dėl Lietuvos Respublikos sveikatos apsaugos ministro 2016 m. gruodžio 5 d. įsakymo Nr. V-1356 „Dėl Privalomojo sveikatos draudimo fondo biudžeto lėšų panaudojimo analizės“ pakeitimo</text:span></text:p>
      <text:p text:style-name="P780"/>
      <text:p text:style-name="P781"><text:span text:style-name="T782">2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8f5b0530d04411e7910a89ac20768b0f" office:target-frame-name="_top" xlink:show="replace"><text:span text:style-name="T787">V-1308</text:span></text:a><text:span text:style-name="T788">, 2017-11-17, paskelbta TAR 2017-11-23, i. k. 2017-18491</text:span></text:p>
      <text:p text:style-name="P789"><text:span text:style-name="T790">Dėl Lietuvos Respublikos sveikatos apsaugos ministro 2016 m. gruodžio 5 d. įsakymo Nr. V-1356 „Dėl<text:s/></text:span><text:span text:style-name="T791">Privalomojo sveikatos draudimo fondo biudžeto lėšų panaudojimo analizės" pakeitimo</text:span></text:p>
      <text:p text:style-name="P792"/>
      <text:p text:style-name="P793"><text:span text:style-name="T794">3.</text:span></text:p>
      <text:p text:style-name="P795"><text:span text:style-name="T796">Lietuvos Respublikos sveikatos apsaugos ministerija, Įsakymas</text:span></text:p>
      <text:p text:style-name="P797"><text:span text:style-name="T798">Nr.<text:s/></text:span><text:a xlink:href="https://www.e-tar.lt/portal/legalAct.html?documentId=774a0510867711e8af589337bf1eb893" office:target-frame-name="_top" xlink:show="replace"><text:span text:style-name="T799">V-793</text:span></text:a><text:span text:style-name="T800">, 2018-07-11, paskelbta TAR 2018-07-13, i. k. 2018-11944</text:span></text:p>
      <text:p text:style-name="P801"><text:span text:style-name="T802">Dėl Lietuvos Respublikos sveikatos apsaugos ministro 2016 m. gruodžio 5 d. įsakymo Nr. V-1356 „Dėl Privalomojo sveikatos draudimo fondo biudžeto lėšų panaudojimo analizės“ pakeitimo</text:span></text:p>
      <text:p text:style-name="P803"/>
      <text:p text:style-name="P804"><text:span text:style-name="T805">4.</text:span></text:p>
      <text:p text:style-name="P806"><text:span text:style-name="T807">Lietuvos Resp</text:span><text:span text:style-name="T808">ublikos sveikatos apsaugos ministerija, Įsakymas</text:span></text:p>
      <text:p text:style-name="P809"><text:span text:style-name="T810">Nr.<text:s/></text:span><text:a xlink:href="https://www.e-tar.lt/portal/legalAct.html?documentId=f0e9be70fe1c11e8a969c20aa4d38bd4" office:target-frame-name="_top" xlink:show="replace"><text:span text:style-name="T811">V-1425</text:span></text:a><text:span text:style-name="T812">, 2018-12-11, paskelbta TAR 2018-12-12, i. k. 2018-20366</text:span></text:p>
      <text:p text:style-name="P813"><text:span text:style-name="T814">Dėl Lietuvos Respublikos sveikatos apsaugo</text:span><text:span text:style-name="T815">s ministro 2016 m. gruodžio 5 d. įsakymo Nr. V-1356 „Dėl Privalomojo sveikatos draudimo fondo biudžeto lėšų panaudojimo analizės “ pakeitimo</text:span></text:p>
      <text:p text:style-name="P816"/>
      <text:p text:style-name="P817"><text:span text:style-name="T818">5.</text:span></text:p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99a37c505f8811e98b599e654d7d03a0" office:target-frame-name="_top" xlink:show="replace"><text:span text:style-name="T823">V-416</text:span></text:a><text:span text:style-name="T824">, 2019-04-11, paskelbta TAR 2019-04-16, i. k. 2019-06167</text:span></text:p>
      <text:p text:style-name="P825"><text:span text:style-name="T826">Dėl Lietuvos Respublikos sveikatos apsaugos ministro 2016 m. gruodžio 5 d. įsakymo Nr. V-1356 „Dėl Privalomojo sveikatos draudimo fondo biudž</text:span><text:span text:style-name="T827">eto lėšų panaudojimo analizės“ pakeitimo</text:span></text:p>
      <text:p text:style-name="P828"/>
      <text:p text:style-name="P829"><text:span text:style-name="T830">6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db2505501bf711eabe008ea93139d588" office:target-frame-name="_top" xlink:show="replace"><text:span text:style-name="T835">V-1414</text:span></text:a><text:span text:style-name="T836">, 2019-12-10, paskelbta TAR 2019-12-11,<text:s/></text:span><text:span text:style-name="T837">i. k. 2019-19935</text:span></text:p>
      <text:p text:style-name="P838"><text:span text:style-name="T839">Dėl Lietuvos Respublikos sveikatos apsaugos ministro 2016 m. gruodžio 5 d. įsakymo Nr. V-1356 „Dėl Privalomojo sveikatos draudimo fondo biudžeto lėšų panaudojimo analizės“ pakeitimo</text:span></text:p>
      <text:p text:style-name="P840"/>
      <text:p text:style-name="P841"><text:span text:style-name="T842">7.</text:span></text:p>
      <text:p text:style-name="P843"><text:span text:style-name="T844">Lietuvos Respublikos sveikatos apsaugos ministerija,<text:s/></text:span><text:span text:style-name="T845">Įsakymas</text:span></text:p>
      <text:p text:style-name="P846"><text:span text:style-name="T847">Nr.<text:s/></text:span><text:a xlink:href="https://www.e-tar.lt/portal/legalAct.html?documentId=cfbc19702d7411ec992fe4cdfceb5666" office:target-frame-name="_top" xlink:show="replace"><text:span text:style-name="T848">V-2314</text:span></text:a><text:span text:style-name="T849">, 2021-10-15, paskelbta TAR 2021-10-15, i. k. 2021-21631</text:span></text:p>
      <text:p text:style-name="P850"><text:span text:style-name="T851">Dėl Lietuvos Respublikos sveikatos apsaugos ministro 2016 m. gruodžio 5 d. įsakymo</text:span><text:span text:style-name="T852"><text:s/>Nr. V-1356 „Dėl Privalomojo sveikatos draudimo fondo biudžeto lėšų panaudojimo analizės“ pakeitimo</text:span></text:p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2"><text:span text:style-name="T133"><text:page-number text:fixed="false">2</text:page-number></text:span></text:p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urgita Šilinaitė-Šermukšnienė</meta:initial-creator>
    <dc:creator>adlibuser</dc:creator>
    <meta:creation-date>2024-09-20T06:06:00Z</meta:creation-date>
    <dc:date>2024-09-20T06:06:00Z</dc:date>
    <meta:print-date>2016-12-02T10:42:00Z</meta:print-date>
    <meta:template xlink:href="Normal.dotm" xlink:type="simple"/>
    <meta:editing-cycles>2</meta:editing-cycles>
    <meta:editing-duration>PT0S</meta:editing-duration>
    <meta:document-statistic meta:page-count="5" meta:paragraph-count="108" meta:word-count="1687" meta:character-count="14065" meta:row-count="254" meta:non-whitespace-character-count="12486"/>
  </office:meta>
</office:document-meta>
</file>