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7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text-properties style:font-name-asian="Calibri" fo:font-weight="bold" style:font-weight-asian="bold" style:font-size-complex="11pt"/>
    </style:style>
    <style:style style:name="P26" style:parent-style-name="Normal" style:family="paragraph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 fo:line-height="150%" fo:text-indent="0.5833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weight-complex="bold" style:font-size-complex="11pt"/>
    </style:style>
    <style:style style:name="P52" style:parent-style-name="Normal" style:family="paragraph">
      <style:paragraph-properties fo:text-align="justify" fo:margin-bottom="0.1111in" fo:line-height="107%" fo:margin-right="-0.0986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name-asian="Calibri" style:font-size-complex="11pt"/>
    </style:style>
    <style:style style:name="P61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margin-left="4.3312in" fo:margin-right="-0.5298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text-properties style:font-weight-complex="bold" fo:color="#000000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1.7763in" style:use-optimal-column-width="false"/>
    </style:style>
    <style:style style:name="TableColumn84" style:family="table-column">
      <style:table-column-properties style:column-width="0.627in" style:use-optimal-column-width="false"/>
    </style:style>
    <style:style style:name="TableColumn85" style:family="table-column">
      <style:table-column-properties style:column-width="0.5826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0.6319in" style:use-optimal-column-width="false"/>
    </style:style>
    <style:style style:name="TableColumn88" style:family="table-column">
      <style:table-column-properties style:column-width="0.6347in" style:use-optimal-column-width="false"/>
    </style:style>
    <style:style style:name="TableColumn89" style:family="table-column">
      <style:table-column-properties style:column-width="0.5895in" style:use-optimal-column-width="false"/>
    </style:style>
    <style:style style:name="TableColumn90" style:family="table-column">
      <style:table-column-properties style:column-width="0.5458in" style:use-optimal-column-width="false"/>
    </style:style>
    <style:style style:name="TableColumn91" style:family="table-column">
      <style:table-column-properties style:column-width="0.6444in" style:use-optimal-column-width="false"/>
    </style:style>
    <style:style style:name="TableColumn92" style:family="table-column">
      <style:table-column-properties style:column-width="0.6256in" style:use-optimal-column-width="false"/>
    </style:style>
    <style:style style:name="Table81" style:family="table">
      <style:table-properties style:width="7.6375in" fo:margin-left="0in" table:align="center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083in" style:use-optimal-row-height="false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bottom"/>
    </style:style>
    <style:style style:name="T14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bottom"/>
    </style:style>
    <style:style style:name="T14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ottom"/>
    </style:style>
    <style:style style:name="T1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bottom"/>
    </style:style>
    <style:style style:name="T1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bottom"/>
    </style:style>
    <style:style style:name="T1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bottom"/>
    </style:style>
    <style:style style:name="T1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bottom"/>
    </style:style>
    <style:style style:name="T16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bottom"/>
    </style:style>
    <style:style style:name="T16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bottom"/>
    </style:style>
    <style:style style:name="T1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bottom"/>
    </style:style>
    <style:style style:name="T1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bottom"/>
    </style:style>
    <style:style style:name="T1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bottom"/>
    </style:style>
    <style:style style:name="T1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bottom"/>
    </style:style>
    <style:style style:name="T1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ottom"/>
    </style:style>
    <style:style style:name="T19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bottom"/>
    </style:style>
    <style:style style:name="T19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bottom"/>
    </style:style>
    <style:style style:name="T19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ottom"/>
    </style:style>
    <style:style style:name="T20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bottom"/>
    </style:style>
    <style:style style:name="T2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bottom"/>
    </style:style>
    <style:style style:name="T2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bottom"/>
    </style:style>
    <style:style style:name="T22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bottom"/>
    </style:style>
    <style:style style:name="T22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bottom"/>
    </style:style>
    <style:style style:name="T22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bottom"/>
    </style:style>
    <style:style style:name="T23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ottom"/>
    </style:style>
    <style:style style:name="T2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bottom"/>
    </style:style>
    <style:style style:name="T2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bottom"/>
    </style:style>
    <style:style style:name="T2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bottom"/>
    </style:style>
    <style:style style:name="T2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bottom"/>
    </style:style>
    <style:style style:name="T25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bottom"/>
    </style:style>
    <style:style style:name="T25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bottom"/>
    </style:style>
    <style:style style:name="T26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bottom"/>
    </style:style>
    <style:style style:name="T26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bottom"/>
    </style:style>
    <style:style style:name="T2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bottom"/>
    </style:style>
    <style:style style:name="T2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bottom"/>
    </style:style>
    <style:style style:name="T2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bottom"/>
    </style:style>
    <style:style style:name="T2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ottom"/>
    </style:style>
    <style:style style:name="T2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ottom"/>
    </style:style>
    <style:style style:name="T28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bottom"/>
    </style:style>
    <style:style style:name="T29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bottom"/>
    </style:style>
    <style:style style:name="T29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bottom"/>
    </style:style>
    <style:style style:name="T29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bottom"/>
    </style:style>
    <style:style style:name="T3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bottom"/>
    </style:style>
    <style:style style:name="T31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bottom"/>
    </style:style>
    <style:style style:name="T32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bottom"/>
    </style:style>
    <style:style style:name="T32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bottom"/>
    </style:style>
    <style:style style:name="T3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ottom"/>
    </style:style>
    <style:style style:name="T33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bottom"/>
    </style:style>
    <style:style style:name="T33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bottom"/>
    </style:style>
    <style:style style:name="T34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bottom"/>
    </style:style>
    <style:style style:name="T34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bottom"/>
    </style:style>
    <style:style style:name="T34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bottom"/>
    </style:style>
    <style:style style:name="T35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ottom"/>
    </style:style>
    <style:style style:name="T35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bottom"/>
    </style:style>
    <style:style style:name="T35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bottom"/>
    </style:style>
    <style:style style:name="T3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bottom"/>
    </style:style>
    <style:style style:name="T36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bottom"/>
    </style:style>
    <style:style style:name="T37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bottom"/>
    </style:style>
    <style:style style:name="T37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bottom"/>
    </style:style>
    <style:style style:name="T37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bottom"/>
    </style:style>
    <style:style style:name="T38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bottom"/>
    </style:style>
    <style:style style:name="T38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bottom"/>
    </style:style>
    <style:style style:name="T38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bottom"/>
    </style:style>
    <style:style style:name="T38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bottom"/>
    </style:style>
    <style:style style:name="T3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bottom"/>
    </style:style>
    <style:style style:name="T40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ottom"/>
    </style:style>
    <style:style style:name="T40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ottom"/>
    </style:style>
    <style:style style:name="T40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ottom"/>
    </style:style>
    <style:style style:name="T40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ottom"/>
    </style:style>
    <style:style style:name="T41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ottom"/>
    </style:style>
    <style:style style:name="T41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bottom"/>
    </style:style>
    <style:style style:name="T41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ottom"/>
    </style:style>
    <style:style style:name="T42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ottom"/>
    </style:style>
    <style:style style:name="T4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bottom"/>
    </style:style>
    <style:style style:name="T43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bottom"/>
    </style:style>
    <style:style style:name="T43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bottom"/>
    </style:style>
    <style:style style:name="T43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ottom"/>
    </style:style>
    <style:style style:name="T44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ottom"/>
    </style:style>
    <style:style style:name="T4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bottom"/>
    </style:style>
    <style:style style:name="T4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bottom"/>
    </style:style>
    <style:style style:name="T4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bottom"/>
    </style:style>
    <style:style style:name="T46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bottom"/>
    </style:style>
    <style:style style:name="T47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ottom"/>
    </style:style>
    <style:style style:name="T47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bottom"/>
    </style:style>
    <style:style style:name="T4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ottom"/>
    </style:style>
    <style:style style:name="T4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bottom"/>
    </style:style>
    <style:style style:name="T4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bottom"/>
    </style:style>
    <style:style style:name="T4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bottom"/>
    </style:style>
    <style:style style:name="T4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bottom"/>
    </style:style>
    <style:style style:name="T49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bottom"/>
    </style:style>
    <style:style style:name="T49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bottom"/>
    </style:style>
    <style:style style:name="T50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ottom"/>
    </style:style>
    <style:style style:name="T5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bottom"/>
    </style:style>
    <style:style style:name="T5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bottom"/>
    </style:style>
    <style:style style:name="T5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bottom"/>
    </style:style>
    <style:style style:name="T5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bottom"/>
    </style:style>
    <style:style style:name="T5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bottom"/>
    </style:style>
    <style:style style:name="T53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bottom"/>
    </style:style>
    <style:style style:name="T53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bottom"/>
    </style:style>
    <style:style style:name="T5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bottom"/>
    </style:style>
    <style:style style:name="T5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bottom"/>
    </style:style>
    <style:style style:name="T5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ottom"/>
    </style:style>
    <style:style style:name="T5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bottom"/>
    </style:style>
    <style:style style:name="T5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bottom"/>
    </style:style>
    <style:style style:name="T55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53" style:family="table-row">
      <style:table-row-properties style:min-row-height="0.1875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bottom"/>
    </style:style>
    <style:style style:name="T5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ottom"/>
    </style:style>
    <style:style style:name="T56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bottom"/>
    </style:style>
    <style:style style:name="T5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bottom"/>
    </style:style>
    <style:style style:name="T5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bottom"/>
    </style:style>
    <style:style style:name="T5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bottom"/>
    </style:style>
    <style:style style:name="T5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bottom"/>
    </style:style>
    <style:style style:name="T5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bottom"/>
    </style:style>
    <style:style style:name="T58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bottom"/>
    </style:style>
    <style:style style:name="T58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585" style:family="table-row">
      <style:table-row-properties style:min-row-height="0.1875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ottom"/>
    </style:style>
    <style:style style:name="T5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bottom"/>
    </style:style>
    <style:style style:name="T5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bottom"/>
    </style:style>
    <style:style style:name="T5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bottom"/>
    </style:style>
    <style:style style:name="T6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bottom"/>
    </style:style>
    <style:style style:name="T61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bottom"/>
    </style:style>
    <style:style style:name="T61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bottom"/>
    </style:style>
    <style:style style:name="T61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P617" style:parent-style-name="Normal" style:family="paragraph">
      <style:paragraph-properties fo:text-align="center"/>
      <style:text-properties style:font-weight-complex="bold" fo:color="#000000"/>
    </style:style>
    <style:style style:name="P618" style:parent-style-name="Normal" style:family="paragraph">
      <style:paragraph-properties fo:text-align="center"/>
      <style:text-properties style:font-weight-complex="bold" fo:color="#000000"/>
    </style:style>
    <style:style style:name="P619" style:parent-style-name="Normal" style:family="paragraph">
      <style:paragraph-properties fo:text-align="center"/>
      <style:text-properties style:font-weight-complex="bold" fo:color="#000000"/>
    </style:style>
    <style:style style:name="P620" style:parent-style-name="Normal" style:family="paragraph">
      <style:paragraph-properties fo:text-align="center"/>
      <style:text-properties style:font-weight-complex="bold" fo:color="#000000"/>
    </style:style>
    <style:style style:name="P621" style:parent-style-name="Normal" style:family="paragraph">
      <style:paragraph-properties fo:text-align="center"/>
      <style:text-properties style:font-weight-complex="bold" fo:color="#000000"/>
    </style:style>
    <style:style style:name="TableColumn623" style:family="table-column">
      <style:table-column-properties style:column-width="0.4854in" style:use-optimal-column-width="false"/>
    </style:style>
    <style:style style:name="TableColumn624" style:family="table-column">
      <style:table-column-properties style:column-width="1.6493in" style:use-optimal-column-width="false"/>
    </style:style>
    <style:style style:name="TableColumn625" style:family="table-column">
      <style:table-column-properties style:column-width="0.6576in" style:use-optimal-column-width="false"/>
    </style:style>
    <style:style style:name="TableColumn626" style:family="table-column">
      <style:table-column-properties style:column-width="0.6444in" style:use-optimal-column-width="false"/>
    </style:style>
    <style:style style:name="TableColumn627" style:family="table-column">
      <style:table-column-properties style:column-width="0.6465in" style:use-optimal-column-width="false"/>
    </style:style>
    <style:style style:name="TableColumn628" style:family="table-column">
      <style:table-column-properties style:column-width="0.643in" style:use-optimal-column-width="false"/>
    </style:style>
    <style:style style:name="TableColumn629" style:family="table-column">
      <style:table-column-properties style:column-width="0.6819in" style:use-optimal-column-width="false"/>
    </style:style>
    <style:style style:name="TableColumn630" style:family="table-column">
      <style:table-column-properties style:column-width="0.6326in" style:use-optimal-column-width="false"/>
    </style:style>
    <style:style style:name="TableColumn631" style:family="table-column">
      <style:table-column-properties style:column-width="0.6326in" style:use-optimal-column-width="false"/>
    </style:style>
    <style:style style:name="TableColumn632" style:family="table-column">
      <style:table-column-properties style:column-width="0.7076in" style:use-optimal-column-width="false"/>
    </style:style>
    <style:style style:name="Table622" style:family="table">
      <style:table-properties style:width="7.3812in" fo:margin-left="0in" table:align="center"/>
    </style:style>
    <style:style style:name="TableRow633" style:family="table-row">
      <style:table-row-properties style:min-row-height="0.240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083in" style:use-optimal-row-height="false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bottom"/>
    </style:style>
    <style:style style:name="T68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bottom"/>
    </style:style>
    <style:style style:name="T68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bottom"/>
    </style:style>
    <style:style style:name="T68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bottom"/>
    </style:style>
    <style:style style:name="T68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bottom"/>
    </style:style>
    <style:style style:name="T6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bottom"/>
    </style:style>
    <style:style style:name="T6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bottom"/>
    </style:style>
    <style:style style:name="T6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bottom"/>
    </style:style>
    <style:style style:name="T7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02" style:family="table-row">
      <style:table-row-properties style:min-row-height="0.177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bottom"/>
    </style:style>
    <style:style style:name="T70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bottom"/>
    </style:style>
    <style:style style:name="T71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bottom"/>
    </style:style>
    <style:style style:name="T71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bottom"/>
    </style:style>
    <style:style style:name="T71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bottom"/>
    </style:style>
    <style:style style:name="T72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bottom"/>
    </style:style>
    <style:style style:name="T7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bottom"/>
    </style:style>
    <style:style style:name="T72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bottom"/>
    </style:style>
    <style:style style:name="T73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bottom"/>
    </style:style>
    <style:style style:name="T73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bottom"/>
    </style:style>
    <style:style style:name="T74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bottom"/>
    </style:style>
    <style:style style:name="T74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bottom"/>
    </style:style>
    <style:style style:name="T74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bottom"/>
    </style:style>
    <style:style style:name="T7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bottom"/>
    </style:style>
    <style:style style:name="T7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bottom"/>
    </style:style>
    <style:style style:name="T7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bottom"/>
    </style:style>
    <style:style style:name="T7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bottom"/>
    </style:style>
    <style:style style:name="T76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bottom"/>
    </style:style>
    <style:style style:name="T77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bottom"/>
    </style:style>
    <style:style style:name="T77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bottom"/>
    </style:style>
    <style:style style:name="T7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bottom"/>
    </style:style>
    <style:style style:name="T7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bottom"/>
    </style:style>
    <style:style style:name="T7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bottom"/>
    </style:style>
    <style:style style:name="T7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bottom"/>
    </style:style>
    <style:style style:name="T7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bottom"/>
    </style:style>
    <style:style style:name="T79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bottom"/>
    </style:style>
    <style:style style:name="T80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bottom"/>
    </style:style>
    <style:style style:name="T80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bottom"/>
    </style:style>
    <style:style style:name="T8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bottom"/>
    </style:style>
    <style:style style:name="T8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bottom"/>
    </style:style>
    <style:style style:name="T8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bottom"/>
    </style:style>
    <style:style style:name="T8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bottom"/>
    </style:style>
    <style:style style:name="T82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bottom"/>
    </style:style>
    <style:style style:name="T8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bottom"/>
    </style:style>
    <style:style style:name="T83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bottom"/>
    </style:style>
    <style:style style:name="T83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bottom"/>
    </style:style>
    <style:style style:name="T8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bottom"/>
    </style:style>
    <style:style style:name="T8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bottom"/>
    </style:style>
    <style:style style:name="T8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bottom"/>
    </style:style>
    <style:style style:name="T8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bottom"/>
    </style:style>
    <style:style style:name="T85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bottom"/>
    </style:style>
    <style:style style:name="T85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bottom"/>
    </style:style>
    <style:style style:name="T8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bottom"/>
    </style:style>
    <style:style style:name="T86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bottom"/>
    </style:style>
    <style:style style:name="T8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bottom"/>
    </style:style>
    <style:style style:name="T8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bottom"/>
    </style:style>
    <style:style style:name="T8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bottom"/>
    </style:style>
    <style:style style:name="T8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bottom"/>
    </style:style>
    <style:style style:name="T88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bottom"/>
    </style:style>
    <style:style style:name="T88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bottom"/>
    </style:style>
    <style:style style:name="T88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bottom"/>
    </style:style>
    <style:style style:name="T89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bottom"/>
    </style:style>
    <style:style style:name="T89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bottom"/>
    </style:style>
    <style:style style:name="T89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bottom"/>
    </style:style>
    <style:style style:name="T90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ottom"/>
    </style:style>
    <style:style style:name="T91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bottom"/>
    </style:style>
    <style:style style:name="T91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bottom"/>
    </style:style>
    <style:style style:name="T91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bottom"/>
    </style:style>
    <style:style style:name="T92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bottom"/>
    </style:style>
    <style:style style:name="T92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bottom"/>
    </style:style>
    <style:style style:name="T92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bottom"/>
    </style:style>
    <style:style style:name="T93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/>
    </style:style>
    <style:style style:name="T93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bottom"/>
    </style:style>
    <style:style style:name="T94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bottom"/>
    </style:style>
    <style:style style:name="T94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bottom"/>
    </style:style>
    <style:style style:name="T94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bottom"/>
    </style:style>
    <style:style style:name="T95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bottom"/>
    </style:style>
    <style:style style:name="T95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bottom"/>
    </style:style>
    <style:style style:name="T95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bottom"/>
    </style:style>
    <style:style style:name="T95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bottom"/>
    </style:style>
    <style:style style:name="T96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63" style:family="table-row">
      <style:table-row-properties style:min-row-height="0.177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bottom"/>
    </style:style>
    <style:style style:name="T97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bottom"/>
    </style:style>
    <style:style style:name="T97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bottom"/>
    </style:style>
    <style:style style:name="T97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bottom"/>
    </style:style>
    <style:style style:name="T97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bottom"/>
    </style:style>
    <style:style style:name="T98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bottom"/>
    </style:style>
    <style:style style:name="T98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bottom"/>
    </style:style>
    <style:style style:name="T98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bottom"/>
    </style:style>
    <style:style style:name="T99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992" style:family="table-row">
      <style:table-row-properties style:min-row-height="0.177in"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ottom"/>
    </style:style>
    <style:style style:name="T99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bottom"/>
    </style:style>
    <style:style style:name="T100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bottom"/>
    </style:style>
    <style:style style:name="T100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bottom"/>
    </style:style>
    <style:style style:name="T100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bottom"/>
    </style:style>
    <style:style style:name="T101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bottom"/>
    </style:style>
    <style:style style:name="T101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bottom"/>
    </style:style>
    <style:style style:name="T101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bottom"/>
    </style:style>
    <style:style style:name="T102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bottom"/>
    </style:style>
    <style:style style:name="T102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bottom"/>
    </style:style>
    <style:style style:name="T1031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bottom"/>
    </style:style>
    <style:style style:name="T1034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bottom"/>
    </style:style>
    <style:style style:name="T103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bottom"/>
    </style:style>
    <style:style style:name="T104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bottom"/>
    </style:style>
    <style:style style:name="T104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bottom"/>
    </style:style>
    <style:style style:name="T104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bottom"/>
    </style:style>
    <style:style style:name="T104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bottom"/>
    </style:style>
    <style:style style:name="T1057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bottom"/>
    </style:style>
    <style:style style:name="T1060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bottom"/>
    </style:style>
    <style:style style:name="T1063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bottom"/>
    </style:style>
    <style:style style:name="T1066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bottom"/>
    </style:style>
    <style:style style:name="T1069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bottom"/>
    </style:style>
    <style:style style:name="T1072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bottom"/>
    </style:style>
    <style:style style:name="T1075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bottom"/>
    </style:style>
    <style:style style:name="T1078" style:parent-style-name="DefaultParagraphFont" style:family="text">
      <style:text-properties style:font-name-asian="SimSun" style:font-weight-complex="bold" fo:color="#000000" style:font-size-complex="12pt" fo:language="en" fo:country="US" style:language-asian="zh" style:country-asian="CN" style:language-complex="ar"/>
    </style:style>
    <style:style style:name="P1079" style:parent-style-name="Normal" style:family="paragraph">
      <style:paragraph-properties fo:text-align="center"/>
      <style:text-properties style:font-weight-complex="bold" fo:color="#000000"/>
    </style:style>
    <style:style style:name="TableColumn1081" style:family="table-column">
      <style:table-column-properties style:column-width="5.0541in"/>
    </style:style>
    <style:style style:name="TableColumn1082" style:family="table-column">
      <style:table-column-properties style:column-width="5.0541in"/>
    </style:style>
    <style:style style:name="Table1080" style:family="table">
      <style:table-properties style:width="10.1083in" fo:margin-left="0.5944in" table:align="left"/>
    </style:style>
    <style:style style:name="TableRow1083" style:family="table-row">
      <style:table-row-properties style:min-row-height="0.0625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color="#000000"/>
    </style:style>
    <style:style style:name="TableColumn1087" style:family="table-column">
      <style:table-column-properties style:column-width="0.3958in"/>
    </style:style>
    <style:style style:name="TableColumn1088" style:family="table-column">
      <style:table-column-properties style:column-width="1.7111in"/>
    </style:style>
    <style:style style:name="TableColumn1089" style:family="table-column">
      <style:table-column-properties style:column-width="0.7083in"/>
    </style:style>
    <style:style style:name="Table1086" style:family="table">
      <style:table-properties style:width="2.8152in" fo:margin-left="0in" table:align="center"/>
    </style:style>
    <style:style style:name="TableRow1090" style:family="table-row">
      <style:table-row-properties style:min-row-height="0.1951in"/>
    </style:style>
    <style:style style:name="TableCell10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2083in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bottom"/>
    </style:style>
    <style:style style:name="T110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vertical-align="bottom"/>
    </style:style>
    <style:style style:name="T111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bottom"/>
    </style:style>
    <style:style style:name="T111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bottom"/>
    </style:style>
    <style:style style:name="T112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bottom"/>
    </style:style>
    <style:style style:name="T112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bottom"/>
    </style:style>
    <style:style style:name="T113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bottom"/>
    </style:style>
    <style:style style:name="T113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37" style:family="table-row">
      <style:table-row-properties style:min-row-height="0.1875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bottom"/>
    </style:style>
    <style:style style:name="T114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bottom"/>
    </style:style>
    <style:style style:name="T114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46" style:family="table-row">
      <style:table-row-properties style:min-row-height="0.1875in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bottom"/>
    </style:style>
    <style:style style:name="T115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bottom"/>
    </style:style>
    <style:style style:name="T115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bottom"/>
    </style:style>
    <style:style style:name="T116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bottom"/>
    </style:style>
    <style:style style:name="T116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64" style:family="table-row">
      <style:table-row-properties style:min-row-height="0.1875in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bottom"/>
    </style:style>
    <style:style style:name="T116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ottom"/>
    </style:style>
    <style:style style:name="T117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73" style:family="table-row">
      <style:table-row-properties style:min-row-height="0.1875in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bottom"/>
    </style:style>
    <style:style style:name="T117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bottom"/>
    </style:style>
    <style:style style:name="T118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82" style:family="table-row">
      <style:table-row-properties style:min-row-height="0.1875in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vertical-align="bottom"/>
    </style:style>
    <style:style style:name="T118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bottom"/>
    </style:style>
    <style:style style:name="T119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P1191" style:parent-style-name="Normal" style:family="paragraph">
      <style:paragraph-properties fo:text-align="justify"/>
      <style:text-properties style:font-weight-complex="bold"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fo:color="#000000"/>
    </style:style>
    <style:style style:name="TableColumn1195" style:family="table-column">
      <style:table-column-properties style:column-width="0.5638in"/>
    </style:style>
    <style:style style:name="TableColumn1196" style:family="table-column">
      <style:table-column-properties style:column-width="0.8347in"/>
    </style:style>
    <style:style style:name="TableColumn1197" style:family="table-column">
      <style:table-column-properties style:column-width="1.0312in"/>
    </style:style>
    <style:style style:name="TableColumn1198" style:family="table-column">
      <style:table-column-properties style:column-width="0.693in"/>
    </style:style>
    <style:style style:name="TableColumn1199" style:family="table-column">
      <style:table-column-properties style:column-width="0.9562in"/>
    </style:style>
    <style:style style:name="Table1194" style:family="table">
      <style:table-properties style:width="4.0791in" fo:margin-left="0in" table:align="left"/>
    </style:style>
    <style:style style:name="TableRow1200" style:family="table-row">
      <style:table-row-properties style:min-row-height="0.202in"/>
    </style:style>
    <style:style style:name="TableCell12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2083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bottom"/>
    </style:style>
    <style:style style:name="T121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1220" style:parent-style-name="DefaultParagraphFont" style:family="text">
      <style:text-properties style:font-name-asian="SimSun" fo:color="#000000" style:font-size-complex="12pt" fo:language="en" fo:country="US" style:language-asian="zh" style:country-asian="CN" style:language-complex="ar"/>
    </style:style>
    <style:style style:name="TableRow1221" style:family="table-row">
      <style:table-row-properties style:min-row-height="0.1875in"/>
    </style:style>
    <style:style style:name="TableCell1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bottom"/>
      <style:text-properties fo:color="#000000" style:font-size-complex="12pt" fo:language="en" fo:country="US" style:language-asian="lt" style:country-asian="LT"/>
    </style:style>
    <style:style style:name="TableRow1230" style:family="table-row">
      <style:table-row-properties style:min-row-height="0.1875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7" style:family="table-row">
      <style:table-row-properties style:min-row-height="0.2083in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middle"/>
    </style:style>
    <style:style style:name="T124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 style:vertical-align="bottom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1875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bottom"/>
    </style:style>
    <style:style style:name="T1255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P1256" style:parent-style-name="Normal" style:family="paragraph">
      <style:paragraph-properties fo:text-align="center"/>
      <style:text-properties style:font-weight-complex="bold" fo:color="#000000"/>
    </style:style>
    <style:style style:name="P1257" style:parent-style-name="Normal" style:family="paragraph">
      <style:paragraph-properties fo:text-align="center"/>
      <style:text-properties style:font-weight-complex="bold" fo:color="#000000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4 iki 2021-08-31</text:span></text:p>
      <text:p text:style-name="P10"/>
      <text:p text:style-name="P11"><text:span text:style-name="T12">Įsakymas paskelbtas: TAR 2020-01-31, i. k. 2020-022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PANEVĖŽIO MIESTO SAVIVALDYBĖS<text:s/></text:span></text:p>
      <text:p text:style-name="P20">ADMINISTRACIJOS DIREKTORIUS</text:p>
      <text:p text:style-name="P21"/>
      <text:p text:style-name="P22">ĮSAKYMAS<text:s/></text:p>
      <text:p text:style-name="P23"><text:span text:style-name="T24">DĖL AUTOBUSŲ, KURSUOJANČIŲ 9-UOJU MARŠRUTU, EISMO TVARKARAŠČIO (DARBO DIENOMIS) PATVIRTINIMO<text:s/></text:span></text:p>
      <text:p text:style-name="P25"/>
      <text:p text:style-name="P26"/>
      <text:p text:style-name="P27">2020 m. sausio 31 d. Nr. A-104<text:s/></text:p>
      <text:p text:style-name="P28">Panevėžys</text:p>
      <text:p text:style-name="P29"/>
      <text:p text:style-name="P30"><text:span text:style-name="T31">Vadovaudamasis Lietuvos Respublikos vietos savivaldos įstatymo 6 straipsnio 33</text:span><text:span text:style-name="T32"><text:s/></text:span><text:span text:style-name="T33">punktu,</text:span><text:span text:style-name="T34"><text:s text:c="2"/></text:span><text:span text:style-name="T35">Lietuvos Respublikos kelių<text:s/></text:span><text:span text:style-name="T36">transporto kodekso 4 straipsnio 3 dalimi,</text:span><text:span text:style-name="T37"><text:s/>18 straipsniu,</text:span><text:span text:style-name="T38"><text:s/></text:span><text:span text:style-name="T39">Leidimų vežti keleivius reguliaraus susisiekimo kelių transporto maršrutais išdavimo taisyklėmis, patvirtintomis Lietuvos Respublikos susisiekimo ministro 2006 m. vasario 14 d. įsakymu Nr. 3-62</text:span><text:span text:style-name="T40">,</text:span><text:span text:style-name="T41"><text:s/>atsi</text:span><text:span text:style-name="T42">žvelgdamas į Panevėžio keleivinio transporto organizavimo komisijos 2020 m. sausio<text:s/></text:span><text:span text:style-name="T43">28<text:s/></text:span><text:span text:style-name="T44">d. posėdžio protokolą Nr. KK</text:span><text:span text:style-name="T45">-4(12.1.3),</text:span></text:p>
      <text:p text:style-name="P46"><text:span text:style-name="T47">t v i r t i n u pridedamus 9-ojo maršruto autobusų eismo tvarkaraščius (darbo dienomis) nuo 20</text:span><text:span text:style-name="T48">20</text:span><text:span text:style-name="T49"><text:s/>m. vasario<text:s/></text:span><text:span text:style-name="T50">3</text:span><text:span text:style-name="T51"><text:s/>d.</text:span></text:p>
      <text:p text:style-name="Normal"/>
      <text:p text:style-name="P52"><text:span text:style-name="T53">Administraci</text:span><text:span text:style-name="T54">jos direktorius</text:span><text:span text:style-name="T55"><text:tab/></text:span><text:span text:style-name="T56"><text:tab/></text:span><text:span text:style-name="T57"><text:tab/></text:span><text:span text:style-name="T58"><text:tab/><text:s text:c="7"/>Tomas Jukna</text:span></text:p>
      <text:p text:style-name="P59"/>
      <text:p text:style-name="P60"/>
      <text:p text:style-name="Normal"/>
      <text:soft-page-break/>
      <text:p text:style-name="P61">PATVIRTINTA</text:p>
      <text:p text:style-name="P69">Panevėžio miesto savivaldybės</text:p>
      <text:p text:style-name="P70">administracijos direktoriaus</text:p>
      <text:p text:style-name="P71">2020 m. sausio 31 d.<text:s/>įsakymu Nr. A-104</text:p>
      <text:p text:style-name="P72">(Panevėžio miesto savivaldybės</text:p>
      <text:p text:style-name="P73">administracijos direktoriaus</text:p>
      <text:p text:style-name="P74">2020 m. gruodžio 18 d. įsakymo<text:s/></text:p>
      <text:p text:style-name="P75">Nr. A-1197</text:p>
      <text:p text:style-name="P76">redakcija)</text:p>
      <text:p text:style-name="P77"/>
      <text:p text:style-name="P78"><text:span text:style-name="T79">9-OJO MARŠRUTO AUTOBUSŲ EISMO TVARKARAŠTIS (DARBO DIENOMI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rows-spanned="2">
            <text:p text:style-name="P97">Stotelės pavadinimas</text:p>
          </table:table-cell>
          <table:table-cell table:style-name="TableCell98">
            <text:p text:style-name="P99">01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03 </text:p>
          </table:table-cell>
          <table:table-cell table:style-name="TableCell104">
            <text:p text:style-name="P105">04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06</text:p>
          </table:table-cell>
          <table:table-cell table:style-name="TableCell110">
            <text:p text:style-name="P111">07</text:p>
          </table:table-cell>
          <table:table-cell table:style-name="TableCell112">
            <text:p text:style-name="P113">08</text:p>
          </table:table-cell>
          <table:table-cell table:style-name="TableCell114">
            <text:p text:style-name="P115">09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9-01</text:p>
          </table:table-cell>
          <table:table-cell table:style-name="TableCell121">
            <text:p text:style-name="P122">9-01</text:p>
          </table:table-cell>
          <table:table-cell table:style-name="TableCell123">
            <text:p text:style-name="P124">9-01</text:p>
          </table:table-cell>
          <table:table-cell table:style-name="TableCell125">
            <text:p text:style-name="P126">9-01</text:p>
          </table:table-cell>
          <table:table-cell table:style-name="TableCell127">
            <text:p text:style-name="P128">9-01</text:p>
          </table:table-cell>
          <table:table-cell table:style-name="TableCell129">
            <text:p text:style-name="P130">9-01</text:p>
          </table:table-cell>
          <table:table-cell table:style-name="TableCell131">
            <text:p text:style-name="P132">9-01</text:p>
          </table:table-cell>
          <table:table-cell table:style-name="TableCell133">
            <text:p text:style-name="P134">9-01</text:p>
          </table:table-cell>
          <table:table-cell table:style-name="TableCell135">
            <text:p text:style-name="P136">9-01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Rožių g. (galinė)</text:p>
          </table:table-cell>
          <table:table-cell table:style-name="TableCell142">
            <text:p text:style-name="P143"><text:span text:style-name="T144">07:03</text:span></text:p>
          </table:table-cell>
          <table:table-cell table:style-name="TableCell145">
            <text:p text:style-name="P146"><text:span text:style-name="T147">08:04</text:span></text:p>
          </table:table-cell>
          <table:table-cell table:style-name="TableCell148">
            <text:p text:style-name="P149"><text:span text:style-name="T150">09:05</text:span></text:p>
          </table:table-cell>
          <table:table-cell table:style-name="TableCell151">
            <text:p text:style-name="P152"><text:span text:style-name="T153">10:04</text:span></text:p>
          </table:table-cell>
          <table:table-cell table:style-name="TableCell154">
            <text:p text:style-name="P155"><text:span text:style-name="T156">12:55</text:span></text:p>
          </table:table-cell>
          <table:table-cell table:style-name="TableCell157">
            <text:p text:style-name="P158"><text:span text:style-name="T159">13:51</text:span></text:p>
          </table:table-cell>
          <table:table-cell table:style-name="TableCell160">
            <text:p text:style-name="P161"><text:span text:style-name="T162">14:46</text:span></text:p>
          </table:table-cell>
          <table:table-cell table:style-name="TableCell163">
            <text:p text:style-name="P164"><text:span text:style-name="T165">15:43</text:span></text:p>
          </table:table-cell>
          <table:table-cell table:style-name="TableCell166">
            <text:p text:style-name="P167"><text:span text:style-name="T168">16:53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Amerikos g.</text:p>
          </table:table-cell>
          <table:table-cell table:style-name="TableCell174">
            <text:p text:style-name="P175"><text:span text:style-name="T176">07:04</text:span></text:p>
          </table:table-cell>
          <table:table-cell table:style-name="TableCell177">
            <text:p text:style-name="P178"><text:span text:style-name="T179">08:05</text:span></text:p>
          </table:table-cell>
          <table:table-cell table:style-name="TableCell180">
            <text:p text:style-name="P181"><text:span text:style-name="T182">09:06</text:span></text:p>
          </table:table-cell>
          <table:table-cell table:style-name="TableCell183">
            <text:p text:style-name="P184"><text:span text:style-name="T185">10:05</text:span></text:p>
          </table:table-cell>
          <table:table-cell table:style-name="TableCell186">
            <text:p text:style-name="P187"><text:span text:style-name="T188">12:56</text:span></text:p>
          </table:table-cell>
          <table:table-cell table:style-name="TableCell189">
            <text:p text:style-name="P190"><text:span text:style-name="T191">13:52</text:span></text:p>
          </table:table-cell>
          <table:table-cell table:style-name="TableCell192">
            <text:p text:style-name="P193"><text:span text:style-name="T194">14:47</text:span></text:p>
          </table:table-cell>
          <table:table-cell table:style-name="TableCell195">
            <text:p text:style-name="P196"><text:span text:style-name="T197">15:44</text:span></text:p>
          </table:table-cell>
          <table:table-cell table:style-name="TableCell198">
            <text:p text:style-name="P199"><text:span text:style-name="T200">16:54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A. Baranausko g.</text:p>
          </table:table-cell>
          <table:table-cell table:style-name="TableCell206">
            <text:p text:style-name="P207"><text:span text:style-name="T208">07:06</text:span></text:p>
          </table:table-cell>
          <table:table-cell table:style-name="TableCell209">
            <text:p text:style-name="P210"><text:span text:style-name="T211">08:07</text:span></text:p>
          </table:table-cell>
          <table:table-cell table:style-name="TableCell212">
            <text:p text:style-name="P213"><text:span text:style-name="T214">09:08</text:span></text:p>
          </table:table-cell>
          <table:table-cell table:style-name="TableCell215">
            <text:p text:style-name="P216"><text:span text:style-name="T217">10:07</text:span></text:p>
          </table:table-cell>
          <table:table-cell table:style-name="TableCell218">
            <text:p text:style-name="P219"><text:span text:style-name="T220">12:58</text:span></text:p>
          </table:table-cell>
          <table:table-cell table:style-name="TableCell221">
            <text:p text:style-name="P222"><text:span text:style-name="T223">13:54</text:span></text:p>
          </table:table-cell>
          <table:table-cell table:style-name="TableCell224">
            <text:p text:style-name="P225"><text:span text:style-name="T226">14:49</text:span></text:p>
          </table:table-cell>
          <table:table-cell table:style-name="TableCell227">
            <text:p text:style-name="P228"><text:span text:style-name="T229">15:46</text:span></text:p>
          </table:table-cell>
          <table:table-cell table:style-name="TableCell230">
            <text:p text:style-name="P231"><text:span text:style-name="T232">16:56</text:span>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„Rožyno“ mokykla</text:p>
          </table:table-cell>
          <table:table-cell table:style-name="TableCell238">
            <text:p text:style-name="P239"><text:span text:style-name="T240">07:08</text:span></text:p>
          </table:table-cell>
          <table:table-cell table:style-name="TableCell241">
            <text:p text:style-name="P242"><text:span text:style-name="T243">08:09</text:span></text:p>
          </table:table-cell>
          <table:table-cell table:style-name="TableCell244">
            <text:p text:style-name="P245"><text:span text:style-name="T246">09:10</text:span></text:p>
          </table:table-cell>
          <table:table-cell table:style-name="TableCell247">
            <text:p text:style-name="P248"><text:span text:style-name="T249">10:09</text:span></text:p>
          </table:table-cell>
          <table:table-cell table:style-name="TableCell250">
            <text:p text:style-name="P251"><text:span text:style-name="T252">13:00</text:span></text:p>
          </table:table-cell>
          <table:table-cell table:style-name="TableCell253">
            <text:p text:style-name="P254"><text:span text:style-name="T255">13:56</text:span></text:p>
          </table:table-cell>
          <table:table-cell table:style-name="TableCell256">
            <text:p text:style-name="P257"><text:span text:style-name="T258">14:51</text:span></text:p>
          </table:table-cell>
          <table:table-cell table:style-name="TableCell259">
            <text:p text:style-name="P260"><text:span text:style-name="T261">15:48</text:span></text:p>
          </table:table-cell>
          <table:table-cell table:style-name="TableCell262">
            <text:p text:style-name="P263"><text:span text:style-name="T264">16:58</text:span>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Alyvų g.</text:p>
          </table:table-cell>
          <table:table-cell table:style-name="TableCell270">
            <text:p text:style-name="P271"><text:span text:style-name="T272">07:09</text:span></text:p>
          </table:table-cell>
          <table:table-cell table:style-name="TableCell273">
            <text:p text:style-name="P274"><text:span text:style-name="T275">08:10</text:span></text:p>
          </table:table-cell>
          <table:table-cell table:style-name="TableCell276">
            <text:p text:style-name="P277"><text:span text:style-name="T278">09:11</text:span></text:p>
          </table:table-cell>
          <table:table-cell table:style-name="TableCell279">
            <text:p text:style-name="P280"><text:span text:style-name="T281">10:10</text:span></text:p>
          </table:table-cell>
          <table:table-cell table:style-name="TableCell282">
            <text:p text:style-name="P283"><text:span text:style-name="T284">13:01</text:span></text:p>
          </table:table-cell>
          <table:table-cell table:style-name="TableCell285">
            <text:p text:style-name="P286"><text:span text:style-name="T287">13:57</text:span></text:p>
          </table:table-cell>
          <table:table-cell table:style-name="TableCell288">
            <text:p text:style-name="P289"><text:span text:style-name="T290">14:52</text:span></text:p>
          </table:table-cell>
          <table:table-cell table:style-name="TableCell291">
            <text:p text:style-name="P292"><text:span text:style-name="T293">15:49</text:span></text:p>
          </table:table-cell>
          <table:table-cell table:style-name="TableCell294">
            <text:p text:style-name="P295"><text:span text:style-name="T296">16:59</text:span>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Varpo g.</text:p>
          </table:table-cell>
          <table:table-cell table:style-name="TableCell302">
            <text:p text:style-name="P303"><text:span text:style-name="T304">07:11</text:span></text:p>
          </table:table-cell>
          <table:table-cell table:style-name="TableCell305">
            <text:p text:style-name="P306"><text:span text:style-name="T307">08:12</text:span></text:p>
          </table:table-cell>
          <table:table-cell table:style-name="TableCell308">
            <text:p text:style-name="P309"><text:span text:style-name="T310">09:13</text:span></text:p>
          </table:table-cell>
          <table:table-cell table:style-name="TableCell311">
            <text:p text:style-name="P312"><text:span text:style-name="T313">10:12</text:span></text:p>
          </table:table-cell>
          <table:table-cell table:style-name="TableCell314">
            <text:p text:style-name="P315"><text:span text:style-name="T316">13:03</text:span></text:p>
          </table:table-cell>
          <table:table-cell table:style-name="TableCell317">
            <text:p text:style-name="P318"><text:span text:style-name="T319">13:59</text:span></text:p>
          </table:table-cell>
          <table:table-cell table:style-name="TableCell320">
            <text:p text:style-name="P321"><text:span text:style-name="T322">14:54</text:span></text:p>
          </table:table-cell>
          <table:table-cell table:style-name="TableCell323">
            <text:p text:style-name="P324"><text:span text:style-name="T325">15:51</text:span></text:p>
          </table:table-cell>
          <table:table-cell table:style-name="TableCell326">
            <text:p text:style-name="P327"><text:span text:style-name="T328">17:01</text:span></text:p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Šermukšnių g.</text:p>
          </table:table-cell>
          <table:table-cell table:style-name="TableCell334">
            <text:p text:style-name="P335"><text:span text:style-name="T336">07:12</text:span></text:p>
          </table:table-cell>
          <table:table-cell table:style-name="TableCell337">
            <text:p text:style-name="P338"><text:span text:style-name="T339">08:13</text:span></text:p>
          </table:table-cell>
          <table:table-cell table:style-name="TableCell340">
            <text:p text:style-name="P341"><text:span text:style-name="T342">09:14</text:span></text:p>
          </table:table-cell>
          <table:table-cell table:style-name="TableCell343">
            <text:p text:style-name="P344"><text:span text:style-name="T345">10:13</text:span></text:p>
          </table:table-cell>
          <table:table-cell table:style-name="TableCell346">
            <text:p text:style-name="P347"><text:span text:style-name="T348">13:04</text:span></text:p>
          </table:table-cell>
          <table:table-cell table:style-name="TableCell349">
            <text:p text:style-name="P350"><text:span text:style-name="T351">14:00</text:span></text:p>
          </table:table-cell>
          <table:table-cell table:style-name="TableCell352">
            <text:p text:style-name="P353"><text:span text:style-name="T354">14:55</text:span></text:p>
          </table:table-cell>
          <table:table-cell table:style-name="TableCell355">
            <text:p text:style-name="P356"><text:span text:style-name="T357">15:52</text:span></text:p>
          </table:table-cell>
          <table:table-cell table:style-name="TableCell358">
            <text:p text:style-name="P359"><text:span text:style-name="T360">17:02</text:span></text:p>
          </table:table-cell>
        </table:table-row>
        <table:table-row table:style-name="TableRow361">
          <table:table-cell table:style-name="TableCell362">
            <text:p text:style-name="P363">8.</text:p>
          </table:table-cell>
          <table:table-cell table:style-name="TableCell364">
            <text:p text:style-name="P365">Ligoninė</text:p>
          </table:table-cell>
          <table:table-cell table:style-name="TableCell366">
            <text:p text:style-name="P367"><text:span text:style-name="T368">07:14</text:span></text:p>
          </table:table-cell>
          <table:table-cell table:style-name="TableCell369">
            <text:p text:style-name="P370"><text:span text:style-name="T371">08:15</text:span></text:p>
          </table:table-cell>
          <table:table-cell table:style-name="TableCell372">
            <text:p text:style-name="P373"><text:span text:style-name="T374">09:16</text:span></text:p>
          </table:table-cell>
          <table:table-cell table:style-name="TableCell375">
            <text:p text:style-name="P376"><text:span text:style-name="T377">10:15</text:span></text:p>
          </table:table-cell>
          <table:table-cell table:style-name="TableCell378">
            <text:p text:style-name="P379"><text:span text:style-name="T380">13:06</text:span></text:p>
          </table:table-cell>
          <table:table-cell table:style-name="TableCell381">
            <text:p text:style-name="P382"><text:span text:style-name="T383">14:02</text:span></text:p>
          </table:table-cell>
          <table:table-cell table:style-name="TableCell384">
            <text:p text:style-name="P385"><text:span text:style-name="T386">14:57</text:span></text:p>
          </table:table-cell>
          <table:table-cell table:style-name="TableCell387">
            <text:p text:style-name="P388"><text:span text:style-name="T389">15:54</text:span></text:p>
          </table:table-cell>
          <table:table-cell table:style-name="TableCell390">
            <text:p text:style-name="P391"><text:span text:style-name="T392">17:04</text:span></text:p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Ukmergės g.</text:p>
          </table:table-cell>
          <table:table-cell table:style-name="TableCell398">
            <text:p text:style-name="P399"><text:span text:style-name="T400">07:16</text:span></text:p>
          </table:table-cell>
          <table:table-cell table:style-name="TableCell401">
            <text:p text:style-name="P402"><text:span text:style-name="T403">08:17</text:span></text:p>
          </table:table-cell>
          <table:table-cell table:style-name="TableCell404">
            <text:p text:style-name="P405"><text:span text:style-name="T406">09:18</text:span></text:p>
          </table:table-cell>
          <table:table-cell table:style-name="TableCell407">
            <text:p text:style-name="P408"><text:span text:style-name="T409">10:17</text:span></text:p>
          </table:table-cell>
          <table:table-cell table:style-name="TableCell410">
            <text:p text:style-name="P411"><text:span text:style-name="T412">13:08</text:span></text:p>
          </table:table-cell>
          <table:table-cell table:style-name="TableCell413">
            <text:p text:style-name="P414"><text:span text:style-name="T415">14:04</text:span></text:p>
          </table:table-cell>
          <table:table-cell table:style-name="TableCell416">
            <text:p text:style-name="P417"><text:span text:style-name="T418">14:59</text:span></text:p>
          </table:table-cell>
          <table:table-cell table:style-name="TableCell419">
            <text:p text:style-name="P420"><text:span text:style-name="T421">15:56</text:span></text:p>
          </table:table-cell>
          <table:table-cell table:style-name="TableCell422">
            <text:p text:style-name="P423"><text:span text:style-name="T424">17:06</text:span></text:p>
          </table:table-cell>
        </table:table-row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Katedros g.</text:p>
          </table:table-cell>
          <table:table-cell table:style-name="TableCell430">
            <text:p text:style-name="P431"><text:span text:style-name="T432">07:20</text:span></text:p>
          </table:table-cell>
          <table:table-cell table:style-name="TableCell433">
            <text:p text:style-name="P434"><text:span text:style-name="T435">08:21</text:span></text:p>
          </table:table-cell>
          <table:table-cell table:style-name="TableCell436">
            <text:p text:style-name="P437"><text:span text:style-name="T438">09:22</text:span></text:p>
          </table:table-cell>
          <table:table-cell table:style-name="TableCell439">
            <text:p text:style-name="P440"><text:span text:style-name="T441">10:21</text:span></text:p>
          </table:table-cell>
          <table:table-cell table:style-name="TableCell442">
            <text:p text:style-name="P443"><text:span text:style-name="T444">13:12</text:span></text:p>
          </table:table-cell>
          <table:table-cell table:style-name="TableCell445">
            <text:p text:style-name="P446"><text:span text:style-name="T447">14:08</text:span></text:p>
          </table:table-cell>
          <table:table-cell table:style-name="TableCell448">
            <text:p text:style-name="P449"><text:span text:style-name="T450">15:03</text:span></text:p>
          </table:table-cell>
          <table:table-cell table:style-name="TableCell451">
            <text:p text:style-name="P452"><text:span text:style-name="T453">16:00</text:span></text:p>
          </table:table-cell>
          <table:table-cell table:style-name="TableCell454">
            <text:p text:style-name="P455"><text:span text:style-name="T456">17:10</text:span></text:p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P461">Dainavos g.</text:p>
          </table:table-cell>
          <table:table-cell table:style-name="TableCell462">
            <text:p text:style-name="P463"><text:span text:style-name="T464">07:23</text:span></text:p>
          </table:table-cell>
          <table:table-cell table:style-name="TableCell465">
            <text:p text:style-name="P466"><text:span text:style-name="T467">08:24</text:span></text:p>
          </table:table-cell>
          <table:table-cell table:style-name="TableCell468">
            <text:p text:style-name="P469"><text:span text:style-name="T470">09:25</text:span></text:p>
          </table:table-cell>
          <table:table-cell table:style-name="TableCell471">
            <text:p text:style-name="P472"><text:span text:style-name="T473">10:24</text:span></text:p>
          </table:table-cell>
          <table:table-cell table:style-name="TableCell474">
            <text:p text:style-name="P475"><text:span text:style-name="T476">13:15</text:span></text:p>
          </table:table-cell>
          <table:table-cell table:style-name="TableCell477">
            <text:p text:style-name="P478"><text:span text:style-name="T479">14:11</text:span></text:p>
          </table:table-cell>
          <table:table-cell table:style-name="TableCell480">
            <text:p text:style-name="P481"><text:span text:style-name="T482">15:06</text:span></text:p>
          </table:table-cell>
          <table:table-cell table:style-name="TableCell483">
            <text:p text:style-name="P484"><text:span text:style-name="T485">16:03</text:span></text:p>
          </table:table-cell>
          <table:table-cell table:style-name="TableCell486">
            <text:p text:style-name="P487"><text:span text:style-name="T488">17:13</text:span></text:p>
          </table:table-cell>
        </table:table-row>
        <table:table-row table:style-name="TableRow489">
          <table:table-cell table:style-name="TableCell490">
            <text:p text:style-name="P491">12.</text:p>
          </table:table-cell>
          <table:table-cell table:style-name="TableCell492">
            <text:p text:style-name="P493">Pilėnų g.</text:p>
          </table:table-cell>
          <table:table-cell table:style-name="TableCell494">
            <text:p text:style-name="P495"><text:span text:style-name="T496">07:24</text:span></text:p>
          </table:table-cell>
          <table:table-cell table:style-name="TableCell497">
            <text:p text:style-name="P498"><text:span text:style-name="T499">08:25</text:span></text:p>
          </table:table-cell>
          <table:table-cell table:style-name="TableCell500">
            <text:p text:style-name="P501"><text:span text:style-name="T502">09:26</text:span></text:p>
          </table:table-cell>
          <table:table-cell table:style-name="TableCell503">
            <text:p text:style-name="P504"><text:span text:style-name="T505">10:25</text:span></text:p>
          </table:table-cell>
          <table:table-cell table:style-name="TableCell506">
            <text:p text:style-name="P507"><text:span text:style-name="T508">13:16</text:span></text:p>
          </table:table-cell>
          <table:table-cell table:style-name="TableCell509">
            <text:p text:style-name="P510"><text:span text:style-name="T511">14:12</text:span></text:p>
          </table:table-cell>
          <table:table-cell table:style-name="TableCell512">
            <text:p text:style-name="P513"><text:span text:style-name="T514">15:07</text:span></text:p>
          </table:table-cell>
          <table:table-cell table:style-name="TableCell515">
            <text:p text:style-name="P516"><text:span text:style-name="T517">16:04</text:span></text:p>
          </table:table-cell>
          <table:table-cell table:style-name="TableCell518">
            <text:p text:style-name="P519"><text:span text:style-name="T520">17:14</text:span></text:p>
          </table:table-cell>
        </table:table-row>
        <table:table-row table:style-name="TableRow521">
          <table:table-cell table:style-name="TableCell522">
            <text:p text:style-name="P523">13.</text:p>
          </table:table-cell>
          <table:table-cell table:style-name="TableCell524">
            <text:p text:style-name="P525">Aeroklubas</text:p>
          </table:table-cell>
          <table:table-cell table:style-name="TableCell526">
            <text:p text:style-name="P527"><text:span text:style-name="T528">07:26</text:span></text:p>
          </table:table-cell>
          <table:table-cell table:style-name="TableCell529">
            <text:p text:style-name="P530"><text:span text:style-name="T531">08:27</text:span></text:p>
          </table:table-cell>
          <table:table-cell table:style-name="TableCell532">
            <text:p text:style-name="P533"><text:span text:style-name="T534">09:28</text:span></text:p>
          </table:table-cell>
          <table:table-cell table:style-name="TableCell535">
            <text:p text:style-name="P536"><text:span text:style-name="T537">10:27</text:span></text:p>
          </table:table-cell>
          <table:table-cell table:style-name="TableCell538">
            <text:p text:style-name="P539"><text:span text:style-name="T540">13:18</text:span></text:p>
          </table:table-cell>
          <table:table-cell table:style-name="TableCell541">
            <text:p text:style-name="P542"><text:span text:style-name="T543">14:14</text:span></text:p>
          </table:table-cell>
          <table:table-cell table:style-name="TableCell544">
            <text:p text:style-name="P545"><text:span text:style-name="T546">15:09</text:span></text:p>
          </table:table-cell>
          <table:table-cell table:style-name="TableCell547">
            <text:p text:style-name="P548"><text:span text:style-name="T549">16:06</text:span></text:p>
          </table:table-cell>
          <table:table-cell table:style-name="TableCell550">
            <text:p text:style-name="P551"><text:span text:style-name="T552">17:16</text:span></text:p>
          </table:table-cell>
        </table:table-row>
        <table:table-row table:style-name="TableRow553">
          <table:table-cell table:style-name="TableCell554">
            <text:p text:style-name="P555">14.</text:p>
          </table:table-cell>
          <table:table-cell table:style-name="TableCell556">
            <text:p text:style-name="P557">Stetiškių g.</text:p>
          </table:table-cell>
          <table:table-cell table:style-name="TableCell558">
            <text:p text:style-name="P559"><text:span text:style-name="T560">07:28</text:span></text:p>
          </table:table-cell>
          <table:table-cell table:style-name="TableCell561">
            <text:p text:style-name="P562"><text:span text:style-name="T563">08:29</text:span></text:p>
          </table:table-cell>
          <table:table-cell table:style-name="TableCell564">
            <text:p text:style-name="P565"><text:span text:style-name="T566">09:30</text:span></text:p>
          </table:table-cell>
          <table:table-cell table:style-name="TableCell567">
            <text:p text:style-name="P568"><text:span text:style-name="T569">10:29</text:span></text:p>
          </table:table-cell>
          <table:table-cell table:style-name="TableCell570">
            <text:p text:style-name="P571"><text:span text:style-name="T572">13:20</text:span></text:p>
          </table:table-cell>
          <table:table-cell table:style-name="TableCell573">
            <text:p text:style-name="P574"><text:span text:style-name="T575">14:16</text:span></text:p>
          </table:table-cell>
          <table:table-cell table:style-name="TableCell576">
            <text:p text:style-name="P577"><text:span text:style-name="T578">15:11</text:span></text:p>
          </table:table-cell>
          <table:table-cell table:style-name="TableCell579">
            <text:p text:style-name="P580"><text:span text:style-name="T581">16:08</text:span></text:p>
          </table:table-cell>
          <table:table-cell table:style-name="TableCell582">
            <text:p text:style-name="P583"><text:span text:style-name="T584">17:18</text:span></text:p>
          </table:table-cell>
        </table:table-row>
        <table:table-row table:style-name="TableRow585">
          <table:table-cell table:style-name="TableCell586">
            <text:p text:style-name="P587">15.</text:p>
          </table:table-cell>
          <table:table-cell table:style-name="TableCell588">
            <text:p text:style-name="P589">Jonažolių g. (galinė)</text:p>
          </table:table-cell>
          <table:table-cell table:style-name="TableCell590">
            <text:p text:style-name="P591"><text:span text:style-name="T592">07:29</text:span></text:p>
          </table:table-cell>
          <table:table-cell table:style-name="TableCell593">
            <text:p text:style-name="P594"><text:span text:style-name="T595">08:30</text:span></text:p>
          </table:table-cell>
          <table:table-cell table:style-name="TableCell596">
            <text:p text:style-name="P597"><text:span text:style-name="T598">09:31</text:span></text:p>
          </table:table-cell>
          <table:table-cell table:style-name="TableCell599">
            <text:p text:style-name="P600"><text:span text:style-name="T601">10:30</text:span></text:p>
          </table:table-cell>
          <table:table-cell table:style-name="TableCell602">
            <text:p text:style-name="P603"><text:span text:style-name="T604">13:21</text:span></text:p>
          </table:table-cell>
          <table:table-cell table:style-name="TableCell605">
            <text:p text:style-name="P606"><text:span text:style-name="T607">14:17</text:span></text:p>
          </table:table-cell>
          <table:table-cell table:style-name="TableCell608">
            <text:p text:style-name="P609"><text:span text:style-name="T610">15:12</text:span></text:p>
          </table:table-cell>
          <table:table-cell table:style-name="TableCell611">
            <text:p text:style-name="P612"><text:span text:style-name="T613">16:09</text:span></text:p>
          </table:table-cell>
          <table:table-cell table:style-name="TableCell614">
            <text:p text:style-name="P615"><text:span text:style-name="T616">17:19</text:span></text:p>
          </table:table-cell>
        </table:table-row>
      </table:table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Eil. Nr.</text:p>
          </table:table-cell>
          <table:table-cell table:style-name="TableCell636" table:number-rows-spanned="2">
            <text:p text:style-name="P637">Stotelės pavadinimas</text:p>
          </table:table-cell>
          <table:table-cell table:style-name="TableCell638">
            <text:p text:style-name="P639">01</text:p>
          </table:table-cell>
          <table:table-cell table:style-name="TableCell640">
            <text:p text:style-name="P641">02</text:p>
          </table:table-cell>
          <table:table-cell table:style-name="TableCell642">
            <text:p text:style-name="P643">03</text:p>
          </table:table-cell>
          <table:table-cell table:style-name="TableCell644">
            <text:p text:style-name="P645">04</text:p>
          </table:table-cell>
          <table:table-cell table:style-name="TableCell646">
            <text:p text:style-name="P647">05</text:p>
          </table:table-cell>
          <table:table-cell table:style-name="TableCell648">
            <text:p text:style-name="P649">06</text:p>
          </table:table-cell>
          <table:table-cell table:style-name="TableCell650">
            <text:p text:style-name="P651">07</text:p>
          </table:table-cell>
          <table:table-cell table:style-name="TableCell652">
            <text:p text:style-name="P653">08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9-01</text:p>
          </table:table-cell>
          <table:table-cell table:style-name="TableCell659">
            <text:p text:style-name="P660">9-01</text:p>
          </table:table-cell>
          <table:table-cell table:style-name="TableCell661">
            <text:p text:style-name="P662">9-01</text:p>
          </table:table-cell>
          <table:table-cell table:style-name="TableCell663">
            <text:p text:style-name="P664">9-01</text:p>
          </table:table-cell>
          <table:table-cell table:style-name="TableCell665">
            <text:p text:style-name="P666">9-01</text:p>
          </table:table-cell>
          <table:table-cell table:style-name="TableCell667">
            <text:p text:style-name="P668">9-01</text:p>
          </table:table-cell>
          <table:table-cell table:style-name="TableCell669">
            <text:p text:style-name="P670">9-01</text:p>
          </table:table-cell>
          <table:table-cell table:style-name="TableCell671">
            <text:p text:style-name="P672">9-01</text:p>
          </table: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Jonažolių g. (galinė)</text:p>
          </table:table-cell>
          <table:table-cell table:style-name="TableCell678">
            <text:p text:style-name="P679"><text:span text:style-name="T680">07:32</text:span></text:p>
          </table:table-cell>
          <table:table-cell table:style-name="TableCell681">
            <text:p text:style-name="P682"><text:span text:style-name="T683">08:35</text:span></text:p>
          </table:table-cell>
          <table:table-cell table:style-name="TableCell684">
            <text:p text:style-name="P685"><text:span text:style-name="T686">09:34</text:span></text:p>
          </table:table-cell>
          <table:table-cell table:style-name="TableCell687">
            <text:p text:style-name="P688"><text:span text:style-name="T689">10:33</text:span></text:p>
          </table:table-cell>
          <table:table-cell table:style-name="TableCell690">
            <text:p text:style-name="P691"><text:span text:style-name="T692">13:22</text:span></text:p>
          </table:table-cell>
          <table:table-cell table:style-name="TableCell693">
            <text:p text:style-name="P694"><text:span text:style-name="T695">14:18</text:span></text:p>
          </table:table-cell>
          <table:table-cell table:style-name="TableCell696">
            <text:p text:style-name="P697"><text:span text:style-name="T698">15:15</text:span></text:p>
          </table:table-cell>
          <table:table-cell table:style-name="TableCell699">
            <text:p text:style-name="P700"><text:span text:style-name="T701">16:17</text:span></text:p>
          </table:table-cell>
        </table:table-row>
        <table:table-row table:style-name="TableRow702">
          <table:table-cell table:style-name="TableCell703">
            <text:p text:style-name="P704">2.</text:p>
          </table:table-cell>
          <table:table-cell table:style-name="TableCell705">
            <text:p text:style-name="P706">Stetiškių g.</text:p>
          </table:table-cell>
          <table:table-cell table:style-name="TableCell707">
            <text:p text:style-name="P708"><text:span text:style-name="T709">07:34</text:span></text:p>
          </table:table-cell>
          <table:table-cell table:style-name="TableCell710">
            <text:p text:style-name="P711"><text:span text:style-name="T712">08:37</text:span></text:p>
          </table:table-cell>
          <table:table-cell table:style-name="TableCell713">
            <text:p text:style-name="P714"><text:span text:style-name="T715">09:36</text:span></text:p>
          </table:table-cell>
          <table:table-cell table:style-name="TableCell716">
            <text:p text:style-name="P717"><text:span text:style-name="T718">10:35</text:span></text:p>
          </table:table-cell>
          <table:table-cell table:style-name="TableCell719">
            <text:p text:style-name="P720"><text:span text:style-name="T721">13:24</text:span></text:p>
          </table:table-cell>
          <table:table-cell table:style-name="TableCell722">
            <text:p text:style-name="P723"><text:span text:style-name="T724">14:20</text:span></text:p>
          </table:table-cell>
          <table:table-cell table:style-name="TableCell725">
            <text:p text:style-name="P726"><text:span text:style-name="T727">15:17</text:span></text:p>
          </table:table-cell>
          <table:table-cell table:style-name="TableCell728">
            <text:p text:style-name="P729"><text:span text:style-name="T730">16:19</text:span>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Aeroklubas</text:p>
          </table:table-cell>
          <table:table-cell table:style-name="TableCell736">
            <text:p text:style-name="P737"><text:span text:style-name="T738">07:36</text:span></text:p>
          </table:table-cell>
          <table:table-cell table:style-name="TableCell739">
            <text:p text:style-name="P740"><text:span text:style-name="T741">08:39</text:span></text:p>
          </table:table-cell>
          <table:table-cell table:style-name="TableCell742">
            <text:p text:style-name="P743"><text:span text:style-name="T744">09:38</text:span></text:p>
          </table:table-cell>
          <table:table-cell table:style-name="TableCell745">
            <text:p text:style-name="P746"><text:span text:style-name="T747">10:37</text:span></text:p>
          </table:table-cell>
          <table:table-cell table:style-name="TableCell748">
            <text:p text:style-name="P749"><text:span text:style-name="T750">13:26</text:span></text:p>
          </table:table-cell>
          <table:table-cell table:style-name="TableCell751">
            <text:p text:style-name="P752"><text:span text:style-name="T753">14:22</text:span></text:p>
          </table:table-cell>
          <table:table-cell table:style-name="TableCell754">
            <text:p text:style-name="P755"><text:span text:style-name="T756">15:19</text:span></text:p>
          </table:table-cell>
          <table:table-cell table:style-name="TableCell757">
            <text:p text:style-name="P758"><text:span text:style-name="T759">16:21</text:span></text:p>
          </table:table-cell>
        </table:table-row>
        <table:table-row table:style-name="TableRow760">
          <table:table-cell table:style-name="TableCell761">
            <text:p text:style-name="P762">4.</text:p>
          </table:table-cell>
          <table:table-cell table:style-name="TableCell763">
            <text:p text:style-name="P764">Pilėnų g.</text:p>
          </table:table-cell>
          <table:table-cell table:style-name="TableCell765">
            <text:p text:style-name="P766"><text:span text:style-name="T767">07:37</text:span></text:p>
          </table:table-cell>
          <table:table-cell table:style-name="TableCell768">
            <text:p text:style-name="P769"><text:span text:style-name="T770">08:40</text:span></text:p>
          </table:table-cell>
          <table:table-cell table:style-name="TableCell771">
            <text:p text:style-name="P772"><text:span text:style-name="T773">09:39</text:span></text:p>
          </table:table-cell>
          <table:table-cell table:style-name="TableCell774">
            <text:p text:style-name="P775"><text:span text:style-name="T776">10:38</text:span></text:p>
          </table:table-cell>
          <table:table-cell table:style-name="TableCell777">
            <text:p text:style-name="P778"><text:span text:style-name="T779">13:27</text:span></text:p>
          </table:table-cell>
          <table:table-cell table:style-name="TableCell780">
            <text:p text:style-name="P781"><text:span text:style-name="T782">14:23</text:span></text:p>
          </table:table-cell>
          <table:table-cell table:style-name="TableCell783">
            <text:p text:style-name="P784"><text:span text:style-name="T785">15:20</text:span></text:p>
          </table:table-cell>
          <table:table-cell table:style-name="TableCell786">
            <text:p text:style-name="P787"><text:span text:style-name="T788">16:22</text:span></text:p>
          </table:table-cell>
        </table:table-row>
        <table:table-row table:style-name="TableRow789">
          <table:table-cell table:style-name="TableCell790">
            <text:p text:style-name="P791">5.</text:p>
          </table:table-cell>
          <table:table-cell table:style-name="TableCell792">
            <text:p text:style-name="P793">5-oji gimnazija</text:p>
          </table:table-cell>
          <table:table-cell table:style-name="TableCell794">
            <text:p text:style-name="P795"><text:span text:style-name="T796">07:40</text:span></text:p>
          </table:table-cell>
          <table:table-cell table:style-name="TableCell797">
            <text:p text:style-name="P798"><text:span text:style-name="T799">08:43</text:span></text:p>
          </table:table-cell>
          <table:table-cell table:style-name="TableCell800">
            <text:p text:style-name="P801"><text:span text:style-name="T802">09:42</text:span></text:p>
          </table:table-cell>
          <table:table-cell table:style-name="TableCell803">
            <text:p text:style-name="P804"><text:span text:style-name="T805">10:41</text:span></text:p>
          </table:table-cell>
          <table:table-cell table:style-name="TableCell806">
            <text:p text:style-name="P807"><text:span text:style-name="T808">13:30</text:span></text:p>
          </table:table-cell>
          <table:table-cell table:style-name="TableCell809">
            <text:p text:style-name="P810"><text:span text:style-name="T811">14:26</text:span></text:p>
          </table:table-cell>
          <table:table-cell table:style-name="TableCell812">
            <text:p text:style-name="P813"><text:span text:style-name="T814">15:23</text:span></text:p>
          </table:table-cell>
          <table:table-cell table:style-name="TableCell815">
            <text:p text:style-name="P816"><text:span text:style-name="T817">16:25</text:span></text:p>
          </table:table-cell>
        </table:table-row>
        <table:table-row table:style-name="TableRow818">
          <table:table-cell table:style-name="TableCell819">
            <text:p text:style-name="P820">6.</text:p>
          </table:table-cell>
          <table:table-cell table:style-name="TableCell821">
            <text:p text:style-name="P822">Katedros g.</text:p>
          </table:table-cell>
          <table:table-cell table:style-name="TableCell823">
            <text:p text:style-name="P824"><text:span text:style-name="T825">07:45</text:span></text:p>
          </table:table-cell>
          <table:table-cell table:style-name="TableCell826">
            <text:p text:style-name="P827"><text:span text:style-name="T828">08:46</text:span></text:p>
          </table:table-cell>
          <table:table-cell table:style-name="TableCell829">
            <text:p text:style-name="P830"><text:span text:style-name="T831">09:45</text:span></text:p>
          </table:table-cell>
          <table:table-cell table:style-name="TableCell832">
            <text:p text:style-name="P833"><text:span text:style-name="T834">10:44</text:span></text:p>
          </table:table-cell>
          <table:table-cell table:style-name="TableCell835">
            <text:p text:style-name="P836"><text:span text:style-name="T837">13:33</text:span></text:p>
          </table:table-cell>
          <table:table-cell table:style-name="TableCell838">
            <text:p text:style-name="P839"><text:span text:style-name="T840">14:29</text:span></text:p>
          </table:table-cell>
          <table:table-cell table:style-name="TableCell841">
            <text:p text:style-name="P842"><text:span text:style-name="T843">15:26</text:span></text:p>
          </table:table-cell>
          <table:table-cell table:style-name="TableCell844">
            <text:p text:style-name="P845"><text:span text:style-name="T846">16:28</text:span>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Ukmergės g.</text:p>
          </table:table-cell>
          <table:table-cell table:style-name="TableCell852">
            <text:p text:style-name="P853"><text:span text:style-name="T854">07:49</text:span></text:p>
          </table:table-cell>
          <table:table-cell table:style-name="TableCell855">
            <text:p text:style-name="P856"><text:span text:style-name="T857">08:50</text:span></text:p>
          </table:table-cell>
          <table:table-cell table:style-name="TableCell858">
            <text:p text:style-name="P859"><text:span text:style-name="T860">09:49</text:span></text:p>
          </table:table-cell>
          <table:table-cell table:style-name="TableCell861">
            <text:p text:style-name="P862"><text:span text:style-name="T863">10:48</text:span></text:p>
          </table:table-cell>
          <table:table-cell table:style-name="TableCell864">
            <text:p text:style-name="P865"><text:span text:style-name="T866">13:37</text:span></text:p>
          </table:table-cell>
          <table:table-cell table:style-name="TableCell867">
            <text:p text:style-name="P868"><text:span text:style-name="T869">14:33</text:span></text:p>
          </table:table-cell>
          <table:table-cell table:style-name="TableCell870">
            <text:p text:style-name="P871"><text:span text:style-name="T872">15:30</text:span></text:p>
          </table:table-cell>
          <table:table-cell table:style-name="TableCell873">
            <text:p text:style-name="P874"><text:span text:style-name="T875">16:32</text:span></text:p>
          </table:table-cell>
        </table:table-row>
        <table:table-row table:style-name="TableRow876">
          <table:table-cell table:style-name="TableCell877">
            <text:p text:style-name="P878">8.</text:p>
          </table:table-cell>
          <table:table-cell table:style-name="TableCell879">
            <text:p text:style-name="P880">Ligoninė</text:p>
          </table:table-cell>
          <table:table-cell table:style-name="TableCell881">
            <text:p text:style-name="P882"><text:span text:style-name="T883">07:51</text:span></text:p>
          </table:table-cell>
          <table:table-cell table:style-name="TableCell884">
            <text:p text:style-name="P885"><text:span text:style-name="T886">08:52</text:span></text:p>
          </table:table-cell>
          <table:table-cell table:style-name="TableCell887">
            <text:p text:style-name="P888"><text:span text:style-name="T889">09:51</text:span></text:p>
          </table:table-cell>
          <table:table-cell table:style-name="TableCell890">
            <text:p text:style-name="P891"><text:span text:style-name="T892">10:50</text:span></text:p>
          </table:table-cell>
          <table:table-cell table:style-name="TableCell893">
            <text:p text:style-name="P894"><text:span text:style-name="T895">13:39</text:span></text:p>
          </table:table-cell>
          <table:table-cell table:style-name="TableCell896">
            <text:p text:style-name="P897"><text:span text:style-name="T898">14:35</text:span></text:p>
          </table:table-cell>
          <table:table-cell table:style-name="TableCell899">
            <text:p text:style-name="P900"><text:span text:style-name="T901">15:32</text:span></text:p>
          </table:table-cell>
          <table:table-cell table:style-name="TableCell902">
            <text:p text:style-name="P903"><text:span text:style-name="T904">16:34</text:span></text:p>
          </table:table-cell>
        </table:table-row>
        <table:table-row table:style-name="TableRow905">
          <table:table-cell table:style-name="TableCell906">
            <text:p text:style-name="P907">9.</text:p>
          </table:table-cell>
          <table:table-cell table:style-name="TableCell908">
            <text:p text:style-name="P909">Šermukšnių g.</text:p>
          </table:table-cell>
          <table:table-cell table:style-name="TableCell910">
            <text:p text:style-name="P911"><text:span text:style-name="T912">07:52</text:span></text:p>
          </table:table-cell>
          <table:table-cell table:style-name="TableCell913">
            <text:p text:style-name="P914"><text:span text:style-name="T915">08:53</text:span></text:p>
          </table:table-cell>
          <table:table-cell table:style-name="TableCell916">
            <text:p text:style-name="P917"><text:span text:style-name="T918">09:52</text:span></text:p>
          </table:table-cell>
          <table:table-cell table:style-name="TableCell919">
            <text:p text:style-name="P920"><text:span text:style-name="T921">10:51</text:span></text:p>
          </table:table-cell>
          <table:table-cell table:style-name="TableCell922">
            <text:p text:style-name="P923"><text:span text:style-name="T924">13:40</text:span></text:p>
          </table:table-cell>
          <table:table-cell table:style-name="TableCell925">
            <text:p text:style-name="P926"><text:span text:style-name="T927">14:36</text:span></text:p>
          </table:table-cell>
          <table:table-cell table:style-name="TableCell928">
            <text:p text:style-name="P929"><text:span text:style-name="T930">15:33</text:span></text:p>
          </table:table-cell>
          <table:table-cell table:style-name="TableCell931">
            <text:p text:style-name="P932"><text:span text:style-name="T933">16:35</text:span></text:p>
          </table:table-cell>
        </table:table-row>
        <table:table-row table:style-name="TableRow934">
          <table:table-cell table:style-name="TableCell935">
            <text:p text:style-name="P936">10.</text:p>
          </table:table-cell>
          <table:table-cell table:style-name="TableCell937">
            <text:p text:style-name="P938">Varpo g.</text:p>
          </table:table-cell>
          <table:table-cell table:style-name="TableCell939">
            <text:p text:style-name="P940"><text:span text:style-name="T941">07:54</text:span></text:p>
          </table:table-cell>
          <table:table-cell table:style-name="TableCell942">
            <text:p text:style-name="P943"><text:span text:style-name="T944">08:55</text:span></text:p>
          </table:table-cell>
          <table:table-cell table:style-name="TableCell945">
            <text:p text:style-name="P946"><text:span text:style-name="T947">09:54</text:span></text:p>
          </table:table-cell>
          <table:table-cell table:style-name="TableCell948">
            <text:p text:style-name="P949"><text:span text:style-name="T950">10:53</text:span></text:p>
          </table:table-cell>
          <table:table-cell table:style-name="TableCell951">
            <text:p text:style-name="P952"><text:span text:style-name="T953">13:42</text:span></text:p>
          </table:table-cell>
          <table:table-cell table:style-name="TableCell954">
            <text:p text:style-name="P955"><text:span text:style-name="T956">14:38</text:span></text:p>
          </table:table-cell>
          <table:table-cell table:style-name="TableCell957">
            <text:p text:style-name="P958"><text:span text:style-name="T959">15:35</text:span></text:p>
          </table:table-cell>
          <table:table-cell table:style-name="TableCell960">
            <text:p text:style-name="P961"><text:span text:style-name="T962">16:37</text:span></text:p>
          </table:table-cell>
        </table:table-row>
        <table:table-row table:style-name="TableRow963">
          <table:table-cell table:style-name="TableCell964">
            <text:p text:style-name="P965">11.</text:p>
          </table:table-cell>
          <table:table-cell table:style-name="TableCell966">
            <text:p text:style-name="P967">„Rožyno“ mokykla</text:p>
          </table:table-cell>
          <table:table-cell table:style-name="TableCell968">
            <text:p text:style-name="P969"><text:span text:style-name="T970">07:57</text:span></text:p>
          </table:table-cell>
          <table:table-cell table:style-name="TableCell971">
            <text:p text:style-name="P972"><text:span text:style-name="T973">08:58</text:span></text:p>
          </table:table-cell>
          <table:table-cell table:style-name="TableCell974">
            <text:p text:style-name="P975"><text:span text:style-name="T976">09:57</text:span></text:p>
          </table:table-cell>
          <table:table-cell table:style-name="TableCell977">
            <text:p text:style-name="P978"><text:span text:style-name="T979">10:56</text:span></text:p>
          </table:table-cell>
          <table:table-cell table:style-name="TableCell980">
            <text:p text:style-name="P981"><text:span text:style-name="T982">13:45</text:span></text:p>
          </table:table-cell>
          <table:table-cell table:style-name="TableCell983">
            <text:p text:style-name="P984"><text:span text:style-name="T985">14:41</text:span></text:p>
          </table:table-cell>
          <table:table-cell table:style-name="TableCell986">
            <text:p text:style-name="P987"><text:span text:style-name="T988">15:38</text:span></text:p>
          </table:table-cell>
          <table:table-cell table:style-name="TableCell989">
            <text:p text:style-name="P990"><text:span text:style-name="T991">16:40</text:span></text:p>
          </table:table-cell>
        </table:table-row>
        <table:table-row table:style-name="TableRow992">
          <table:table-cell table:style-name="TableCell993">
            <text:p text:style-name="P994">12.</text:p>
          </table:table-cell>
          <table:table-cell table:style-name="TableCell995">
            <text:p text:style-name="P996">A. Baranausko g.</text:p>
          </table:table-cell>
          <table:table-cell table:style-name="TableCell997">
            <text:p text:style-name="P998"><text:span text:style-name="T999">07:58</text:span></text:p>
          </table:table-cell>
          <table:table-cell table:style-name="TableCell1000">
            <text:p text:style-name="P1001"><text:span text:style-name="T1002">08:59</text:span></text:p>
          </table:table-cell>
          <table:table-cell table:style-name="TableCell1003">
            <text:p text:style-name="P1004"><text:span text:style-name="T1005">09:58</text:span></text:p>
          </table:table-cell>
          <table:table-cell table:style-name="TableCell1006">
            <text:p text:style-name="P1007"><text:span text:style-name="T1008">10:57</text:span></text:p>
          </table:table-cell>
          <table:table-cell table:style-name="TableCell1009">
            <text:p text:style-name="P1010"><text:span text:style-name="T1011">13:46</text:span></text:p>
          </table:table-cell>
          <table:table-cell table:style-name="TableCell1012">
            <text:p text:style-name="P1013"><text:span text:style-name="T1014">14:42</text:span></text:p>
          </table:table-cell>
          <table:table-cell table:style-name="TableCell1015">
            <text:p text:style-name="P1016"><text:span text:style-name="T1017">15:39</text:span></text:p>
          </table:table-cell>
          <table:table-cell table:style-name="TableCell1018">
            <text:p text:style-name="P1019"><text:span text:style-name="T1020">16:41</text:span></text:p>
          </table:table-cell>
        </table:table-row>
        <table:table-row table:style-name="TableRow1021">
          <table:table-cell table:style-name="TableCell1022">
            <text:p text:style-name="P1023">13.</text:p>
          </table:table-cell>
          <table:table-cell table:style-name="TableCell1024">
            <text:p text:style-name="P1025">Amerikos g.</text:p>
          </table:table-cell>
          <table:table-cell table:style-name="TableCell1026">
            <text:p text:style-name="P1027"><text:span text:style-name="T1028">08:00</text:span></text:p>
          </table:table-cell>
          <table:table-cell table:style-name="TableCell1029">
            <text:p text:style-name="P1030"><text:span text:style-name="T1031">09:01</text:span></text:p>
          </table:table-cell>
          <table:table-cell table:style-name="TableCell1032">
            <text:p text:style-name="P1033"><text:span text:style-name="T1034">10:00</text:span></text:p>
          </table:table-cell>
          <table:table-cell table:style-name="TableCell1035">
            <text:p text:style-name="P1036"><text:span text:style-name="T1037">10:59</text:span></text:p>
          </table:table-cell>
          <table:table-cell table:style-name="TableCell1038">
            <text:p text:style-name="P1039"><text:span text:style-name="T1040">13:48</text:span></text:p>
          </table:table-cell>
          <table:table-cell table:style-name="TableCell1041">
            <text:p text:style-name="P1042"><text:span text:style-name="T1043">14:44</text:span></text:p>
          </table:table-cell>
          <table:table-cell table:style-name="TableCell1044">
            <text:p text:style-name="P1045"><text:span text:style-name="T1046">15:41</text:span></text:p>
          </table:table-cell>
          <table:table-cell table:style-name="TableCell1047">
            <text:p text:style-name="P1048"><text:span text:style-name="T1049">16:43</text:span></text:p>
          </table:table-cell>
        </table:table-row>
        <table:table-row table:style-name="TableRow1050">
          <table:table-cell table:style-name="TableCell1051">
            <text:p text:style-name="P1052">14.</text:p>
          </table:table-cell>
          <table:table-cell table:style-name="TableCell1053">
            <text:p text:style-name="P1054">Rožių g. (galinė)</text:p>
          </table:table-cell>
          <table:table-cell table:style-name="TableCell1055">
            <text:p text:style-name="P1056"><text:span text:style-name="T1057">08:01</text:span></text:p>
          </table:table-cell>
          <table:table-cell table:style-name="TableCell1058">
            <text:p text:style-name="P1059"><text:span text:style-name="T1060">09:02</text:span></text:p>
          </table:table-cell>
          <table:table-cell table:style-name="TableCell1061">
            <text:p text:style-name="P1062"><text:span text:style-name="T1063">10:01</text:span></text:p>
          </table:table-cell>
          <table:table-cell table:style-name="TableCell1064">
            <text:p text:style-name="P1065"><text:span text:style-name="T1066">11:00</text:span></text:p>
          </table:table-cell>
          <table:table-cell table:style-name="TableCell1067">
            <text:p text:style-name="P1068"><text:span text:style-name="T1069">13:49</text:span></text:p>
          </table:table-cell>
          <table:table-cell table:style-name="TableCell1070">
            <text:p text:style-name="P1071"><text:span text:style-name="T1072">14:45</text:span></text:p>
          </table:table-cell>
          <table:table-cell table:style-name="TableCell1073">
            <text:p text:style-name="P1074"><text:span text:style-name="T1075">15:42</text:span></text:p>
          </table:table-cell>
          <table:table-cell table:style-name="TableCell1076">
            <text:p text:style-name="P1077"><text:span text:style-name="T1078">16:44</text:span></text:p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  <table:table table:style-name="Table1086">
              <table:table-columns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 table:number-rows-spanned="2">
                  <text:p text:style-name="P1092">Eil. Nr.</text:p>
                </table:table-cell>
                <table:table-cell table:style-name="TableCell1093" table:number-rows-spanned="2">
                  <text:p text:style-name="P1094">Stotelės pavadinimas</text:p>
                </table:table-cell>
                <table:table-cell table:style-name="TableCell1095">
                  <text:p text:style-name="P1096">01</text:p>
                </table:table-cell>
              </table:table-row>
              <table:table-row table:style-name="TableRow1097">
                <table:covered-table-cell>
                  <text:p text:style-name="P1098"/>
                </table:covered-table-cell>
                <table:covered-table-cell>
                  <text:p text:style-name="P1099"/>
                </table:covered-table-cell>
                <table:table-cell table:style-name="TableCell1100">
                  <text:p text:style-name="P1101">9-01</text:p>
                </table:table-cell>
              </table:table-row>
              <table:table-row table:style-name="TableRow1102">
                <table:table-cell table:style-name="TableCell1103">
                  <text:p text:style-name="P1104">1.</text:p>
                </table:table-cell>
                <table:table-cell table:style-name="TableCell1105">
                  <text:p text:style-name="P1106"><text:span text:style-name="T1107">Autobusų parkas</text:span></text:p>
                </table:table-cell>
                <table:table-cell table:style-name="TableCell1108">
                  <text:p text:style-name="P1109">06:43</text:p>
                </table:table-cell>
              </table:table-row>
              <table:table-row table:style-name="TableRow1110">
                <table:table-cell table:style-name="TableCell1111">
                  <text:p text:style-name="P1112">2.</text:p>
                </table:table-cell>
                <table:table-cell table:style-name="TableCell1113">
                  <text:p text:style-name="P1114"><text:span text:style-name="T1115">Algirdo g.</text:span></text:p>
                </table:table-cell>
                <table:table-cell table:style-name="TableCell1116">
                  <text:p text:style-name="P1117"><text:span text:style-name="T1118">06:46</text:span></text:p>
                </table:table-cell>
              </table:table-row>
              <table:table-row table:style-name="TableRow1119">
                <table:table-cell table:style-name="TableCell1120">
                  <text:p text:style-name="P1121">3.</text:p>
                </table:table-cell>
                <table:table-cell table:style-name="TableCell1122">
                  <text:p text:style-name="P1123"><text:span text:style-name="T1124">Ukmergės g.</text:span></text:p>
                </table:table-cell>
                <table:table-cell table:style-name="TableCell1125">
                  <text:p text:style-name="P1126"><text:span text:style-name="T1127">06:48</text:span></text:p>
                </table:table-cell>
              </table:table-row>
              <table:table-row table:style-name="TableRow1128">
                <table:table-cell table:style-name="TableCell1129">
                  <text:p text:style-name="P1130">4.</text:p>
                </table:table-cell>
                <table:table-cell table:style-name="TableCell1131">
                  <text:p text:style-name="P1132"><text:span text:style-name="T1133">Ligoninė</text:span></text:p>
                </table:table-cell>
                <table:table-cell table:style-name="TableCell1134">
                  <text:p text:style-name="P1135"><text:span text:style-name="T1136">06:50</text:span></text:p>
                </table:table-cell>
              </table:table-row>
              <table:table-row table:style-name="TableRow1137">
                <table:table-cell table:style-name="TableCell1138">
                  <text:p text:style-name="P1139">5.</text:p>
                </table:table-cell>
                <table:table-cell table:style-name="TableCell1140">
                  <text:p text:style-name="P1141"><text:span text:style-name="T1142">Šermukšnių g.</text:span></text:p>
                </table:table-cell>
                <table:table-cell table:style-name="TableCell1143">
                  <text:p text:style-name="P1144"><text:span text:style-name="T1145">06:51</text:span></text:p>
                </table:table-cell>
              </table:table-row>
              <table:table-row table:style-name="TableRow1146">
                <table:table-cell table:style-name="TableCell1147">
                  <text:p text:style-name="P1148">6.</text:p>
                </table:table-cell>
                <table:table-cell table:style-name="TableCell1149">
                  <text:p text:style-name="P1150"><text:span text:style-name="T1151">Varpo g.</text:span></text:p>
                </table:table-cell>
                <table:table-cell table:style-name="TableCell1152">
                  <text:p text:style-name="P1153"><text:span text:style-name="T1154">06:53</text:span></text:p>
                </table:table-cell>
              </table:table-row>
              <table:table-row table:style-name="TableRow1155">
                <table:table-cell table:style-name="TableCell1156">
                  <text:p text:style-name="P1157">7.</text:p>
                </table:table-cell>
                <table:table-cell table:style-name="TableCell1158">
                  <text:p text:style-name="P1159"><text:span text:style-name="T1160">„Rožyno“ mokykla</text:span></text:p>
                </table:table-cell>
                <table:table-cell table:style-name="TableCell1161">
                  <text:p text:style-name="P1162"><text:span text:style-name="T1163">06:56</text:span></text:p>
                </table:table-cell>
              </table:table-row>
              <table:table-row table:style-name="TableRow1164">
                <table:table-cell table:style-name="TableCell1165">
                  <text:p text:style-name="P1166">8.</text:p>
                </table:table-cell>
                <table:table-cell table:style-name="TableCell1167">
                  <text:p text:style-name="P1168"><text:span text:style-name="T1169">A. Baranausko g.</text:span></text:p>
                </table:table-cell>
                <table:table-cell table:style-name="TableCell1170">
                  <text:p text:style-name="P1171"><text:span text:style-name="T1172">06:57</text:span></text:p>
                </table:table-cell>
              </table:table-row>
              <table:table-row table:style-name="TableRow1173">
                <table:table-cell table:style-name="TableCell1174">
                  <text:p text:style-name="P1175">9.</text:p>
                </table:table-cell>
                <table:table-cell table:style-name="TableCell1176">
                  <text:p text:style-name="P1177"><text:span text:style-name="T1178">Amerikos g.</text:span></text:p>
                </table:table-cell>
                <table:table-cell table:style-name="TableCell1179">
                  <text:p text:style-name="P1180"><text:span text:style-name="T1181">06:59</text:span></text:p>
                </table:table-cell>
              </table:table-row>
              <table:table-row table:style-name="TableRow1182">
                <table:table-cell table:style-name="TableCell1183">
                  <text:p text:style-name="P1184">10.</text:p>
                </table:table-cell>
                <table:table-cell table:style-name="TableCell1185">
                  <text:p text:style-name="P1186"><text:span text:style-name="T1187">Rožių g. (galinė)</text:span></text:p>
                </table:table-cell>
                <table:table-cell table:style-name="TableCell1188">
                  <text:p text:style-name="P1189"><text:span text:style-name="T1190">07:00</text:span></text:p>
                </table:table-cell>
              </table:table-row>
            </table:table>
            <text:p text:style-name="P1191"/>
          </table:table-cell>
          <table:table-cell table:style-name="TableCell1192">
            <text:p text:style-name="P1193"/>
            <table:table table:style-name="Table1194">
              <table:table-columns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  <table:table-column table:style-name="TableColumn1199"/>
              </table:table-columns>
              <table:table-row table:style-name="TableRow1200">
                <table:table-cell table:style-name="TableCell1201" table:number-rows-spanned="2">
                  <text:p text:style-name="P1202">Eil. Nr.</text:p>
                </table:table-cell>
                <table:table-cell table:style-name="TableCell1203" table:number-columns-spanned="3" table:number-rows-spanned="2">
                  <text:p text:style-name="P1204">Stotelės pavadinimas</text:p>
                </table:table-cell>
                <table:covered-table-cell/>
                <table:covered-table-cell/>
                <table:table-cell table:style-name="TableCell1205">
                  <text:p text:style-name="P1206">01</text:p>
                </table:table-cell>
              </table:table-row>
              <table:table-row table:style-name="TableRow1207">
                <table:covered-table-cell>
                  <text:p text:style-name="P1208"/>
                </table:covered-table-cell>
                <table:covered-table-cell>
                  <text:p text:style-name="P1209"/>
                </table:covered-table-cell>
                <table:covered-table-cell/>
                <table:covered-table-cell/>
                <table:table-cell table:style-name="TableCell1210">
                  <text:p text:style-name="P1211">9-01</text:p>
                </table:table-cell>
              </table:table-row>
              <table:table-row table:style-name="TableRow1212">
                <table:table-cell table:style-name="TableCell1213">
                  <text:p text:style-name="P1214">1.</text:p>
                </table:table-cell>
                <table:table-cell table:style-name="TableCell1215" table:number-columns-spanned="3">
                  <text:p text:style-name="P1216">Jonažolių g. (galinė)</text:p>
                </table:table-cell>
                <table:covered-table-cell/>
                <table:covered-table-cell/>
                <table:table-cell table:style-name="TableCell1217">
                  <text:p text:style-name="P1218"><text:span text:style-name="T1219">17:</text:span><text:span text:style-name="T1220">19</text:span></text:p>
                </table:table-cell>
              </table:table-row>
              <table:table-row table:style-name="TableRow1221">
                <table:table-cell table:style-name="TableCell1222">
                  <text:p text:style-name="P1223"><text:span text:style-name="T1224">2</text:span><text:span text:style-name="T1225">.</text:span></text:p>
                </table:table-cell>
                <table:table-cell table:style-name="TableCell1226" table:number-columns-spanned="3">
                  <text:p text:style-name="P1227">Autobusų parkas</text:p>
                </table:table-cell>
                <table:covered-table-cell/>
                <table:covered-table-cell/>
                <table:table-cell table:style-name="TableCell1228">
                  <text:p text:style-name="P1229">17:24</text:p>
                </table:table-cell>
              </table:table-row>
              <table:table-row table:style-name="TableRow1230">
                <table:table-cell table:style-name="TableCell1231" table:number-columns-spanned="2" table:number-rows-spanned="2">
                  <text:p text:style-name="P1232">Vairuotojo <text:s/>poilsio pertraukos</text:p>
                </table:table-cell>
                <table:covered-table-cell/>
                <table:table-cell table:style-name="TableCell1233" table:number-rows-spanned="2">
                  <text:p text:style-name="P1234">Stotelės pavadinimas</text:p>
                </table:table-cell>
                <table:table-cell table:style-name="TableCell1235" table:number-columns-spanned="2">
                  <text:p text:style-name="P1236">Autobusų skaičius ir pertraukų trukmė val.</text:p>
                </table:table-cell>
                <table:covered-table-cell/>
              </table:table-row>
              <table:table-row table:style-name="TableRow1237">
                <table:covered-table-cell>
                  <text:p text:style-name="P1238"/>
                </table:covered-table-cell>
                <table:covered-table-cell/>
                <table:covered-table-cell>
                  <text:p text:style-name="P1239"/>
                </table:covered-table-cell>
                <table:table-cell table:style-name="TableCell1240" table:number-columns-spanned="2">
                  <text:p text:style-name="P1241"><text:span text:style-name="T1242">9-01</text:span></text:p>
                </table:table-cell>
                <table:covered-table-cell/>
              </table:table-row>
              <table:table-row table:style-name="TableRow1243">
                <table:table-cell table:style-name="TableCell1244" table:number-columns-spanned="2">
                  <text:p text:style-name="P1245">1 pertrauka</text:p>
                </table:table-cell>
                <table:covered-table-cell/>
                <table:table-cell table:style-name="TableCell1246">
                  <text:p text:style-name="P1247">Rožių g.</text:p>
                </table:table-cell>
                <table:table-cell table:style-name="TableCell1248" table:number-columns-spanned="2">
                  <text:p text:style-name="P1249">11:00–12:55</text:p>
                </table:table-cell>
                <table:covered-table-cell/>
              </table:table-row>
              <table:table-row table:style-name="TableRow1250">
                <table:table-cell table:style-name="TableCell1251" table:number-columns-spanned="3">
                  <text:p text:style-name="P1252">Savaitės dienos</text:p>
                </table:table-cell>
                <table:covered-table-cell/>
                <table:covered-table-cell/>
                <table:table-cell table:style-name="TableCell1253" table:number-columns-spanned="2">
                  <text:p text:style-name="P1254"><text:span text:style-name="T1255">1–5</text:span></text:p>
                </table:table-cell>
                <table:covered-table-cell/>
              </table:table-row>
            </table:table>
            <text:p text:style-name="P1256"/>
            <text:p text:style-name="P1257"/>
          </table:table-cell>
        </table:table-row>
      </table:table>
      <text:p text:style-name="P1258"/>
      <text:soft-page-break/>
      <text:p text:style-name="P1259">Priedo pakeitimai:</text:p>
      <text:p text:style-name="P1260"><text:span text:style-name="T1261">Nr.<text:s/></text:span><text:a xlink:href="https://www.e-tar.lt/portal/legalAct.html?documentId=1bdab7a0e92211ea9342c1d4e2ff6ff6" office:target-frame-name="_top" xlink:show="replace"><text:span text:style-name="T1262">A-782</text:span></text:a><text:span text:style-name="T1263">, 2020-08-28, paskelbta TAR 2020-08-31, i. k. 2020-18071</text:span></text:p>
      <text:p text:style-name="P1264"><text:span text:style-name="T1265">Nr.<text:s/></text:span><text:a xlink:href="https://www.e-tar.lt/portal/legalAct.html?documentId=14bb01a01ea111ebb0038a8cd8ff585f" office:target-frame-name="_top" xlink:show="replace"><text:span text:style-name="T1266">A-982</text:span></text:a><text:span text:style-name="T1267">, 2020-11-04, paskelbta TAR 2020-11-04, i. k. 2020-23041</text:span></text:p>
      <text:p text:style-name="P1268"><text:span text:style-name="T1269">Nr.<text:s/></text:span><text:a xlink:href="https://www.e-tar.lt/portal/legalAct.html?documentId=cd7033b03f9d11eb8d9fe110e148c770" office:target-frame-name="_top" xlink:show="replace"><text:span text:style-name="T1270">A-1177</text:span></text:a><text:span text:style-name="T1271">, 2020-12-16, paskelbta TAR 2020-12-16, i. k. 2020-27421</text:span></text:p>
      <text:p text:style-name="P1272"><text:span text:style-name="T1273">Nr.<text:s/></text:span><text:a xlink:href="https://www.e-tar.lt/portal/legalAct.html?documentId=e9e95df0414b11eb8d9fe110e148c770" office:target-frame-name="_top" xlink:show="replace"><text:span text:style-name="T1274">A-1197</text:span></text:a><text:span text:style-name="T1275">, 2020-12-18, paskelbta TAR 2020-12-18, i. k. 2020-27884</text:span></text:p>
      <text:p text:style-name="Normal"/>
      <text:p text:style-name="P1276"/>
      <text:p text:style-name="P1277"/>
      <text:p text:style-name="P1278"><text:span text:style-name="T1279">Pakeitimai:</text:span></text:p>
      <text:p text:style-name="P1280"/>
      <text:p text:style-name="P1281"><text:span text:style-name="T1282">1.</text:span></text:p>
      <text:p text:style-name="P1283"><text:span text:style-name="T1284">Panevėžio miesto savivaldybės administracija, Įsakymas</text:span></text:p>
      <text:p text:style-name="P1285"><text:span text:style-name="T1286">Nr.<text:s/></text:span><text:a xlink:href="https://www.e-tar.lt/portal/legalAct.html?documentId=1bdab7a0e92211ea9342c1d4e2ff6ff6" office:target-frame-name="_top" xlink:show="replace"><text:span text:style-name="T1287">A-782</text:span></text:a><text:span text:style-name="T1288">, 2020-08-28, paskelbta TAR 2020-08-31, i. k. 2020-18071</text:span></text:p>
      <text:p text:style-name="P1289"><text:span text:style-name="T1290">Dėl savivaldybės administracijos direktoriaus 2020 m. sausio 31 d. įsakymo Nr. A-104 „Dėl autobusų, kursuojančių 9-</text:span><text:span text:style-name="T1291">uoju maršrutu, eismo tvarkaraščio (darbo dienomis) patvirtinimo“ pakeitimo</text:span></text:p>
      <text:p text:style-name="P1292"/>
      <text:p text:style-name="P1293"><text:span text:style-name="T1294">2.</text:span></text:p>
      <text:p text:style-name="P1295"><text:span text:style-name="T1296">Panevėžio miesto savivaldybės administracija, Įsakymas</text:span></text:p>
      <text:p text:style-name="P1297"><text:span text:style-name="T1298">Nr.<text:s/></text:span><text:a xlink:href="https://www.e-tar.lt/portal/legalAct.html?documentId=14bb01a01ea111ebb0038a8cd8ff585f" office:target-frame-name="_top" xlink:show="replace"><text:span text:style-name="T1299">A-982</text:span></text:a><text:span text:style-name="T1300">, 2020-11-04, p</text:span><text:span text:style-name="T1301">askelbta TAR 2020-11-04, i. k. 2020-23041</text:span></text:p>
      <text:p text:style-name="P1302"><text:span text:style-name="T1303">Dėl Savivaldybės administracijos direktoriaus 2020 m. sausio 31 d. įsakymo Nr. A-104 „Dėl autobusų, kursuojančių 9-uoju maršrutu, eismo tvarkaraščio (darbo dienomis) patvirtinimo“ pakeitimo</text:span></text:p>
      <text:p text:style-name="P1304"/>
      <text:p text:style-name="P1305"><text:span text:style-name="T1306">3.</text:span></text:p>
      <text:p text:style-name="P1307"><text:span text:style-name="T1308">Panevėžio miesto<text:s/></text:span><text:span text:style-name="T1309">savivaldybės administracija, Įsakymas</text:span></text:p>
      <text:p text:style-name="P1310"><text:span text:style-name="T1311">Nr.<text:s/></text:span><text:a xlink:href="https://www.e-tar.lt/portal/legalAct.html?documentId=cd7033b03f9d11eb8d9fe110e148c770" office:target-frame-name="_top" xlink:show="replace"><text:span text:style-name="T1312">A-1177</text:span></text:a><text:span text:style-name="T1313">, 2020-12-16, paskelbta TAR 2020-12-16, i. k. 2020-27421</text:span></text:p>
      <text:p text:style-name="P1314"><text:span text:style-name="T1315">Dėl savivaldybės administracijos direktoriaus 2020 m.</text:span><text:span text:style-name="T1316"><text:s/>sausio 31 d. įsakymo Nr. A-104 „Dėl autobusų, kursuojančių 9-uoju maršrutu, eismo tvarkaraščio (darbo dienomis) patvirtinimo“ pakeitimo</text:span></text:p>
      <text:p text:style-name="P1317"/>
      <text:p text:style-name="P1318"><text:span text:style-name="T1319">4.</text:span></text:p>
      <text:p text:style-name="P1320"><text:span text:style-name="T1321">Panevėžio miesto savivaldybės administracija, Įsakymas</text:span></text:p>
      <text:p text:style-name="P1322"><text:span text:style-name="T1323">Nr.<text:s/></text:span><text:a xlink:href="https://www.e-tar.lt/portal/legalAct.html?documentId=e9e95df0414b11eb8d9fe110e148c770" office:target-frame-name="_top" xlink:show="replace"><text:span text:style-name="T1324">A-1197</text:span></text:a><text:span text:style-name="T1325">, 2020-12-18, paskelbta TAR 2020-12-18, i. k. 2020-27884</text:span></text:p>
      <text:p text:style-name="P1326"><text:span text:style-name="T1327">Dėl savivaldybės administracijos direktoriaus 2020 m. sausio 31 d. įsakymo Nr. A-104 „Dėl autobusų, kursuojančių 9-uoju maršrutu, eismo tvarkaraščio (d</text:span><text:span text:style-name="T1328">arbo dienomis) patvirtinimo“ pakeitimo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3in" fo:page-height="8.268in" style:print-orientation="landscape" fo:margin-top="1.1812in" fo:margin-left="0.4923in" fo:margin-bottom="0.4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1-09-01T14:34:00Z</meta:creation-date>
    <dc:date>2021-09-01T14:34:00Z</dc:date>
    <meta:print-date>2015-10-08T07:22:00Z</meta:print-date>
    <meta:template xlink:href="Normal.dotm" xlink:type="simple"/>
    <meta:editing-cycles>2</meta:editing-cycles>
    <meta:editing-duration>PT0S</meta:editing-duration>
    <meta:user-defined meta:name="KSOProductBuildVer">1033-11.2.0.9085</meta:user-defined>
    <meta:document-statistic meta:page-count="4" meta:paragraph-count="12" meta:word-count="952" meta:character-count="6371" meta:row-count="45" meta:non-whitespace-character-count="5431"/>
  </office:meta>
</office:document-meta>
</file>