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2" style:parent-style-name="DefaultParagraphFont" style:family="text">
      <style:text-properties style:font-name="Thorndale" style:font-name-asian="HG Mincho Light J" fo:color="#000000" style:font-size-complex="12pt" fo:language="en" fo:country="US"/>
    </style:style>
    <style:style style:name="P2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2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HG Mincho Light J" fo:font-weight="bold" style:font-weight-asian="bold" fo:color="#000000" style:font-size-complex="12pt"/>
    </style:style>
    <style:style style:name="T28" style:parent-style-name="DefaultParagraphFont" style:family="text">
      <style:text-properties style:font-name-asian="HG Mincho Light J" fo:font-weight="bold" style:font-weight-asian="bold" fo:color="#000000" style:font-size-complex="12pt" style:language-asian="lt" style:country-asian="LT"/>
    </style:style>
    <style:style style:name="T29" style:parent-style-name="DefaultParagraphFont" style:family="text">
      <style:text-properties style:font-name-asian="HG Mincho Light J" fo:font-weight="bold" style:font-weight-asian="bold" fo:color="#000000" style:font-size-complex="12pt"/>
    </style:style>
    <style:style style:name="P3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1" style:parent-style-name="Normal" style:family="paragraph">
      <style:paragraph-properties fo:widows="0" fo:orphans="0" fo:text-align="center"/>
      <style:text-properties style:font-name-asian="HG Mincho Light J" fo:color="#000000" style:font-size-complex="12pt" fo:hyphenate="false"/>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fo:text-align="center"/>
      <style:text-properties style:font-name-asian="HG Mincho Light J" fo:color="#000000" style:font-size-complex="12pt" fo:hyphenate="false"/>
    </style:style>
    <style:style style:name="P34" style:parent-style-name="Normal" style:family="paragraph">
      <style:paragraph-properties fo:widows="0" fo:orphans="0" fo:text-align="center"/>
      <style:text-properties style:font-name-asian="HG Mincho Light J" fo:color="#000000" style:font-size-complex="12pt" fo:hyphenate="false"/>
    </style:style>
    <style:style style:name="P35" style:parent-style-name="Normal" style:family="paragraph">
      <style:paragraph-properties fo:widows="0" fo:orphans="0" fo:text-align="center"/>
      <style:text-properties style:font-name-asian="HG Mincho Light J" fo:color="#000000" style:font-size-complex="12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letter-kerning="true" style:language-asian="lt" style:country-asian="LT"/>
    </style:style>
    <style:style style:name="T38" style:parent-style-name="DefaultParagraphFont" style:family="text">
      <style:text-properties fo:color="#000000" style:letter-kerning="true" style:language-asian="lt" style:country-asian="LT"/>
    </style:style>
    <style:style style:name="T39" style:parent-style-name="DefaultParagraphFont" style:family="text">
      <style:text-properties fo:color="#000000" style:letter-kerning="true"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letter-kerning="true" style:language-asian="lt" style:country-asian="LT"/>
    </style:style>
    <style:style style:name="T42" style:parent-style-name="DefaultParagraphFont" style:family="text">
      <style:text-properties fo:color="#000000" style:letter-kerning="true"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style:letter-kerning="true" style:language-asian="lt" style:country-asian="LT"/>
    </style:style>
    <style:style style:name="T45" style:parent-style-name="DefaultParagraphFont" style:family="text">
      <style:text-properties fo:color="#000000" style:letter-kerning="true" style:language-asian="lt" style:country-asian="LT"/>
    </style:style>
    <style:style style:name="T46" style:parent-style-name="DefaultParagraphFont" style:family="text">
      <style:text-properties fo:color="#000000" style:letter-kerning="true" style:language-asian="lt" style:country-asian="LT"/>
    </style:style>
    <style:style style:name="T47" style:parent-style-name="DefaultParagraphFont" style:family="text">
      <style:text-properties fo:color="#000000" style:letter-kerning="true" style:language-asian="lt" style:country-asian="LT"/>
    </style:style>
    <style:style style:name="P48"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49"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50"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51"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P57" style:parent-style-name="Normal" style:family="paragraph">
      <style:paragraph-properties fo:text-align="justify" style:vertical-align="baseline" fo:margin-left="3.1in" fo:text-indent="0.3458in">
        <style:tab-stops/>
      </style:paragraph-properties>
      <style:text-properties fo:hyphenate="false"/>
    </style:style>
    <style:style style:name="P58" style:parent-style-name="Normal" style:master-page-name="MPF1" style:family="paragraph">
      <style:paragraph-properties fo:break-before="page" fo:text-align="justify" style:vertical-align="baseline" fo:margin-left="3.1in" fo:text-indent="0.3458in" style:page-number="1">
        <style:tab-stops/>
      </style:paragraph-properties>
      <style:text-properties style:font-size-complex="12pt" fo:hyphenate="false"/>
    </style:style>
    <style:style style:name="P61" style:parent-style-name="Normal" style:family="paragraph">
      <style:paragraph-properties style:vertical-align="baseline" fo:margin-left="2.7in" fo:margin-right="-0.1979in" fo:text-indent="0.7458in">
        <style:tab-stops/>
      </style:paragraph-properties>
      <style:text-properties style:font-size-complex="12pt" fo:hyphenate="false"/>
    </style:style>
    <style:style style:name="P62" style:parent-style-name="Normal" style:family="paragraph">
      <style:paragraph-properties style:vertical-align="baseline" fo:margin-left="2.7in" fo:text-indent="0.7458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style:vertical-align="baseline" fo:margin-left="2.7in" fo:text-indent="0.9in">
        <style:tab-stops/>
      </style:paragraph-properties>
      <style:text-properties style:font-size-complex="12pt" fo:hyphenate="false"/>
    </style:style>
    <style:style style:name="P65" style:parent-style-name="Normal" style:family="paragraph">
      <style:paragraph-properties fo:text-align="center" style:vertical-align="baseline"/>
      <style:text-properties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style:font-size-complex="12pt" fo:hyphenate="false"/>
    </style:style>
    <style:style style:name="P70" style:parent-style-name="Normal" style:family="paragraph">
      <style:paragraph-properties fo:text-align="center" style:vertical-align="baseline"/>
      <style:text-properties fo:font-style="italic" style:font-style-asian="italic" style:font-size-complex="12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baseline"/>
      <style:text-properties style:font-size-complex="12pt" fo:hyphenate="false"/>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vertical-align="baseline" fo:text-indent="0.5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vertical-align="baseline"/>
      <style:text-properties fo:font-weight="bold" style:font-weight-asian="bold" fo:color="#000000" style:font-size-complex="12pt" fo:hyphenate="false"/>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style:font-weight-complex="bold" fo:font-style="italic" style:font-style-asian="italic" style:font-style-complex="italic" style:font-size-complex="12pt"/>
    </style:style>
    <style:style style:name="T161" style:parent-style-name="DefaultParagraphFont" style:family="text">
      <style:text-properties style:font-weight-complex="bold" fo:font-style="italic" style:font-style-asian="italic" style:font-style-complex="italic"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style:vertical-align="baseline" fo:text-indent="0.5in"/>
      <style:text-properties fo:hyphenate="false"/>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7030A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HG Mincho Light J" fo:color="#000000" style:font-size-complex="12pt"/>
    </style:style>
    <style:style style:name="T234" style:parent-style-name="DefaultParagraphFont" style:family="text">
      <style:text-properties style:font-name-asian="HG Mincho Light J" fo:color="#000000" style:font-size-complex="12pt"/>
    </style:style>
    <style:style style:name="T235" style:parent-style-name="DefaultParagraphFont" style:family="text">
      <style:text-properties style:font-name-asian="HG Mincho Light J"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5in"/>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style:vertical-align="baseline"/>
      <style:text-properties fo:color="#000000" style:font-size-complex="12pt" fo:hyphenate="false"/>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baselin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weight="bold" style:font-weight-asian="bold" style:font-weight-complex="bold"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HG Mincho Light J"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vertical-align="baseline"/>
      <style:text-properties fo:hyphenate="false"/>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HG Mincho Light J" style:font-weight-complex="bold" fo:color="#000000" style:font-size-complex="12pt"/>
    </style:style>
    <style:style style:name="T326" style:parent-style-name="DefaultParagraphFont" style:family="text">
      <style:text-properties style:font-name-asian="HG Mincho Light J" style:font-weight-complex="bold" fo:color="#000000" style:font-size-complex="12pt"/>
    </style:style>
    <style:style style:name="T327" style:parent-style-name="DefaultParagraphFont" style:family="text">
      <style:text-properties style:font-name-asian="HG Mincho Light J" fo:font-weight="bold" style:font-weight-asian="bold" fo:color="#000000" style:font-size-complex="12pt"/>
    </style:style>
    <style:style style:name="T328" style:parent-style-name="DefaultParagraphFont" style:family="text">
      <style:text-properties style:font-name-asian="HG Mincho Light J" fo:color="#000000" style:font-size-complex="12pt"/>
    </style:style>
    <style:style style:name="T329" style:parent-style-name="DefaultParagraphFont" style:family="text">
      <style:text-properties style:font-name-asian="HG Mincho Light J" fo:font-weight="bold" style:font-weight-asian="bold" fo:color="#000000" style:font-size-complex="12pt"/>
    </style:style>
    <style:style style:name="T330" style:parent-style-name="DefaultParagraphFont" style:family="text">
      <style:text-properties style:font-name-asian="HG Mincho Light J" style:font-weight-complex="bold" fo:color="#000000" style:font-size-complex="12pt"/>
    </style:style>
    <style:style style:name="T331" style:parent-style-name="DefaultParagraphFont" style:family="text">
      <style:text-properties style:font-name-asian="HG Mincho Light J" style:font-weight-complex="bold"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letter-kerning="true" style:language-asian="lt" style:country-asian="LT"/>
    </style:style>
    <style:style style:name="T339" style:parent-style-name="DefaultParagraphFont" style:family="text">
      <style:text-properties fo:color="#000000" style:letter-kerning="true" style:language-asian="lt" style:country-asian="LT"/>
    </style:style>
    <style:style style:name="T340" style:parent-style-name="DefaultParagraphFont" style:family="text">
      <style:text-properties fo:color="#000000" style:letter-kerning="true"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text-indent="0.5in"/>
      <style:text-properties fo:hyphenate="false"/>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text-indent="0.043in"/>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style:text-properties fo:font-weight="bold" style:font-weight-asian="bold" style:font-size-complex="12pt" fo:hyphenate="false"/>
    </style:style>
    <style:style style:name="P368" style:parent-style-name="Normal" style:family="paragraph">
      <style:paragraph-properties fo:text-align="justify" style:vertical-align="baseline" fo:text-indent="0.5in"/>
      <style:text-properties fo:hyphenate="false"/>
    </style:style>
    <style:style style:name="P369"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fo:color="#FF0000"/>
    </style:style>
    <style:style style:name="P371"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2"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3"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4"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88"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style:tab-stops>
          <style:tab-stop style:type="left" style:position="0.4923in"/>
          <style:tab-stop style:type="left" style:position="4.3312in"/>
        </style:tab-stops>
      </style:paragraph-properties>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418"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41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style:vertical-align="baseline"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in"/>
      <style:text-properties fo:hyphenate="false"/>
    </style:style>
    <style:style style:name="P443" style:parent-style-name="Normal" style:family="paragraph">
      <style:paragraph-properties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HG Mincho Light J" fo:color="#000000" style:font-size-complex="12pt"/>
    </style:style>
    <style:style style:name="T448" style:parent-style-name="DefaultParagraphFont" style:family="text">
      <style:text-properties style:font-name-asian="HG Mincho Light J"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HG Mincho Light J"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in"/>
      <style:text-properties fo:hyphenate="false"/>
    </style:style>
    <style:style style:name="P475"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style:vertical-align="baseline" fo:text-indent="0.5in"/>
      <style:text-properties fo:color="#000000" style:font-size-complex="12pt" fo:hyphenate="false"/>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HG Mincho Light J" fo:color="#000000" style:font-size-complex="12pt"/>
    </style:style>
    <style:style style:name="T489" style:parent-style-name="DefaultParagraphFont" style:family="text">
      <style:text-properties style:font-name-asian="HG Mincho Light J" fo:color="#000000" style:font-size-complex="12pt"/>
    </style:style>
    <style:style style:name="T490" style:parent-style-name="DefaultParagraphFont" style:family="text">
      <style:text-properties style:font-name-asian="HG Mincho Light J" fo:color="#000000" style:font-size-complex="12pt"/>
    </style:style>
    <style:style style:name="T491" style:parent-style-name="DefaultParagraphFont" style:family="text">
      <style:text-properties style:font-name-asian="HG Mincho Light J" fo:color="#000000" style:font-size-complex="12pt" style:language-asian="lt" style:country-asian="LT"/>
    </style:style>
    <style:style style:name="T492" style:parent-style-name="DefaultParagraphFont" style:family="text">
      <style:text-properties style:font-name-asian="HG Mincho Light J" fo:color="#000000" style:font-size-complex="12pt"/>
    </style:style>
    <style:style style:name="T493" style:parent-style-name="DefaultParagraphFont" style:family="text">
      <style:text-properties style:font-name-asian="HG Mincho Light J" fo:color="#000000" style:font-size-complex="12pt"/>
    </style:style>
    <style:style style:name="T494" style:parent-style-name="DefaultParagraphFont" style:family="text">
      <style:text-properties style:font-name-asian="HG Mincho Light J"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weight="bold" style:font-weight-asian="bold"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Potvarkis netenka galios 2024-11-08:</text:span></text:p>
      <text:p text:style-name="P5"><text:span text:style-name="T6">Šiaulių miesto savivaldybės administracija, Potvarkis</text:span></text:p>
      <text:p text:style-name="P7"><text:span text:style-name="T8">Nr.<text:s/></text:span><text:a xlink:href="https://www.e-tar.lt/portal/legalAct.html?documentId=57564cf19cd711efa605b9842742bf37" office:target-frame-name="_top" xlink:show="replace"><text:span text:style-name="T9">M-1470</text:span></text:a><text:span text:style-name="T10">, 2024-11-07, paskelbta TAR 2024-11-07, i. k. 2024-19372</text:span></text:p>
      <text:p text:style-name="P11"><text:span text:style-name="T12">Dėl Konkursų į Šiaulių miesto savivaldybės valdomų bendrovių vadovų pareigas organizavimo tvarkos aprašo patvirtinimo</text:span></text:p>
      <text:p text:style-name="P13"/>
      <text:p text:style-name="P14"><text:span text:style-name="T15">Suvestinė redakcija nuo 2024-02-22 iki 2024-11-07</text:span></text:p>
      <text:p text:style-name="P16"/>
      <text:p text:style-name="P17"><text:span text:style-name="T18">Potvarkis paskelbtas: TAR 2023-04-20, i. k. 2023-07646</text:span></text:p>
      <text:p text:style-name="P19"/>
      <text:p text:style-name="P20"/>
      <text:p text:style-name="P21"><text:span text:style-name="T2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23">ŠIAULIŲ MIESTO SAVIVALDYBĖS MERAS</text:p>
      <text:p text:style-name="P24"/>
      <text:p text:style-name="P25">POTVARKIS</text:p>
      <text:p text:style-name="P26"><text:span text:style-name="T27">DĖ</text:span><text:span text:style-name="T28">L<text:s/></text:span><text:span text:style-name="T29">KONKURSŲ Į ŠIAULIŲ MIESTO SAVIVALDYBĖS VALDOMŲ BENDROVIŲ VADOVŲ PAREIGAS ORGANIZAVIMO TVARKOS APRAŠO</text:span></text:p>
      <text:p text:style-name="P30">PATVIRTINIMO</text:p>
      <text:p text:style-name="P31"/>
      <text:p text:style-name="P32">2023 m. balandžio 20 d. Nr. M-70</text:p>
      <text:p text:style-name="P33">Šiauliai</text:p>
      <text:p text:style-name="P34"/>
      <text:p text:style-name="P35"/>
      <text:p text:style-name="P36"><text:span text:style-name="T37">Vadovaudamasis Lietuvos Respublikos vietos savivaldos įstatymo 25 straipsnio 5 punktu, 27 straipsnio 2 dalies 9 punktu, Lietuvos Respublikos akcinių bendrovių įstatymo 20 straipsnio 1 dalies 3 punktu, 37 straipsnio 3 dalimi, Savivaldybių turtinių ir neturt</text:span><text:span text:style-name="T38">inių teisių įgyvendinimo savivaldybių valdomose įmonėse tvarkos aprašu, patvirtintu Lietuvos Respublikos Vyriausybės 2007 m. birželio 6 d. nutarimo Nr. 567 „Dėl savivaldybių turtinių ir neturtinių teisių įgyvendinimo savivaldybių valdomose įmonėse tvarkos<text:s/></text:span><text:span text:style-name="T39">aprašo patvirtinimo“ 1 punktu,<text:s/></text:span></text:p>
      <text:p text:style-name="P40"><text:span text:style-name="T41">1</text:span><text:span text:style-name="T42">. T v i r t i n u Konkursų į Šiaulių miesto savivaldybės valdomų bendrovių vadovų pareigas organizavimo tvarkos aprašą (pridedama).</text:span></text:p>
      <text:p text:style-name="P43"><text:span text:style-name="T44">2</text:span><text:span text:style-name="T45">.<text:s/></text:span><text:span text:style-name="T46"><text:tab/>P r i p a ž į s t u netekusiu galios Šiaulių miesto savivaldybės<text:s/></text:span><text:span text:style-name="T47">administracijos direktoriaus 2022 m. kovo 14 d. įsakymą Nr. A-437 „Dėl konkursų į Šiaulių miesto savivaldybės valdomų bendrovių vadovų pareigas organizavimo tvarkos aprašo patvirtinimo“.</text:span></text:p>
      <text:p text:style-name="P48"/>
      <text:p text:style-name="P49"/>
      <text:p text:style-name="P50"/>
      <text:p text:style-name="P51"><text:span text:style-name="T52">Savivaldybės meras</text:span><text:span text:style-name="T53"><text:tab/><text:s/></text:span><text:span text:style-name="T54"><text:tab/></text:span><text:span text:style-name="T55"><text:tab/></text:span><text:span text:style-name="T56"><text:tab/><text:s/>Artūras Visockas</text:span></text:p>
      <text:p text:style-name="P57"/>
      <text:soft-page-break/>
      <text:p text:style-name="P58">PATVIRTINTA</text:p>
      <text:p text:style-name="P61">Šiaulių miesto savivaldybės mero</text:p>
      <text:p text:style-name="P62"><text:span text:style-name="T63">2023 m. balandžio 20 d. potvarkiu Nr. M-70</text:span></text:p>
      <text:p text:style-name="P64"/>
      <text:p text:style-name="P65"/>
      <text:p text:style-name="P66"><text:span text:style-name="T67">KONKURSŲ Į ŠIAULIŲ MIESTO SAVIVALDYBĖS VALDOMŲ BENDROVIŲ<text:s/></text:span><text:span text:style-name="T68">VADOVŲ PAREIGAS ORGANIZAV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nkursų į Šiaulių miesto savivaldybės (toliau – Savivaldybė) valdomų bendrovių, vadovų pareigas organizavimo tvarkos aprašas (toliau – Aprašas) nustato konkursų į Savivaldybės valdomų bendrovių (toliau – bendrovė) vadovų pareigas organizavimo tvarką, ku</text:span><text:span text:style-name="T80">ri apima konkurso paskelbimą, dokumentų, kuriuos būtina pateikti norint dalyvauti konkurse<text:s/></text:span><text:span text:style-name="T81">(toliau – dokumentai)<text:s/></text:span><text:span text:style-name="T82">pateikimą ir priėmimą, pretendentų užimti bendrovės vadovo pareigas atrankos komisijos (toliau –komisija) sudarymą ir asmenų, pageidaujančių da</text:span><text:span text:style-name="T83">lyvauti konkurse (toliau – pretendentai),<text:s/></text:span><text:span text:style-name="T84">atranką ir galutinę atranką (pokalbį), bendrovės, kurioje sudaroma valdyba, valdybos posėdyje.</text:span></text:p>
      <text:p text:style-name="P85"><text:span text:style-name="T86">2</text:span><text:span text:style-name="T87">. Bendrovės vadovas atrenkamas laikantis veiklos skaidrumo, teisėtumo, lygiateisiškumo principų.</text:span></text:p>
      <text:p text:style-name="P88"><text:span text:style-name="T89">3</text:span><text:span text:style-name="T90">. Apraše var</text:span><text:span text:style-name="T91">tojamos sąvokos:</text:span></text:p>
      <text:p text:style-name="P92"><text:span text:style-name="T93">3.1</text:span><text:span text:style-name="T94">.<text:s/></text:span><text:span text:style-name="T95">akcijų valdytojas</text:span><text:span text:style-name="T96"><text:s/>–<text:s/></text:span>Savivaldybei nuosavybės teise priklausančių Savivaldybės valdomų įmonių akcijų suteikiamas turtines ir neturtines teises įgyvendinanti Savivaldybės vykdomoji institucija;</text:p>
      <text:p text:style-name="P97"><text:span text:style-name="T98">3.2</text:span><text:span text:style-name="T99">.<text:s/></text:span><text:span text:style-name="T100">atranka</text:span><text:span text:style-name="T101"><text:s/>– procedūros, kurių tiks</text:span><text:span text:style-name="T102">las – atrinkti tinkamiausią pretendentą į bendrovės vadovo pareigas;</text:span></text:p>
      <text:p text:style-name="P103"><text:span text:style-name="T104">3.3</text:span><text:span text:style-name="T105">.<text:s/></text:span><text:span text:style-name="T106">komisija</text:span><text:span text:style-name="T107"><text:s/>– atrankai atlikti Savivaldybės mero potvarkiu sudaryta komisija, kuri vertina pretendentus ir teikia bendrovės valdybai arba Savivaldybės merui, kai bendrovėje valdyba nesudaroma, informaciją apie atrinktus pretendentus;</text:span></text:p>
      <text:p text:style-name="P108"><text:span text:style-name="T109">3.4</text:span><text:span text:style-name="T110">.<text:s/></text:span><text:span text:style-name="T111">komisijos sekretorius</text:span><text:span text:style-name="T112"><text:s/>–<text:s/></text:span><text:span text:style-name="T113">Savivaldybės administracijos<text:s/></text:span><text:span text:style-name="T114">Personalo skyriaus (toliau – Personalo skyrius) darbuotojas, paskirtas Savivaldybės mero potvarkiu;</text:span></text:p>
      <text:p text:style-name="P115"><text:span text:style-name="T116">3.5</text:span><text:span text:style-name="T117">.<text:s/></text:span><text:span text:style-name="T118">konkurso iniciatorius</text:span><text:span text:style-name="T119"><text:s/>– bendrovės valdyba arba Savivaldybės meras, kai bendrovėje valdyba nesudaroma;</text:span></text:p>
      <text:p text:style-name="P120"><text:span text:style-name="T121">3.6</text:span><text:span text:style-name="T122">. konkurs</text:span><text:span text:style-name="T123">o organizatorius</text:span><text:span text:style-name="T124"><text:s/></text:span><text:span text:style-name="T125">–</text:span><text:span text:style-name="T126"><text:s/>Savivaldybės administracija;</text:span></text:p>
      <text:p text:style-name="P127"><text:span text:style-name="T128">3.7</text:span><text:span text:style-name="T129">.<text:s/></text:span><text:span text:style-name="T130">pretendentas</text:span><text:span text:style-name="T131"><text:s/>– fizinis asmuo, Aprašo nustatyta tvarka pretenduojantis būti siūlomas išrinkti bendrovės vadovu;</text:span></text:p>
      <text:p text:style-name="P132"><text:span text:style-name="T133">3.8</text:span><text:span text:style-name="T134">.<text:s/></text:span><text:span text:style-name="T135">savivaldybės valdoma bendrovė</text:span><text:span text:style-name="T136"><text:s/>– <text:s/>akcinė bendrovė arba uždaroji akcinė bendrovė, kurių vienai ar kelioms savivaldybėms nuosavybės teise priklausančios akcijos suteikia daugiau kaip ½ balsų visuotiniame akcininkų susirinkime.</text:span></text:p>
      <text:p text:style-name="P137"><text:span text:style-name="T138">4</text:span><text:span text:style-name="T139">.</text:span><text:span text:style-name="T140"><text:s/></text:span><text:span text:style-name="T141">Konkursas gali būti vykdomas telekomunikacijų galini</text:span><text:span text:style-name="T142">ais įrenginiais</text:span><text:span text:style-name="T143"><text:s/></text:span><text:span text:style-name="T144">mutatis mutandis</text:span><text:span text:style-name="T145"><text:s/>Viešojo valdymo agentūros<text:s/></text:span><text:span text:style-name="T146">(toliau – VVA) direktoriaus nustatyta tvarka, taikoma priimant į valstybės tarnautojo pareigas.</text:span><text:s/></text:p>
      <text:p text:style-name="Normal"/>
      <text:p text:style-name="P147"><text:span text:style-name="T148">II</text:span><text:span text:style-name="T149"><text:s/>SKYRIUS</text:span></text:p>
      <text:p text:style-name="P150"><text:span text:style-name="T151">KONKURSO PASKELBIMAS<text:s/></text:span></text:p>
      <text:p text:style-name="P152"/>
      <text:p text:style-name="P153"><text:span text:style-name="T154">5</text:span><text:span text:style-name="T155">.<text:s/></text:span><text:span text:style-name="T156">Konkursas į bendrovių vadovų pareigas turi būti inic</text:span><text:span text:style-name="T157">ijuotas ne vėliau kaip prieš 3 mėnesius iki antros bendrovės vadovo kadencijos pabaigos arba pasibaigus vadovo pirmajai kadencijai ir jo neskyrus antrajai kadencijai, arba nedelsiant, atsilaisvinus bendrovės vadovo pareigoms.</text:span></text:p>
      <text:p text:style-name="P158"><text:span text:style-name="T159">6</text:span><text:span text:style-name="T160">. Sprendimą inicijuoti ko</text:span><text:span text:style-name="T161">nkursą priima:</text:span></text:p>
      <text:p text:style-name="P162"><text:span text:style-name="T163">6.1</text:span><text:span text:style-name="T164">. Savivaldybės meras</text:span><text:span text:style-name="T165"><text:s/></text:span><text:span text:style-name="T166">, kai bendrovėje valdyba nesudaroma;</text:span></text:p>
      <text:p text:style-name="P167">6.2. bendrovės valdyba (valdybos posėdžio protokolo sprendimu, kuris kartu su vadovo pareigybės aprašymu, patvirtintu bendrovės valdybos, pateikiamas ne vėliau kaip per 3 darbo dienas nuo sprendimo priėmimo Savivaldybės administracijos Ekonomikos ir investicijų skyriui (toliau – Ekonomikos ir investicijų skyrius)).</text:p>
      <text:p text:style-name="P168"><text:span text:style-name="T169">7</text:span><text:span text:style-name="T170">. Ekonomikos ir investicijų<text:s/></text:span><text:span text:style-name="T171">skyrius ne vėliau kaip per 3 darbo dienas nuo bendrovės valdybos protokolo gav</text:span><text:span text:style-name="T172">imo dienos</text:span><text:span text:style-name="T173"><text:s/></text:span><text:span text:style-name="T174">pa</text:span><text:span text:style-name="T175">rengia raštą Savivaldybės merui dėl konkurso į bendrovės vadovo pareigas paskelbimo (toliau – raštas). Kartu pridedamas patvirtintas bendrovės vadovo pareigybės aprašymas su nurodytais kvalifikaciniais reikalavimais.<text:s/></text:span></text:p>
      <text:p text:style-name="P176"><text:span text:style-name="T177">8</text:span><text:span text:style-name="T178">. Pretendentų<text:s/></text:span><text:span text:style-name="T179">atrankos būdas – veiklos programos ir pokalbio vertinimas.</text:span></text:p>
      <text:p text:style-name="P180"><text:span text:style-name="T181">9</text:span><text:span text:style-name="T182">. Personalo skyrius, gavęs Savivaldybės mero rezoliuciją, ne vėliau kaip per 3 darbo dienas paskelbia konkursą</text:span><text:span text:style-name="T183"><text:s/>VVA interneto svetainėje</text:span><text:s/><text:span text:style-name="T184">per Valstybės tarnybos valdymo informacinę sistemą (toli</text:span><text:span text:style-name="T185">au – VTVI sistema). Personalo skyrius paskelbęs konkursą VTVI sistemoje, nedelsiat informuoja Ekonomikos ir investicijų skyrių, kuris konkurso skelbimą patalpina Savivaldybės interneto svetainėje bei išsiunčia elektroniniu paštu bendrovei skelbimo tekstą i</text:span><text:span text:style-name="T186">r informuoja, kad ji savo interneto svetainėje patalpintų gautą konkurso skelbimą.</text:span></text:p>
      <text:p text:style-name="P187"><text:span text:style-name="T188">10</text:span><text:span text:style-name="T189">. Konkurso skelbime nurodoma:</text:span></text:p>
      <text:p text:style-name="P190"><text:span text:style-name="T191">10.1</text:span><text:span text:style-name="T192">. bendrovės pavadinimas, teisinė forma, buveinė ir kodas;<text:s/></text:span></text:p>
      <text:p text:style-name="P193"><text:span text:style-name="T194">10.2</text:span><text:span text:style-name="T195">. pareigybės pavadinimas, darbo užmokestis;<text:s/></text:span></text:p>
      <text:p text:style-name="P196"><text:span text:style-name="T197">10.3</text:span><text:span text:style-name="T198">.<text:s/></text:span><text:span text:style-name="T199">kvalifikaciniai reikalavimai pretendentams;</text:span></text:p>
      <text:p text:style-name="P200"><text:span text:style-name="T201">10.4</text:span><text:span text:style-name="T202">. kokius dokumentus būtina pateikti;</text:span></text:p>
      <text:p text:style-name="P203"><text:span text:style-name="T204">10.5</text:span><text:span text:style-name="T205">. dokumentų pateikimo būdas;</text:span></text:p>
      <text:p text:style-name="P206">10.6.<text:s/><text:span text:style-name="T207">informacija apie tai, kad pretendentų dokumentai priimami 10 darbo dienų po konkurso paskelbimo VTVI sistemoje (nurodyti</text:span><text:span text:style-name="T208"><text:s/>konkretų dokumentų pateikimo terminą);</text:span></text:p>
      <text:p text:style-name="P209"><text:span text:style-name="T210">10.7</text:span><text:span text:style-name="T211">. informacija apie tai, <text:s/>kad <text:s/>kilus pagrįstų abejonių dėl pretendento atitikties konkurso skelbime nustatytiems kvalifikaciniams<text:s/></text:span><text:span text:style-name="T212">reikalavimams, Personalo skyrius gali prašyti patikslinti ar papildyti pateiktu</text:span><text:span text:style-name="T213">s dokumentus pretendentų, kurie jau pateikė dokumentus per<text:s/></text:span><text:span text:style-name="T214">skelbime nustatytą terminą. Pretendentai patikslintus ir / ar papildytus dokumentus privalo pateikti ne vėliau kaip per 4 darbo dienas;</text:span></text:p>
      <text:p text:style-name="P215"><text:span text:style-name="T216">10.8</text:span><text:span text:style-name="T217">. pretendentų atrankos būdas;</text:span></text:p>
      <text:p text:style-name="P218"><text:span text:style-name="T219">10.9</text:span><text:span text:style-name="T220">. informacija a</text:span><text:span text:style-name="T221">pie tai, kur galima gauti išsamią informaciją apie skelbiamą konkursą (kontaktiniai asmenys ir jų telefono numeriai).</text:span></text:p>
      <text:p text:style-name="P222"><text:span text:style-name="T223">11</text:span><text:span text:style-name="T224">. Bendrovės vadovo pareigybės aprašyme<text:s/></text:span><text:span text:style-name="T225">turi būti nustatyti bendrieji ir specialieji kvalifikaciniai reikalavimai.</text:span></text:p>
      <text:p text:style-name="P226"><text:span text:style-name="T227">12</text:span><text:span text:style-name="T228">. Bendrovės vadovo pareigybei keliami minimalūs bendrieji reikalavimai:<text:s/></text:span></text:p>
      <text:p text:style-name="P229"><text:span text:style-name="T230">12.1</text:span><text:span text:style-name="T231">. aukštasis universitetinis išsilavinimas (bakalauro kvalifikacinis laipsnis) arba jam lygiavertė aukštojo mokslo kvalifikacija;</text:span></text:p>
      <text:p text:style-name="P232"><text:span text:style-name="T233">12.2</text:span><text:span text:style-name="T234">. nepriekaištinga reputacija (neigiamai<text:s/></text:span><text:span text:style-name="T235">atsakyta į pretendento anketos <text:s/>5-11 klausimus);</text:span><text:s/></text:p>
      <text:p text:style-name="P236">Papunkčio pakeitimai:</text:p>
      <text:p text:style-name="P237"><text:span text:style-name="T238">Nr.<text:s/></text:span><text:a xlink:href="https://www.e-tar.lt/portal/legalAct.html?documentId=bdaa8650d0c811eead77e967e3995264" office:target-frame-name="_top" xlink:show="replace"><text:span text:style-name="T239">M-247</text:span></text:a><text:span text:style-name="T240">, 2024-02-21, paskelbta TAR 2024-02-21, i. k. 2024-03308</text:span></text:p>
      <text:p text:style-name="Normal"/>
      <text:p text:style-name="P241"><text:span text:style-name="T242">12.3</text:span><text:span text:style-name="T243">. ne<text:s/></text:span><text:span text:style-name="T244">mažiau</text:span><text:span text:style-name="T245"><text:s/>kaip 3 metai<text:s/></text:span><text:span text:style-name="T246">vadovaujamojo darbo patirties.<text:s/></text:span><text:span text:style-name="T247">Vadovaujamojo darbo patirtimi laikoma darbo juridinio asmens vadovu, vadovo pavaduotoju (arba atitinkamos veiklos direktoriumi), departamento, skyriaus <text:s/>(padalinio) vadovu patirtis.</text:span></text:p>
      <text:p text:style-name="P248"/>
      <text:p text:style-name="P249"><text:span text:style-name="T250">III</text:span><text:span text:style-name="T251"><text:s/>SKYRIUS</text:span></text:p>
      <text:p text:style-name="P252"><text:span text:style-name="T253">DOKUMENT</text:span><text:span text:style-name="T254">Ų PATEIKIMAS IR PRIĖMIMAS<text:s/></text:span></text:p>
      <text:p text:style-name="P255"/>
      <text:p text:style-name="P256"><text:span text:style-name="T257">13</text:span><text:span text:style-name="T258">. Pretendentas privalo pateikti:</text:span></text:p>
      <text:p text:style-name="P259"><text:span text:style-name="T260">13.1</text:span><text:span text:style-name="T261">. prašymą leisti dalyvauti konkurse;</text:span></text:p>
      <text:p text:style-name="P262"><text:span text:style-name="T263">13.2</text:span><text:span text:style-name="T264">.<text:s/></text:span><text:span text:style-name="T265">asmens tapatybę patvirtinančio dokumento kopiją;</text:span></text:p>
      <text:p text:style-name="P266"><text:span text:style-name="T267">13.3</text:span><text:span text:style-name="T268">. išsilavinimą patvirtinančio (-ų) dokumento (-ų) kopiją (-s);</text:span></text:p>
      <text:p text:style-name="P269"><text:span text:style-name="T270">13.4</text:span><text:span text:style-name="T271">. kitų<text:s/></text:span><text:span text:style-name="T272">dokumentų, patvirtinančių pretendento atitiktį kvalifikaciniams reikalavimams kopijas;</text:span></text:p>
      <text:p text:style-name="P273"><text:span text:style-name="T274">13.5</text:span><text:span text:style-name="T275">. gyvenimo aprašymą – nurodyti vardą, pavardę, gimimo datą, gyvenamosios vietos adresą, telefono numerį, elektroninio pašto adresą, išsilavinimą, darbo patirtį;<text:s/></text:span></text:p>
      <text:p text:style-name="P276"><text:span text:style-name="T277">13.6</text:span><text:span text:style-name="T278">. užpildytą pretendento anketą (pagal Aprašo 1 priedą);</text:span></text:p>
      <text:p text:style-name="P279"><text:span text:style-name="T280">13.7</text:span><text:span text:style-name="T281">. savo, kaip pretendento į bendrovės vadovo pareigas, veiklos programą (toliau – veiklos programa).</text:span></text:p>
      <text:p text:style-name="P282"><text:span text:style-name="T283">14</text:span><text:span text:style-name="T284">. Pretendentas<text:s/></text:span><text:span text:style-name="T285">dokumentus teikia per VTVI sistemą.</text:span></text:p>
      <text:p text:style-name="P286"><text:span text:style-name="T287">15</text:span><text:span text:style-name="T288">. Priėmus dokument</text:span><text:span text:style-name="T289">us, ne vėliau kaip per 7 darbo dienas pasibaigus pretendentų dokumentų priėmimo terminui, Personalo skyriaus darbuotojas<text:s/></text:span><text:span text:style-name="T290">VTVI sistemoje</text:span><text:span text:style-name="T291"><text:s/>pažymi, ar pretendentas atitinka / neatitinka konkurso skelbime nustatytus kvalifikacinius reikalavimus pagal pretendent</text:span><text:span text:style-name="T292">o pateiktų dokumentų duomenis</text:span><text:s/><text:span text:style-name="T293">ir išsiunčia pranešimą:<text:s/></text:span></text:p>
      <text:p text:style-name="P294"><text:span text:style-name="T295">15.1</text:span><text:span text:style-name="T296">. pretendentui, kuris atitinka konkurso skelbime nustatytus kvalifikacinius reikalavimus ir pateikė tai patvirtinančius dokumentus bei neigiamai atsakė į pretendento anketos 5-11 klausimus, apie<text:s/></text:span><text:span text:style-name="T297">dalyvavimą pretendentų atrankoje (nurodo jos datą, vietą ir laiką);</text:span><text:s/></text:p>
      <text:p text:style-name="P298">Papunkčio pakeitimai:</text:p>
      <text:p text:style-name="P299"><text:span text:style-name="T300">Nr.<text:s/></text:span><text:a xlink:href="https://www.e-tar.lt/portal/legalAct.html?documentId=bdaa8650d0c811eead77e967e3995264" office:target-frame-name="_top" xlink:show="replace"><text:span text:style-name="T301">M-247</text:span></text:a><text:span text:style-name="T302">, 2024-02-21, paskelbta TAR 2024-02-21, i. k. 2024-03308</text:span></text:p>
      <text:p text:style-name="Normal"/>
      <text:p text:style-name="P303"><text:span text:style-name="T304">15.2</text:span><text:span text:style-name="T305">. pretendentui, kuris neatitinka konkurso skelbime nustatytų kvalifikacinių reikalavimų ar nepateikė tai patvirtinančių dokumentų ir</text:span><text:span text:style-name="T306"><text:s/></text:span><text:span text:style-name="T307">(ar) kuris teigiamai atsakė į bent vieną iš pretendento anketos (Aprašo 1 priedas) <text:s/>5-11 klausimą, išsiunčia motyvuotą pranešimą, kuriame nurodo, kodėl jam neleidžiama dalyvauti pretendentų atrankoje.</text:span><text:span text:style-name="T308"><text:s/></text:span></text:p>
      <text:p text:style-name="P309">Papunkčio pakeitimai:</text:p>
      <text:p text:style-name="P310"><text:span text:style-name="T311">Nr.<text:s/></text:span><text:a xlink:href="https://www.e-tar.lt/portal/legalAct.html?documentId=bdaa8650d0c811eead77e967e3995264" office:target-frame-name="_top" xlink:show="replace"><text:span text:style-name="T312">M-247</text:span></text:a><text:span text:style-name="T313">, 2024-02-21, paskelbta TAR 2024-02-21, i. k. 2024-03308</text:span></text:p>
      <text:p text:style-name="Normal"/>
      <text:p text:style-name="P314"><text:span text:style-name="T315">16</text:span><text:span text:style-name="T316">. Pretendentų atranka turi įvykti ne anksčiau kaip po 5 darbo dienų nuo pranešimo apie dalyvavimą pretendentų atran</text:span><text:span text:style-name="T317">koje išsiuntimo dienos.</text:span></text:p>
      <text:p text:style-name="Normal"/>
      <text:p text:style-name="P318"><text:span text:style-name="T319">IV</text:span><text:span text:style-name="T320"><text:s/>SKYRIUS</text:span></text:p>
      <text:p text:style-name="P321"><text:span text:style-name="T322">KOMISIJOS SUDARYMAS<text:s/></text:span></text:p>
      <text:p text:style-name="P323"/>
      <text:p text:style-name="P324"><text:span text:style-name="T325">17</text:span><text:span text:style-name="T326">. Komisija sudaroma Savivaldybės mero potvarkiu ne vėliau kaip per<text:s/></text:span><text:span text:style-name="T327"><text:s/></text:span><text:span text:style-name="T328">10</text:span><text:span text:style-name="T329"><text:s/></text:span><text:span text:style-name="T330">darbo dienų po dokumentų priėmimo termino pabaigos, kuriame Savivaldybės meras paskiria komisijos pirmininką ir kom</text:span><text:span text:style-name="T331">isijos sekretorių. Kiekvienos bendrovės vadovo atrankai sudaroma atskira komisija. Potvarkį dėl komisijos sudarymo rengia Ekonomikos ir investicijų skyrius.</text:span><text:s/></text:p>
      <text:p text:style-name="P332">Punkto pakeitimai:</text:p>
      <text:p text:style-name="P333"><text:span text:style-name="T334">Nr.<text:s/></text:span><text:a xlink:href="https://www.e-tar.lt/portal/legalAct.html?documentId=bdaa8650d0c811eead77e967e3995264" office:target-frame-name="_top" xlink:show="replace"><text:span text:style-name="T335">M-247</text:span></text:a><text:span text:style-name="T336">, 2024-02-21, paskelbta TAR 2024-02-21, i. k. 2024-03308</text:span></text:p>
      <text:p text:style-name="Normal"/>
      <text:p text:style-name="P337"><text:span text:style-name="T338">18</text:span><text:span text:style-name="T339">. Komisija sudaroma iš 5 narių. Vienas iš komisijos narių turi būti bendrovėje veikiančių<text:s/></text:span><text:span text:style-name="T340">darbuotojų atstovavimą įgyvendinančių asmenų teikimu pasiūlytas atstovas. Nepasiūlius tokio atstovo, meras savo nuožiūra sudaro komisiją be jo.</text:span><text:s/></text:p>
      <text:p text:style-name="P341">Punkto pakeitimai:</text:p>
      <text:p text:style-name="P342"><text:span text:style-name="T343">Nr.<text:s/></text:span><text:a xlink:href="https://www.e-tar.lt/portal/legalAct.html?documentId=5d577cd0723211ee8f3cbca2fb16d96d" office:target-frame-name="_top" xlink:show="replace"><text:span text:style-name="T344">M-1052</text:span></text:a><text:span text:style-name="T345">, 2023-10-24, paskelbta TAR 2023-10-24, i. k. 2023-20696</text:span></text:p>
      <text:p text:style-name="Normal"/>
      <text:p text:style-name="P346"><text:span text:style-name="T347">19</text:span><text:span text:style-name="T348">. Komisijos narys gali būti pakeistas ir pretendentų atrankos dieną. Komisijos sekretorius nėra komisijos narys.</text:span></text:p>
      <text:p text:style-name="P349"><text:span text:style-name="T350">20</text:span><text:span text:style-name="T351">. Komisijos nariais</text:span><text:span text:style-name="T352"><text:s/></text:span><text:span text:style-name="T353">negali būti skiriami asmenys, kurie y</text:span><text:span text:style-name="T354">ra pretendentų tėvai (įtėviai), vaikai (įvaikiai), broliai (įbroliai), seserys (įseserės), seneliai, vaikaičiai, sutuoktiniai, sugyventiniai, taip pat pretendentų sutuoktinių, sugyventinių vaikai (įvaikiai), broliai (įbroliai), seserys (įseserės), seneliai</text:span><text:span text:style-name="T355">, vaikaičiai ir jų sutuoktiniai, sugyventiniai. Komisijos nariais taip pat negali būti asmenys, dėl kurių nešališkumo kelia abejonių kitos aplinkybės ir kuriems mutatis mutandis taikomi Lietuvos Respublikos civilinio proceso kodekse nustatyti nušalinimo pa</text:span><text:span text:style-name="T356">grindai ir tvarka.</text:span></text:p>
      <text:p text:style-name="P357"><text:span text:style-name="T358">21</text:span><text:span text:style-name="T359">. Komisijos pirmininkas ir sekretorius privalo užtikrinti, kad visi komisijos nariai iki galimybės susipažinti su pretendentų pateiktais dokumentais pasirašytų pasižadėjimą (Aprašo 2 priedas), kurį pateikia komisijos sekretoriui. K</text:span><text:span text:style-name="T360">omisijos pirmininkas, nariai ir sekretorius, atsako už informacijos apie pretendentus konfidencialumą.</text:span></text:p>
      <text:p text:style-name="P361"/>
      <text:p text:style-name="P362"><text:span text:style-name="T363">V</text:span><text:span text:style-name="T364"><text:s/>SKYRIUS</text:span></text:p>
      <text:p text:style-name="P365"><text:span text:style-name="T366">PRETENDENTŲ ATRANKA</text:span></text:p>
      <text:p text:style-name="P367"/>
      <text:p text:style-name="P368">22. Komisijos darbui vadovauja ir už jo organizavimą atsako komisijos pirmininkas.<text:s/></text:p>
      <text:p text:style-name="P369">23. Atranka susideda iš<text:s/>pretendento veiklos programos pristatymo ir pokalbio. <text:s/>Kiekvienas komisijos narys gali pateikti pretendentams klausimus iš veiklos programos ir kitus klausimus, siekiant <text:s/>įvertinti pretendento profesinę ar darbo patirtį, dalykines savybes, vadovavimo gebėjimus (gebėjimas inicijuoti idėjas, planus, numatyti užduotis, veiklos žingsnius, koordinuoti darbus ir panašiai). Pokalbio metu kiekvienas komisijos narys pateikia pretendentams vienodus klausimus. Gali būti užduodami jų atsakymus patikslinantys klausimai<text:span text:style-name="T370">.<text:s/></text:span></text:p>
      <text:p text:style-name="P371">24. Atrankos pokalbio eigai fiksuoti daromas skaitmeninis garso įrašas, jis perkeliamas į kompiuterinę laikmeną, pridedamas prie konkurso protokolo ir saugomas Savivaldybės administracijoje.<text:s/></text:p>
      <text:p text:style-name="P372">25. Komisijos pirmininkas ir komisijos nariai vertina pretendentų atrankoje dalyvaujančių pretendentų pokalbį ir pretendento veiklos programą bendrai balais nuo 1 iki 10, įrašydami vertinimus į pretendento individualaus vertinimo lentelę (Aprašo 3 priedas).<text:s/>Blogiausias vertinimas yra 1 balas, geriausias – 10 balų. Pretendento surinkti balai suskaičiuojami taip: pretendentui paskirti balai sudedami ir padalijami iš dalyvavusių komisijos narių skaičiaus. <text:s/></text:p>
      <text:p text:style-name="P373">26. Pretendentas, surinkęs mažiau kaip 6 balus, laikomas neperėjusiu pretendentų atrankos.</text:p>
      <text:p text:style-name="P374"><text:span text:style-name="T375">27</text:span><text:span text:style-name="T376">. Jeigu keli pretendentai surinko vienodą didžiausią balų skaičių (bet ne mažiau kaip 6 balus), sprendimą dėl laimėtojo priima komisijos pirmininkas.</text:span></text:p>
      <text:p text:style-name="P377"><text:span text:style-name="T378">28</text:span><text:span text:style-name="T379">. Konkursas laikomas įvykusiu, <text:s/>jei jame dalyvavo nors vienas pretendentas ir surinko 6 ar daugiau balų.<text:s/></text:span></text:p>
      <text:p text:style-name="P380"><text:span text:style-name="T381">29</text:span><text:span text:style-name="T382">. Bendrovėje, kurioje valdyba nesudaroma, laimėjusiu konkursą laikomas atranką perėjęs ir komisijos sprendimu daugiausiai balų surinkęs pretende</text:span><text:span text:style-name="T383">ntas.</text:span></text:p>
      <text:p text:style-name="P384"><text:span text:style-name="T385">30</text:span><text:span text:style-name="T386">. Pasibaigus atrankai komisijos sekretorius nedelsiant informuoja pretendentus apie atrankos rezultatus.</text:span></text:p>
      <text:p text:style-name="P387">31. Konkurso rezultatai ir komisijos sprendimas įforminami protokolu, kurį surašo komisijos sekretorius (Aprašo 4 priedas). Komisijos nariams susipažinus su protokolu ir neturint pastabų, protokolą pasirašo komisijos pirmininkas ir sekretorius. Visi atrankoje dalyvavę pretendentai turi teisę susipažinti su komisijos protokolu ir savosios dalies skaitmeniniu garso įrašu.</text:p>
      <text:p text:style-name="P388">32. Pasibaigus<text:s/>konkurso į bendrovės, kurioje valdyba sudaroma, vadovo pareigas, atrankai, komisijos sekretorius iš karto informuoja<text:s/><text:span text:style-name="T389">konkurso atranką perėjusį pretendentą, kai konkurse dalyvauja tik vienas pretendentas, arba du daugiausiai komisijos balų surinkusius pret</text:span><text:span text:style-name="T390">endentus, kai atrankoje dalyvauja du ir daugiau pretendentų, kad jis (-ie) bus kviečiami konkurso galutinei atrankai (pokalbiui) į bendrovės valdybos posėdį.</text:span></text:p>
      <text:p text:style-name="P391"><text:span text:style-name="T392">33</text:span><text:span text:style-name="T393">. Laimėjęs konkursą pretendentas į bendrovės, kurioje valdyba nesudaroma, vadovo pareigas ar</text:span><text:span text:style-name="T394">ba Aprašo 32 punkte nurodyti pretendentai į bendrovės, kurioje valdyba sudaroma, vadovo pareigas, ne vėliau kaip per 3 darbo dienas (nebent susitariama kitaip)</text:span><text:span text:style-name="T395"><text:s/>turi pateikti<text:s/></text:span><text:span text:style-name="T396">Aprašo 13.2-13.4<text:s/></text:span><text:span text:style-name="T397">papunkčiuose nurodytų dokumentų originalus asmeniškai arba nuotol</text:span><text:span text:style-name="T398">iniu būdu. Komisijos<text:s/></text:span><text:span text:style-name="T399">sekretorius<text:s/></text:span><text:span text:style-name="T400">nurodo vietą ir laiką, kur ir kada dokumentai turi būti pateikti.<text:s/></text:span></text:p>
      <text:p text:style-name="P401"><text:span text:style-name="T402">34</text:span><text:span text:style-name="T403">. Komisijos sekretorius, sutikrinęs Aprašo 33 punkte nurodytus dokumentus, ne vėliau kaip per 3 darbo dienas pateikia Ekonomikos ir investicijų skyriu</text:span><text:span text:style-name="T404">i bendrovės, kurioje sudaroma valdyba,<text:s/></text:span></text:p>
      <text:p text:style-name="P405"><text:span text:style-name="T406">komisijos protokolo išrašą, kuriame atitinkamai matosi Aprašo 32 punkte nurodyti pretendentai bei jų balai, ir šių pretendentų dokumentus. <text:s/></text:span></text:p>
      <text:p text:style-name="P407"><text:span text:style-name="T408">35</text:span><text:span text:style-name="T409">. Ekonomikos ir investicijų skyriaus darbuotojas, kuris yra bendrovės</text:span><text:span text:style-name="T410"><text:s/>valdybos pirmininkas arba narys, nedelsiant informuoja bendrovės valdybos narius apie numatomą valdybos posėdį.</text:span></text:p>
      <text:p text:style-name="P411"><text:span text:style-name="T412">36</text:span><text:span text:style-name="T413">. Bendrovės valdyba pretendentus turi pakviesti į bendrovės valdybos posėdį ne vėliau kaip per 5 darbo dienas nuo komisijos protokolo išr</text:span><text:span text:style-name="T414">ašo gavimo dienos. B</text:span>endrovės valdybos posėdį organizuoja valdybos pirmininkas, o jam nesant kitas Aprašo 35 punkte nurodytas bendrovės valdybos narys. Bendrovės valdybos posėdis<text:s/><text:span text:style-name="T415">gali būti organizuojamas nuotoliniu būdu, kai dalis ar visi komisijos nariai i</text:span><text:span text:style-name="T416">r pretendentai atrankos posėdyje dalyvauja nuotoliniu vaizdo būdu.</text:span><text:s/>Valdybos pirmininkas ir sekretorius privalo užtikrinti, kad visi valdybos nariai (neįtraukti į komisiją) iki galimybės susipažinti su kandidatų pateiktais dokumentais pasirašytų pasižadėjimą (Aprašo 5 priedas), kurį pateikia valdybos sekretoriui. Valdybos <text:s/>pirmininkas, nariai ir sekretorius atsako už informacijos apie pretendentus konfidencialumą.</text:p>
      <text:p text:style-name="P417">37. Pretendentų į bendrovės vadovo pareigas atranka bendrovės valdybos posėdyje susideda iš<text:s/>pretendento veiklos programos pristatymo ir pokalbio. Kiekvienas valdybos narys gali pateikti pretendentams klausimus iš veiklos programos ir kitus klausimus, siekiant įvertinti pretendento kompetenciją ir gebėjimus. Pokalbio metu kiekvienas valdybos narys pateikia pretendentams vienodus klausimus. Gali būti užduodami jų atsakymus patikslinantys klausimai.</text:p>
      <text:p text:style-name="P418">38. Bendrovės valdybos posėdyje vykdomo pretendentų atrankos, į bendrovės vadovo pareigas, pokalbio eigai fiksuoti daromas skaitmeninis garso<text:s/>įrašas, jis perkeliamas į kompiuterinę laikmeną, pridedamas prie bendrovės valdybos posėdžio protokolo ir saugomas bendrovėje.</text:p>
      <text:p text:style-name="P419">39<text:span text:style-name="T420">. Bendrovės valdyba, įvertinusi pretendentų kompetenciją ir gebėjimus, priima sprendimą dėl konkursą laimėjusio pretendento</text:span>. Laimėjusiu konkursą laikomas daugiausiai bendrovės valdybos narių balų surinkęs pretendentas, bet ne mažiau kaip ½ valdybos narių balsų. Jeigu esant dviem pretendentams abu surinko vienodą balų skaičių, sprendimą dėl laimėtojo priima bendrovės valdybos pirmininkas.<text:s/></text:p>
      <text:p text:style-name="P421"><text:span text:style-name="T422">40</text:span><text:span text:style-name="T423">. Pasibaigus galutinei atrankai (pokalbiui) valdybos posėdyje, valdybos sekretorius nedelsiant informuoja pretendentus apie galutinės atrankos rezultatus.<text:s/></text:span></text:p>
      <text:p text:style-name="P424"><text:span text:style-name="T425">41</text:span><text:span text:style-name="T426">. Galutinės atrankos rezultatai ir valdybos sprendimas įforminami protokolu</text:span><text:span text:style-name="T427">, kurį surašo valdybos sekretorius. Visi galutinėje atrankoje dalyvavę pretendentai turi teisę susipažinti su valdybos posėdžio protokolo dalimi, susijusia su bendrovės vadovo galutine atranka ir savosios dalies skaitmeniniu garso įrašu.</text:span></text:p>
      <text:p text:style-name="P428"><text:span text:style-name="T429">42</text:span><text:span text:style-name="T430">. Lietuvos R</text:span><text:span text:style-name="T431">espublikos<text:s/></text:span><text:span text:style-name="T432">korupcijos prevencijos įstatymo nustatytais atvejais konkursą laimėjusį pretendentą į bendrovės vadovo pareigas skiriantis Savivaldybės meras, kai bendrovėje valdyba nesudaroma, arba skirianti bendrovės valdyba kreipiasi į kompetentingą valstybė</text:span><text:span text:style-name="T433">s instituciją dėl informacijos apie konkursą laimėjusį pretendentą ne vėliau kaip per 3 darbo dienas nuo atitinkamai priimto sprendimo dėl konkursą laimėjusio pretendento. Raštą kompetentingai institucijai rengia Personalo skyrius, kai pretendentą į bendro</text:span><text:span text:style-name="T434">vės vadovo pareigybę skiria Savivaldybės meras, arba bendrovės valdybos sekretorius, kai pretendentą į bendrovės vadovo pareigybę skiria bendrovės valdyba. Bendrovės valdybos raštą kompetentingai institucijai pasirašo valdybos pirmininkas arba kitas valdyb</text:span><text:span text:style-name="T435">os įgaliotas narys.</text:span></text:p>
      <text:p text:style-name="P436"><text:span text:style-name="T437">43</text:span><text:span text:style-name="T438">. Sprendimas skirti į pareigybę konkursą laimėjusį pretendentą arba neskirti jo į pareigybę priimamas ne vėliau kaip per 5 darbo dienas po to, kai konkursą laimėjusį pretendentą į pareigybę skiriantis Savivaldybės meras, kai valdy</text:span><text:span text:style-name="T439">ba nesudaroma, arba skirianti bendrovės valdyba gauna kompetentingos valstybės institucijos informaciją apie pretendentą, siekiantį užimti bendrovės vadovo pareigybę. Priėmimo į pareigybę data nustatoma konkursą laimėjusio pretendento ir konkursą laimėjusį</text:span><text:span text:style-name="T440"><text:s/>pretendentą į pareigybę skiriančio Savivaldybės mero, kai valdyba nesudaroma, arba skiriančios bendrovės valdybos susitarimu. Savivaldybės mero potvarkį dėl konkursą laimėjusio pretendento skyrimo į bendrovės vadovus, kai bendrovėje valdyba nesudaroma, re</text:span><text:span text:style-name="T441">ngia Ekonomikos ir investicijų skyrius.</text:span></text:p>
      <text:p text:style-name="P442">44. Jeigu konkurse eiti bendrovės vadovo pareigas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itas atranką perėjęs ir daugiausia balų surinkęs pretendentas arba jeigu konkurse eiti bendrovės vadovo pareigas dalyvauja tik vienas pretendentas, kuris laimi konkursą,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p>
      <text:p text:style-name="P443"><text:span text:style-name="T444">45</text:span><text:span text:style-name="T445">. Konkursas laikomas neįvykusiu, jeigu:</text:span></text:p>
      <text:p text:style-name="P446"><text:span text:style-name="T447">45.1</text:span><text:span text:style-name="T448">. paskelbus konkursą, nė vienas pretendentas nepateikė Aprašo 13 punkte nurodytų dokumentų arba nė vienas neatitiko<text:s/></text:span><text:span text:style-name="T449">konkurso<text:s/></text:span><text:span text:style-name="T450">skelbime nustatytų kvalifikacinių reikalavimų ir</text:span><text:span text:style-name="T451"><text:s/></text:span><text:span text:style-name="T452">(ar) teigiamai atsakė į bent vieną iš pretendento anketos 5-11 klausimą</text:span><text:span text:style-name="T453">;</text:span><text:s/></text:p>
      <text:p text:style-name="P454">Papunkčio pakeitimai:</text:p>
      <text:p text:style-name="P455"><text:span text:style-name="T456">Nr.<text:s/></text:span><text:a xlink:href="https://www.e-tar.lt/portal/legalAct.html?documentId=bdaa8650d0c811eead77e967e3995264" office:target-frame-name="_top" xlink:show="replace"><text:span text:style-name="T457">M-247</text:span></text:a><text:span text:style-name="T458">,<text:s/></text:span><text:span text:style-name="T459">2024-02-21, paskelbta TAR 2024-02-21, i. k. 2024-03308</text:span></text:p>
      <text:p text:style-name="Normal"/>
      <text:p text:style-name="P460"><text:span text:style-name="T461">45.2</text:span><text:span text:style-name="T462">. nė vienas pretendentas neperėjo pretendentų atrankos;</text:span></text:p>
      <text:p text:style-name="P463"><text:span text:style-name="T464">45.3</text:span><text:span text:style-name="T465">.<text:s/></text:span><text:span text:style-name="T466">Aprašo 29 ir 39 punktuose nustatytais atvejais nelieka nė vieno pretendento, kuris galėtų būti laikomas laimėjusiu konkursą.</text:span></text:p>
      <text:p text:style-name="P467"><text:span text:style-name="T468">46</text:span><text:span text:style-name="T469">. Neįvykus konkursui Aprašo 45 punkte nustatytais atvejais, organizuojamas naujas konkursas užimti tą pačią pareigybę.</text:span></text:p>
      <text:p text:style-name="P470"><text:span text:style-name="T471">47</text:span><text:span text:style-name="T472">. Konkursas gali būti atšauktas ne vėliau kaip likus 3 darbo dienoms iki konkurso atrankos motyvuotu Savivaldybės mero spren</text:span><text:span text:style-name="T473">dimu. Potvarkį dėl konkurso atšaukimo rengia Ekonomikos ir investicijų skyrius.</text:span></text:p>
      <text:p text:style-name="P474"/>
      <text:p text:style-name="P475"><text:span text:style-name="T476">VI</text:span><text:span text:style-name="T477"><text:s/>SKYRIUS</text:span></text:p>
      <text:p text:style-name="P478"><text:span text:style-name="T479">BAIGIAMOSIOS NUOSTATOS</text:span></text:p>
      <text:p text:style-name="P480"/>
      <text:p text:style-name="P481"><text:span text:style-name="T482">48</text:span><text:span text:style-name="T483">. Aprašas gali būti keičiamas, pildomas ar pripažįstamas netekusiu galios Savivaldybės <text:s/>vykdomosios institucijos sprendimu.</text:span></text:p>
      <text:p text:style-name="P484"><text:span text:style-name="T485">49</text:span><text:span text:style-name="T486">. Tai, kas nereglamentuota Apraše, sprendžiama taip, kaip numatyta Lietuvos Respublikos teisės aktuose.<text:s/></text:span></text:p>
      <text:p text:style-name="P487"><text:span text:style-name="T488">50</text:span><text:span text:style-name="T489">. Asmens duomenys tvarkomi vadovaujantis 2016 m. balandžio 27 d. Europos Parlamento ir Tarybos reglamentu (ES) 2016/679 dėl fizinių asmenų apsa</text:span><text:span text:style-name="T490">ugos tvarkant asmens duomenis ir dėl laisvo tokių dokumentų judėjimo ir kuriuo panaikinama Direktyva 95/46/EB (Bendrasis duomenų apsaugos reglamentas), Lietuvos Respublikos asmens duomenų teisinės apsaugos įstatymu</text:span><text:span text:style-name="T491"><text:s/></text:span><text:span text:style-name="T492">ir kitais teisės aktais, reglamentuojanči</text:span><text:span text:style-name="T493">ais <text:s/>asmens duomenų tvarkymą ir apsaugą.<text:s/></text:span><text:span text:style-name="T494">Pateikti dokumentai saugomi Lietuvos Respublikos dokumentų ir archyvų įstatymo ir Lietuvos vyriausiojo archyvaro nustatyta tvarka.</text:span></text:p>
      <text:p text:style-name="P495">Papildyta papunkčiu:</text:p>
      <text:p text:style-name="P496"><text:span text:style-name="T497">Nr.<text:s/></text:span><text:a xlink:href="https://www.e-tar.lt/portal/legalAct.html?documentId=bdaa8650d0c811eead77e967e3995264" office:target-frame-name="_top" xlink:show="replace"><text:span text:style-name="T498">M-247</text:span></text:a><text:span text:style-name="T499">, 2024-02-21, paskelbta TAR 2024-02-21, i. k. 2024-03308</text:span></text:p>
      <text:p text:style-name="Normal"/>
      <text:p text:style-name="P500"><text:span text:style-name="T501">_________________</text:span></text:p>
      <text:p text:style-name="Normal"/>
      <text:p text:style-name="Normal"/>
      <text:p text:style-name="Normal"/>
      <text:p text:style-name="P502">Priedų pakeitimai:</text:p>
      <text:p text:style-name="Normal"/>
      <text:p text:style-name="P503">2_Apraso_priedas1_Anketa</text:p>
      <text:p text:style-name="P504">Priedo pakeitimai:</text:p>
      <text:p text:style-name="P505"><text:span text:style-name="T506">Nr.<text:s/></text:span><text:a xlink:href="https://www.e-tar.lt/portal/legalAct.html?documentId=bdaa8650d0c811eead77e967e3995264" office:target-frame-name="_top" xlink:show="replace"><text:span text:style-name="T507">M-247</text:span></text:a><text:span text:style-name="T508">, 2024-02-21, paskelbta TAR 2024-02-21, i. k. 2024-03308</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Šiaulių miesto savivaldybės administracija, Potvarkis</text:span></text:p>
      <text:p text:style-name="P518"><text:span text:style-name="T519">Nr.<text:s/></text:span><text:a xlink:href="https://www.e-tar.lt/portal/legalAct.html?documentId=5d577cd0723211ee8f3cbca2fb16d96d" office:target-frame-name="_top" xlink:show="replace"><text:span text:style-name="T520">M-1052</text:span></text:a><text:span text:style-name="T521">, 2023-10-24, paskelbta TAR 2023-10-24, i. k. 2023-20696</text:span></text:p>
      <text:p text:style-name="P522"><text:span text:style-name="T523">Dėl Šiaulių miesto savivaldybės mero 2023 m. balandžio 20 d. potvarkio Nr. M-70 ,,Dėl konkursų į Šiaulių miesto<text:s/></text:span><text:span text:style-name="T524">savivaldybės valdomų bendrovių vadovų pareigas organizavimo tvarkos aprašo patvirtinimo“ pakeitimo</text:span></text:p>
      <text:p text:style-name="P525"/>
      <text:p text:style-name="P526"><text:span text:style-name="T527">2.</text:span></text:p>
      <text:p text:style-name="P528"><text:span text:style-name="T529">Šiaulių miesto savivaldybės administracija, Potvarkis</text:span></text:p>
      <text:p text:style-name="P530"><text:span text:style-name="T531">Nr.<text:s/></text:span><text:a xlink:href="https://www.e-tar.lt/portal/legalAct.html?documentId=bdaa8650d0c811eead77e967e3995264" office:target-frame-name="_top" xlink:show="replace"><text:span text:style-name="T532">M-247</text:span></text:a><text:span text:style-name="T533">, 2024-02-21, paskelbta TAR 2024-02-21, i. k. 2024-03308</text:span></text:p>
      <text:p text:style-name="P534"><text:span text:style-name="T535">Dėl Šiaulių miesto savivaldybės mero 2023 m. balandžio 20 d. potvarkio Nr. m-70 „Dėl Konkursų į Šiaulių miesto savivaldybės valdomų bendrovių vadovų pareigas organizavimo tvarkos aprašo patvi</text:span><text:span text:style-name="T536">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9"><text:page-number text:fixed="false">5</text:page-number></text:p>
        <text:p text:style-name="Header"/>
      </style:header>
      <style:footer>
        <text:p text:style-name="P6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07:53:00Z</meta:creation-date>
    <dc:date>2024-11-08T07:53:00Z</dc:date>
    <meta:template xlink:href="Normal.dotm" xlink:type="simple"/>
    <meta:editing-cycles>2</meta:editing-cycles>
    <meta:editing-duration>PT0S</meta:editing-duration>
    <meta:document-statistic meta:page-count="3" meta:paragraph-count="354" meta:word-count="3006" meta:character-count="23759" meta:row-count="1172" meta:non-whitespace-character-count="21107"/>
  </office:meta>
</office:document-meta>
</file>