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letter-kerning="true" style:language-asian="lt" style:country-asian="LT"/>
    </style:style>
    <style:style style:name="T28" style:parent-style-name="DefaultParagraphFont" style:family="text">
      <style:text-properties fo:color="#000000" style:letter-kerning="true" style:language-asian="lt" style:country-asian="LT"/>
    </style:style>
    <style:style style:name="T29" style:parent-style-name="DefaultParagraphFont" style:family="text">
      <style:text-properties fo:color="#000000" style:letter-kerning="true"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letter-kerning="true" style:language-asian="lt" style:country-asian="LT"/>
    </style:style>
    <style:style style:name="T32" style:parent-style-name="DefaultParagraphFont" style:family="text">
      <style:text-properties fo:color="#000000" style:letter-kerning="true"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P38"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9"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4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41"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P48" style:parent-style-name="Normal" style:family="paragraph">
      <style:paragraph-properties fo:text-align="justify" style:vertical-align="baseline" fo:margin-left="3.1in" fo:text-indent="0.3458in">
        <style:tab-stops/>
      </style:paragraph-properties>
      <style:text-properties fo:hyphenate="false"/>
    </style:style>
    <style:style style:name="P49" style:parent-style-name="Normal" style:master-page-name="MPF1" style:family="paragraph">
      <style:paragraph-properties fo:break-before="page" fo:text-align="justify" style:vertical-align="baseline" fo:margin-left="3.1in" fo:text-indent="0.3458in" style:page-number="1">
        <style:tab-stops/>
      </style:paragraph-properties>
      <style:text-properties style:font-size-complex="12pt" fo:hyphenate="false"/>
    </style:style>
    <style:style style:name="P52" style:parent-style-name="Normal" style:family="paragraph">
      <style:paragraph-properties style:vertical-align="baseline" fo:margin-left="2.7in" fo:margin-right="-0.1979in" fo:text-indent="0.7458in">
        <style:tab-stops/>
      </style:paragraph-properties>
      <style:text-properties style:font-size-complex="12pt" fo:hyphenate="false"/>
    </style:style>
    <style:style style:name="P53" style:parent-style-name="Normal" style:family="paragraph">
      <style:paragraph-properties style:vertical-align="baseline" fo:margin-left="2.7in" fo:text-indent="0.7458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fo:margin-left="2.7in" fo:text-indent="0.9in">
        <style:tab-stops/>
      </style:paragraph-properties>
      <style:text-properties style:font-size-complex="12pt" fo:hyphenate="false"/>
    </style:style>
    <style:style style:name="P56" style:parent-style-name="Normal" style:family="paragraph">
      <style:paragraph-properties fo:text-align="center" style:vertical-align="baseline"/>
      <style:text-properties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style:font-size-complex="12pt" fo:hyphenate="false"/>
    </style:style>
    <style:style style:name="P61" style:parent-style-name="Normal" style:family="paragraph">
      <style:paragraph-properties fo:text-align="center" style:vertical-align="baseline"/>
      <style:text-properties fo:font-style="italic" style:font-style-asian="italic"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ext-properties style:font-size-complex="12pt" fo:hyphenate="false"/>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vertical-align="baseline"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style:text-properties fo:font-weight="bold" style:font-weight-asian="bold" fo:color="#000000" style:font-size-complex="12pt" fo:hyphenate="false"/>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baseline" fo:text-indent="0.5in"/>
      <style:text-properties fo:hyphenate="false"/>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7030A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style:vertical-align="baseline"/>
      <style:text-properties fo:color="#000000" style:font-size-complex="12pt" fo:hyphenate="false"/>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style:font-weight-complex="bold"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style:vertical-align="baseline"/>
      <style:text-properties fo:hyphenate="false"/>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font-weight="bold" style:font-weight-asian="bold" fo:color="#7030A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letter-kerning="true" style:language-asian="lt" style:country-asian="LT"/>
    </style:style>
    <style:style style:name="T315" style:parent-style-name="DefaultParagraphFont" style:family="text">
      <style:text-properties fo:color="#000000" style:letter-kerning="true" style:language-asian="lt" style:country-asian="LT"/>
    </style:style>
    <style:style style:name="T316" style:parent-style-name="DefaultParagraphFont" style:family="text">
      <style:text-properties fo:color="#000000" style:letter-kerning="true"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vertical-align="baseline" fo:text-indent="0.043in"/>
      <style:text-properties fo:hyphenate="fals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vertical-align="baseline"/>
      <style:text-properties fo:font-weight="bold" style:font-weight-asian="bold" style:font-size-complex="12pt" fo:hyphenate="false"/>
    </style:style>
    <style:style style:name="P344" style:parent-style-name="Normal" style:family="paragraph">
      <style:paragraph-properties fo:text-align="justify" style:vertical-align="baseline" fo:text-indent="0.5in"/>
      <style:text-properties fo:hyphenate="false"/>
    </style:style>
    <style:style style:name="P345"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FF0000"/>
    </style:style>
    <style:style style:name="P347"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9"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0"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6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style:tab-stops>
          <style:tab-stop style:type="left" style:position="0.4923in"/>
          <style:tab-stop style:type="left" style:position="4.3312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9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9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style:vertical-align="baselin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P418"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font-style-complex="italic"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P447"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vertical-align="baseline" fo:text-indent="0.5in"/>
      <style:text-properties fo:color="#000000" style:font-size-complex="12pt" fo:hyphenate="false"/>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25 iki 2024-02-21</text:span></text:p>
      <text:p text:style-name="P5"/>
      <text:p text:style-name="P6"><text:span text:style-name="T7">Potvarkis paskelbtas: TAR 2023-04-20, i. k. 2023-07646</text:span></text:p>
      <text:p text:style-name="P8"/>
      <text:p text:style-name="P9"/>
      <text:p text:style-name="P10"><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2">ŠIAULIŲ MIESTO SAVIVALDYBĖS MERAS</text:p>
      <text:p text:style-name="P13"/>
      <text:p text:style-name="P14">POTVARKIS</text:p>
      <text:p text:style-name="P15"><text:span text:style-name="T16">DĖ</text:span><text:span text:style-name="T17">L<text:s/></text:span><text:span text:style-name="T18">KONKURSŲ Į ŠIAULIŲ MIESTO SAVIVALDYBĖS VALDOMŲ BENDROVIŲ VADOVŲ PAREIGAS ORGANIZAVIMO TVARKOS<text:s/></text:span><text:span text:style-name="T19">APRAŠO</text:span></text:p>
      <text:p text:style-name="P20">PATVIRTINIMO</text:p>
      <text:p text:style-name="P21"/>
      <text:p text:style-name="P22">2023 m. balandžio 20 d. Nr. M-70</text:p>
      <text:p text:style-name="P23">Šiauliai</text:p>
      <text:p text:style-name="P24"/>
      <text:p text:style-name="P25"/>
      <text:p text:style-name="P26"><text:span text:style-name="T27">Vadovaudamasis Lietuvos Respublikos vietos savivaldos įstatymo 25 straipsnio 5 punktu, 27 straipsnio 2 dalies 9 punktu, Lietuvos Respublikos akcinių bendrovių įstatymo 20 straipsnio 1 dalies<text:s/></text:span><text:span text:style-name="T28">3 punktu, 37 straipsnio 3 dalimi, Savivaldybių turtinių ir neturtinių teisių įgyvendinimo savivaldybių valdomose įmonėse tvarkos aprašu, patvirtintu Lietuvos Respublikos Vyriausybės 2007 m. birželio 6 d. nutarimo Nr. 567 „Dėl savivaldybių turtinių ir netur</text:span><text:span text:style-name="T29">tinių teisių įgyvendinimo savivaldybių valdomose įmonėse tvarkos aprašo patvirtinimo“ 1 punktu,<text:s/></text:span></text:p>
      <text:p text:style-name="P30"><text:span text:style-name="T31">1</text:span><text:span text:style-name="T32">. T v i r t i n u Konkursų į Šiaulių miesto savivaldybės valdomų bendrovių vadovų pareigas organizavimo tvarkos aprašą (pridedama).</text:span></text:p>
      <text:p text:style-name="P33"><text:span text:style-name="T34">2</text:span><text:span text:style-name="T35">.<text:s/></text:span><text:span text:style-name="T36"><text:tab/>P r i p a ž į<text:s/></text:span><text:span text:style-name="T37">s t u netekusiu galios Šiaulių miesto savivaldybės administracijos direktoriaus 2022 m. kovo 14 d. įsakymą Nr. A-437 „Dėl konkursų į Šiaulių miesto savivaldybės valdomų bendrovių vadovų pareigas organizavimo tvarkos aprašo patvirtinimo“.</text:span></text:p>
      <text:p text:style-name="P38"/>
      <text:p text:style-name="P39"/>
      <text:p text:style-name="P40"/>
      <text:p text:style-name="P41"><text:span text:style-name="T42">Savivaldybės<text:s/></text:span><text:span text:style-name="T43">meras</text:span><text:span text:style-name="T44"><text:tab/><text:s/></text:span><text:span text:style-name="T45"><text:tab/></text:span><text:span text:style-name="T46"><text:tab/></text:span><text:span text:style-name="T47"><text:tab/><text:s/>Artūras Visockas</text:span></text:p>
      <text:p text:style-name="P48"/>
      <text:soft-page-break/>
      <text:p text:style-name="P49">PATVIRTINTA</text:p>
      <text:p text:style-name="P52">Šiaulių miesto savivaldybės mero</text:p>
      <text:p text:style-name="P53"><text:span text:style-name="T54">2023 m. balandžio 20 d. potvarkiu Nr. M-70</text:span></text:p>
      <text:p text:style-name="P55"/>
      <text:p text:style-name="P56"/>
      <text:p text:style-name="P57"><text:span text:style-name="T58">KONKURSŲ</text:span><text:span text:style-name="T59"><text:s/>Į ŠIAULIŲ MIESTO SAVIVALDYBĖS VALDOMŲ BENDROVIŲ VADOVŲ PAREIGAS ORGANIZ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nkursų į Šiaulių miesto savivaldybės (toliau – Savivaldybė) valdomų bendrovių, vadovų pareigas organizavimo tvarkos</text:span><text:span text:style-name="T71"><text:s/>aprašas (toliau – Aprašas) nustato konkursų į Savivaldybės valdomų bendrovių (toliau – bendrovė) vadovų pareigas organizavimo tvarką, kuri apima konkurso paskelbimą, dokumentų, kuriuos būtina pateikti norint dalyvauti konkurse<text:s/></text:span><text:span text:style-name="T72">(toliau – dokumentai)<text:s/></text:span><text:span text:style-name="T73">pateik</text:span><text:span text:style-name="T74">imą ir priėmimą, pretendentų užimti bendrovės vadovo pareigas atrankos komisijos (toliau –komisija) sudarymą ir asmenų, pageidaujančių dalyvauti konkurse (toliau – pretendentai),<text:s/></text:span><text:span text:style-name="T75">atranką ir galutinę atranką (pokalbį), bendrovės, kurioje sudaroma valdyba, v</text:span><text:span text:style-name="T76">aldybos posėdyje.</text:span></text:p>
      <text:p text:style-name="P77"><text:span text:style-name="T78">2</text:span><text:span text:style-name="T79">. Bendrovės vadovas atrenkamas laikantis veiklos skaidrumo, teisėtumo, lygiateisiškumo principų.</text:span></text:p>
      <text:p text:style-name="P80"><text:span text:style-name="T81">3</text:span><text:span text:style-name="T82">. Apraše vartojamos sąvokos:</text:span></text:p>
      <text:p text:style-name="P83"><text:span text:style-name="T84">3.1</text:span><text:span text:style-name="T85">.<text:s/></text:span><text:span text:style-name="T86">akcijų valdytojas</text:span><text:span text:style-name="T87"><text:s/>–<text:s/></text:span>Savivaldybei nuosavybės teise priklausančių Savivaldybės valdomų įmonių<text:s/>akcijų suteikiamas turtines ir neturtines teises įgyvendinanti Savivaldybės vykdomoji institucija;</text:p>
      <text:p text:style-name="P88"><text:span text:style-name="T89">3.2</text:span><text:span text:style-name="T90">.<text:s/></text:span><text:span text:style-name="T91">atranka</text:span><text:span text:style-name="T92"><text:s/>– procedūros, kurių tikslas – atrinkti tinkamiausią pretendentą į bendrovės vadovo pareigas;</text:span></text:p>
      <text:p text:style-name="P93"><text:span text:style-name="T94">3.3</text:span><text:span text:style-name="T95">.<text:s/></text:span><text:span text:style-name="T96">komisija</text:span><text:span text:style-name="T97"><text:s/>– atrankai atlikti Savivaldyb</text:span><text:span text:style-name="T98">ės mero potvarkiu sudaryta komisija, kuri vertina pretendentus ir teikia bendrovės valdybai arba Savivaldybės merui, kai bendrovėje valdyba nesudaroma, informaciją apie atrinktus pretendentus;</text:span></text:p>
      <text:p text:style-name="P99"><text:span text:style-name="T100">3.4</text:span><text:span text:style-name="T101">.<text:s/></text:span><text:span text:style-name="T102">komisijos sekretorius</text:span><text:span text:style-name="T103"><text:s/>– Savivaldybės administracijos<text:s/></text:span><text:span text:style-name="T104">P</text:span><text:span text:style-name="T105">ersonalo skyriaus (toliau – Personalo skyrius) darbuotojas, paskirtas Savivaldybės mero potvarkiu;</text:span></text:p>
      <text:p text:style-name="P106"><text:span text:style-name="T107">3.5</text:span><text:span text:style-name="T108">.<text:s/></text:span><text:span text:style-name="T109">konkurso iniciatorius</text:span><text:span text:style-name="T110"><text:s/>– bendrovės valdyba arba Savivaldybės meras, kai bendrovėje valdyba nesudaroma;</text:span></text:p>
      <text:p text:style-name="P111"><text:span text:style-name="T112">3.6</text:span><text:span text:style-name="T113">. konkurso organizatorius</text:span><text:span text:style-name="T114"><text:s/></text:span><text:span text:style-name="T115">–</text:span><text:span text:style-name="T116"><text:s/>Savivaldybė</text:span><text:span text:style-name="T117">s administracija;</text:span></text:p>
      <text:p text:style-name="P118"><text:span text:style-name="T119">3.7</text:span><text:span text:style-name="T120">.<text:s/></text:span><text:span text:style-name="T121">pretendentas</text:span><text:span text:style-name="T122"><text:s/>– fizinis asmuo, Aprašo nustatyta tvarka pretenduojantis būti siūlomas išrinkti bendrovės vadovu;</text:span></text:p>
      <text:p text:style-name="P123"><text:span text:style-name="T124">3.8</text:span><text:span text:style-name="T125">.<text:s/></text:span><text:span text:style-name="T126">savivaldybės valdoma bendrovė</text:span><text:span text:style-name="T127"><text:s/>– <text:s/>akcinė bendrovė arba uždaroji akcinė bendrovė, kurių vienai ar kelioms savivaldybėms nuosavybės teise priklausančios akcijos suteikia daugiau kaip ½ balsų visuotiniame akcininkų susirinkime.</text:span></text:p>
      <text:p text:style-name="P128"><text:span text:style-name="T129">4</text:span><text:span text:style-name="T130">.</text:span><text:span text:style-name="T131"><text:s/></text:span><text:span text:style-name="T132">Konkursas gali būti vykdomas telekomunikacijų galini</text:span><text:span text:style-name="T133">ais įrenginiais</text:span><text:span text:style-name="T134"><text:s/></text:span><text:span text:style-name="T135">mutatis mutandis</text:span><text:span text:style-name="T136"><text:s/>Viešojo valdymo agentūros<text:s/></text:span><text:span text:style-name="T137">(toliau – VVA) direktoriaus nustatyta tvarka, taikoma priimant į valstybės tarnautojo pareigas.</text:span><text:s/></text:p>
      <text:p text:style-name="Normal"/>
      <text:p text:style-name="P138"><text:span text:style-name="T139">II</text:span><text:span text:style-name="T140"><text:s/>SKYRIUS</text:span></text:p>
      <text:p text:style-name="P141"><text:span text:style-name="T142">KONKURSO PASKELBIMAS<text:s/></text:span></text:p>
      <text:p text:style-name="P143"/>
      <text:p text:style-name="P144"><text:span text:style-name="T145">5</text:span><text:span text:style-name="T146">.<text:s/></text:span><text:span text:style-name="T147">Konkursas į bendrovių vadovų pareigas turi būti<text:s/></text:span><text:span text:style-name="T148">inicijuotas ne vėliau kaip prieš 3 mėnesius iki antros bendrovės vadovo kadencijos pabaigos arba pasibaigus vadovo pirmajai kadencijai ir jo neskyrus antrajai kadencijai, arba nedelsiant, atsilaisvinus bendrovės vadovo pareigoms.</text:span></text:p>
      <text:p text:style-name="P149"><text:span text:style-name="T150">6</text:span><text:span text:style-name="T151">. Sprendimą inicijuot</text:span><text:span text:style-name="T152">i konkursą priima:</text:span></text:p>
      <text:p text:style-name="P153"><text:span text:style-name="T154">6.1</text:span><text:span text:style-name="T155">. Savivaldybės meras</text:span><text:span text:style-name="T156"><text:s/></text:span><text:span text:style-name="T157">, kai bendrovėje valdyba nesudaroma;</text:span></text:p>
      <text:p text:style-name="P158">6.2. bendrovės valdyba (valdybos posėdžio protokolo sprendimu, kuris kartu su vadovo pareigybės aprašymu, patvirtintu bendrovės valdybos, pateikiamas ne vėliau kaip per 3<text:s/>darbo dienas nuo sprendimo priėmimo Savivaldybės administracijos Ekonomikos ir investicijų skyriui (toliau – Ekonomikos ir investicijų skyrius)).</text:p>
      <text:p text:style-name="P159"><text:span text:style-name="T160">7</text:span><text:span text:style-name="T161">. Ekonomikos ir investicijų<text:s/></text:span><text:span text:style-name="T162">skyrius ne vėliau kaip per 3 darbo dienas nuo bendrovės valdybos protokolo</text:span><text:span text:style-name="T163"><text:s/>gavimo dienos</text:span><text:span text:style-name="T164"><text:s/></text:span><text:span text:style-name="T165">pa</text:span><text:span text:style-name="T166">rengia raštą Savivaldybės merui dėl konkurso į bendrovės vadovo pareigas paskelbimo (toliau – raštas). Kartu pridedamas patvirtintas bendrovės vadovo pareigybės aprašymas su nurodytais kvalifikaciniais reikalavimais.<text:s/></text:span></text:p>
      <text:p text:style-name="P167"><text:span text:style-name="T168">8</text:span><text:span text:style-name="T169">. Pretendentų at</text:span><text:span text:style-name="T170">rankos būdas – veiklos programos ir pokalbio vertinimas.</text:span></text:p>
      <text:p text:style-name="P171"><text:span text:style-name="T172">9</text:span><text:span text:style-name="T173">. Personalo skyrius, gavęs Savivaldybės mero rezoliuciją, ne vėliau kaip per 3 darbo dienas paskelbia konkursą</text:span><text:span text:style-name="T174"><text:s/>VVA interneto svetainėje</text:span><text:s/><text:span text:style-name="T175">per Valstybės tarnybos valdymo informacinę sistemą (toliau</text:span><text:span text:style-name="T176"><text:s/>– VTVI sistema). Personalo skyrius paskelbęs konkursą VTVI sistemoje, nedelsiat informuoja Ekonomikos ir investicijų skyrių, kuris konkurso skelbimą patalpina Savivaldybės interneto svetainėje bei išsiunčia elektroniniu paštu bendrovei skelbimo tekstą ir<text:s/></text:span><text:span text:style-name="T177">informuoja, kad ji savo interneto svetainėje patalpintų gautą konkurso skelbimą.</text:span></text:p>
      <text:p text:style-name="P178"><text:span text:style-name="T179">10</text:span><text:span text:style-name="T180">. Konkurso skelbime nurodoma:</text:span></text:p>
      <text:p text:style-name="P181"><text:span text:style-name="T182">10.1</text:span><text:span text:style-name="T183">. bendrovės pavadinimas, teisinė forma, buveinė ir kodas;<text:s/></text:span></text:p>
      <text:p text:style-name="P184"><text:span text:style-name="T185">10.2</text:span><text:span text:style-name="T186">. pareigybės pavadinimas, darbo užmokestis;<text:s/></text:span></text:p>
      <text:p text:style-name="P187"><text:span text:style-name="T188">10.3</text:span><text:span text:style-name="T189">.<text:s/></text:span><text:span text:style-name="T190">kvalifikaciniai reikalavimai pretendentams;</text:span></text:p>
      <text:p text:style-name="P191"><text:span text:style-name="T192">10.4</text:span><text:span text:style-name="T193">. kokius dokumentus būtina pateikti;</text:span></text:p>
      <text:p text:style-name="P194"><text:span text:style-name="T195">10.5</text:span><text:span text:style-name="T196">. dokumentų pateikimo būdas;</text:span></text:p>
      <text:p text:style-name="P197">10.6.<text:s/><text:span text:style-name="T198">informacija apie tai, kad pretendentų dokumentai priimami 10 darbo dienų po konkurso paskelbimo VTVI sistemoje (nurodyti</text:span><text:span text:style-name="T199"><text:s/>konkretų dokumentų pateikimo terminą);</text:span></text:p>
      <text:p text:style-name="P200"><text:span text:style-name="T201">10.7</text:span><text:span text:style-name="T202">. informacija apie tai, <text:s/>kad <text:s/>kilus pagrįstų abejonių dėl pretendento atitikties konkurso skelbime nustatytiems kvalifikaciniams<text:s/></text:span><text:span text:style-name="T203">reikalavimams, Personalo skyrius gali prašyti patikslinti ar papildyti pateiktu</text:span><text:span text:style-name="T204">s dokumentus pretendentų, kurie jau pateikė dokumentus per<text:s/></text:span><text:span text:style-name="T205">skelbime nustatytą terminą. Pretendentai patikslintus ir / ar papildytus dokumentus privalo pateikti ne vėliau kaip per 4 darbo dienas;</text:span></text:p>
      <text:p text:style-name="P206"><text:span text:style-name="T207">10.8</text:span><text:span text:style-name="T208">. pretendentų atrankos būdas;</text:span></text:p>
      <text:p text:style-name="P209"><text:span text:style-name="T210">10.9</text:span><text:span text:style-name="T211">. informacija<text:s/></text:span><text:span text:style-name="T212">apie tai, kur galima gauti išsamią informaciją apie skelbiamą konkursą (kontaktiniai asmenys ir jų telefono numeriai).</text:span></text:p>
      <text:p text:style-name="P213"><text:span text:style-name="T214">11</text:span><text:span text:style-name="T215">. Bendrovės vadovo pareigybės aprašyme<text:s/></text:span><text:span text:style-name="T216">turi būti nustatyti bendrieji ir specialieji kvalifikaciniai reikalavimai.</text:span></text:p>
      <text:p text:style-name="P217"><text:span text:style-name="T218">12</text:span><text:span text:style-name="T219">. Bendrov</text:span><text:span text:style-name="T220">ės vadovo pareigybei keliami minimalūs bendrieji reikalavimai:<text:s/></text:span></text:p>
      <text:p text:style-name="P221"><text:span text:style-name="T222">12.1</text:span><text:span text:style-name="T223">. aukštasis universitetinis išsilavinimas (bakalauro kvalifikacinis laipsnis) arba jam lygiavertė aukštojo mokslo kvalifikacija;</text:span></text:p>
      <text:p text:style-name="P224"><text:span text:style-name="T225">12.2</text:span><text:span text:style-name="T226">. nepriekaištinga reputacija (neigiamai atsakyta<text:s/></text:span><text:span text:style-name="T227">į pretendento anketos 4</text:span><text:span text:style-name="T228">–</text:span><text:span text:style-name="T229">12<text:s/></text:span><text:span text:style-name="T230">klausimus);</text:span></text:p>
      <text:p text:style-name="P231"><text:span text:style-name="T232">12.3</text:span><text:span text:style-name="T233">. ne<text:s/></text:span><text:span text:style-name="T234">mažiau kaip 3 metai<text:s/></text:span><text:span text:style-name="T235">vadovaujamojo darbo patirties.<text:s/></text:span><text:span text:style-name="T236">Vadovaujamojo darbo patirtimi laikoma darbo juridinio asmens vadovu, vadovo pavaduotoju (arba atitinkamos veiklos direktoriumi), departamento, skyriaus <text:s/>(padalinio) vadovu patirtis.</text:span></text:p>
      <text:p text:style-name="P237"/>
      <text:p text:style-name="P238"><text:span text:style-name="T239">III</text:span><text:span text:style-name="T240"><text:s/>SKYRIUS</text:span></text:p>
      <text:p text:style-name="P241"><text:span text:style-name="T242">DOKUMENTŲ PATEIKIMAS IR PRIĖMIMAS<text:s/></text:span></text:p>
      <text:p text:style-name="P243"/>
      <text:p text:style-name="P244"><text:span text:style-name="T245">13</text:span><text:span text:style-name="T246">. Pretenden</text:span><text:span text:style-name="T247">tas privalo pateikti:</text:span></text:p>
      <text:p text:style-name="P248"><text:span text:style-name="T249">13.1</text:span><text:span text:style-name="T250">. prašymą leisti dalyvauti konkurse;</text:span></text:p>
      <text:p text:style-name="P251"><text:span text:style-name="T252">13.2</text:span><text:span text:style-name="T253">.<text:s/></text:span><text:span text:style-name="T254">asmens tapatybę patvirtinančio dokumento kopiją;</text:span></text:p>
      <text:p text:style-name="P255"><text:span text:style-name="T256">13.3</text:span><text:span text:style-name="T257">. išsilavinimą patvirtinančio (-ų) dokumento (-ų) kopiją (-s);</text:span></text:p>
      <text:p text:style-name="P258"><text:span text:style-name="T259">13.4</text:span><text:span text:style-name="T260">. kitų dokumentų, patvirtinančių pretendento atitiktį</text:span><text:span text:style-name="T261"><text:s/>kvalifikaciniams reikalavimams kopijas;</text:span></text:p>
      <text:p text:style-name="P262"><text:span text:style-name="T263">13.5</text:span><text:span text:style-name="T264">. gyvenimo aprašymą – nurodyti vardą, pavardę, gimimo datą, gyvenamosios vietos adresą, telefono numerį, elektroninio pašto adresą, išsilavinimą, darbo patirtį;<text:s/></text:span></text:p>
      <text:p text:style-name="P265"><text:span text:style-name="T266">13.6</text:span><text:span text:style-name="T267">. užpildytą pretendento anketą (pagal</text:span><text:span text:style-name="T268"><text:s/>Aprašo 1 priedą);</text:span></text:p>
      <text:p text:style-name="P269"><text:span text:style-name="T270">13.7</text:span><text:span text:style-name="T271">. savo, kaip pretendento į bendrovės vadovo pareigas, veiklos programą (toliau – veiklos programa).</text:span></text:p>
      <text:p text:style-name="P272"><text:span text:style-name="T273">14</text:span><text:span text:style-name="T274">. Pretendentas<text:s/></text:span><text:span text:style-name="T275">dokumentus teikia per VTVI sistemą.</text:span></text:p>
      <text:p text:style-name="P276"><text:span text:style-name="T277">15</text:span><text:span text:style-name="T278">. Priėmus dokumentus, ne vėliau kaip per 7 darbo dienas pasibaig</text:span><text:span text:style-name="T279">us pretendentų dokumentų priėmimo terminui, Personalo skyriaus darbuotojas<text:s/></text:span><text:span text:style-name="T280">VTVI sistemoje</text:span><text:span text:style-name="T281"><text:s/>pažymi, ar pretendentas atitinka / neatitinka konkurso skelbime nustatytus kvalifikacinius reikalavimus pagal pretendento pateiktų dokumentų duomenis</text:span><text:s/><text:span text:style-name="T282">ir išsiunčia pra</text:span><text:span text:style-name="T283">nešimą:<text:s/></text:span></text:p>
      <text:p text:style-name="P284"><text:span text:style-name="T285">15.1</text:span><text:span text:style-name="T286">. pretendentui, kuris atitinka konkurso skelbime nustatytus kvalifikacinius reikalavimus ir pateikė tai patvirtinančius dokumentus bei neigiamai atsakė į pretendento anketos 4–12 klausimus, apie dalyvavimą pretendentų atrankoje (nurodo jos<text:s/></text:span><text:span text:style-name="T287">datą, vietą ir laiką);</text:span></text:p>
      <text:p text:style-name="P288"><text:span text:style-name="T289">15.2</text:span><text:span text:style-name="T290">. pretendentui, kuris neatitinka konkurso skelbime nustatytų kvalifikacinių reikalavimų ar nepateikė tai patvirtinančių dokumentų ir</text:span><text:span text:style-name="T291"><text:s/></text:span><text:span text:style-name="T292">(ar) kuris teigiamai atsakė į bent vieną iš pretendento anketos (Aprašo 1 priedas) 4-12) kla</text:span><text:span text:style-name="T293">usimų, išsiunčia motyvuotą pranešimą, kuriame nurodo, kodėl jam neleidžiama dalyvauti pretendentų<text:s/></text:span><text:span text:style-name="T294">atrankoje.</text:span><text:span text:style-name="T295"><text:s/></text:span></text:p>
      <text:p text:style-name="P296"><text:span text:style-name="T297">16</text:span><text:span text:style-name="T298">. Pretendentų atranka turi įvykti ne anksčiau kaip po 5 darbo dienų nuo pranešimo apie dalyvavimą pretendentų atrankoje išsiuntimo dienos.</text:span></text:p>
      <text:p text:style-name="Normal"/>
      <text:p text:style-name="P299"><text:span text:style-name="T300">IV</text:span><text:span text:style-name="T301"><text:s/>SKYRIUS</text:span></text:p>
      <text:p text:style-name="P302"><text:span text:style-name="T303">KOMISIJOS SUDARYMAS<text:s/></text:span></text:p>
      <text:p text:style-name="P304"/>
      <text:p text:style-name="P305"><text:span text:style-name="T306">17</text:span><text:span text:style-name="T307">. Komisija sudaroma Savivaldybės mero potvarkiu ne vėliau kaip<text:s/></text:span><text:span text:style-name="T308">per 6</text:span><text:span text:style-name="T309"><text:s/></text:span><text:span text:style-name="T310">darbo dienas po dokumentų priėmimo termino pabaigos, kuriame Savivaldybės meras paskiria komisijos pirmininką ir komisijos sekretorių.<text:s/></text:span><text:span text:style-name="T311">Kiekvienos bendrovės vadovo atrankai sudaroma atskira komisija. Potvarkį dėl komisijos sudarymo<text:s/></text:span><text:span text:style-name="T312">rengia Ekonomikos ir investicijų skyrius.</text:span></text:p>
      <text:p text:style-name="P313"><text:span text:style-name="T314">18</text:span><text:span text:style-name="T315">. Komisija sudaroma iš 5 narių. Vienas iš komisijos narių turi būti bendrovėje veikiančių darbuotojų atstovavimą</text:span><text:span text:style-name="T316"><text:s/>įgyvendinančių asmenų teikimu pasiūlytas atstovas. Nepasiūlius tokio atstovo, meras savo nuožiūra sudaro komisiją be jo.</text:span><text:s/></text:p>
      <text:p text:style-name="P317">Punkto pakeitimai:</text:p>
      <text:p text:style-name="P318"><text:span text:style-name="T319">Nr.<text:s/></text:span><text:a xlink:href="https://www.e-tar.lt/portal/legalAct.html?documentId=5d577cd0723211ee8f3cbca2fb16d96d" office:target-frame-name="_top" xlink:show="replace"><text:span text:style-name="T320">M-1052</text:span></text:a><text:span text:style-name="T321">,<text:s/></text:span><text:span text:style-name="T322">2023-10-24, paskelbta TAR 2023-10-24, i. k. 2023-20696</text:span></text:p>
      <text:p text:style-name="Normal"/>
      <text:p text:style-name="P323"><text:span text:style-name="T324">19</text:span><text:span text:style-name="T325">. Komisijos narys gali būti pakeistas ir pretendentų atrankos dieną. Komisijos sekretorius nėra komisijos narys.</text:span></text:p>
      <text:p text:style-name="P326"><text:span text:style-name="T327">20</text:span><text:span text:style-name="T328">. Komisijos nariais</text:span><text:span text:style-name="T329"><text:s/></text:span><text:span text:style-name="T330">negali būti skiriami asmenys, kurie yra pretendentų tėv</text:span><text:span text:style-name="T331">ai (įtėviai), vaikai (įvaikiai), broliai (įbroliai), seserys (įseserės), seneliai, vaikaičiai, sutuoktiniai, sugyventiniai, taip pat pretendentų sutuoktinių, sugyventinių vaikai (įvaikiai), broliai (įbroliai), seserys (įseserės), seneliai, vaikaičiai ir jų</text:span><text:span text:style-name="T332"><text:s/>sutuoktiniai, sugyventiniai. Komisijos nariais taip pat negali būti asmenys, dėl kurių nešališkumo kelia abejonių kitos aplinkybės ir kuriems mutatis mutandis taikomi Lietuvos Respublikos civilinio proceso kodekse nustatyti nušalinimo pagrindai ir tvarka.</text:span></text:p>
      <text:p text:style-name="P333"><text:span text:style-name="T334">21</text:span><text:span text:style-name="T335">. Komisijos pirmininkas ir sekretorius privalo užtikrinti, kad visi komisijos nariai iki galimybės susipažinti su pretendentų pateiktais dokumentais pasirašytų pasižadėjimą (Aprašo 2 priedas), kurį pateikia komisijos sekretoriui. Komisijos pirminink</text:span><text:span text:style-name="T336">as, nariai ir sekretorius, atsako už informacijos apie pretendentus konfidencialumą.</text:span></text:p>
      <text:p text:style-name="P337"/>
      <text:p text:style-name="P338"><text:span text:style-name="T339">V</text:span><text:span text:style-name="T340"><text:s/>SKYRIUS</text:span></text:p>
      <text:p text:style-name="P341"><text:span text:style-name="T342">PRETENDENTŲ ATRANKA</text:span></text:p>
      <text:p text:style-name="P343"/>
      <text:p text:style-name="P344">22. Komisijos darbui vadovauja ir už jo organizavimą atsako komisijos pirmininkas.<text:s/></text:p>
      <text:p text:style-name="P345">23. Atranka susideda iš pretendento veiklos programos pristatymo ir pokalbio. <text:s/>Kiekvienas komisijos narys gali pateikti pretendentams klausimus iš veiklos programos ir kitus 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46">.<text:s/></text:span></text:p>
      <text:p text:style-name="P347">24. Atrankos pokalbio eigai fiksuoti daromas skaitmeninis garso įrašas, jis perkeliamas į kompiuterinę laikmeną, pridedamas prie konkurso protokolo ir saugomas Savivaldybės administracijoje.<text:s/></text:p>
      <text:p text:style-name="P348">25. Komisijos pirmininkas ir komisijo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text:s/>surinkti balai suskaičiuojami taip: pretendentui paskirti balai sudedami ir padalijami iš dalyvavusių komisijos narių skaičiaus. <text:s/></text:p>
      <text:p text:style-name="P349">26. Pretendentas, surinkęs mažiau kaip 6 balus, laikomas neperėjusiu pretendentų atrankos.</text:p>
      <text:p text:style-name="P350"><text:span text:style-name="T351">27</text:span><text:span text:style-name="T352">. Jeigu keli<text:s/></text:span><text:span text:style-name="T353">pretendentai surinko vienodą didžiausią balų skaičių (bet ne mažiau kaip 6 balus), sprendimą dėl laimėtojo priima komisijos pirmininkas.</text:span></text:p>
      <text:p text:style-name="P354"><text:span text:style-name="T355">28</text:span><text:span text:style-name="T356">. Konkursas laikomas įvykusiu, <text:s/>jei jame dalyvavo nors vienas pretendentas ir surinko 6 ar daugiau balų.<text:s/></text:span></text:p>
      <text:p text:style-name="P357"><text:span text:style-name="T358">29</text:span><text:span text:style-name="T359">.</text:span><text:span text:style-name="T360"><text:s/>Bendrovėje, kurioje valdyba nesudaroma, laimėjusiu konkursą laikomas atranką perėjęs ir komisijos sprendimu daugiausiai balų surinkęs pretendentas.</text:span></text:p>
      <text:p text:style-name="P361"><text:span text:style-name="T362">30</text:span><text:span text:style-name="T363">. Pasibaigus atrankai komisijos sekretorius nedelsiant informuoja pretendentus apie atrankos rezultat</text:span><text:span text:style-name="T364">us.</text:span></text:p>
      <text:p text:style-name="P365">31. Konkurso rezultatai ir komisijos sprendimas įforminami protokolu, kurį surašo komisijos 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66">32. Pasibaigus konkurso į bendrovės, kurioje valdyba sudaroma, vadovo pareigas, atrankai, komisijos sekretorius iš karto informuoja<text:s/><text:span text:style-name="T367">konkurso atranką perėjusį pretendentą, kai konkurse dalyvauja tik vienas pretendentas, arba du daugiausiai komisijos balų surinkusius pretendentus, kai atrankoje dalyvauja du ir daugiau pretendentų, kad jis (-ie) bus kviečiami konkurso galutinei atran</text:span><text:span text:style-name="T368">kai (pokalbiui) į bendrovės valdybos posėdį.</text:span></text:p>
      <text:p text:style-name="P369"><text:span text:style-name="T370">33</text:span><text:span text:style-name="T371">. Laimėjęs konkursą pretendentas į bendrovės, kurioje valdyba nesudaroma, vadovo pareigas arba Aprašo 32 punkte nurodyti pretendentai į bendrovės, kurioje valdyba sudaroma, vadovo pareigas, ne vėliau kaip<text:s/></text:span><text:span text:style-name="T372">per 3 darbo dienas (nebent susitariama kitaip)</text:span><text:span text:style-name="T373"><text:s/>turi pateikti<text:s/></text:span><text:span text:style-name="T374">Aprašo 13.2-13.4<text:s/></text:span><text:span text:style-name="T375">papunkčiuose nurodytų dokumentų originalus asmeniškai arba nuotoliniu būdu. Komisijos<text:s/></text:span><text:span text:style-name="T376">sekretorius<text:s/></text:span><text:span text:style-name="T377">nurodo vietą ir laiką, kur ir kada dokumentai turi būti pateikti.<text:s/></text:span></text:p>
      <text:p text:style-name="P378"><text:span text:style-name="T379">34</text:span><text:span text:style-name="T380">. Komis</text:span><text:span text:style-name="T381">ijos sekretorius, sutikrinęs Aprašo 33 punkte nurodytus dokumentus, ne vėliau kaip per 3 darbo dienas pateikia Ekonomikos ir investicijų skyriui bendrovės, kurioje sudaroma valdyba,<text:s/></text:span></text:p>
      <text:p text:style-name="P382"><text:span text:style-name="T383">komisijos protokolo išrašą, kuriame atitinkamai matosi Aprašo 32 punkte n</text:span><text:span text:style-name="T384">urodyti pretendentai bei jų balai, ir šių pretendentų dokumentus. <text:s/></text:span></text:p>
      <text:p text:style-name="P385"><text:span text:style-name="T386">35</text:span><text:span text:style-name="T387">. Ekonomikos ir investicijų skyriaus darbuotojas, kuris yra bendrovės valdybos pirmininkas arba narys, nedelsiant informuoja bendrovės valdybos narius apie numatomą valdybos posėdį.</text:span></text:p>
      <text:p text:style-name="P388"><text:span text:style-name="T389">36</text:span><text:span text:style-name="T390">. Bendrovės valdyba pretendentus turi pakviesti į bendrovės valdybos posėdį ne vėliau kaip per 5 darbo dienas nuo komisijos protokolo išrašo gavimo dienos. B</text:span>endrovės valdybos posėdį organizuoja valdybos pirmininkas, o jam nesant kitas Aprašo 35 punkte nurodytas bendrovės valdybos narys. Bendrovės valdybos posėdis<text:s/><text:span text:style-name="T391">gali būti organizuojamas nuotoliniu būdu, kai dalis ar visi komisijos nariai ir pretendentai atrankos posėdyje dalyvauja nuotoliniu vaizdo būdu.</text:span><text:s/>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text:s/>informacijos apie pretendentus konfidencialumą.</text:p>
      <text:p text:style-name="P392">37. Pretendentų į bendrovės vadovo pareigas atranka bendrovės valdybos posėdyje susideda iš 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393">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394">39<text:span text:style-name="T395">.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396"><text:span text:style-name="T397">40</text:span><text:span text:style-name="T398">. Pasibaigus galutinei atrankai (pokalbiui) valdybos posėdyje, valdybos sekretorius nedelsiant infor</text:span><text:span text:style-name="T399">muoja pretendentus apie galutinės atrankos rezultatus.<text:s/></text:span></text:p>
      <text:p text:style-name="P400"><text:span text:style-name="T401">41</text:span><text:span text:style-name="T402">. Galutinės atrankos rezultatai ir valdybos sprendimas įforminami protokolu, kurį surašo valdybos sekretorius. Visi galutinėje atrankoje dalyvavę pretendentai turi teisę susipažinti su valdybos<text:s/></text:span><text:span text:style-name="T403">posėdžio protokolo dalimi, susijusia su bendrovės vadovo galutine atranka ir savosios dalies skaitmeniniu garso įrašu.</text:span></text:p>
      <text:p text:style-name="P404"><text:span text:style-name="T405">42</text:span><text:span text:style-name="T406">. Lietuvos Respublikos<text:s/></text:span><text:span text:style-name="T407">korupcijos prevencijos įstatymo nustatytais atvejais konkursą laimėjusį pretendentą į bendrovės vadovo parei</text:span><text:span text:style-name="T408">gas skiriantis Savivaldybės meras, kai bendrovėje valdyba nesudaroma, arba skirianti bendrovės valdyba kreipiasi į kompetentingą valstybės instituciją dėl informacijos apie konkursą laimėjusį pretendentą ne vėliau kaip per 3 darbo dienas nuo atitinkamai pr</text:span><text:span text:style-name="T409">iimto sprendimo dėl konkursą laimėjusio pretendento. Raštą kompetentingai institucijai rengia Personalo skyrius, kai pretendentą į bendrovės vadovo pareigybę skiria Savivaldybės meras, arba bendrovės valdybos sekretorius, kai pretendentą į bendrovės vadovo</text:span><text:span text:style-name="T410"><text:s/>pareigybę skiria bendrovės valdyba. Bendrovės valdybos raštą kompetentingai institucijai pasirašo valdybos pirmininkas arba kitas valdybos įgaliotas narys.</text:span></text:p>
      <text:p text:style-name="P411"><text:span text:style-name="T412">43</text:span><text:span text:style-name="T413">. Sprendimas skirti į pareigybę konkursą laimėjusį pretendentą arba neskirti jo į pareigybę<text:s/></text:span><text:span text:style-name="T414">priimamas ne vėliau kaip per 5 darbo dienas po to, kai konkursą laimėjusį pretendentą į pareigybę skiriantis Savivaldybės meras, kai valdyba nesudaroma, arba skirianti bendrovės valdyba gauna kompetentingos valstybės institucijos informaciją apie pretenden</text:span><text:span text:style-name="T415">tą, siekiantį užimti bendrovės vadovo pareigybę. Priėmimo į pareigybę data nustatoma konkursą laimėjusio pretendento ir konkursą laimėjusį pretendentą į pareigybę skiriančio Savivaldybės mero, kai valdyba nesudaroma, arba skiriančios bendrovės valdybos sus</text:span><text:span text:style-name="T416">itarimu. Savivaldybės mero potvarkį dėl konkursą laimėjusio pretendento skyrimo į bendrovės vadovus, kai bendrovėje valdyba nesudaroma, rengia Ekonomikos ir investicijų skyrius.</text:span></text:p>
      <text:p text:style-name="P417">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itas atranką perėjęs ir<text:s/>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418"><text:span text:style-name="T419">45</text:span><text:span text:style-name="T420">. Konkursas laikomas neįvykusiu, jeigu:</text:span></text:p>
      <text:p text:style-name="P421"><text:span text:style-name="T422">45.1</text:span><text:span text:style-name="T423">. paskelbus konkursą, nė vienas pretendentas nepateikė Aprašo<text:s/></text:span><text:span text:style-name="T424">13 punkte<text:s/></text:span><text:span text:style-name="T425">nurodytų dokumentų arba nė vienas neatitiko<text:s/></text:span><text:span text:style-name="T426">konkurso skelbime nustatytų kvalifikacinių reikalavimų ir</text:span><text:span text:style-name="T427"><text:s/></text:span><text:span text:style-name="T428">(ar) teigiamai atsakė į bent vieną iš pretendento<text:s/></text:span><text:span text:style-name="T429">anketos 4–12 klausimų</text:span><text:span text:style-name="T430">;</text:span></text:p>
      <text:p text:style-name="P431"><text:span text:style-name="T432">45.2</text:span><text:span text:style-name="T433">. nė vienas pretendentas neperėjo pretendentų atrankos;</text:span></text:p>
      <text:p text:style-name="P434"><text:span text:style-name="T435">45.3</text:span><text:span text:style-name="T436">.<text:s/></text:span><text:span text:style-name="T437">Aprašo 29 ir 39 punktuose nustatytais atvejais nelieka nė vieno pretendento, kuris galėtų būti laikomas laimėjusiu konkursą.</text:span></text:p>
      <text:p text:style-name="P438"><text:span text:style-name="T439">46</text:span><text:span text:style-name="T440">. Neįvykus konkursui Aprašo 45 punkte nustatytais a</text:span><text:span text:style-name="T441">tvejais, organizuojamas naujas konkursas užimti tą pačią pareigybę.</text:span></text:p>
      <text:p text:style-name="P442"><text:span text:style-name="T443">47</text:span><text:span text:style-name="T444">. Konkursas gali būti atšauktas ne vėliau kaip likus 3 darbo dienoms iki konkurso atrankos motyvuotu Savivaldybės mero sprendimu. Potvarkį dėl konkurso atšaukimo rengia Ekonomikos ir</text:span><text:span text:style-name="T445"><text:s/>investicijų skyrius.</text:span></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48</text:span><text:span text:style-name="T455">. Aprašas gali būti keičiamas, pildomas ar pripažįstamas netekusiu galios Savivaldybės <text:s/>vykdomosios institucijos sprendimu.</text:span></text:p>
      <text:p text:style-name="P456"><text:span text:style-name="T457">49</text:span><text:span text:style-name="T458">. Tai, kas nereglamentuota Apraše, sprendžiama taip, kaip numatyta Lietuvos Respublikos teisės aktuose.<text:s/></text:span></text:p>
      <text:p text:style-name="P459"><text:span text:style-name="T460">_________________</text:span></text:p>
      <text:p text:style-name="P461"/>
      <text:p text:style-name="P462"/>
      <text:p text:style-name="P463"><text:span text:style-name="T464">Pakeitimai:</text:span></text:p>
      <text:p text:style-name="P465"/>
      <text:p text:style-name="P466"><text:span text:style-name="T467">1.</text:span></text:p>
      <text:p text:style-name="P468"><text:span text:style-name="T469">Šiaulių miesto savivaldybės administracija, Potvarkis</text:span></text:p>
      <text:p text:style-name="P470"><text:span text:style-name="T471">Nr.<text:s/></text:span><text:a xlink:href="https://www.e-tar.lt/portal/legalAct.html?documentId=5d577cd0723211ee8f3cbca2fb16d96d" office:target-frame-name="_top" xlink:show="replace"><text:span text:style-name="T472">M-1052</text:span></text:a><text:span text:style-name="T473">, 2023-10-24, paskelbta TAR 2023-10-24, i. k. 2023-20696</text:span></text:p>
      <text:p text:style-name="P474"><text:span text:style-name="T475">Dėl Šiaulių miesto savivaldybės mero 2023 m. balandžio 20 d. potvarkio Nr. M-70 ,,Dėl konkursų į Šiaulių miesto savivaldybės valdomų bendrovių<text:s/></text:span><text:span text:style-name="T476">vadovų pareigas organizavimo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22T14:13:00Z</meta:creation-date>
    <dc:date>2024-02-22T14:13:00Z</dc:date>
    <meta:template xlink:href="Normal.dotm" xlink:type="simple"/>
    <meta:editing-cycles>2</meta:editing-cycles>
    <meta:editing-duration>PT0S</meta:editing-duration>
    <meta:document-statistic meta:page-count="3" meta:paragraph-count="1068" meta:word-count="2997" meta:character-count="20305" meta:row-count="1837" meta:non-whitespace-character-count="18376"/>
  </office:meta>
</office:document-meta>
</file>