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keep-together="always"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style:vertical-align="middle" fo:text-indent="0.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text-indent="0.901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text-indent="0.901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text-indent="0.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text-indent="0.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text-indent="0.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text-indent="0.9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text-indent="0.9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text-indent="0.9in"/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middle" fo:text-indent="0.9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text-indent="0.9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text-indent="0.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9" style:parent-style-name="DefaultParagraphFont" style:family="text">
      <style:text-properties style:font-style-complex="italic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tyle-complex="italic" style:font-size-complex="12pt"/>
    </style:style>
    <style:style style:name="P92" style:parent-style-name="Normal" style:family="paragraph">
      <style:paragraph-properties fo:break-before="page" fo:margin-left="3.5437in">
        <style:tab-stops/>
      </style:paragraph-properties>
    </style:style>
    <style:style style:name="P93" style:parent-style-name="Normal" style:family="paragraph">
      <style:paragraph-properties fo:margin-left="3.543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94" style:parent-style-name="Normal" style:family="paragraph">
      <style:paragraph-properties fo:margin-left="3.543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 fo:margin-left="3.543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96" style:parent-style-name="Normal" style:family="paragraph">
      <style:paragraph-properties fo:margin-left="3.543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97" style:parent-style-name="Normal" style:family="paragraph">
      <style:paragraph-properties fo:margin-left="3.5437in">
        <style:tab-stops/>
      </style:paragraph-properties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text-properties style:font-name-asian="Calibri" fo:color="#000000" style:font-size-complex="12pt" style:language-asian="lt" style:country-asian="LT"/>
    </style:style>
    <style:style style:name="P99" style:parent-style-name="Normal" style:family="paragraph">
      <style:text-properties style:font-name-asian="Calibri"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text-properties style:font-name-asian="Calibri"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line-height="124%" fo:text-indent="0.5909in"/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line-height="124%" fo:text-indent="0.5909in"/>
      <style:text-properties style:font-size-complex="12pt" fo:hyphenate="false"/>
    </style:style>
    <style:style style:name="P128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129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130" style:parent-style-name="Normal" style:family="paragraph">
      <style:paragraph-properties fo:text-align="justify" style:vertical-align="middle" fo:line-height="124%" fo:text-indent="0.5909in"/>
      <style:text-properties style:font-size-complex="12pt" fo:hyphenate="false"/>
    </style:style>
    <style:style style:name="P1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center" fo:text-indent="0.5909in"/>
    </style:style>
    <style:style style:name="T19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92" style:parent-style-name="Normal" style:family="paragraph">
      <style:paragraph-properties fo:text-align="center" fo:text-indent="0.6326in"/>
    </style:style>
    <style:style style:name="T19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text-align="center" fo:text-indent="0.5909in"/>
      <style:text-properties style:font-name-asian="Calibri"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="Calibri" style:font-name-asian="Calibri" style:font-name-complex="Calibri" style:font-size-complex="12p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15" style:parent-style-name="Normal" style:family="paragraph">
      <style:paragraph-properties fo:text-align="center" fo:text-indent="0.0416in"/>
    </style:style>
    <style:style style:name="T2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4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255" style:parent-style-name="Normal" style:family="paragraph">
      <style:paragraph-properties fo:text-align="justify" fo:margin-left="3.543in">
        <style:tab-stops/>
      </style:paragraph-properties>
      <style:text-properties style:font-name-asian="Calibri" style:font-size-complex="12pt"/>
    </style:style>
    <style:style style:name="P256" style:parent-style-name="Normal" style:family="paragraph">
      <style:paragraph-properties fo:text-align="justify" fo:margin-left="3.543in">
        <style:tab-stops/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margin-left="3.543in">
        <style:tab-stops/>
      </style:paragraph-properties>
      <style:text-properties style:font-name-asian="Calibri" style:font-size-complex="12pt" style:language-asian="lt" style:country-asian="LT"/>
    </style:style>
    <style:style style:name="P260" style:parent-style-name="Normal" style:family="paragraph">
      <style:paragraph-properties fo:margin-left="3.543in">
        <style:tab-stops/>
      </style:paragraph-properties>
      <style:text-properties style:font-name-asian="Calibri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>
        <style:tab-stops>
          <style:tab-stop style:type="left" style:position="4.625in"/>
        </style:tab-stops>
      </style:paragraph-properties>
      <style:text-properties fo:font-size="8pt" style:font-size-asian="8pt" style:font-size-complex="8pt"/>
    </style:style>
    <style:style style:name="P264" style:parent-style-name="Normal" style:family="paragraph">
      <style:paragraph-properties fo:text-align="center"/>
      <style:text-properties fo:font-size="11.5pt" style:font-size-asian="11.5pt" style:font-size-complex="12pt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1.5pt" style:font-size-asian="11.5pt" style:font-size-complex="12pt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P270" style:parent-style-name="Normal" style:family="paragraph">
      <style:paragraph-properties>
        <style:tab-stops>
          <style:tab-stop style:type="left" style:position="1.8854in"/>
        </style:tab-stops>
      </style:paragraph-properties>
      <style:text-properties fo:font-size="11.5pt" style:font-size-asian="11.5pt" style:font-size-complex="12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0" style:parent-style-name="Normal" style:family="paragraph">
      <style:paragraph-properties fo:text-align="center"/>
      <style:text-properties fo:font-size="11.5pt" style:font-size-asian="11.5pt" style:font-size-complex="12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paragraph-properties fo:text-align="center"/>
      <style:text-properties fo:font-size="11.5pt" style:font-size-asian="11.5pt" style:font-size-complex="12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text-properties fo:font-size="11.5pt" style:font-size-asian="11.5pt" style:font-size-complex="12pt"/>
    </style:style>
    <style:style style:name="P285" style:parent-style-name="Normal" style:family="paragraph">
      <style:text-properties fo:font-size="11.5pt" style:font-size-asian="11.5pt" style:font-size-complex="12pt"/>
    </style:style>
    <style:style style:name="P286" style:parent-style-name="Normal" style:family="paragraph">
      <style:paragraph-properties fo:margin-left="-0.075in" fo:margin-right="-0.075in" fo:text-indent="0.5673in">
        <style:tab-stops/>
      </style:paragraph-properties>
      <style:text-properties fo:font-size="11.5pt" style:font-size-asian="11.5pt" style:font-size-complex="12pt"/>
    </style:style>
    <style:style style:name="P28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.5pt" style:font-size-asian="11.5pt" style:font-size-complex="12pt"/>
    </style:style>
    <style:style style:name="TableColumn289" style:family="table-column">
      <style:table-column-properties style:column-width="2.3729in"/>
    </style:style>
    <style:style style:name="TableColumn290" style:family="table-column">
      <style:table-column-properties style:column-width="4.1694in"/>
    </style:style>
    <style:style style:name="Table288" style:family="table">
      <style:table-properties style:width="6.5423in" fo:margin-left="0in" table:align="left"/>
    </style:style>
    <style:style style:name="TableRow291" style:family="table-row">
      <style:table-row-properties style:min-row-height="0.704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75in" fo:margin-right="0.0055in">
        <style:tab-stops/>
      </style:paragraph-properties>
      <style:text-properties style:font-size-complex="12pt"/>
    </style:style>
    <style:style style:name="P294" style:parent-style-name="Normal" style:family="paragraph">
      <style:paragraph-properties fo:text-align="center" fo:margin-left="-0.0833in" fo:margin-right="-0.075in">
        <style:tab-stops/>
      </style:paragraph-properties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ableRow299" style:family="table-row">
      <style:table-row-properties style:min-row-height="0.1479in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.5pt" style:font-size-asian="11.5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.5pt" style:font-size-asian="11.5pt" style:font-size-complex="12pt"/>
    </style:style>
    <style:style style:name="TableRow304" style:family="table-row">
      <style:table-row-properties style:min-row-height="0.4125in" fo:keep-together="always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.5pt" style:font-size-asian="11.5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1.5pt" style:font-size-asian="11.5pt" style:font-size-complex="12pt"/>
    </style:style>
    <style:style style:name="P309" style:parent-style-name="Normal" style:family="paragraph">
      <style:paragraph-properties fo:text-align="justify" fo:text-indent="0.5in"/>
      <style:text-properties fo:font-size="11.5pt" style:font-size-asian="11.5pt" style:font-size-complex="12pt"/>
    </style:style>
    <style:style style:name="P310" style:parent-style-name="Normal" style:family="paragraph">
      <style:paragraph-properties fo:text-align="justify" fo:text-indent="0.5in"/>
      <style:text-properties fo:font-size="11.5pt" style:font-size-asian="11.5pt" style:font-size-complex="12pt"/>
    </style:style>
    <style:style style:name="P311" style:parent-style-name="Normal" style:family="paragraph">
      <style:paragraph-properties fo:text-indent="0.5in"/>
      <style:text-properties fo:font-size="8pt" style:font-size-asian="8pt" style:font-size-complex="8pt"/>
    </style:style>
    <style:style style:name="P312" style:parent-style-name="Normal" style:family="paragraph">
      <style:paragraph-properties fo:text-indent="0.5in"/>
      <style:text-properties fo:font-size="8pt" style:font-size-asian="8pt" style:font-size-complex="8pt"/>
    </style:style>
    <style:style style:name="P313" style:parent-style-name="Normal" style:family="paragraph">
      <style:paragraph-properties fo:text-indent="0.5in"/>
      <style:text-properties style:font-size-complex="12pt"/>
    </style:style>
    <style:style style:name="P314" style:parent-style-name="Normal" style:family="paragraph">
      <style:paragraph-properties fo:text-indent="0.5in"/>
      <style:text-properties fo:font-size="11.5pt" style:font-size-asian="11.5pt" style:font-size-complex="12pt"/>
    </style:style>
    <style:style style:name="P3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1.5pt" style:font-size-asian="11.5pt" style:font-size-complex="12pt"/>
    </style:style>
    <style:style style:name="P316" style:parent-style-name="Normal" style:family="paragraph">
      <style:paragraph-properties fo:text-indent="0.1104in">
        <style:tab-stops>
          <style:tab-stop style:type="left" style:position="0.5in"/>
          <style:tab-stop style:type="left" style:position="3.052in"/>
          <style:tab-stop style:type="left" style:position="4.9222in"/>
        </style:tab-stops>
      </style:paragraph-properties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break-before="page" fo:text-align="justify" fo:margin-left="3.543in">
        <style:tab-stops/>
      </style:paragraph-properties>
    </style:style>
    <style:style style:name="P321" style:parent-style-name="Normal" style:family="paragraph">
      <style:paragraph-properties fo:text-align="justify" fo:margin-left="3.543in">
        <style:tab-stops/>
      </style:paragraph-properties>
      <style:text-properties style:font-name-asian="Calibri" style:font-size-complex="12pt"/>
    </style:style>
    <style:style style:name="P322" style:parent-style-name="Normal" style:family="paragraph">
      <style:paragraph-properties fo:text-align="justify" fo:margin-left="3.543in">
        <style:tab-stops/>
      </style:paragraph-properties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330" style:parent-style-name="Normal" style:family="paragraph">
      <style:paragraph-properties fo:text-align="center" fo:text-indent="0.0416in"/>
      <style:text-properties style:font-name-asian="Calibri"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332" style:parent-style-name="Normal" style:family="paragraph">
      <style:paragraph-properties fo:text-align="center" fo:text-indent="0.0416in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center" fo:text-indent="0.0416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 fo:text-indent="0.0416in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 fo:text-indent="0.0416in"/>
    </style:style>
    <style:style style:name="T33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TableColumn348" style:family="table-column">
      <style:table-column-properties style:column-width="1.6597in"/>
    </style:style>
    <style:style style:name="TableColumn349" style:family="table-column">
      <style:table-column-properties style:column-width="1.0826in"/>
    </style:style>
    <style:style style:name="TableColumn350" style:family="table-column">
      <style:table-column-properties style:column-width="1.0833in"/>
    </style:style>
    <style:style style:name="TableColumn351" style:family="table-column">
      <style:table-column-properties style:column-width="1.575in"/>
    </style:style>
    <style:style style:name="TableColumn352" style:family="table-column">
      <style:table-column-properties style:column-width="1.2791in"/>
    </style:style>
    <style:style style:name="Table347" style:family="table">
      <style:table-properties style:width="6.6798in" fo:margin-left="0.0055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 fo:text-indent="0.0381in"/>
    </style:style>
    <style:style style:name="T3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 fo:margin-right="-0.075in"/>
    </style:style>
    <style:style style:name="T3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text-align="center" fo:margin-right="-0.075in"/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 fo:margin-right="0.0986in"/>
    </style:style>
    <style:style style:name="T3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2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center" fo:margin-right="-0.075in"/>
    </style:style>
    <style:style style:name="T378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 fo:margin-right="-0.075in"/>
    </style:style>
    <style:style style:name="T382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 fo:margin-right="-0.075in"/>
    </style:style>
    <style:style style:name="T386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8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389" style:parent-style-name="Normal" style:family="paragraph">
      <style:paragraph-properties fo:text-align="center" fo:margin-right="-0.075in"/>
    </style:style>
    <style:style style:name="T390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center" fo:margin-right="-0.075in"/>
    </style:style>
    <style:style style:name="T394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3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404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6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justify" fo:text-indent="0.0847in"/>
      <style:text-properties style:font-name-asian="Calibri" style:font-size-complex="12pt" style:language-asian="lt" style:country-asian="LT"/>
    </style:style>
    <style:style style:name="P408" style:parent-style-name="Normal" style:family="paragraph">
      <style:paragraph-properties fo:text-indent="0.0131in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justify" fo:text-indent="0.5166in"/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justify" fo:text-indent="0.5166in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tyle-complex="italic" style:font-size-complex="12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8-01-20:</text:span></text:p>
      <text:p text:style-name="P3"><text:span text:style-name="T4">Kalėjimų departamentas prie Lietuvos Respublikos teisingumo ministerijos, Įsakymas</text:span></text:p>
      <text:p text:style-name="P5"><text:span text:style-name="T6">Nr.<text:s/></text:span><text:a xlink:href="https://www.e-tar.lt/portal/legalAct.html?documentId=8efa00c0fcf711e78bcec397524184ce" office:target-frame-name="_top" xlink:show="replace"><text:span text:style-name="T7">V-29</text:span></text:a><text:span text:style-name="T8">, 2018-01-19, paskelbta TAR<text:s/></text:span><text:span text:style-name="T9">2018-01-19, i. k. 2018-00880</text:span></text:p>
      <text:p text:style-name="P10"><text:span text:style-name="T11">Dėl Kalėjimų departamento prie Lietuvos Respublikos teisingumo ministerijos direktoriaus 2016 m. rugsėjo 1 d. įsakymo Nr. V- 315 „Dėl Pataisos pareigūnų važiavimo išlaidų kompensavimo tvarkos aprašo patvirtinimo ir maksimalaus<text:s/></text:span><text:span text:style-name="T12">važiavimo išlaidų kompensacijos dydžio nustatymo" pripažinimo netekusiu galios</text:span></text:p>
      <text:p text:style-name="P13"/>
      <text:p text:style-name="P14"><text:span text:style-name="T15">Suvestinė redakcija nuo 2016-12-31 iki 2018-01-19</text:span></text:p>
      <text:p text:style-name="P16"/>
      <text:p text:style-name="P17"><text:span text:style-name="T18">Įsakymas paskelbtas: TAR 2016-09-01, i. k. 2016-23077</text:span></text:p>
      <text:p text:style-name="P19"/>
      <text:p text:style-name="P20"><text:span text:style-name="T21"><draw:frame draw:style-name="a0" draw:name="Picture 1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KALĖJIMŲ DEPARTAMENTO PRIE LIETUVOS RESPUBLIKOS TEISINGUMO MINISTERI</text:span><text:span text:style-name="T24">JOS<text:s/></text:span><text:span text:style-name="T25">DIREKTORIUS</text:span></text:p>
      <text:p text:style-name="P26"/>
      <text:p text:style-name="P27">ĮSAKYMAS</text:p>
      <text:p text:style-name="P28">DĖL PATAISOS PAREIGŪNŲ VAŽIAVIMO IŠLAIDŲ KOMPENSAVIMO TVARKOS APRAŠO PATVIRTINIMO IR MAKSIMALAUS VAŽIAVIMO IŠLAIDŲ KOMPENSACIJOS DYDŽIO NUSTATYMO</text:p>
      <text:p text:style-name="P29"/>
      <text:p text:style-name="P30">2016 m. rugsėjo 1 d. Nr. V-315</text:p>
      <text:p text:style-name="P31">Vilnius</text:p>
      <text:p text:style-name="P32"/>
      <text:p text:style-name="P33"/>
      <text:p text:style-name="P34"><text:span text:style-name="T35">Vadovaudamasi Tarnybos Kalėjimų departamen</text:span><text:span text:style-name="T36">te prie Lietuvos Respublikos teisingumo ministerijos statuto 46 straipsnio 3 dalimi ir Lietuvos Respublikos Vyriausybės 2015 m. vasario 25 d. nutarimo Nr. 202 „Dėl įgaliojimų suteikimo įgyvendinant Tarnybos Kalėjimų departamente prie Lietuvos Respublikos t</text:span><text:span text:style-name="T37">eisingumo ministerijos statutą“ 2 punktu:</text:span></text:p>
      <text:p text:style-name="P38"><text:span text:style-name="T39">1</text:span><text:span text:style-name="T40">. T v i r t i n u Pataisos pareigūnų važiavimo išlaidų kompensavimo tvarkos aprašą (pridedama).</text:span></text:p>
      <text:p text:style-name="P41"><text:span text:style-name="T42">2</text:span><text:span text:style-name="T43">. N u s t a t a u, kad:</text:span></text:p>
      <text:p text:style-name="P44"><text:span text:style-name="T45">2.1</text:span><text:span text:style-name="T46">. pareigūnams, kurie pagal tarnybos pobūdį važinėja asmeniniu transportu <text:s/>tarnybos tikslais, taip pat vyksta į tarnybos vietą ir iš jos, vieno kilometro kompensuojamųjų išlaidų dydis – 0,08 euro;</text:span></text:p>
      <text:p text:style-name="P47"><text:span text:style-name="T48">2.2</text:span><text:span text:style-name="T49">. pareigūnams, kurie pagal tarnybos pobūdį važinėja k</text:span><text:span text:style-name="T50">eleiviniu transportu (išskyrus taksi),</text:span><text:span text:style-name="T51"><text:s/></text:span><text:span text:style-name="T52">taip pat vyksta į tarnybos vietą ir iš jos, kompensuojama nuolatinio bilieto ar vienkartinių važiavimo bilietų įsigijimo kaina;</text:span></text:p>
      <text:p text:style-name="P53"><text:span text:style-name="T54">2.3</text:span><text:span text:style-name="T55">. pareigūnams, kurie pagal tarnybos pobūdį važinėja keleiviniu ar asmeniniu<text:s/></text:span><text:span text:style-name="T56">transportu tarnybos tikslais, taip pat vyksta į tarnybos vietą ir iš jos, maksimalus važiavimo išlaidų kompensacijos dydis vienam pareigūnui per vieną mėnesį yra 0,7 Lietuvos Respublikos Seimo nustatyto atitinkamų metų Lietuvos Respublikos valstybės politi</text:span><text:span text:style-name="T57">kų, teisėjų, valstybės pareigūnų ir valstybės tarnautojų pareiginės algos (atlyginimo) bazinio dydžio;</text:span></text:p>
      <text:p text:style-name="P58"><text:span text:style-name="T59">2.4</text:span><text:span text:style-name="T60">. pareigūnams, kurie dėl tarnybinio būtinumo yra laikinai perkelti <text:s/>į kitas pareigūno pareigas kitoje įstaigoje, esančioje kitoje gyvenamojoje vie</text:span><text:span text:style-name="T61">tovėje, šio įsakymo 2.3 papunktyje nustatytas</text:span><text:span text:style-name="T62"><text:s/></text:span><text:span text:style-name="T63">maksimalus važiavimo išlaidų kompensacijos dydis netaikomas.<text:s/></text:span></text:p>
      <text:p text:style-name="P64"><text:span text:style-name="T65">2.5</text:span><text:span text:style-name="T66">. šis įsakymas įsigalioja nuo 2016 m. spalio 1 d.</text:span></text:p>
      <text:p text:style-name="P67"><text:span text:style-name="T68">3</text:span><text:span text:style-name="T69">. P a v e d u šio įsakymo vykdymo kontrolę Kalėjimų departamento prie Lietuvos Respu</text:span><text:span text:style-name="T70">blikos teisingumo ministerijos direktoriaus pavaduotojams pagal kuravimo sritis.</text:span></text:p>
      <text:p text:style-name="P71"><text:span text:style-name="T72">4</text:span><text:span text:style-name="T73">. P r i p a ž į s t u netekusiais galios:</text:span></text:p>
      <text:p text:style-name="P74"><text:span text:style-name="T75">4.1</text:span><text:span text:style-name="T76">. Kalėjimų departamento prie Lietuvos Respublikos teisingumo ministerijos direktoriaus 2010 m. sausio 28 d. įsakymą Nr. V-2</text:span><text:span text:style-name="T77">4 „Dėl Kalėjimų departamento prie Lietuvos Respublikos teisingumo ministerijos ir jam pavaldžių įstaigų pareigūnų važiavimo išlaidų kompensavimo taisyklių patvirtinimo“ su visais pakeitimais ir papildymais;</text:span></text:p>
      <text:p text:style-name="P78"><text:span text:style-name="T79">4.2</text:span><text:span text:style-name="T80">. Kalėjimų departamento prie Lietuvos Resp</text:span><text:span text:style-name="T81">ublikos teisingumo ministerijos direktoriaus 2014 m. liepos 17 d. įsakymą Nr. V-304 „Dėl Kalėjimų departamento ir jam pavaldžių įstaigų pareigūnų maksimalaus važiavimo išlaidų kompensacijos dydžio nustatymo“.</text:span></text:p>
      <text:p text:style-name="P82"><text:span text:style-name="T83">5</text:span><text:span text:style-name="T84">. P a v e d u Kalėjimų departamento prie</text:span><text:span text:style-name="T85"><text:s/>Lietuvos Respublikos teisingumo ministerijos Bendrajam skyriui šį įsakymą teisės aktų nustatyta tvarka paskelbti Teisės aktų registre ir Kalėjimų departamento prie Lietuvos Respublikos teisingumo ministerijos interneto svetainėje.<text:s/></text:span></text:p>
      <text:p text:style-name="P86"/>
      <text:p text:style-name="P87"/>
      <text:p text:style-name="P88"><text:span text:style-name="T89">Direktorė</text:span><text:span text:style-name="T90"><text:tab/>Živilė Mi</text:span><text:span text:style-name="T91">kėnaitė</text:span></text:p>
      <text:p text:style-name="P92"/>
      <text:soft-page-break/>
      <text:p text:style-name="P93">PATVIRTINTA</text:p>
      <text:p text:style-name="P94">Kalėjimų departamento prie</text:p>
      <text:p text:style-name="P95">Lietuvos Respublikos teisingumo</text:p>
      <text:p text:style-name="P96">ministerijos direktoriaus<text:s/></text:p>
      <text:p text:style-name="P97">2016 m. rugsėjo 1 d. įsakymu Nr. V-315</text:p>
      <text:p text:style-name="P98"/>
      <text:p text:style-name="P99"/>
      <text:p text:style-name="P100"><text:span text:style-name="T101">PATAISOS PAREIGŪNŲ VAŽIAVIMO IŠLAIDŲ KOMPENSAVIMO TVARKOS APRAŠAS</text:span></text:p>
      <text:p text:style-name="P102"/>
      <text:p text:style-name="P103"><text:span text:style-name="T104">I</text:span><text:span text:style-name="T105"><text:s/>SKYRIUS</text:span></text:p>
      <text:p text:style-name="P106"><text:span text:style-name="T107">BENDROSIOS NUOSTATOS</text:span></text:p>
      <text:p text:style-name="P108"/>
      <text:p text:style-name="P109"><text:span text:style-name="T110">1</text:span><text:span text:style-name="T111">. Pataisos pareigūnų važiavimo išlaidų kompensavimo tvarkos aprašas (toliau – Tvarkos aprašas) reglamentuoja Kalėjimų departamento prie Lietuvos Respublikos teisingumo ministerijos ir jam pavaldžių įstaigų (toliau – įstaiga) pareigūnų (toliau – pareig</text:span><text:span text:style-name="T112">ūnai), kurie pagal tarnybos pobūdį važinėja keleiviniu ar asmeniniu transportu, išskyrus taksi, tarnybos tikslais, važiavimo išlaidų kompensavimo, taip pat pareigūnų, kurie keleiviniu ar asmeniniu transportu vyksta į tarnybos vietą ir iš jos, išskyrus taks</text:span><text:span text:style-name="T113">i, kelionės išlaidų atlyginimo (toliau – važiavimo išlaidų atlyginimas) sąlygas ir tvarką.<text:s/></text:span></text:p>
      <text:p text:style-name="P114"><text:span text:style-name="T115">2</text:span><text:span text:style-name="T116">. Maksimalus važiavimo išlaidų kompensavimo dydis nustatomas kiekvienais kalendoriniais metais, atsižvelgiant į gaunamus valstybės biudžeto asignavimus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važiavimo IŠLAIDŲ APSKAIČIAVIMO TVARKA</text:span></text:p>
      <text:p text:style-name="P123"/>
      <text:p text:style-name="P124"><text:span text:style-name="T125">3</text:span><text:span text:style-name="T126">. Pareigūno važiavimo asmeniniu transportu išlaidų dydis skaičiuojamas pagal formulę:</text:span></text:p>
      <text:p text:style-name="P127">Išlaidos = a × 2 × d × k,</text:p>
      <text:p text:style-name="P128">kur:</text:p>
      <text:p text:style-name="P129">a – trumpiausias atstumas nuo tarnybos vietos iki vietos, į kurią vykstama tarnybos tikslais, arba nuo faktinės gyvenamosios vietos iki tarnybos vietos (kilometrais), apskaičiuotas vadovaujantis interneto svetainėse http://www.maps.lt arba http://www.zemelapis.lt/atstumai <text:s/>esančiais elektroniniais žemėlapiais;</text:p>
      <text:p text:style-name="P130">d – pareigūno dirbtų dienų (pamainų) skaičius per mėnesį;</text:p>
      <text:p text:style-name="P131"><text:span text:style-name="T132">k – vieno kilometro kelionės išlaidų dydis (eurais).</text:span></text:p>
      <text:p text:style-name="P133">Punkto pakeitimai:</text:p>
      <text:p text:style-name="P134"><text:span text:style-name="T135">Nr.<text:s/></text:span><text:a xlink:href="https://www.e-tar.lt/portal/legalAct.html?documentId=9f8115d0ce8811e69e09f35d37acd719" office:target-frame-name="_top" xlink:show="replace"><text:span text:style-name="T136">V-490</text:span></text:a><text:span text:style-name="T137">, 2016-12-30, paskelbta TAR 2016-12-30, i. k. 2016-30155</text:span></text:p>
      <text:p text:style-name="Normal"/>
      <text:p text:style-name="P138"><text:span text:style-name="T139">4</text:span><text:span text:style-name="T140">. Pareigūno faktinė gyvenamoji vieta nustatoma vadovaujantis Lietuvos Respublikos civiliniame kodekse nurodytais nuolatinės gyvenamosios vietos nustatymo kr</text:span><text:span text:style-name="T141">iterijais.</text:span></text:p>
      <text:p text:style-name="P142"><text:span text:style-name="T143">5</text:span><text:span text:style-name="T144">. Pareigūnų važiavimo keleiviniu transportu išlaidos apskaičiuojamos apmokant nuolatinio bilieto ar vienkartinių važiavimo miesto keleiviniu, tarpmiestiniu (priemiestiniu) keleiviniu transportu bilietų įsigijimo išlaidas.<text:s/></text:span></text:p>
      <text:p text:style-name="P145"><text:span text:style-name="T146">6</text:span><text:span text:style-name="T147">. <text:s/>Pareigūnų</text:span><text:span text:style-name="T148">, kurie dėl tarnybinio būtinumo yra laikinai perkelti <text:s/>į kitas pareigūno pareigas kitoje įstaigoje, esančioje kitoje gyvenamojoje vietovėje, <text:s/>kelionės į tarnybos vietą ir iš jos išlaidos atlyginamos atsižvelgiant į pareigūno prašyme dėl važiavimo išlaidų k</text:span><text:span text:style-name="T149">ompensavimo nurodytą atstumą ir Kalėjimų departamento prie Lietuvos Respublikos teisingumo ministerijos patvirtintą vieno kilometro kompensuojamųjų išlaidų dydį.</text:span><text:span text:style-name="T150"><text:s/></text:span><text:span text:style-name="T151">Teikdami Tvarkos aprašo 12 punkte nurodytą važiavimo išlaidų ataskaitą, pareigūnai, dėl tarnyb</text:span><text:span text:style-name="T152">inio būtinumo laikinai perkelti į kitas pareigūno pareigas kitoje įstaigoje, turi pateikti kelionės išlaidas patvirtinančius dokumentus (kelionės bilietų įsigijimo, degalų čekius ir kt.)</text:span></text:p>
      <text:p text:style-name="P153"/>
      <text:p text:style-name="P154"><text:span text:style-name="T155">III</text:span><text:span text:style-name="T156"><text:s/>SKYRIUS</text:span></text:p>
      <text:p text:style-name="P157"><text:span text:style-name="T158">PRAŠYMŲ DĖL VAŽIAVIMO IŠLAIDŲ ATLYGINIMO<text:s/></text:span><text:span text:style-name="T159">PATEIKIMAS</text:span></text:p>
      <text:p text:style-name="P160"/>
      <text:p text:style-name="P161"><text:span text:style-name="T162">7</text:span><text:span text:style-name="T163">. Pareigūnas prašymą dėl važiavimo išlaidų atlyginimo (toliau – prašymas (1 priedas), teikia įstaigos, kurioje tarnauja, vadovui.<text:s/></text:span></text:p>
      <text:p text:style-name="P164"><text:span text:style-name="T165">8</text:span><text:span text:style-name="T166">. Pareigūnas, teikdamas prašymą dėl važiavimo asmeniniu transportu išlaidų atlyginimo, privalo<text:s/></text:span><text:span text:style-name="T167">pateikti</text:span><text:span text:style-name="T168"><text:s/>vairuotojo pažymėjimo kopiją.<text:s/></text:span><text:span text:style-name="T169">Pasibaigus dokumento galiojimo laikotarpiui, pareigūnas įstaigos buhalterinę apskaitą vykdančiam padaliniui ar kitam įstaigos vadovo įgaliotam asmeniui nedelsdamas turi pateikti naujo ar pratęsto dokumento kopiją.</text:span></text:p>
      <text:p text:style-name="P170"><text:span text:style-name="T171">9</text:span><text:span text:style-name="T172">. Pasi</text:span><text:span text:style-name="T173">keitus duomenims, turintiems įtakos važiavimo asmeniniu transportu išlaidų atlyginimo dydžiui, pareigūnas per 5 darbo dienas nuo minėtų duomenų pasikeitimo, turi pateikti naują prašymą. Pareigūno važiavimo išlaidos pagal pasikeitusius duomenis atlyginamos<text:s/></text:span><text:span text:style-name="T174">nuo naujo prašymo pateikimo dienos.</text:span></text:p>
      <text:p text:style-name="P175"><text:span text:style-name="T176">10</text:span><text:span text:style-name="T177">. Pareigūnas, teikdamas prašymą dėl važiavimo keleiviniu transportu išlaidų atlyginimo, privalo pateikti nuolatinio ar vienkartinio bilieto kainas įrodančius dokumentus. Pasikeitus nuolatinio ar vienkartinio<text:s/></text:span><text:span text:style-name="T178">bilieto kainoms, pareigūnas įstaigos buhalterinę apskaitą vykdančiam padaliniui ar kitam įstaigos vadovo įgaliotam asmeniui nedelsdamas turi pateikti nuolatinio ar vienkartinio bilieto kainas įrodančius dokumentus.</text:span></text:p>
      <text:p text:style-name="P179"><text:span text:style-name="T180">11</text:span><text:span text:style-name="T181">. Įstaigos vadovas per 5 darbo dien</text:span><text:span text:style-name="T182">as nuo Tvarkos aprašo<text:s/></text:span><text:span text:style-name="T183">7 punkte<text:s/></text:span><text:span text:style-name="T184">nurodyto prašymo gavimo dienos priima sprendimą dėl važiavimo išlaidų atlyginimo. Priėmus sprendimą atlyginti važiavimo išlaidas, minėtas prašymas perduodamas įstaigos buhalterinę apskaitą vykdančiam padaliniui</text:span><text:span text:style-name="T185"><text:s/></text:span><text:span text:style-name="T186">ar kitam įstai</text:span><text:span text:style-name="T187">gos vadovo įgaliotam asmeniui. Priėmus sprendimą neatlyginti važiavimo išlaidų, apie tai informuojamas pareigūnas, nurodant minėto sprendimo priežastis ir apskundimo tvarką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VAŽIAVIMO IŠLAIDŲ ATLYGINIMO TVARKA</text:span></text:p>
      <text:p text:style-name="P194"/>
      <text:p text:style-name="P195"><text:span text:style-name="T196">12</text:span><text:span text:style-name="T197">. Jei priimtas sprend</text:span><text:span text:style-name="T198">imas atlyginti pareigūno važiavimo išlaidas, pareigūnas įstaigos buhalterinę apskaitą vykdančiam padaliniui</text:span><text:span text:style-name="T199"><text:s/></text:span><text:span text:style-name="T200">ar kitam įstaigos vadovo įgaliotam asmeniui pateikia važiavimo išlaidų ataskaitą (toliau – ataskaita (2 priedas) šiais terminais: už I–III ketvirčiu</text:span><text:span text:style-name="T201">s – iki kito ketvirčio pirmo mėnesio 5 dienos, už spalio – lapkričio mėnesius – iki gruodžio 5 dienos, už gruodžio mėnesį – iki kitų metų sausio 5 dienos.</text:span></text:p>
      <text:p text:style-name="P202"><text:span text:style-name="T203">13</text:span><text:span text:style-name="T204">. Įstaigos buhalterinę apskaitą vykdantis padalinys ar įgaliotas asmuo, patikrinęs, ar ataskait</text:span><text:span text:style-name="T205">ose pateikti duomenys teisingi, parengia įstaigos vadovo įsakymo dėl važiavimo išlaidų atlyginimo projektą.</text:span></text:p>
      <text:p text:style-name="P206"><text:span text:style-name="T207">14</text:span><text:span text:style-name="T208">. Konkretus mėnesio pareigūno važiavimo išlaidų atlyginimo dydis, atsižvelgiant į <text:s/>ataskaitose nurodytus duomenis ir neviršijant nustatytų mak</text:span><text:span text:style-name="T209">simalių važiavimo išlaidų kompensacijos dydžių (išskyrus kai važiavimo išlaidos atlyginamos vadovaujantis šio Tvarkos aprašo 6 punkte nustatytais atvejais) patvirtinamas įstaigos vadovo įsakymu</text:span><text:span text:style-name="T210">.</text:span></text:p>
      <text:p text:style-name="P211"/>
      <text:p text:style-name="P212"><text:span text:style-name="T213">V</text:span><text:span text:style-name="T214"><text:s/>SKYRIUS</text:span></text:p>
      <text:p text:style-name="P215"><text:span text:style-name="T216">BAIGIAMOSIOS NUOSTATOS</text:span></text:p>
      <text:p text:style-name="P217"/>
      <text:p text:style-name="P218"><text:span text:style-name="T219">15</text:span><text:span text:style-name="T220">. Kalėjimų<text:s/></text:span><text:span text:style-name="T221">departamentui prie Lietuvos Respublikos teisingumo ministerijos pavaldžių įstaigų direktoriai prašymus dėl važiavimo išlaidų atlyginimo ir važiavimo išlaidų ataskaitas Tvarkos apraše nustatyta tvarka teikia Kalėjimų departamentui prie Lietuvos Respublikos<text:s/></text:span><text:span text:style-name="T222">teisingumo ministerijos, o šio departamento direktorius – Teisingumo ministerijai.</text:span></text:p>
      <text:p text:style-name="P223"><text:span text:style-name="T224">16</text:span><text:span text:style-name="T225">. Pareigūnams, kurie vežami (vyksta) į tarnybos vietą ir iš jos tarnybiniu transportu, važiavimo išlaidos neatlyginamos (už tą kelio dalį, kurią vežami (vyksta) tarnyb</text:span><text:span text:style-name="T226">iniu transportu).</text:span></text:p>
      <text:p text:style-name="P227"><text:span text:style-name="T228">17</text:span><text:span text:style-name="T229">. Nustatytu laiku be pateisinamos priežasties nepateikus ataskaitos, važiavimo išlaidos už atsiskaitomąjį laikotarpį neatlyginamos. Esant svarbių pateisinamų priežasčių (liga, komandiruotė, atostogos), važiavimo išlaidos atlyginamos</text:span><text:span text:style-name="T230">, jeigu pareigūnas ataskaitą pateikė per 5 darbo dienas nuo šių priežasčių išnykimo dienos.</text:span></text:p>
      <text:p text:style-name="P231"><text:span text:style-name="T232">18</text:span><text:span text:style-name="T233">. Paaiškėjus, kad kompensacija buvo skirta ne tam asmeniui, pateikti melagingi ar netikslūs duomenys, lėšos išieškomos Lietuvos Respublikos įstatymų nustatyta</text:span><text:span text:style-name="T234"><text:s/>tvarka.</text:span></text:p>
      <text:p text:style-name="P235"><text:span text:style-name="T236">19</text:span><text:span text:style-name="T237">. Pareigūnų tiesioginiai vadovai ar įstaigų vidaus kontrolės funkcijas atliekantys padaliniai ar įgalioti asmenys kontroliuoja Tvarkos aprašo 3 – 6, 8 – 10 ir 12 punktuose nurodytuose dokumentuose pateiktos informacijos tikrumą, atlikdami ko</text:span><text:span text:style-name="T238">ntrolinius patikrinimus. Nustatę Tvarkos aprašo reikalavimų pažeidimų, jie apie tai nedelsdami raštu informuoja įstaigos vadovą.</text:span></text:p>
      <text:p text:style-name="P239"><text:span text:style-name="T240">20</text:span><text:span text:style-name="T241">. Dokumentai, susiję su važiavimo išlaidų kompensavimu, saugomi buhalterinę apskaitą vykdančiame padalinyje pagal įstaigo</text:span><text:span text:style-name="T242">s dokumentacijos planą dokumentų tvarkymo ir apskaitos taisyklių nustatyta tvarka.</text:span></text:p>
      <text:p text:style-name="P243"><text:span text:style-name="T244">21</text:span><text:span text:style-name="T245">. Įstaigos buhalterinę apskaitą vykdantis padalinys</text:span><text:span text:style-name="T246"><text:s/></text:span><text:span text:style-name="T247">ar įstaigos vadovo įgaliotas asmuo yra atsakingas už kelionės išlaidų kompensacijos apskaičiavimo teisingumą ir išm</text:span><text:span text:style-name="T248">okėjimą laiku.</text:span></text:p>
      <text:p text:style-name="P249"><text:span text:style-name="T250">22</text:span><text:span text:style-name="T251">. Už važiavimo išlaidų kompensavimo apskaitos organizavimą, kompensacijų mokėjimą ir racionalų lėšų naudojimą šiuo tikslu atsako įstaigų vadovai.</text:span></text:p>
      <text:p text:style-name="P252"><text:span text:style-name="T253">______________</text:span></text:p>
      <text:p text:style-name="P254"/>
      <text:soft-page-break/>
      <text:p text:style-name="P255">Pataisos pareigūnų važiavimo išlaidų kompensavimo tvarkos aprašo</text:p>
      <text:p text:style-name="P256"><text:span text:style-name="T257">1</text:span><text:span text:style-name="T258"><text:s/>priedas</text:span></text:p>
      <text:p text:style-name="P259"/>
      <text:p text:style-name="P260"/>
      <text:p text:style-name="P261"><text:span text:style-name="T262">(Prašymo dėl važiavimo į tarnybos vietą ir iš jos <text:s/>išlaidų atlyginimo forma)</text:span></text:p>
      <text:p text:style-name="P263"/>
      <text:p text:style-name="P264">________________________________________________________________________________ <text:s/></text:p>
      <text:p text:style-name="P265">(įstaigos ir jos administracinio padalinio pavadinimas) <text:s/></text:p>
      <text:p text:style-name="P266">__________________________________________________________________________</text:p>
      <text:p text:style-name="P267">(pareigūno pareigų pavadinimas, vardas ir pavardė)</text:p>
      <text:p text:style-name="P268"/>
      <text:p text:style-name="P269"/>
      <text:p text:style-name="P270">____________________________________________</text:p>
      <text:p text:style-name="Normal"><text:span text:style-name="T271">(įstaigos vadovo pareigų pavadinimas,<text:s/></text:span><text:span text:style-name="T272"><text:s/></text:span><text:span text:style-name="T273">vardas ir pavardė)</text:span></text:p>
      <text:p text:style-name="P274"/>
      <text:p text:style-name="P275"/>
      <text:p text:style-name="P276"/>
      <text:p text:style-name="P277">PRAŠYMAS</text:p>
      <text:p text:style-name="P278">DĖL VAŽIAVIMO Į TARNYBOS VIETĄ IR<text:s/>IŠ JOS IŠLAIDŲ ATLYGINIMO</text:p>
      <text:p text:style-name="P279"/>
      <text:p text:style-name="P280">____________</text:p>
      <text:p text:style-name="P281">(data)</text:p>
      <text:p text:style-name="P282">________________</text:p>
      <text:p text:style-name="P283">(sudarymo vieta)</text:p>
      <text:p text:style-name="P284"/>
      <text:p text:style-name="P285"/>
      <text:p text:style-name="P286">Prašau atlyginti važiavimo į tarnybos vietą ir iš jos išlaidas.<text:s/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Faktinė<text:s/></text:p>
            <text:p text:style-name="P294">gyvenamoji vieta<text:s/></text:p>
          </table:table-cell>
          <table:table-cell table:style-name="TableCell295">
            <text:p text:style-name="P296"><text:span text:style-name="T297">Trumpiausias a</text:span><text:span text:style-name="T298">tstumas iki tarnybos vietos (km) vykstant asmeniniu transportu <text:s/>arba kelionės keleiviniu transportu maršrutas<text:s/></text:span></text:p>
          </table:table-cell>
        </table:table-row>
        <table:table-row table:style-name="TableRow299">
          <table:table-cell table:style-name="TableCell300">
            <text:p text:style-name="P301">1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Apie pasikeitusius duomenis, turinčius įtakos važiavimo išlaidų dydžiui, įsipareigoju nedelsdamas informuoti pateikdamas naują prašymą.<text:s/>Už pateiktų duomenų teisingumą atsakau asmeniškai.</text:p>
      <text:p text:style-name="P311"/>
      <text:p text:style-name="P312"/>
      <text:p text:style-name="P313">PRIDEDAMA. (Aprašo 8 ar 10 punktuose nurodytų dokumentai).</text:p>
      <text:p text:style-name="P314"/>
      <text:p text:style-name="P315">__________________<text:tab/><text:tab/>________________<text:tab/>________________________</text:p>
      <text:p text:style-name="P316"><text:span text:style-name="T317">(pareigų pavadinimas)</text:span><text:span text:style-name="T318"><text:tab/><text:s/>(parašas)</text:span><text:span text:style-name="T319"><text:tab/><text:s/>(vardas ir pavardė)</text:span></text:p>
      <text:p text:style-name="P320"/>
      <text:soft-page-break/>
      <text:p text:style-name="P321">Pataisos pareigūnų<text:s/>važiavimo išlaidų kompensavimo tvarkos aprašo</text:p>
      <text:p text:style-name="P322"><text:span text:style-name="T323">2</text:span><text:span text:style-name="T324"><text:s/>priedas</text:span></text:p>
      <text:p text:style-name="P325"/>
      <text:p text:style-name="P326"/>
      <text:p text:style-name="P327"><text:span text:style-name="T328">(Važiavimo asmeniniu arba keleiviniu transportu išlaidų ataskaitos formos pavyzdys)</text:span></text:p>
      <text:p text:style-name="P329"/>
      <text:p text:style-name="P330">_____________________________________________________________________</text:p>
      <text:p text:style-name="P331">(įstaigos ir jos administracinio padalinio pavadinimas)</text:p>
      <text:p text:style-name="P332">_____________________________________________________________________</text:p>
      <text:p text:style-name="P333">(pareigūno pareigų pavadinimas, vardas ir pavardė)</text:p>
      <text:p text:style-name="P334"/>
      <text:p text:style-name="P335"/>
      <text:p text:style-name="P336">20___M.______________ MĖN. VAŽIAVIMO IŠLAIDŲ ATASKAITA</text:p>
      <text:p text:style-name="P337"/>
      <text:p text:style-name="P338"><text:span text:style-name="T339">_________________</text:span></text:p>
      <text:p text:style-name="P340">(data)</text:p>
      <text:p text:style-name="P341">_________________</text:p>
      <text:p text:style-name="P342">(sudarymo vieta)</text:p>
      <text:p text:style-name="P343"/>
      <text:p text:style-name="P344"/>
      <text:p text:style-name="P345">Teikiu važiavimo asmeniniu arba keleiviniu transportu išlaidų ataskaitą: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Naudojamas transportas (keleivinis ar asmeninis)</text:span></text:p>
          </table:table-cell>
          <table:table-cell table:style-name="TableCell357">
            <text:p text:style-name="P358"/>
            <text:p text:style-name="P359"><text:span text:style-name="T360">Trumpiausias atstumas iki tarnybos vietos (km), vykstant asmeniniu transportu</text:span></text:p>
          </table:table-cell>
          <table:table-cell table:style-name="TableCell361">
            <text:p text:style-name="P362"><text:span text:style-name="T363">Pareigūno dirbtų dienų (pamainų) skaičius per mėnesį</text:span><text:span text:style-name="T364"><text:s/>x 2</text:span></text:p>
            <text:p text:style-name="P365"/>
          </table:table-cell>
          <table:table-cell table:style-name="TableCell366">
            <text:p text:style-name="P367"/>
            <text:p text:style-name="P368"><text:span text:style-name="T369">Vieno kilometro arba nuolatinio ar vienkartinio keleivinio transporto bilieto* išlaidų dydis</text:span></text:p>
          </table:table-cell>
          <table:table-cell table:style-name="TableCell370">
            <text:p text:style-name="P371"/>
            <text:p text:style-name="P372"><text:span text:style-name="T373">Išlaidų suma, Eur</text:span></text:p>
          </table:table-cell>
        </table:table-row>
        <table:table-row table:style-name="TableRow374">
          <table:table-cell table:style-name="TableCell375">
            <text:p text:style-name="P376"/>
            <text:p text:style-name="P377"><text:span text:style-name="T378">1</text:span></text:p>
          </table:table-cell>
          <table:table-cell table:style-name="TableCell379">
            <text:p text:style-name="P380"/>
            <text:p text:style-name="P381"><text:span text:style-name="T382">2</text:span></text:p>
          </table:table-cell>
          <table:table-cell table:style-name="TableCell383">
            <text:p text:style-name="P384"/>
            <text:p text:style-name="P385"><text:span text:style-name="T386">4</text:span></text:p>
          </table:table-cell>
          <table:table-cell table:style-name="TableCell387">
            <text:p text:style-name="P388"/>
            <text:p text:style-name="P389"><text:span text:style-name="T390">5</text:span></text:p>
          </table:table-cell>
          <table:table-cell table:style-name="TableCell391">
            <text:p text:style-name="P392"/>
            <text:p text:style-name="P393"><text:span text:style-name="T394">6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  <text:p text:style-name="P404"/>
          </table:table-cell>
          <table:table-cell table:style-name="TableCell405">
            <text:p text:style-name="P406"/>
            <text:p text:style-name="P407"/>
          </table:table-cell>
        </table:table-row>
      </table:table>
      <text:p text:style-name="P408"/>
      <text:p text:style-name="P409">Už pateiktų duomenų teisingumą atsakau asmeniškai.</text:p>
      <text:p text:style-name="P410">PRIDEDAMA. (* Esant pareigūno prašymui kompensuoti<text:s/>vienkartinio visuomeninio transporto bilieto įsigijimo kainą, turi būti pridedami vienkartinio transporto bilieto įsigijimą patvirtinantys dokumentai.)</text:p>
      <text:p text:style-name="P411"/>
      <text:p text:style-name="P412">______________<text:tab/><text:tab/>__________________<text:tab/><text:s text:c="7"/>_________________</text:p>
      <text:p text:style-name="Normal"><text:span text:style-name="T413">(pareigų pavadinimas)</text:span><text:span text:style-name="T414"><text:tab/></text:span><text:span text:style-name="T415"><text:tab/><text:s text:c="10"/>(parašas)</text:span><text:span text:style-name="T416"><text:tab/></text:span><text:span text:style-name="T417"><text:s text:c="14"/>(vardas ir <text:s/>pavardė)</text:span></text:p>
      <text:p text:style-name="P418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Kalėjimų departamentas prie Lietuvos Respublikos teisingumo ministerijos, Įsakymas</text:span></text:p>
      <text:p text:style-name="P428"><text:span text:style-name="T429">Nr.<text:s/></text:span><text:a xlink:href="https://www.e-tar.lt/portal/legalAct.html?documentId=9f8115d0ce8811e69e09f35d37acd719" office:target-frame-name="_top" xlink:show="replace"><text:span text:style-name="T430">V-490</text:span></text:a><text:span text:style-name="T431">,<text:s/></text:span><text:span text:style-name="T432">2016-12-30, paskelbta TAR 2016-12-30, i. k. 2016-30155</text:span></text:p>
      <text:p text:style-name="P433"><text:span text:style-name="T434">Dėl Kalėjimų departamento prie Lietuvos Respublikos teisingumo ministerijos direktoriaus 2016 m. rugsėjo 1 d. įsakymo Nr. V-315 „Dėl Pataisos pareigūnų važiavimo išlaidų kompensavimo tvarkos aprašo pat</text:span><text:span text:style-name="T435">virtinimo ir maksimalaus važiavimo išlaidų kompensacijos dydžio nustatymo" pakeitimo</text:span></text:p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oslav</meta:initial-creator>
    <dc:creator>adlibuser</dc:creator>
    <meta:creation-date>2018-01-23T13:20:00Z</meta:creation-date>
    <dc:date>2018-01-23T13:20:00Z</dc:date>
    <meta:template xlink:href="Normal.dotm" xlink:type="simple"/>
    <meta:editing-cycles>2</meta:editing-cycles>
    <meta:editing-duration>PT0S</meta:editing-duration>
    <meta:document-statistic meta:page-count="7" meta:paragraph-count="79" meta:word-count="1747" meta:character-count="14583" meta:row-count="208" meta:non-whitespace-character-count="12915"/>
  </office:meta>
</office:document-meta>
</file>