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 style:line-height-at-least="0.1666in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 style:line-height-at-least="0.1666in"/>
      <style:text-properties text:display="none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5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5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5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4.5in"/>
    </style:style>
    <style:style style:name="P57" style:parent-style-name="Normal" style:master-page-name="MPF1" style:family="paragraph">
      <style:paragraph-properties fo:break-before="page" fo:text-align="justify" fo:text-indent="4.5in" style:page-number="1"/>
      <style:text-properties style:font-size-complex="12pt"/>
    </style:style>
    <style:style style:name="P63" style:parent-style-name="Normal" style:family="paragraph">
      <style:paragraph-properties fo:text-align="justify" fo:text-indent="4.5in"/>
      <style:text-properties style:font-size-complex="12pt"/>
    </style:style>
    <style:style style:name="P64" style:parent-style-name="Normal" style:family="paragraph">
      <style:paragraph-properties fo:text-align="justify" fo:text-indent="4.5in"/>
      <style:text-properties style:font-size-complex="12pt"/>
    </style:style>
    <style:style style:name="P65" style:parent-style-name="Normal" style:family="paragraph">
      <style:paragraph-properties fo:text-align="justify" fo:text-indent="4.5in"/>
      <style:text-properties style:font-size-complex="12pt"/>
    </style:style>
    <style:style style:name="P66" style:parent-style-name="Normal" style:family="paragraph">
      <style:paragraph-properties fo:text-align="justify" fo:text-indent="4.5in"/>
      <style:text-properties style:font-size-complex="12pt"/>
    </style:style>
    <style:style style:name="P67" style:parent-style-name="Normal" style:family="paragraph">
      <style:paragraph-properties fo:text-align="justify" fo:text-indent="4.5in"/>
      <style:text-properties style:font-size-complex="12pt"/>
    </style:style>
    <style:style style:name="P68" style:parent-style-name="Normal" style:family="paragraph">
      <style:paragraph-properties fo:text-align="justify" fo:text-indent="4.5in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FF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  <style:text-properties style:font-size-complex="12pt"/>
    </style:style>
    <style:style style:name="P127" style:parent-style-name="Normal" style:family="paragraph">
      <style:paragraph-properties fo:text-indent="0.5in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style="italic" style:font-style-asian="italic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indent="0.5in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style="italic" style:font-style-asian="italic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style="italic" style:font-style-asian="italic" style:font-style-complex="italic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indent="0.5in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style="italic" style:font-style-asian="italic" style:font-style-complex="italic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  <style:text-properties style:font-size-complex="12pt"/>
    </style:style>
    <style:style style:name="P175" style:parent-style-name="Normal" style:family="paragraph">
      <style:paragraph-properties fo:text-indent="0.5in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/>
      <style:text-properties style:font-size-complex="12p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4-01 iki 2022-07-07</text:span></text:p>
      <text:p text:style-name="P8"/>
      <text:p text:style-name="P9"><text:span text:style-name="T10">Nutarimas paskelbtas: TAR 2021-02-11, i. k. 2021-02702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5"/>
      <text:p text:style-name="P16"><text:span text:style-name="T17">LIETUVOS BANKO VALDYBA</text:span></text:p>
      <text:p text:style-name="P18"/>
      <text:p text:style-name="P19">NUTARIMAS</text:p>
      <text:p text:style-name="P20">DĖL LIETUVOS BANKO KOLEKCINIŲ EURŲ MONETŲ, PROGINIŲ SU LIETUVOS NACIONALINE PUSE EURŲ MONETŲ IR APYVARTINIŲ<text:s/>EURŲ MONETŲ NUMIZMATINIŲ RINKINIŲ IŠLEIDIMO 2022 M. PLANO PATVIRTINIMO</text:p>
      <text:p text:style-name="P21"/>
      <text:p text:style-name="P22">2021 m. vasario 11 d. Nr. 03-16</text:p>
      <text:p text:style-name="P23">Vilnius</text:p>
      <text:p text:style-name="P24"/>
      <text:p text:style-name="P25"/>
      <text:p text:style-name="P26"><text:span text:style-name="T27">Vadovaudamasi Europos Parlamento ir Tarybos 2012 m. liepos 4 d. Reglamento (ES) Nr. 651/2012 dėl<text:s/></text:span><text:span text:style-name="T28">euro monetų leidimo</text:span><text:span text:style-name="T29"><text:s/>3–5 straipsniais, Europos</text:span><text:span text:style-name="T30"><text:s/>Tarybos 2014 m. birželio 24 d. Reglamento (ES) Nr. 729/2014 dėl apyvartai skirtų euro monetų nominalų ir techninių duomenų (nauja redakcija) 1 ir 9 straipsniais ir Lietuvos Respublikos Lietuvos banko įstatymo 6 straipsnio 1 dalies, 8 straipsnio 2 dalies 6</text:span><text:span text:style-name="T31"><text:s/>punktu ir 11 straipsnio 1 dalies 9 punktu, Lietuvos banko valdyba n u t a r i a:</text:span></text:p>
      <text:p text:style-name="P32"><text:span text:style-name="T33">1</text:span><text:span text:style-name="T34">. Patvirtinti Lietuvos banko kolekcinių eurų monetų, proginių su Lietuvos nacionaline puse eurų monetų ir apyvartinių eurų monetų numizmatinių rinkinių išleidimo 2022 m.</text:span><text:span text:style-name="T35"><text:s/>planą (toliau – planas) (pridedama).</text:span></text:p>
      <text:p text:style-name="P36"><text:span text:style-name="T37">2</text:span><text:span text:style-name="T38">. Nustatyti, kad plane nurodytų monetų tiražai bus nustatomi taip, kaip numatyta <text:s/>Lietuvos banko monetų kūrimo strategijoje, patvirtintoje Lietuvos banko valdybos 2017 m. lapkričio 30 d. nutarimu Nr. 03-190 „Dėl L</text:span><text:span text:style-name="T39">ietuvos banko monetų kūrimo strategijos patvirtinimo“:</text:span></text:p>
      <text:p text:style-name="P40"><text:span text:style-name="T41">2.1</text:span><text:span text:style-name="T42">. kolekcinių eurų monetų – 2.1 papunktyje;</text:span></text:p>
      <text:p text:style-name="P43"><text:span text:style-name="T44">2.2</text:span><text:span text:style-name="T45">. proginių su Lietuvos nacionaline puse eurų monetų – 2.2 papunktyje;</text:span></text:p>
      <text:p text:style-name="P46"><text:span text:style-name="T47">2.3</text:span><text:span text:style-name="T48">. apyvartinių eurų monetų numizmatinių rinkinių – 2.3 papunktyje.</text:span></text:p>
      <text:p text:style-name="P49"><text:span text:style-name="T50">3</text:span><text:span text:style-name="T51">. Nustatyti, kad plano 2 punkte, 4.1 papunktyje ir 5 punkte nurodytų kolekcinių eurų monetų formą apibrėžiantys matmenys bus patvirtinti sukūrus grafinius projektus.</text:span></text:p>
      <text:h text:style-name="P52" text:outline-level="3"/>
      <text:h text:style-name="P53" text:outline-level="3"/>
      <text:h text:style-name="P54" text:outline-level="3"/>
      <text:h text:style-name="P55" text:outline-level="3">Valdybos pirmininkas<text:tab/>Vitas Vasiliauskas</text:h>
      <text:p text:style-name="P56"/>
      <text:soft-page-break/>
      <text:p text:style-name="P57">PATVIRTINTA</text:p>
      <text:p text:style-name="P63">Lietuvos banko valdybos<text:s/></text:p>
      <text:p text:style-name="P64">2021 m. vasario 11 d.</text:p>
      <text:p text:style-name="P65">nutarimu Nr. 03-16<text:s/></text:p>
      <text:p text:style-name="P66">(Lietuvos banko valdybos<text:s/></text:p>
      <text:p text:style-name="P67">2021 m. gruodžio 21 d.</text:p>
      <text:p text:style-name="P68">nutarimo Nr. 03-221 redakcija)</text:p>
      <text:p text:style-name="P69"/>
      <text:p text:style-name="P70"/>
      <text:p text:style-name="P71">LIETUVOS BANKO KOLEKCINIŲ EURŲ MONETŲ, PROGINIŲ SU LIETUVOS NACIONALINE PUSE EURŲ MONETŲ IR APYVARTINIŲ EURŲ MONETŲ NUMIZMATINIŲ RINKINIŲ IŠLEIDIMO 2022 M. PLANAS</text:p>
      <text:p text:style-name="P72"/>
      <text:p text:style-name="P73"><text:span text:style-name="T74">I</text:span><text:span text:style-name="T75"><text:s/>SKYRIUS</text:span></text:p>
      <text:p text:style-name="P76"><text:span text:style-name="T77">KOLEKCINĖS EURŲ MONETOS</text:span></text:p>
      <text:p text:style-name="P78"/>
      <text:p text:style-name="P79"><text:span text:style-name="T80">1</text:span><text:span text:style-name="T81">.</text:span><text:span text:style-name="T82"><text:s/></text:span><text:span text:style-name="T83">Moneta<text:s/></text:span><text:span text:style-name="T84">„Nėra pl</text:span><text:span text:style-name="T85">anetos B“</text:span><text:span text:style-name="T86">,<text:s/></text:span><text:span text:style-name="T87">skirta gamtos apsaugai</text:span><text:span text:style-name="T88">:</text:span></text:p>
      <text:p text:style-name="P89"><text:span text:style-name="T90">nominalas 10 Eur, metalas Ag 925, svoris (masė) 23,30 g,<text:s/></text:span><text:span text:style-name="T91">netaisyklingos elipsės formos <text:s/>su aukšto reljefo sfera centre matmenys 45,90 x 47,10 mm (maksimalūs);<text:s/></text:span><text:span text:style-name="T92">kokybė „proof-like“,</text:span><text:span text:style-name="T93"><text:s/></text:span><text:span text:style-name="T94">tiražas 2 750 vnt.,<text:s/></text:span><text:span text:style-name="T95">išleidimo<text:s/></text:span><text:span text:style-name="T96">laikas 2022 m. II ketv.</text:span><text:s/></text:p>
      <text:p text:style-name="P97">Punkto pakeitimai:</text:p>
      <text:p text:style-name="P98"><text:span text:style-name="T99">Nr.<text:s/></text:span><text:a xlink:href="https://www.e-tar.lt/portal/legalAct.html?documentId=3383de40b12111ec8d9390588bf2de65" office:target-frame-name="_top" xlink:show="replace"><text:span text:style-name="T100">03-56</text:span></text:a><text:span text:style-name="T101">, 2022-03-31, paskelbta TAR 2022-03-31, i. k. 2022-06532</text:span></text:p>
      <text:p text:style-name="Normal"/>
      <text:p text:style-name="P102"><text:span text:style-name="T103">2</text:span><text:span text:style-name="T104">.</text:span><text:span text:style-name="T105"><text:s/>Moneta, skirta pasakai „Zuikis puikis“ (</text:span><text:span text:style-name="T106">iš serijos „Mano pasakos“):</text:span></text:p>
      <text:p text:style-name="P107"><text:span text:style-name="T108">2.1</text:span><text:span text:style-name="T109">. nominalas 5 Eur, metalas Ag 925, svoris (masė) 12,44 g, skersmuo 28,70 g, kokybė  „proof“</text:span><text:span text:style-name="T110">,</text:span><text:span text:style-name="T111"><text:s/></text:span><text:span text:style-name="T112">tiražas 2 750 vnt.,<text:s/></text:span><text:span text:style-name="T113">išleidimo laikas 2022 m.;</text:span></text:p>
      <text:p text:style-name="P114"><text:span text:style-name="T115">2.2</text:span><text:span text:style-name="T116">. nominalas 1,50 Eur, metalas Cu/Ni lydinys, svoris (masė) 11,10 g, skersmuo<text:s/></text:span><text:span text:style-name="T117">27,50 g, kokybė „unc“, tiražas 30 000 vnt., išleidimo laikas 2022 m.</text:span></text:p>
      <text:p text:style-name="P118">Punkto pakeitimai:</text:p>
      <text:p text:style-name="P119"><text:span text:style-name="T120">Nr.<text:s/></text:span><text:a xlink:href="https://www.e-tar.lt/portal/legalAct.html?documentId=3383de40b12111ec8d9390588bf2de65" office:target-frame-name="_top" xlink:show="replace"><text:span text:style-name="T121">03-56</text:span></text:a><text:span text:style-name="T122">, 2022-03-31, paskelbta TAR 2022-03-31, i. k. 2022-06532</text:span></text:p>
      <text:p text:style-name="Normal"/>
      <text:p text:style-name="P123"><text:span text:style-name="T124">3</text:span><text:span text:style-name="T125">. Moneta, skirta Lietuvos Valstybės Konstitucijos 100-mečiui:</text:span></text:p>
      <text:p text:style-name="P126">nominalas 50 Eur, metalas Au 999, svoris (masė) 7,78 g (¼ Oz), skersmuo 22,30 mm, kokybė „proof“, tiražas 3 000 vnt., išleidimo laikas 2022 m. III ketv.</text:p>
      <text:p text:style-name="P127"/>
      <text:p text:style-name="P128"><text:span text:style-name="T129">4</text:span><text:span text:style-name="T130">. Moneta, skirta Lietuvos banko</text:span><text:span text:style-name="T131"><text:s/>100 m. sukakčiai:</text:span></text:p>
      <text:p text:style-name="P132"><text:span text:style-name="T133">4.1</text:span><text:span text:style-name="T134">. nominalas 20 Eur, metalas Ag 925, svoris (masė) 28,28 g, kokybė „proof“</text:span><text:span text:style-name="T135">,</text:span><text:span text:style-name="T136"><text:s/>tiražas 2 750 vnt., išleidimo laikas 2022 m. III ketv.;</text:span></text:p>
      <text:p text:style-name="P137"><text:span text:style-name="T138">4.2</text:span><text:span text:style-name="T139">. nominalas 50 Eur, metalas Au 999, svoris (masė) 7,78 g (¼ Oz), skersmuo 22,30 mm,<text:s/></text:span><text:span text:style-name="T140">kokybė „proof“, tiražas 3 000 vnt., išleidimo laikas 2022 m. III ketv.;</text:span></text:p>
      <text:p text:style-name="P141"><text:span text:style-name="T142">4.3</text:span><text:span text:style-name="T143">. nominalas 1,50 Eur, metalas Cu/Ni lydinys, svoris (masė) 11,10 g, skersmuo 27,50 g, kokybė „unc“, tiražas 30 000 vnt., išleidimo laikas 2022 m. III ketv.</text:span></text:p>
      <text:p text:style-name="P144"/>
      <text:p text:style-name="P145"><text:span text:style-name="T146">5</text:span><text:span text:style-name="T147">. Moneta, ski</text:span><text:span text:style-name="T148">rta dirbtiniam intelektui:</text:span></text:p>
      <text:p text:style-name="P149"><text:span text:style-name="T150">nominalas 20 Eur, metalas Ag 925, svoris (masė) 28,28 g, kokybė „proof“</text:span><text:span text:style-name="T151">,</text:span><text:span text:style-name="T152"><text:s/>tiražas 2 750 vnt., išleidimo laikas 2022 m. IV ketv.</text:span></text:p>
      <text:p text:style-name="Normal"/>
      <text:p text:style-name="P153"><text:span text:style-name="T154">II</text:span><text:span text:style-name="T155"><text:s/>SKYRIUS</text:span></text:p>
      <text:p text:style-name="P156"><text:span text:style-name="T157">PROGINĖS SU LIETUVOS NACIONALINE PUSE EURŲ MONETOS</text:span></text:p>
      <text:p text:style-name="P158"/>
      <text:p text:style-name="P159"><text:span text:style-name="T160">6</text:span><text:span text:style-name="T161">. Moneta, skirta Lietuvos k</text:span><text:span text:style-name="T162">repšinio 100-mečiui:</text:span></text:p>
      <text:soft-page-break/>
      <text:p text:style-name="P163"><text:span text:style-name="T164">nominalas 2 Eur, metalas: išorinė dalis – vario ir nikelio lydinys, centras trisluoksnis – nikelis su žalvariu, nikelis, nikelis su žalvariu, masė (svoris) 8,50 g, skersmuo 25,75 mm, tiražas  0,75 mln. vnt., iš jų 7 500 vnt. BU kokybės</text:span><text:span text:style-name="T165"><text:s/>monetų numizmatinėje pakuotėje ir 742 500 vnt. „unc</text:span><text:span text:style-name="T166">“</text:span><text:span text:style-name="T167"><text:s/>kokybės monetų, išleidimo laikas 2022 m. II ketv.</text:span></text:p>
      <text:p text:style-name="P168"/>
      <text:p text:style-name="P169"><text:span text:style-name="T170">7</text:span><text:span text:style-name="T171">. Moneta, skirta<text:s/></text:span><text:span text:style-name="T172">Erasmus</text:span><text:span text:style-name="T173"><text:s/>programos 35-mečiui:</text:span></text:p>
      <text:p text:style-name="P174">nominalas 2 Eur, metalas: išorinė dalis – vario ir nikelio lydinys, centras trisluoksnis – nikelis su žalvariu, nikelis, nikelis su žalvariu, masė (svoris) 8,50 g, skersmuo 25,75 mm, tiražas 0,3 mln. vnt. „unc“ kokybės monetų, išleidimo laikas 2022 m. III ketv.</text:p>
      <text:p text:style-name="P175"/>
      <text:p text:style-name="P176"><text:span text:style-name="T177">8</text:span><text:span text:style-name="T178">. Moneta, skirta Suvalkijai (iš serijos „Lietuvos etnografiniai regionai“):</text:span></text:p>
      <text:p text:style-name="P179">nominalas 2 Eur, metalas: išorinė dalis – vario ir nikelio lydinys, centras trisluoksnis – nikelis su žalvariu, nikelis, nikelis su žalvariu, masė (svoris) 8,50 g, skersmuo 25,75 mm, tiražas 0,5 mln. vnt., iš jų 5 000 vnt. BU kokybės monetų numizmatinėje pakuotėje ir<text:s/>495 000 vnt. „unc“ kokybės monetų, išleidimo laikas 2022 m. IV ketv.</text:p>
      <text:p text:style-name="Normal"/>
      <text:p text:style-name="P180"><text:span text:style-name="T181">III</text:span><text:span text:style-name="T182"><text:s/>SKYRIUS</text:span></text:p>
      <text:p text:style-name="P183"><text:span text:style-name="T184">APYVARTINIŲ EURŲ MONETŲ NUMIZMATINIAI RINKINIAI</text:span></text:p>
      <text:p text:style-name="P185"/>
      <text:p text:style-name="P186"><text:span text:style-name="T187">9</text:span><text:span text:style-name="T188">. Apyvartinių eurų monetų numizmatiniai rinkiniai: 2022 m. laidos apyvartinių eurų monetų numizmatinis rinkinys, k</text:span><text:span text:style-name="T189">urį sudaro po vieną 1, 2, 5, 10, 20 ir 50 euro centų, 1 ir 2 eurų su Lietuvos nacionaline puse apyvartinę 2022 m. laidos monetą, monetų kokybė BU, tiražas 7 000 vnt., išleidimo laikas 2022 m. I ketv.</text:span></text:p>
      <text:p text:style-name="Normal"/>
      <text:p text:style-name="P190"><text:span text:style-name="T191">_______________________</text:span></text:p>
      <text:p text:style-name="P192"/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Lietuvos bankas, Nutarimas</text:span></text:p>
      <text:p text:style-name="P202"><text:span text:style-name="T203">Nr.<text:s/></text:span><text:a xlink:href="https://www.e-tar.lt/portal/legalAct.html?documentId=db83991063c311eca9ac839120d251c4" office:target-frame-name="_top" xlink:show="replace"><text:span text:style-name="T204">03-221</text:span></text:a><text:span text:style-name="T205">, 2021-12-21, paskelbta TAR 2021-12-23, i. k. 2021-26722</text:span></text:p>
      <text:p text:style-name="P206"><text:span text:style-name="T207">Dėl Lietuvos banko valdybos 2021 m. vasario 11 d. nutarimo Nr. 0</text:span><text:span text:style-name="T208">3-16 „Dėl Lietuvos banko kolekcinių eurų monetų, proginių su Lietuvos nacionaline puse eurų monetų ir apyvartinių eurų monetų numizmatinių rinkinių išleidimo 2022 m. plano patvirtinimo“ pakeitimo</text:span></text:p>
      <text:p text:style-name="P209"/>
      <text:p text:style-name="P210"><text:span text:style-name="T211">2.</text:span></text:p>
      <text:p text:style-name="P212"><text:span text:style-name="T213">Lietuvos bankas, Nutarimas</text:span></text:p>
      <text:p text:style-name="P214"><text:span text:style-name="T215">Nr.<text:s/></text:span><text:a xlink:href="https://www.e-tar.lt/portal/legalAct.html?documentId=3383de40b12111ec8d9390588bf2de65" office:target-frame-name="_top" xlink:show="replace"><text:span text:style-name="T216">03-56</text:span></text:a><text:span text:style-name="T217">, 2022-03-31, paskelbta TAR 2022-03-31, i. k. 2022-06532</text:span></text:p>
      <text:p text:style-name="P218"><text:span text:style-name="T219">Dėl Lietuvos banko valdybos 2021 m. vasario 11 d. nutarimo Nr. 03-16 „Dėl Lietuvos banko kolekcinių eurų monetų, proginių</text:span><text:span text:style-name="T220"><text:s/>su Lietuvos nacionaline puse eurų monetų ir apyvartinių eurų monetų numizmatinių rinkinių išleidimo 2022 m. plano patvirtinimo” pakeitimo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4062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span text:style-name="T59"><text:page-number text:fixed="false">2</text:page-number></text:span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2-07-10T05:58:00Z</meta:creation-date>
    <dc:date>2022-07-10T05:58:00Z</dc:date>
    <meta:print-date>2019-07-22T12:01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document-statistic meta:page-count="6" meta:paragraph-count="14" meta:word-count="861" meta:character-count="6592" meta:row-count="79" meta:non-whitespace-character-count="5745"/>
  </office:meta>
</office:document-meta>
</file>