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5in"/>
    </style:style>
    <style:style style:name="P57" style:parent-style-name="Normal" style:master-page-name="MPF1" style:family="paragraph">
      <style:paragraph-properties fo:break-before="page" fo:text-align="justify" fo:text-indent="4.5in" style:page-number="1"/>
      <style:text-properties style:font-size-complex="12pt"/>
    </style:style>
    <style:style style:name="P63" style:parent-style-name="Normal" style:family="paragraph">
      <style:paragraph-properties fo:text-align="justify" fo:text-indent="4.5in"/>
      <style:text-properties style:font-size-complex="12pt"/>
    </style:style>
    <style:style style:name="P64" style:parent-style-name="Normal" style:family="paragraph">
      <style:paragraph-properties fo:text-align="justify" fo:text-indent="4.5in"/>
      <style:text-properties style:font-size-complex="12pt"/>
    </style:style>
    <style:style style:name="P65" style:parent-style-name="Normal" style:family="paragraph">
      <style:paragraph-properties fo:text-align="justify" fo:text-indent="4.5in"/>
      <style:text-properties style:font-size-complex="12pt"/>
    </style:style>
    <style:style style:name="P66" style:parent-style-name="Normal" style:family="paragraph">
      <style:paragraph-properties fo:text-align="justify" fo:text-indent="4.5in"/>
      <style:text-properties style:font-size-complex="12pt"/>
    </style:style>
    <style:style style:name="P67" style:parent-style-name="Normal" style:family="paragraph">
      <style:paragraph-properties fo:text-align="justify" fo:text-indent="4.5in"/>
      <style:text-properties style:font-size-complex="12pt"/>
    </style:style>
    <style:style style:name="P68" style:parent-style-name="Normal" style:family="paragraph">
      <style:paragraph-properties fo:text-align="justify" fo:text-indent="4.5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24 iki 2022-03-31</text:span></text:p>
      <text:p text:style-name="P8"/>
      <text:p text:style-name="P9"><text:span text:style-name="T10">Nutarimas paskelbtas: TAR 2021-02-11, i. k. 2021-0270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5"/>
      <text:p text:style-name="P16"><text:span text:style-name="T17">LIETUVOS BANKO VALDYBA</text:span></text:p>
      <text:p text:style-name="P18"/>
      <text:p text:style-name="P19">NUTARIMAS</text:p>
      <text:p text:style-name="P20">DĖL LIETUVOS BANKO KOLEKCINIŲ EURŲ MONETŲ, PROGINIŲ SU LIETUVOS NACIONALINE PUSE EURŲ MONETŲ IR APYVARTINIŲ<text:s/>EURŲ MONETŲ NUMIZMATINIŲ RINKINIŲ IŠLEIDIMO 2022 M. PLANO PATVIRTINIMO</text:p>
      <text:p text:style-name="P21"/>
      <text:p text:style-name="P22">2021 m. vasario 11 d. Nr. 03-16</text:p>
      <text:p text:style-name="P23">Vilnius</text:p>
      <text:p text:style-name="P24"/>
      <text:p text:style-name="P25"/>
      <text:p text:style-name="P26"><text:span text:style-name="T27">Vadovaudamasi Europos Parlamento ir Tarybos 2012 m. liepos 4 d. Reglamento (ES) Nr. 651/2012 dėl<text:s/></text:span><text:span text:style-name="T28">euro monetų leidimo</text:span><text:span text:style-name="T29"><text:s/>3–5 straipsniais, Europos</text:span><text:span text:style-name="T30"><text:s/>Tarybos 2014 m. birželio 24 d. Reglamento (ES) Nr. 729/2014 dėl apyvartai skirtų euro monetų nominalų ir techninių duomenų (nauja redakcija) 1 ir 9 straipsniais ir Lietuvos Respublikos Lietuvos banko įstatymo 6 straipsnio 1 dalies, 8 straipsnio 2 dalies 6</text:span><text:span text:style-name="T31"><text:s/>punktu ir 11 straipsnio 1 dalies 9 punktu, Lietuvos banko valdyba n u t a r i a:</text:span></text:p>
      <text:p text:style-name="P32"><text:span text:style-name="T33">1</text:span><text:span text:style-name="T34">. Patvirtinti Lietuvos banko kolekcinių eurų monetų, proginių su Lietuvos nacionaline puse eurų monetų ir apyvartinių eurų monetų numizmatinių rinkinių išleidimo 2022 m.</text:span><text:span text:style-name="T35"><text:s/>planą (toliau – planas) (pridedama).</text:span></text:p>
      <text:p text:style-name="P36"><text:span text:style-name="T37">2</text:span><text:span text:style-name="T38">. Nustatyti, kad plane nurodytų monetų tiražai bus nustatomi taip, kaip numatyta <text:s/>Lietuvos banko monetų kūrimo strategijoje, patvirtintoje Lietuvos banko valdybos 2017 m. lapkričio 30 d. nutarimu Nr. 03-190 „Dėl L</text:span><text:span text:style-name="T39">ietuvos banko monetų kūrimo strategijos patvirtinimo“:</text:span></text:p>
      <text:p text:style-name="P40"><text:span text:style-name="T41">2.1</text:span><text:span text:style-name="T42">. kolekcinių eurų monetų – 2.1 papunktyje;</text:span></text:p>
      <text:p text:style-name="P43"><text:span text:style-name="T44">2.2</text:span><text:span text:style-name="T45">. proginių su Lietuvos nacionaline puse eurų monetų – 2.2 papunktyje;</text:span></text:p>
      <text:p text:style-name="P46"><text:span text:style-name="T47">2.3</text:span><text:span text:style-name="T48">. apyvartinių eurų monetų numizmatinių rinkinių – 2.3 papunktyje.</text:span></text:p>
      <text:p text:style-name="P49"><text:span text:style-name="T50">3</text:span><text:span text:style-name="T51">. Nustatyti, kad plano 2 punkte, 4.1 papunktyje ir 5 punkte nurodytų kolekcinių eurų monetų formą apibrėžiantys matmenys bus patvirtinti sukūrus grafinius projektus.</text:span></text:p>
      <text:h text:style-name="P52" text:outline-level="3"/>
      <text:h text:style-name="P53" text:outline-level="3"/>
      <text:h text:style-name="P54" text:outline-level="3"/>
      <text:h text:style-name="P55" text:outline-level="3">Valdybos pirmininkas<text:tab/>Vitas Vasiliauskas</text:h>
      <text:p text:style-name="P56"/>
      <text:soft-page-break/>
      <text:p text:style-name="P57">PATVIRTINTA</text:p>
      <text:p text:style-name="P63">Lietuvos banko valdybos<text:s/></text:p>
      <text:p text:style-name="P64">2021 m. vasario 11 d.</text:p>
      <text:p text:style-name="P65">nutarimu Nr. 03-16<text:s/></text:p>
      <text:p text:style-name="P66">(Lietuvos banko valdybos<text:s/></text:p>
      <text:p text:style-name="P67">2021 m. gruodžio 21 d.</text:p>
      <text:p text:style-name="P68">nutarimo Nr. 03-221 redakcija)</text:p>
      <text:p text:style-name="P69"/>
      <text:p text:style-name="P70"/>
      <text:p text:style-name="P71">LIETUVOS BANKO KOLEKCINIŲ EURŲ MONETŲ, PROGINIŲ SU LIETUVOS NACIONALINE PUSE EURŲ MONETŲ IR APYVARTINIŲ EURŲ MONETŲ NUMIZMATINIŲ RINKINIŲ IŠLEIDIMO 2022 M. PLANAS</text:p>
      <text:p text:style-name="P72"/>
      <text:p text:style-name="P73"><text:span text:style-name="T74">I</text:span><text:span text:style-name="T75"><text:s/>SKYRIUS</text:span></text:p>
      <text:p text:style-name="P76"><text:span text:style-name="T77">KOLEKCINĖS EURŲ MONETOS</text:span></text:p>
      <text:p text:style-name="P78"/>
      <text:p text:style-name="P79"><text:span text:style-name="T80">1</text:span><text:span text:style-name="T81">. Moneta, skirta<text:s/></text:span><text:span text:style-name="T82">pasakai „Zuikis puikis“ (iš serijos „Mano pasakos“):</text:span></text:p>
      <text:p text:style-name="P83"><text:span text:style-name="T84">1.1</text:span><text:span text:style-name="T85">. nominalas 5 Eur, metalas Ag 925, svoris (masė) 12,44 g, skersmuo 28,70 g, kokybė  „proof“</text:span><text:span text:style-name="T86">,</text:span><text:span text:style-name="T87"><text:s/>tiražas 2 750 vnt., išleidimo laikas 2022 m. I ketv.;</text:span></text:p>
      <text:p text:style-name="P88"><text:span text:style-name="T89">1.2</text:span><text:span text:style-name="T90">. nominalas 1,50 Eur, metalas Cu/Ni lydinys,</text:span><text:span text:style-name="T91"><text:s/>svoris (masė) 11,10 g, skersmuo 27,50 g, kokybė „unc“, tiražas 30 000 vnt., išleidimo laikas 2022 m. I ketv.</text:span></text:p>
      <text:p text:style-name="P92"/>
      <text:p text:style-name="P93"><text:span text:style-name="T94">2</text:span><text:span text:style-name="T95">. Moneta „Nėra planetos B“</text:span><text:span text:style-name="T96">,<text:s/></text:span><text:span text:style-name="T97">skirta gamtos apsaugai</text:span><text:span text:style-name="T98">:</text:span></text:p>
      <text:p text:style-name="P99">nominalas 10 Eur, metalas Ag 925, svoris (masė) 23,30 g, kokybė „proof“, tiražas 2 750<text:s/>vnt., išleidimo laikas 2022 m. II ketv.</text:p>
      <text:p text:style-name="P100"/>
      <text:p text:style-name="P101"><text:span text:style-name="T102">3</text:span><text:span text:style-name="T103">. Moneta, skirta Lietuvos Valstybės Konstitucijos 100-mečiui:</text:span></text:p>
      <text:p text:style-name="P104">nominalas 50 Eur, metalas Au 999, svoris (masė) 7,78 g (¼ Oz), skersmuo 22,30 mm, kokybė „proof“, tiražas 3 000 vnt., išleidimo laikas 2022 m. III<text:s/>ketv.</text:p>
      <text:p text:style-name="P105"/>
      <text:p text:style-name="P106"><text:span text:style-name="T107">4</text:span><text:span text:style-name="T108">. Moneta, skirta Lietuvos banko 100 m. sukakčiai:</text:span></text:p>
      <text:p text:style-name="P109"><text:span text:style-name="T110">4.1</text:span><text:span text:style-name="T111">. nominalas 20 Eur, metalas Ag 925, svoris (masė) 28,28 g, kokybė „proof“</text:span><text:span text:style-name="T112">,</text:span><text:span text:style-name="T113"><text:s/>tiražas 2 750 vnt., išleidimo laikas 2022 m. III ketv.;</text:span></text:p>
      <text:p text:style-name="P114"><text:span text:style-name="T115">4.2</text:span><text:span text:style-name="T116">. nominalas 50 Eur, metalas Au 999, svoris (masė)<text:s/></text:span><text:span text:style-name="T117">7,78 g (¼ Oz), skersmuo 22,30 mm, kokybė „proof“, tiražas 3 000 vnt., išleidimo laikas 2022 m. III ketv.;</text:span></text:p>
      <text:p text:style-name="P118"><text:span text:style-name="T119">4.3</text:span><text:span text:style-name="T120">. nominalas 1,50 Eur, metalas Cu/Ni lydinys, svoris (masė) 11,10 g, skersmuo 27,50 g, kokybė „unc“, tiražas 30 000 vnt., išleidimo laikas 2022 </text:span><text:span text:style-name="T121">m. III ketv.</text:span></text:p>
      <text:p text:style-name="P122"/>
      <text:p text:style-name="P123"><text:span text:style-name="T124">5</text:span><text:span text:style-name="T125">. Moneta, skirta dirbtiniam intelektui:</text:span></text:p>
      <text:p text:style-name="P126"><text:span text:style-name="T127">nominalas 20 Eur, metalas Ag 925, svoris (masė) 28,28 g, kokybė „proof“</text:span><text:span text:style-name="T128">,</text:span><text:span text:style-name="T129"><text:s/>tiražas 2 750 vnt., išleidimo laikas 2022 m. IV ketv.</text:span></text:p>
      <text:p text:style-name="Normal"/>
      <text:p text:style-name="P130"><text:span text:style-name="T131">II</text:span><text:span text:style-name="T132"><text:s/>SKYRIUS</text:span></text:p>
      <text:p text:style-name="P133"><text:span text:style-name="T134">PROGINĖS SU LIETUVOS NACIONALINE PUSE EURŲ MONETOS</text:span></text:p>
      <text:p text:style-name="P135"/>
      <text:p text:style-name="P136"><text:span text:style-name="T137">6</text:span><text:span text:style-name="T138">. Moneta, skirta Lietuvos krepšinio 100-mečiui:</text:span></text:p>
      <text:p text:style-name="P139"><text:span text:style-name="T140">nominalas 2 Eur, metalas: išorinė dalis – vario ir nikelio lydinys, centras trisluoksnis – nikelis su žalvariu, nikelis, nikelis su žalvariu, masė (svoris) 8,50 g, skersmuo 25,75 mm, tiražas  0,75 mln.</text:span><text:span text:style-name="T141"><text:s/>vnt., iš jų 7 500 vnt. BU kokybės monetų numizmatinėje pakuotėje ir 742 500 vnt. „unc</text:span><text:span text:style-name="T142">“</text:span><text:span text:style-name="T143"><text:s/>kokybės monetų, išleidimo laikas 2022 m. II ketv.</text:span></text:p>
      <text:p text:style-name="P144"/>
      <text:p text:style-name="P145"><text:span text:style-name="T146">7</text:span><text:span text:style-name="T147">. Moneta, skirta<text:s/></text:span><text:span text:style-name="T148">Erasmus</text:span><text:span text:style-name="T149"><text:s/>programos 35-mečiui:</text:span></text:p>
      <text:p text:style-name="P150">nominalas 2 Eur, metalas: išorinė dalis – vario ir nikelio lydinys, centras trisluoksnis – nikelis su žalvariu, nikelis, nikelis su žalvariu, masė (svoris) 8,50 g, skersmuo 25,75 mm, tiražas 0,3 mln. vnt. „unc“ kokybės monetų, išleidimo laikas 2022 m. III ketv.</text:p>
      <text:p text:style-name="P151"/>
      <text:p text:style-name="P152"><text:span text:style-name="T153">8</text:span><text:span text:style-name="T154">. Moneta, skirta Suvalkijai (iš serijos „Lietuvos etno</text:span><text:span text:style-name="T155">grafiniai regionai“):</text:span></text:p>
      <text:p text:style-name="P156">nominalas 2 Eur, metalas: išorinė dalis – vario ir nikelio lydinys, centras trisluoksnis – nikelis su žalvariu, nikelis, nikelis su žalvariu, masė (svoris) 8,50 g, skersmuo 25,75 mm, tiražas 0,5 mln. vnt., iš jų 5 000 vnt. BU kokybės<text:s/>monetų numizmatinėje pakuotėje ir 495 000 vnt. „unc“ kokybės monetų, išleidimo laikas 2022 m. IV ketv.</text:p>
      <text:p text:style-name="Normal"/>
      <text:p text:style-name="P157"><text:span text:style-name="T158">III</text:span><text:span text:style-name="T159"><text:s/>SKYRIUS</text:span></text:p>
      <text:p text:style-name="P160"><text:span text:style-name="T161">APYVARTINIŲ EURŲ MONETŲ NUMIZMATINIAI RINKINIAI</text:span></text:p>
      <text:p text:style-name="P162"/>
      <text:p text:style-name="P163"><text:span text:style-name="T164">9</text:span><text:span text:style-name="T165">. Apyvartinių eurų monetų numizmatiniai rinkiniai: 2022 m. laidos apyvartinių<text:s/></text:span><text:span text:style-name="T166">eurų monetų numizmatinis rinkinys, kurį sudaro po vieną 1, 2, 5, 10, 20 ir 50 euro centų, 1 ir 2 eurų su Lietuvos nacionaline puse apyvartinę 2022 m. laidos monetą, monetų kokybė BU, tiražas 7 000 vnt., išleidimo laikas 2022 m. I ketv.</text:span></text:p>
      <text:p text:style-name="Normal"/>
      <text:p text:style-name="P167"><text:span text:style-name="T168">_______________</text:span><text:span text:style-name="T169">________</text:span></text:p>
      <text:p text:style-name="P170"/>
      <text:p text:style-name="P171"/>
      <text:p text:style-name="P172"/>
      <text:p text:style-name="P173"><text:span text:style-name="T174">Pakeitimai:</text:span></text:p>
      <text:p text:style-name="P175"/>
      <text:soft-page-break/>
      <text:p text:style-name="P176"><text:span text:style-name="T177">1.</text:span></text:p>
      <text:p text:style-name="P178"><text:span text:style-name="T179">Lietuvos bankas, Nutarimas</text:span></text:p>
      <text:p text:style-name="P180"><text:span text:style-name="T181">Nr.<text:s/></text:span><text:a xlink:href="https://www.e-tar.lt/portal/legalAct.html?documentId=db83991063c311eca9ac839120d251c4" office:target-frame-name="_top" xlink:show="replace"><text:span text:style-name="T182">03-221</text:span></text:a><text:span text:style-name="T183">, 2021-12-21, paskelbta TAR 2021-12-23, i. k. 2021-26722</text:span></text:p>
      <text:p text:style-name="P184"><text:span text:style-name="T185">Dėl Lietuvos banko valdybos 2021<text:s/></text:span><text:span text:style-name="T186">m. vasario 11 d. nutarimo Nr. 03-16 „Dėl Lietuvos banko kolekcinių eurų monetų, proginių su Lietuvos nacionaline puse eurų monetų ir apyvartinių eurų monetų numizmatinių rinkinių išleidimo 2022 m. plan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4-02T16:37:00Z</meta:creation-date>
    <dc:date>2022-04-02T16:37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60" meta:word-count="861" meta:character-count="5633" meta:row-count="210" meta:non-whitespace-character-count="4832"/>
  </office:meta>
</office:document-meta>
</file>