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break-before="page"/>
    </style:style>
    <style:style style:name="P125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28" style:parent-style-name="Normal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29" style:parent-style-name="Normal" style:family="paragraph"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 fo:line-height="115%" fo:text-indent="0.0416in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center" fo:line-height="115%"/>
      <style:text-properties fo:font-weight="bold" style:font-weight-asian="bold"/>
    </style:style>
    <style:style style:name="P138" style:parent-style-name="Normal" style:family="paragraph">
      <style:paragraph-properties fo:text-align="center" fo:line-height="115%"/>
    </style:style>
    <style:style style:name="P139" style:parent-style-name="Normal" style:family="paragraph">
      <style:paragraph-properties fo:line-height="115%" fo:text-indent="1.9097in"/>
      <style:text-properties fo:font-size="10pt" style:font-size-asian="10pt"/>
    </style:style>
    <style:style style:name="P140" style:parent-style-name="Normal" style:family="paragraph">
      <style:paragraph-properties fo:text-align="justify" fo:line-height="115%"/>
      <style:text-properties fo:font-weight="bold" style:font-weight-asian="bold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 fo:text-indent="2.2569in"/>
      <style:text-properties fo:font-size="10pt" style:font-size-asian="10pt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style:language-asian="ar" style:country-asian="SA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6.6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font-weight-complex="bold" style:language-asian="ar" style:country-asian="SA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weight-complex="bold"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weight-complex="bold"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fo:font-weight="bold" style:font-weight-asian="bold" style:language-asian="ar" style:country-asian="SA"/>
    </style:style>
    <style:style style:name="T192" style:parent-style-name="DefaultParagraphFont" style:family="text">
      <style:text-properties fo:font-weight="bold" style:font-weight-asian="bold" style:language-asian="ar" style:country-asian="SA"/>
    </style:style>
    <style:style style:name="T19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6" style:parent-style-name="DefaultParagraphFont" style:family="text">
      <style:text-properties fo:font-weight="bold" style:font-weight-asian="bold" style:language-asian="ar" style:country-asian="SA"/>
    </style:style>
    <style:style style:name="T1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text-position="sub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b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b 66.6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b 66.6%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/>
    </style:style>
    <style:style style:name="T223" style:parent-style-name="DefaultParagraphFont" style:family="text">
      <style:text-properties style:font-weight-complex="bold" style:language-asian="ar" style:country-asian="SA"/>
    </style:style>
    <style:style style:name="T224" style:parent-style-name="DefaultParagraphFont" style:family="text">
      <style:text-properties style:font-weight-complex="bold" style:text-position="sub 66.6%"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text-position="sub 66.6%"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language-asian="ar" style:country-asian="SA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text-position="sub 66.6%"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15%"/>
      <style:text-properties style:language-asian="ar" style:country-asian="SA"/>
    </style:style>
    <style:style style:name="P253" style:parent-style-name="Normal" style:family="paragraph">
      <style:paragraph-properties fo:line-height="115%"/>
      <style:text-properties style:language-asian="ar" style:country-asian="SA"/>
    </style:style>
    <style:style style:name="P254" style:parent-style-name="Normal" style:family="paragraph">
      <style:paragraph-properties fo:line-height="115%"/>
    </style:style>
    <style:style style:name="P255" style:parent-style-name="Normal" style:family="paragraph">
      <style:paragraph-properties fo:line-height="115%" fo:text-indent="2.0833in"/>
      <style:text-properties fo:font-size="10pt" style:font-size-asian="10pt"/>
    </style:style>
    <style:style style:name="P256" style:parent-style-name="Normal" style:family="paragraph">
      <style:paragraph-properties fo:line-height="115%" fo:text-indent="0.0416in"/>
    </style:style>
    <style:style style:name="P257" style:parent-style-name="Normal" style:family="paragraph">
      <style:paragraph-properties fo:line-height="115%"/>
    </style:style>
    <style:style style:name="P258" style:parent-style-name="Normal" style:family="paragraph">
      <style:paragraph-properties fo:line-height="115%" fo:text-indent="2.2222in"/>
      <style:text-properties fo:font-size="10pt" style:font-size-asian="10pt"/>
    </style:style>
    <style:style style:name="P259" style:parent-style-name="Normal" style:family="paragraph">
      <style:paragraph-properties fo:line-height="115%"/>
      <style:text-properties fo:font-size="10pt" style:font-size-asian="10pt"/>
    </style:style>
    <style:style style:name="P260" style:parent-style-name="Normal" style:family="paragraph">
      <style:paragraph-properties fo:text-align="center" fo:line-height="115%"/>
    </style:style>
    <style:style style:name="P261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fo:break-before="page"/>
    </style:style>
    <style:style style:name="P263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center" fo:text-indent="3.7916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6" style:parent-style-name="Normal" style:family="paragraph">
      <style:paragraph-properties fo:text-align="center" fo:text-indent="3.958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7" style:parent-style-name="Normal" style:family="paragraph">
      <style:paragraph-properties fo:text-align="center" fo:text-indent="2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indent="1.9097in"/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/>
    </style:style>
    <style:style style:name="P279" style:parent-style-name="Normal" style:family="paragraph">
      <style:paragraph-properties fo:line-height="115%"/>
    </style:style>
    <style:style style:name="P280" style:parent-style-name="Normal" style:family="paragraph">
      <style:paragraph-properties fo:line-height="115%"/>
    </style:style>
    <style:style style:name="P281" style:parent-style-name="Normal" style:family="paragraph">
      <style:paragraph-properties fo:line-height="115%"/>
    </style:style>
    <style:style style:name="P282" style:parent-style-name="Normal" style:family="paragraph">
      <style:paragraph-properties fo:line-height="115%" fo:text-indent="2.2569in"/>
      <style:text-properties fo:font-size="10pt" style:font-size-asian="10pt"/>
    </style:style>
    <style:style style:name="P283" style:parent-style-name="Normal" style:family="paragraph">
      <style:paragraph-properties fo:line-height="115%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style:language-asian="ar" style:country-asian="SA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6.6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b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6.6%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b 66.6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language-asian="ar" style:country-asian="SA"/>
    </style:style>
    <style:style style:name="T313" style:parent-style-name="DefaultParagraphFont" style:family="text">
      <style:text-properties style:font-weight-complex="bold" style:language-asian="ar" style:country-asian="SA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weight-complex="bold"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 style:language-asian="ar" style:country-asian="SA"/>
    </style:style>
    <style:style style:name="T327" style:parent-style-name="DefaultParagraphFont" style:family="text">
      <style:text-properties style:language-asian="ar" style:country-asian="SA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fo:font-weight="bold" style:font-weight-asian="bold" style:language-asian="ar" style:country-asian="SA"/>
    </style:style>
    <style:style style:name="T330" style:parent-style-name="DefaultParagraphFont" style:family="text">
      <style:text-properties fo:font-weight="bold" style:font-weight-asian="bold" style:language-asian="ar" style:country-asian="SA"/>
    </style:style>
    <style:style style:name="T3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4" style:parent-style-name="DefaultParagraphFont" style:family="text">
      <style:text-properties fo:font-weight="bold" style:font-weight-asian="bold" style:language-asian="ar" style:country-asian="SA"/>
    </style:style>
    <style:style style:name="T335" style:parent-style-name="DefaultParagraphFont" style:family="text">
      <style:text-properties fo:font-weight="bold" style:font-weight-asian="bold" style:language-asian="ar" style:country-asian="SA"/>
    </style:style>
    <style:style style:name="T33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b 66.6%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b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text-position="sub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b 66.6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b 66.6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b 66.6%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line-height="115%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text-position="sub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/>
    </style:style>
    <style:style style:name="T361" style:parent-style-name="DefaultParagraphFont" style:family="text">
      <style:text-properties style:font-weight-complex="bold" style:language-asian="ar" style:country-asian="SA"/>
    </style:style>
    <style:style style:name="T362" style:parent-style-name="DefaultParagraphFont" style:family="text">
      <style:text-properties style:font-weight-complex="bold" style:text-position="sub 66.6%" style:language-asian="ar" style:country-asian="SA"/>
    </style:style>
    <style:style style:name="T363" style:parent-style-name="DefaultParagraphFont" style:family="text">
      <style:text-properties style:language-asian="ar" style:country-asian="SA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language-asian="ar" style:country-asian="SA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weight-complex="bold" style:language-asian="ar" style:country-asian="SA"/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language-asian="ar" style:country-asian="SA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language-asian="ar" style:country-asian="SA"/>
    </style:style>
    <style:style style:name="T374" style:parent-style-name="DefaultParagraphFont" style:family="text">
      <style:text-properties style:text-position="sub 66.6%" style:language-asian="ar" style:country-asian="SA"/>
    </style:style>
    <style:style style:name="T375" style:parent-style-name="DefaultParagraphFont" style:family="text">
      <style:text-properties style:language-asian="ar" style:country-asian="SA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language-asian="ar" style:country-asian="SA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text-position="sub 66.6%" style:language-asian="ar" style:country-asian="SA"/>
    </style:style>
    <style:style style:name="T381" style:parent-style-name="DefaultParagraphFont" style:family="text">
      <style:text-properties style:language-asian="ar" style:country-asian="SA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style:language-asian="ar" style:country-asian="SA"/>
    </style:style>
    <style:style style:name="T385" style:parent-style-name="DefaultParagraphFont" style:family="text">
      <style:text-properties style:language-asian="ar" style:country-asian="SA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language-asian="ar" style:country-asian="SA"/>
    </style:style>
    <style:style style:name="T388" style:parent-style-name="DefaultParagraphFont" style:family="text">
      <style:text-properties style:language-asian="ar" style:country-asian="SA"/>
    </style:style>
    <style:style style:name="P389" style:parent-style-name="Normal" style:family="paragraph">
      <style:paragraph-properties fo:line-height="115%"/>
      <style:text-properties style:language-asian="ar" style:country-asian="SA"/>
    </style:style>
    <style:style style:name="P390" style:parent-style-name="Normal" style:family="paragraph">
      <style:text-properties style:language-asian="ar" style:country-asian="SA"/>
    </style:style>
    <style:style style:name="P391" style:parent-style-name="Normal" style:family="paragraph">
      <style:text-properties style:language-asian="ar" style:country-asian="SA"/>
    </style:style>
    <style:style style:name="P392" style:parent-style-name="Normal" style:family="paragraph">
      <style:paragraph-properties fo:text-indent="1.3333in"/>
      <style:text-properties fo:font-size="10pt" style:font-size-asian="10pt"/>
    </style:style>
    <style:style style:name="P393" style:parent-style-name="Normal" style:family="paragraph">
      <style:paragraph-properties fo:text-indent="0.0416in"/>
    </style:style>
    <style:style style:name="P394" style:parent-style-name="Normal" style:family="paragraph">
      <style:paragraph-properties fo:text-indent="2.2222in"/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04 iki 2017-10-30</text:span></text:p>
      <text:p text:style-name="P7"/>
      <text:p text:style-name="P8"><text:span text:style-name="T9">Sprendimas paskelbtas: TAR 2015-03-30, i. k. 2015-04585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/>
      <text:p text:style-name="P17">SPRENDIMAS</text:p>
      <text:p text:style-name="P18"><text:span text:style-name="T19">DĖL SAVIVALDYBĖS BŪSTO IR SOCIALINIO BŪSTO NUOMOS MOKESČIO<text:s/></text:span></text:p>
      <text:p text:style-name="P20"><text:span text:style-name="T21">DYDŽIO APSKAIČIAVIMO</text:span></text:p>
      <text:p text:style-name="P22"/>
      <text:p text:style-name="P23">2015 m. kovo 26 d. <text:s/>Nr. T-42</text:p>
      <text:p text:style-name="P24">Joniškis</text:p>
      <text:p text:style-name="P25"/>
      <text:p text:style-name="P26"/>
      <text:p text:style-name="P27"><text:span text:style-name="T28">Vadovaudamasi<text:s/></text:span><text:span text:style-name="T29">Lietuvos Respublikos paramos būstui įsigyti ar išsinuomoti įstatymo 4 straipsnio 5 dalies 5 punktu ir 21 straipsniu, Savivaldybės būsto, socialinio būsto nuomos mokesčių ir būsto nuomos ar išperkamosios</text:span><text:span text:style-name="T30"><text:s/>būsto nuomos mokesčių dalies kompensacijos dydžio apskaičiavimo metodika, patvirtinta Lietuvos Respublikos Vyriausybės<text:s/></text:span><text:span text:style-name="T31">2001 m. balandžio 25 d. nutarimu Nr. 472 (</text:span><text:span text:style-name="T32">2014 m. gruodžio 23 d. nutarimo Nr. 1487 redakcija), atsižvelgdama į Lietuvos Respublikos Vyriausybės atstovo Šiaulių apskrityje 2015 m. sausio 30 d. teikimą Nr. 3-22 „Dėl Joniškio rajono savivaldybės administracijos direktoriaus 2012 m. balandžio 10 d. įs</text:span><text:span text:style-name="T33">akymo Nr. A-325 „Dėl Joniškio rajono savivaldybei nuosavybės teise priklausančių gyvenamųjų patalpų nuomos mokesčio dydžio nustatymo“ panaikinimo“,<text:s/></text:span><text:span text:style-name="T34">Joniškio rajono savivaldybės taryba<text:s/></text:span></text:p>
      <text:p text:style-name="P35"><text:span text:style-name="T36">n u s p r e n d ž i a:</text:span></text:p>
      <text:p text:style-name="P37"><text:span text:style-name="T38">1</text:span><text:span text:style-name="T39">. Nustatyti:<text:s/></text:span></text:p>
      <text:p text:style-name="P40"><text:span text:style-name="T41">1.1</text:span><text:span text:style-name="T42">. K</text:span><text:span text:style-name="T43">i<text:s/></text:span><text:span text:style-name="T44">pataisos<text:s/></text:span><text:span text:style-name="T45">koeficientą, rodantį socialinio būsto ar kito savivaldybės būsto būklę (nusidėvėjimą):</text:span></text:p>
      <text:p text:style-name="P46"><text:span text:style-name="T47">1.1.1</text:span><text:span text:style-name="T48">. K</text:span><text:span text:style-name="T49">i<text:s/></text:span><text:span text:style-name="T50">= 1 – geros būklės socialinis būstas ar kitas savivaldybės būstas, kurio nusidėvėjimas neviršija 30 procentų;</text:span></text:p>
      <text:p text:style-name="P51"><text:span text:style-name="T52">1.1.2</text:span><text:span text:style-name="T53">. K</text:span><text:span text:style-name="T54">i</text:span><text:span text:style-name="T55"><text:s/>= 0,8 – patenkinamos būklės socia</text:span><text:span text:style-name="T56">linis būstas ar kitas savivaldybės būstas, kurio nusidėvėjimas yra nuo 30 iki 60 procentų;</text:span></text:p>
      <text:p text:style-name="P57"><text:span text:style-name="T58">1.1.3</text:span><text:span text:style-name="T59">. K</text:span><text:span text:style-name="T60">i</text:span><text:span text:style-name="T61"><text:s/>= 0,5 – blogos būklės socialinis būstas ar kitas savivaldybės būstas, kurio nusidėvėjimas didesnis kaip 60 procentų;</text:span></text:p>
      <text:p text:style-name="P62"><text:span text:style-name="T63">1.2</text:span><text:span text:style-name="T64">.<text:s/></text:span><text:span text:style-name="T65">rinkos pataisos koefici</text:span><text:span text:style-name="T66">entą R = 1,5, kuris taikomas savivaldybės būsto (išskyrus socialinį būstą) nuomininkams;</text:span></text:p>
      <text:p text:style-name="P67"><text:span text:style-name="T68">1.3</text:span><text:span text:style-name="T69">. amortizacinių atskaitymų normatyvą metais pastato nusidėvėjimui atkurti (T), skaičiuojant socialinio būsto ar kito savivaldybės būsto nuomos mokestį:</text:span></text:p>
      <text:p text:style-name="P70"><text:span text:style-name="T71">1.3.1</text:span><text:span text:style-name="T72">.</text:span><text:span text:style-name="T73"><text:s/>T = 100 – pastatams, kurių sienos plytų mūro, monolitinio gelžbetonio, stambių blokų;</text:span></text:p>
      <text:p text:style-name="P74"><text:span text:style-name="T75">1.3.2</text:span><text:span text:style-name="T76">. T = 70 – pastatams, kurių sienos monolitinio šlako, lengvų šlako blokų, betono;</text:span></text:p>
      <text:p text:style-name="P77"><text:span text:style-name="T78">1.3.3</text:span><text:span text:style-name="T79">. T = 40 – pastatams, kurių sienos rąstų, medinės ar kitų konstrukcij</text:span><text:span text:style-name="T80">ų.</text:span></text:p>
      <text:p text:style-name="P81">Punkto pakeitimai:</text:p>
      <text:p text:style-name="P82"><text:span text:style-name="T83">Nr.<text:s/></text:span><text:a xlink:href="https://www.e-tar.lt/portal/legalAct.html?documentId=31a5abe068f711e58e1ab2c84776483b" office:target-frame-name="_top" xlink:show="replace"><text:span text:style-name="T84">T-184</text:span></text:a><text:span text:style-name="T85">, 2015-10-01, paskelbta TAR 2015-10-02, i. k. 2015-14726</text:span></text:p>
      <text:p text:style-name="Normal"/>
      <text:p text:style-name="P86"><text:span text:style-name="T87">2</text:span><text:span text:style-name="T88">. Taikyti asmenims ir šeimoms, kuriems savivaldybės būstas<text:s/></text:span><text:span text:style-name="T89">nuomojamas vadovaujantis Lietuvos Respublikos paramos būstui įsigyti ar išsinuomoti įstatymo 20 straipsnio 6 dalimi, pirmus metus nuo savivaldybės būsto nuomos sutarties sudarymo rinkos pataisos koeficientą R = 1,2, o po metų taikyti šio sprendimo 1.2 punk</text:span><text:span text:style-name="T90">te nustatytą rinkos pataisos koeficientą.</text:span></text:p>
      <text:p text:style-name="P91"><text:span text:style-name="T92">3</text:span><text:span text:style-name="T93">. Patvirtinti:<text:s/></text:span></text:p>
      <text:p text:style-name="P94"><text:span text:style-name="T95">3.1</text:span><text:span text:style-name="T96">. Joniškio rajono savivaldybės socialinio būsto nuomos mokesčio apskaičiavimo akto formą (pridedama);</text:span></text:p>
      <text:p text:style-name="P97"><text:span text:style-name="T98">3.2</text:span><text:span text:style-name="T99">. Joniškio rajono savivaldybės būsto (išskyrus socialinį būstą) nuomos mokesčio</text:span><text:span text:style-name="T100"><text:s/>apskaičiavimo akto formą (pridedama).</text:span></text:p>
      <text:p text:style-name="P101"><text:span text:style-name="T102">4</text:span><text:span text:style-name="T103">. Nustatyti, kad socialinio būsto ar kito savivaldybės būsto nuomos mokestis pagal valstybės įmonės Registrų centro direktoriaus įsakymu patvirtintus vietovės pataisos koeficientus pagal nekilnojamojo turto pas</text:span><text:span text:style-name="T104">kirtį ir vietovę bei gyvenamųjų pastatų 1 kubinio metro vidutines statybos vertes perskaičiuojamas kartą per metus skaičiuojant nuo socialinio būsto ar kito savivaldybės būsto nuomos sutarties sudarymo dienos gavus asmens rašytinį prašymą arba savivaldybės</text:span><text:span text:style-name="T105"><text:s/>administracijos iniciatyva (kai nuomos mokestis kinta 2 eurais).</text:span></text:p>
      <text:p text:style-name="P106">Punkto pakeitimai:</text:p>
      <text:p text:style-name="P107"><text:span text:style-name="T108">Nr.<text:s/></text:span><text:a xlink:href="https://www.e-tar.lt/portal/legalAct.html?documentId=ae26897010f211e6acc9d34f3feceabc" office:target-frame-name="_top" xlink:show="replace"><text:span text:style-name="T109">T-85</text:span></text:a><text:span text:style-name="T110">, 2016-04-29, paskelbta TAR 2016-05-03, i. k. 2016-11030</text:span></text:p>
      <text:p text:style-name="Normal"/>
      <text:p text:style-name="P111"><text:span text:style-name="T112">Šis s</text:span><text:span text:style-name="T113">prendimas gali būti skundžiamas Lietuvos Respublikos administracinių byl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114">Savivaldybės me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Gediminas Čepulis</text:span></text:p>
      <text:p text:style-name="P123"/>
      <text:p text:style-name="P124"/>
      <text:soft-page-break/>
      <text:p text:style-name="P125"><text:span text:style-name="T126">Forma patvirtinta</text:span></text:p>
      <text:p text:style-name="P127">Joniškio rajono<text:s/>savivaldybės tarybos</text:p>
      <text:p text:style-name="P128">2015 m. kovo 26 d. sprendimu Nr. T-42</text:p>
      <text:p text:style-name="P129"/>
      <text:p text:style-name="P130"><text:span text:style-name="T131">(Savivaldybės būsto (išskyrus socialinį būstą) nuomos mokesčio apskaičiavimo akto forma)</text:span></text:p>
      <text:p text:style-name="P132"/>
      <text:p text:style-name="P133"><text:span text:style-name="T134">JONIŠKIO RAJONO SAVIVALDYBĖS BŪSTO (IŠSKYRUS SOCIALINĮ BŪSTĄ)</text:span></text:p>
      <text:p text:style-name="P135"><text:span text:style-name="T136">NUOMOS MOKESČIO APSKAIČIAVIMO AKTAS</text:span></text:p>
      <text:p text:style-name="P137"/>
      <text:p text:style-name="P138">_______________ <text:s text:c="3"/>Nr.____ <text:s text:c="2"/></text:p>
      <text:p text:style-name="P139">(data)<text:tab/><text:tab/></text:p>
      <text:p text:style-name="P140"/>
      <text:p text:style-name="P141">Savivaldybės būsto adresas <text:s text:c="3"/>_____________________________________________________ .</text:p>
      <text:p text:style-name="P142">Savivaldybės būsto naudingasis plotas _______ kv. m.<text:s/></text:p>
      <text:p text:style-name="P143">Nuomininkas <text:s/>___________________________________________________________________.</text:p>
      <text:p text:style-name="P144">(vardas, pavardė)</text:p>
      <text:p text:style-name="P145">Savivaldybės būsto nuomos mokesčio dydžio apskaičiavimas:</text:p>
      <text:p text:style-name="P146"><text:span text:style-name="T147">1</text:span><text:span text:style-name="T148">.<text:s/></text:span><text:span text:style-name="T149">Amortizaciniai atskaitymai nusidėvėjimui atkurti<text:s/></text:span><text:span text:style-name="T150">už 1 kv. metrą<text:s/></text:span><text:span text:style-name="T151">būsto naudingojo ploto per mėnesį</text:span><text:span text:style-name="T152"><text:s/>yra<text:s/></text:span><text:span text:style-name="T153">__________</text:span><text:span text:style-name="T154"><text:s/>Eur.</text:span></text:p>
      <text:p text:style-name="P155"><text:span text:style-name="T156">Amortizaciniai atskaitymai (A</text:span><text:span text:style-name="T157">n</text:span><text:span text:style-name="T158">) nusidėvėjimui<text:s/></text:span><text:span text:style-name="T159">atkurti</text:span><text:span text:style-name="T160"><text:s/></text:span><text:span text:style-name="T161">apskaičiuoti pagal šią formulę:</text:span></text:p>
      <text:p text:style-name="P162"><text:span text:style-name="T163">A</text:span><text:span text:style-name="T164">n</text:span><text:span text:style-name="T165"><text:s/>= (V</text:span><text:span text:style-name="T166">sv</text:span><text:span text:style-name="T167"><text:s/>x h) / (T x 12),</text:span><text:span text:style-name="T168"><text:s/></text:span><text:span text:style-name="T169">kur:</text:span></text:p>
      <text:p text:style-name="P170"><text:span text:style-name="T171">V</text:span><text:span text:style-name="T172">sv</text:span><text:span text:style-name="T173"><text:s/></text:span>=<text:s/><text:span text:style-name="T174">__________</text:span><text:span text:style-name="T175"><text:s/>Eur (</text:span><text:span text:style-name="T176">vidutinė būsto 1 kub. metro statybos vertė, atsižvelgiant į pastato tūrį);</text:span></text:p>
      <text:p text:style-name="P177"><text:span text:style-name="T178">h = 3 (</text:span><text:span text:style-name="T179">taikomas aukščio koeficientas, siekiant vidutinę būsto 1 kub. metro rinkos vertę</text:span><text:span text:style-name="T180"><text:s/>perskaičiuoti į vidutinę būsto 1 kv. metro statybos vertę);</text:span></text:p>
      <text:p text:style-name="P181"><text:span text:style-name="T182">T</text:span><text:span text:style-name="T183"><text:s/></text:span><text:span text:style-name="T184">=</text:span><text:span text:style-name="T185"><text:s/>__________ (</text:span><text:span text:style-name="T186">amortizacinių atskaitymų normatyvas metais pastato nusidėvėjimui atkurti);</text:span></text:p>
      <text:p text:style-name="P187"><text:span text:style-name="T188">12</text:span><text:span text:style-name="T189"><text:s/>– mėnesių skaičius.</text:span></text:p>
      <text:p text:style-name="P190"><text:span text:style-name="T191">2</text:span><text:span text:style-name="T192">.</text:span><text:span text:style-name="T193"><text:s/>Būsto 1 kv. metro<text:s/></text:span><text:span text:style-name="T194">naudingojo ploto<text:s/></text:span><text:span text:style-name="T195">nuomos mokesčio dydis yra<text:s/></text:span><text:span text:style-name="T196">__________</text:span><text:span text:style-name="T197"><text:s/>Eu</text:span><text:span text:style-name="T198">r.</text:span></text:p>
      <text:p text:style-name="P199"><text:span text:style-name="T200">Savivaldybės būsto nuomos mokesčio dydis (N</text:span><text:span text:style-name="T201">sav</text:span><text:span text:style-name="T202">) apskaičiuotas pagal šią formulę:</text:span></text:p>
      <text:p text:style-name="P203"><text:span text:style-name="T204">N</text:span><text:span text:style-name="T205">sav.</text:span><text:span text:style-name="T206"><text:s/>=<text:s/></text:span><text:span text:style-name="T207">A</text:span><text:span text:style-name="T208">n</text:span><text:span text:style-name="T209"><text:s/>x K</text:span><text:span text:style-name="T210">v</text:span><text:span text:style-name="T211"><text:s/>x P x K</text:span><text:span text:style-name="T212">i</text:span><text:span text:style-name="T213"><text:s/>x M</text:span><text:span text:style-name="T214">i<text:s/></text:span><text:span text:style-name="T215">x R, kur:</text:span></text:p>
      <text:p text:style-name="P216"><text:span text:style-name="T217">A</text:span><text:span text:style-name="T218">n<text:s/></text:span><text:span text:style-name="T219">=<text:s/></text:span><text:span text:style-name="T220">__________(</text:span><text:span text:style-name="T221">amortizaciniai atskaitymai nusidėvėjimui atkurti eurais už 1 kv. metrą būsto naudingojo ploto per mėnesį);</text:span></text:p>
      <text:p text:style-name="P222"><text:span text:style-name="T223">K</text:span><text:span text:style-name="T224">v</text:span><text:span text:style-name="T225"><text:s/></text:span><text:span text:style-name="T226">=</text:span><text:span text:style-name="T227"><text:s/>____</text:span><text:span text:style-name="T228">______ (</text:span><text:span text:style-name="T229">vietovės pataisos koeficientas pagal turto paskirtį ir jo vietovę);<text:s/></text:span></text:p>
      <text:p text:style-name="P230"><text:span text:style-name="T231">P</text:span><text:span text:style-name="T232"><text:s/></text:span><text:span text:style-name="T233">=</text:span><text:span text:style-name="T234"><text:s/>__________ (būsto naudingasis plotas kv. metrais);</text:span></text:p>
      <text:p text:style-name="P235"><text:span text:style-name="T236">K</text:span><text:span text:style-name="T237">i</text:span><text:span text:style-name="T238"><text:s/></text:span><text:span text:style-name="T239">=</text:span><text:span text:style-name="T240"><text:s/>__________ (pataisos koeficientas, rodantis nuomojamų gyvenamųjų patalpų būklę (nusidėvėjimą);</text:span></text:p>
      <text:p text:style-name="P241"><text:span text:style-name="T242">M</text:span><text:span text:style-name="T243">i</text:span><text:span text:style-name="T244"><text:s/></text:span><text:span text:style-name="T245">=<text:s/></text:span><text:span text:style-name="T246">__________</text:span><text:s/>(<text:span text:style-name="T247">pataisos koeficientas, rodantis gyvenamųjų patalpų aprūpinimą komunaliniais patogumais);</text:span></text:p>
      <text:p text:style-name="P248"><text:span text:style-name="T249">R<text:s/></text:span>=<text:s/><text:span text:style-name="T250">__________</text:span><text:s/>(<text:span text:style-name="T251">rinkos pataisos koeficientas).</text:span></text:p>
      <text:p text:style-name="P252"/>
      <text:p text:style-name="P253"/>
      <text:p text:style-name="P254">Apskaičiavimus atliko <text:s/>______________________ <text:s text:c="8"/>____________ <text:s text:c="7"/>__________________</text:p>
      <text:p text:style-name="P255">(pareigos)<text:tab/><text:s text:c="14"/><text:s text:c="23"/>(parašas) <text:s text:c="26"/>(vardas, pavardė) <text:s text:c="26"/></text:p>
      <text:p text:style-name="P256"/>
      <text:p text:style-name="P257">Patalpų nuomininkas <text:s text:c="13"/>_____________ <text:s text:c="7"/>______________________________</text:p>
      <text:p text:style-name="P258">(parašas)<text:tab/><text:s text:c="14"/>(vardas, pavardė)</text:p>
      <text:p text:style-name="P259"/>
      <text:p text:style-name="P260">_____________________</text:p>
      <text:p text:style-name="P261"/>
      <text:p text:style-name="P262"/>
      <text:soft-page-break/>
      <text:p text:style-name="P263"><text:span text:style-name="T264">Forma patvirtinta</text:span></text:p>
      <text:p text:style-name="P265">Joniškio rajono savivaldybės tarybos</text:p>
      <text:p text:style-name="P266">2015 m. kovo 26 d. sprendimu Nr. T-42</text:p>
      <text:p text:style-name="P267"/>
      <text:p text:style-name="P268"><text:span text:style-name="T269">(Socialinio būsto nuomos mokesčio apskaičiavimo akto forma)</text:span></text:p>
      <text:p text:style-name="P270"/>
      <text:p text:style-name="P271"><text:span text:style-name="T272">JONIŠKIO RAJONO SAVIVALDYBĖS SOCIALINIO BŪSTO</text:span></text:p>
      <text:p text:style-name="P273"><text:span text:style-name="T274">NUOMOS MOKESČIO APSKAIČIAVIMO AKTAS</text:span></text:p>
      <text:p text:style-name="P275"/>
      <text:p text:style-name="P276">_______________ <text:s text:c="3"/>Nr.____ <text:s text:c="2"/></text:p>
      <text:p text:style-name="P277">(data)<text:tab/><text:tab/></text:p>
      <text:p text:style-name="P278"/>
      <text:p text:style-name="P279">Socialinio būsto adresas <text:s text:c="3"/>_____________________________________________________ .</text:p>
      <text:p text:style-name="P280">Socialinio būsto naudingasis plotas _______ kv. m.<text:s/></text:p>
      <text:p text:style-name="P281">Nuomininkas <text:s/>___________________________________________________________________.</text:p>
      <text:p text:style-name="P282">(vardas, pavardė)</text:p>
      <text:p text:style-name="P283">Socialinio būsto nuomos mokesčio dydžio apskaičiavimas:</text:p>
      <text:p text:style-name="P284"><text:span text:style-name="T285">1</text:span><text:span text:style-name="T286">.<text:s/></text:span><text:span text:style-name="T287">Amortizaciniai atskaitymai nusidėvėjimui atkurti<text:s/></text:span><text:span text:style-name="T288">už 1 kv. metrą<text:s/></text:span><text:span text:style-name="T289">būsto naudingojo ploto per mėnesį</text:span><text:span text:style-name="T290"><text:s/>yra<text:s/></text:span><text:span text:style-name="T291">__________</text:span><text:span text:style-name="T292"><text:s/>Eur.</text:span></text:p>
      <text:p text:style-name="P293"><text:span text:style-name="T294">Amortizaciniai atskaitymai (A</text:span><text:span text:style-name="T295">n</text:span><text:span text:style-name="T296">) nusidėvėjimui atkurti</text:span><text:span text:style-name="T297"><text:s/></text:span><text:span text:style-name="T298">apskaičiuoti pagal šią formulę:</text:span></text:p>
      <text:p text:style-name="P299"><text:span text:style-name="T300">A</text:span><text:span text:style-name="T301">n</text:span><text:span text:style-name="T302"><text:s/>= (V</text:span><text:span text:style-name="T303">sv</text:span><text:span text:style-name="T304"><text:s/>x h) / (T x 12),</text:span><text:span text:style-name="T305"><text:s/></text:span><text:span text:style-name="T306">kur:</text:span></text:p>
      <text:p text:style-name="P307"><text:span text:style-name="T308">V</text:span><text:span text:style-name="T309">sv</text:span><text:span text:style-name="T310"><text:s/></text:span><text:span text:style-name="T311">=<text:s/></text:span><text:span text:style-name="T312">__________</text:span><text:span text:style-name="T313"><text:s/>Eur (</text:span><text:span text:style-name="T314">vidutinė būsto 1 kub. metro statybos vertė, atsižvelgiant į pastato tūrį);<text:s/></text:span></text:p>
      <text:p text:style-name="P315"><text:span text:style-name="T316">h = 3 (</text:span><text:span text:style-name="T317">taikomas aukščio koeficientas, siekiant vidutinę būsto 1 kub. metro rinkos vertę perska</text:span><text:span text:style-name="T318">ičiuoti į vidutinę būsto 1 kv. metro statybos vertę);</text:span></text:p>
      <text:p text:style-name="P319"><text:span text:style-name="T320">T</text:span><text:span text:style-name="T321"><text:s/></text:span><text:span text:style-name="T322">=</text:span><text:span text:style-name="T323"><text:s/>__________ (</text:span><text:span text:style-name="T324">amortizacinių atskaitymų normatyvas metais pastato nusidėvėjimui atkurti);</text:span></text:p>
      <text:p text:style-name="P325"><text:span text:style-name="T326">12</text:span><text:span text:style-name="T327"><text:s/>– mėnesių skaičius.</text:span></text:p>
      <text:p text:style-name="P328"><text:span text:style-name="T329">2</text:span><text:span text:style-name="T330">.<text:s/></text:span><text:span text:style-name="T331">Socialinio būsto 1 kv. metro<text:s/></text:span><text:span text:style-name="T332">naudingojo ploto<text:s/></text:span><text:span text:style-name="T333">nuomos mokesčio dydis yra<text:s/></text:span><text:span text:style-name="T334">_________</text:span><text:span text:style-name="T335">_</text:span><text:span text:style-name="T336"><text:s/>Eur.</text:span></text:p>
      <text:p text:style-name="P337"><text:span text:style-name="T338">Socialinio būsto nuomos mokesčio dydis (N</text:span><text:span text:style-name="T339">sb</text:span><text:span text:style-name="T340">) apskaičiuotas pagal šią formulę:</text:span></text:p>
      <text:p text:style-name="P341"><text:span text:style-name="T342">N</text:span><text:span text:style-name="T343">sb</text:span><text:span text:style-name="T344"><text:s/>=<text:s/></text:span><text:span text:style-name="T345">A</text:span><text:span text:style-name="T346">n</text:span><text:span text:style-name="T347"><text:s/>x K</text:span><text:span text:style-name="T348">v</text:span><text:span text:style-name="T349"><text:s/>x P x K</text:span><text:span text:style-name="T350">i<text:s/></text:span><text:span text:style-name="T351">x M</text:span><text:span text:style-name="T352">i</text:span><text:span text:style-name="T353">, kur:</text:span></text:p>
      <text:p text:style-name="P354"><text:span text:style-name="T355">A</text:span><text:span text:style-name="T356">n<text:s/></text:span><text:span text:style-name="T357">=<text:s/></text:span><text:span text:style-name="T358">__________(</text:span><text:span text:style-name="T359">amortizaciniai atskaitymai nusidėvėjimui atkurti eurais už 1 kv. metrą būsto naudingojo ploto per mėnesį);</text:span></text:p>
      <text:p text:style-name="P360"><text:span text:style-name="T361">K</text:span><text:span text:style-name="T362">v</text:span><text:span text:style-name="T363"><text:s/></text:span><text:span text:style-name="T364">=</text:span><text:span text:style-name="T365"><text:s/>__________ (</text:span><text:span text:style-name="T366">vietovės pataisos koeficientas pagal turto paskirtį ir jo vietovę);<text:s/></text:span></text:p>
      <text:p text:style-name="P367"><text:span text:style-name="T368">P</text:span><text:span text:style-name="T369"><text:s/></text:span><text:span text:style-name="T370">=</text:span><text:span text:style-name="T371"><text:s/>__________ (būsto naudingasis plotas kv. metrais);</text:span></text:p>
      <text:p text:style-name="P372"><text:span text:style-name="T373">K</text:span><text:span text:style-name="T374">i</text:span><text:span text:style-name="T375"><text:s/></text:span><text:span text:style-name="T376">=</text:span><text:span text:style-name="T377"><text:s/>__________ (pataisos koeficientas, rodantis nuomojamų gyvenamųjų patalpų būklę (nusidėvėjimą);</text:span></text:p>
      <text:p text:style-name="P378"><text:span text:style-name="T379">M</text:span><text:span text:style-name="T380">i</text:span><text:span text:style-name="T381"><text:s/></text:span><text:span text:style-name="T382">=<text:s/></text:span><text:span text:style-name="T383">__________</text:span><text:s/>(<text:span text:style-name="T384">pa</text:span><text:span text:style-name="T385">taisos koeficientas, rodantis gyvenamųjų patalpų aprūpinimą komunaliniais patogumais).</text:span></text:p>
      <text:p text:style-name="P386"><text:span text:style-name="T387">3</text:span><text:span text:style-name="T388">.<text:s/></text:span>Šis aktas yra neatskiriama Joniškio rajono savivaldybės socialinio būsto nuomos sutarties dalis.</text:p>
      <text:p text:style-name="P389"/>
      <text:p text:style-name="P390"/>
      <text:p text:style-name="P391"/>
      <text:p text:style-name="Normal">Apskaičiavimus atliko <text:s/>______________________ <text:s text:c="8"/>____________ <text:s text:c="7"/>__________________</text:p>
      <text:p text:style-name="P392">(pareigos)<text:tab/><text:s text:c="39"/>(parašas) <text:s text:c="21"/>(vardas, pavardė ) <text:s text:c="25"/></text:p>
      <text:p text:style-name="P393"/>
      <text:p text:style-name="Normal">Patalpų nuomininkas <text:s text:c="13"/>_____________ <text:s text:c="7"/>______________________________</text:p>
      <text:p text:style-name="P394">(parašas)<text:tab/><text:s text:c="14"/>(vardas, pavardė)</text:p>
      <text:p text:style-name="P395"/>
      <text:p text:style-name="P396">_____________________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Joniškio rajono savivaldybės taryba, Sprendimas</text:span></text:p>
      <text:p text:style-name="P406"><text:span text:style-name="T407">Nr.<text:s/></text:span><text:a xlink:href="https://www.e-tar.lt/portal/legalAct.html?documentId=31a5abe068f711e58e1ab2c84776483b" office:target-frame-name="_top" xlink:show="replace"><text:span text:style-name="T408">T-184</text:span></text:a><text:span text:style-name="T409">, 2015-10-01, paskelbta<text:s/></text:span><text:span text:style-name="T410">TAR 2015-10-02, i. k. 2015-14726</text:span></text:p>
      <text:p text:style-name="P411"><text:span text:style-name="T412">Dėl Joniškio rajono savivaldybės tarybos 2015 m. kovo 26 d. sprendimo Nr. T-42 „Dėl savivaldybės būsto ir socialinio būsto nuomos mokesčio dydžio apskaičiavimo“ 1.3 punkto pakeitimo</text:span></text:p>
      <text:p text:style-name="P413"/>
      <text:p text:style-name="P414"><text:span text:style-name="T415">2.</text:span></text:p>
      <text:p text:style-name="P416"><text:span text:style-name="T417">Joniškio rajono savivaldybės taryba,<text:s/></text:span><text:span text:style-name="T418">Sprendimas</text:span></text:p>
      <text:p text:style-name="P419"><text:span text:style-name="T420">Nr.<text:s/></text:span><text:a xlink:href="https://www.e-tar.lt/portal/legalAct.html?documentId=ae26897010f211e6acc9d34f3feceabc" office:target-frame-name="_top" xlink:show="replace"><text:span text:style-name="T421">T-85</text:span></text:a><text:span text:style-name="T422">, 2016-04-29, paskelbta TAR 2016-05-03, i. k. 2016-11030</text:span></text:p>
      <text:p text:style-name="P423"><text:span text:style-name="T424">Dėl Joniškio rajono savivaldybės tarybos 2015 m. kovo 26 d. sprendimo Nr. T-42 „Dė</text:span><text:span text:style-name="T425">l savivaldybės būsto ir socialinio būsto nuomos mokesčio dydžio apskaičiavimo“ 4 punkto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2:13:00Z</meta:creation-date>
    <dc:date>2017-10-31T12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140" meta:word-count="1223" meta:character-count="9281" meta:row-count="390" meta:non-whitespace-character-count="8198"/>
  </office:meta>
</office:document-meta>
</file>