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689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6652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6652in">
        <style:tab-stops>
          <style:tab-stop style:type="left" style:position="0.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875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left="0.6979in">
        <style:tab-stops>
          <style:tab-stop style:type="left" style:position="-0.197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break-before="page" fo:margin-left="3.4458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margin-left="3.4458in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margin-left="3.4458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4.03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3145in" style:use-optimal-column-width="false"/>
    </style:style>
    <style:style style:name="Table81" style:family="table">
      <style:table-properties style:width="6.6305in" fo:margin-left="0.075in" table:align="lef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1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06" style:family="table-row">
      <style:table-row-properties style:min-row-height="0.304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24" style:family="table-row">
      <style:table-row-properties style:min-row-height="0.285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51" style:family="table-row">
      <style:table-row-properties style:min-row-height="0.290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69" style:family="table-row">
      <style:table-row-properties style:min-row-height="0.2902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78" style:family="table-row">
      <style:table-row-properties style:min-row-height="0.28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6" style:family="table-row">
      <style:table-row-properties style:min-row-height="0.284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14" style:family="table-row">
      <style:table-row-properties style:min-row-height="0.283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32" style:family="table-row">
      <style:table-row-properties style:min-row-height="0.282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41" style:family="table-row">
      <style:table-row-properties style:min-row-height="0.286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50" style:family="table-row">
      <style:table-row-properties style:min-row-height="0.291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59" style:family="table-row">
      <style:table-row-properties style:min-row-height="0.2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77" style:family="table-row">
      <style:table-row-properties style:min-row-height="0.293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86" style:family="table-row">
      <style:table-row-properties style:min-row-height="0.2791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P2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prendimas netenka galios 2021-07-01:</text:span></text:p>
      <text:p text:style-name="P3"><text:span text:style-name="T4">Visagino savivaldybės taryba, Sprendimas</text:span></text:p>
      <text:p text:style-name="P5"><text:span text:style-name="T6">Nr.<text:s/></text:span><text:a xlink:href="https://www.e-tar.lt/portal/legalAct.html?documentId=222a7bf0d97611eb9f09e7df20500045" office:target-frame-name="_top" xlink:show="replace"><text:span text:style-name="T7">TS-150</text:span></text:a><text:span text:style-name="T8">, 2021-06-23, paskelbta TAR 2021-06-30, i. k. 2021-14685</text:span></text:p>
      <text:p text:style-name="P9"><text:span text:style-name="T10">Dėl<text:s/></text:span><text:span text:style-name="T11">Visagino kūrybos ir menų akademijos teikiamų paslaugų įkainių patvirtinimo</text:span></text:p>
      <text:p text:style-name="P12"/>
      <text:p text:style-name="P13"><text:span text:style-name="T14">Suvestinė redakcija nuo 2018-02-09 iki 2021-06-30</text:span></text:p>
      <text:p text:style-name="P15"/>
      <text:p text:style-name="P16"><text:span text:style-name="T17">Sprendimas paskelbtas: TAR 2015-07-02, i. k. 2015-10617</text:span></text:p>
      <text:p text:style-name="P18"/>
      <text:p text:style-name="P19"><text:span text:style-name="T20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1">visagino savivaldybės TARYBA</text:p>
      <text:p text:style-name="P22"/>
      <text:p text:style-name="P23">sprendimas</text:p>
      <text:p text:style-name="P24">DĖL VISAGINO KŪRYBOS NAMŲ MOKESČIO UŽ UGDYMĄ IR TEIKIAMŲ PASLAUGŲ ĮKAINIŲ PATVIRTINIMO</text:p>
      <text:p text:style-name="P25"/>
      <text:p text:style-name="P26">2015 m. birželio 25 d. Nr. TS-146</text:p>
      <text:p text:style-name="P27">Visaginas</text:p>
      <text:p text:style-name="P28"/>
      <text:p text:style-name="P29"/>
      <text:p text:style-name="P30"><text:span text:style-name="T31">Visagino savivaldybės taryba, vadovaudamasi Lietuvos Respublikos vietos savivaldos įstatymo 16 straipsnio 2 dalies 37 punktu ir atsižvelgdama į Visagin</text:span><text:span text:style-name="T32">o kūrybos namų 2015 m. gegužės 8 d. raštą Nr. S-66 „Dėl įkainių patvirtinimo“, n u s p r e n d ž i a:</text:span></text:p>
      <text:p text:style-name="P33"><text:span text:style-name="T34">1</text:span><text:span text:style-name="T35">. Patvirtinti pridedamus:</text:span></text:p>
      <text:p text:style-name="P36"><text:span text:style-name="T37">1.1.</text:span><text:span text:style-name="T38"><text:s/>Neteko galios nuo 2018-02-09</text:span></text:p>
      <text:soft-page-break/>
      <text:p text:style-name="P39">Punkto naikinimas:</text:p>
      <text:p text:style-name="P40"><text:span text:style-name="T41">Nr.<text:s/></text:span><text:a xlink:href="https://www.e-tar.lt/portal/legalAct.html?documentId=1306fc200c9711e8a5fc9d9b3a58917b" office:target-frame-name="_top" xlink:show="replace"><text:span text:style-name="T42">TS-7</text:span></text:a><text:span text:style-name="T43">, 2018-02-02, paskelbta TAR 2018-02-08, i. k. 2018-01996</text:span></text:p>
      <text:p text:style-name="Normal"/>
      <text:p text:style-name="P44"><text:span text:style-name="T45">1.2</text:span><text:span text:style-name="T46">.</text:span><text:span text:style-name="T47"><text:tab/>Visagino kūrybos namų teikiamų paslaugų įkainius.</text:span></text:p>
      <text:p text:style-name="P48"><text:span text:style-name="T49">2</text:span><text:span text:style-name="T50">.</text:span><text:span text:style-name="T51"><text:tab/>Pripažinti netekusiu galios Vi</text:span><text:span text:style-name="T52">sagino savivaldybės tarybos 2014 m. lapkričio 27 d. sprendimą Nr. TS-203 „Dėl Visagino vaikų kūrybos namų mokesčio už ugdymą ir teikiamų paslaugų įkainių patvirtinimo“.</text:span></text:p>
      <text:p text:style-name="P53"><text:span text:style-name="T54">3</text:span><text:span text:style-name="T55">.</text:span><text:span text:style-name="T56"><text:tab/>Nustatyti, kad šis sprendimas įsigalioja nuo 2015 m. liepos 1 d.<text:s/></text:span></text:p>
      <text:p text:style-name="P57"/>
      <text:p text:style-name="P58"/>
      <text:p text:style-name="P59"/>
      <text:p text:style-name="P60">Savivaldybės tarybos narė,</text:p>
      <text:p text:style-name="P61"><text:span text:style-name="T62">laikinai einanti mero pareigas</text:span><text:span text:style-name="T63"><text:tab/>Tamara Gaivoronskaja</text:span></text:p>
      <text:p text:style-name="P64"><text:span text:style-name="T65">Patvirtinta.</text:span><text:span text:style-name="T66"><text:s/>Neteko galios nuo 2018-02-09</text:span></text:p>
      <text:p text:style-name="P67">Priedo naikinimas:</text:p>
      <text:p text:style-name="P68"><text:span text:style-name="T69">Nr.<text:s/></text:span><text:a xlink:href="https://www.e-tar.lt/portal/legalAct.html?documentId=1306fc200c9711e8a5fc9d9b3a58917b" office:target-frame-name="_top" xlink:show="replace"><text:span text:style-name="T70">TS-7</text:span></text:a><text:span text:style-name="T71">, 2018-02-02, p</text:span><text:span text:style-name="T72">askelbta TAR 2018-02-08, i. k. 2018-01996</text:span></text:p>
      <text:p text:style-name="Normal"/>
      <text:soft-page-break/>
      <text:p text:style-name="P73"><text:span text:style-name="T74">PATVIRTINTA</text:span></text:p>
      <text:p text:style-name="P75">Visagino savivaldybės tarybos <text:s text:c="4"/></text:p>
      <text:p text:style-name="P76">2015 m. birželio 25 d. sprendimu Nr. TS-146</text:p>
      <text:p text:style-name="P77"/>
      <text:p text:style-name="P78"/>
      <text:p text:style-name="P79"><text:span text:style-name="T80">VISAGINO KŪRYBOS NAMŲ TEIKIAMŲ PASLAUGŲ ĮKAINIAI</text:span></text:p>
      <text:p text:style-name="Normal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Paslaugos pavadinimas</text:p>
          </table:table-cell>
          <table:table-cell table:style-name="TableCell91">
            <text:p text:style-name="P92">Įkainis</text:p>
            <text:p text:style-name="P93">Eur</text:p>
          </table:table-cell>
          <table:table-cell table:style-name="TableCell94">
            <text:p text:style-name="P95">Pastabo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Kursų ir<text:s/>mokymų organizavimas (pagal atskirą programą)</text:p>
          </table:table-cell>
          <table:table-cell table:style-name="TableCell101">
            <text:p text:style-name="P102">1,00</text:p>
          </table:table-cell>
          <table:table-cell table:style-name="TableCell103">
            <text:p text:style-name="P104">1 asmeniui<text:s/></text:p>
            <text:p text:style-name="P105">1val.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Meistriškumo pamokų organizavimas</text:p>
          </table:table-cell>
          <table:table-cell table:style-name="TableCell111">
            <text:p text:style-name="P112">1,00</text:p>
          </table:table-cell>
          <table:table-cell table:style-name="TableCell113">
            <text:p text:style-name="P114">bilieto kaina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Didžiosios salės nuoma su aparatūra</text:p>
          </table:table-cell>
          <table:table-cell table:style-name="TableCell120">
            <text:p text:style-name="P121">15,00</text:p>
          </table:table-cell>
          <table:table-cell table:style-name="TableCell122">
            <text:p text:style-name="P123">1 val.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Didžiosios salės nuoma be aparatūros</text:p>
          </table:table-cell>
          <table:table-cell table:style-name="TableCell129">
            <text:p text:style-name="P130">9,00</text:p>
          </table:table-cell>
          <table:table-cell table:style-name="TableCell131">
            <text:p text:style-name="P132">1 val.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Ilgalaikė didžiosios<text:s/>salės nuoma su aparatūra veiklos organizavimui (10 val. ir daugiau)</text:p>
          </table:table-cell>
          <table:table-cell table:style-name="TableCell138">
            <text:p text:style-name="P139">6,00</text:p>
          </table:table-cell>
          <table:table-cell table:style-name="TableCell140">
            <text:p text:style-name="P141">1 val.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Mažosios salės nuoma su aparatūra</text:p>
          </table:table-cell>
          <table:table-cell table:style-name="TableCell147">
            <text:p text:style-name="P148">9,00</text:p>
          </table:table-cell>
          <table:table-cell table:style-name="TableCell149">
            <text:p text:style-name="P150">1 val.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Mažosios salės nuoma be aparatūros</text:p>
          </table:table-cell>
          <table:table-cell table:style-name="TableCell156">
            <text:p text:style-name="P157">6,00</text:p>
          </table:table-cell>
          <table:table-cell table:style-name="TableCell158">
            <text:p text:style-name="P159">1 val.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Ilgalaikė mažosios salės nuoma su aparatūra veiklos organizavimui (10<text:s/>val. ir daugiau)</text:p>
          </table:table-cell>
          <table:table-cell table:style-name="TableCell165">
            <text:p text:style-name="P166">3,00</text:p>
          </table:table-cell>
          <table:table-cell table:style-name="TableCell167">
            <text:p text:style-name="P168">1 val.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Konferencijų salės nuoma su aparatūra</text:p>
          </table:table-cell>
          <table:table-cell table:style-name="TableCell174">
            <text:p text:style-name="P175">10,00</text:p>
          </table:table-cell>
          <table:table-cell table:style-name="TableCell176">
            <text:p text:style-name="P177">1 val.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Konferencijų salės nuoma be aparatūros</text:p>
          </table:table-cell>
          <table:table-cell table:style-name="TableCell183">
            <text:p text:style-name="P184">8,00</text:p>
          </table:table-cell>
          <table:table-cell table:style-name="TableCell185">
            <text:p text:style-name="P186">1 val.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Ilgalaikė konferencijų salės nuoma su aparatūra veiklos organizavimui (10 val. ir daugiau)</text:p>
          </table:table-cell>
          <table:table-cell table:style-name="TableCell192">
            <text:p text:style-name="P193">5,00</text:p>
          </table:table-cell>
          <table:table-cell table:style-name="TableCell194">
            <text:p text:style-name="P195">1.val.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Klasės nuoma</text:p>
          </table:table-cell>
          <table:table-cell table:style-name="TableCell201">
            <text:p text:style-name="P202">6,00</text:p>
          </table:table-cell>
          <table:table-cell table:style-name="TableCell203">
            <text:p text:style-name="P204">1 val.</text:p>
          </table:table-cell>
        </table:table-row>
        <table:table-row table:style-name="TableRow205">
          <table:table-cell table:style-name="TableCell206">
            <text:p text:style-name="P207">13.<text:s/></text:p>
          </table:table-cell>
          <table:table-cell table:style-name="TableCell208">
            <text:p text:style-name="P209">Kompiuterių klasės nuoma su įranga</text:p>
          </table:table-cell>
          <table:table-cell table:style-name="TableCell210">
            <text:p text:style-name="P211">15,00</text:p>
          </table:table-cell>
          <table:table-cell table:style-name="TableCell212">
            <text:p text:style-name="P213">1 val.</text:p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Ilgalaikė klasės nuoma (10 val. ir daugiau)</text:p>
          </table:table-cell>
          <table:table-cell table:style-name="TableCell219">
            <text:p text:style-name="P220">3,00</text:p>
          </table:table-cell>
          <table:table-cell table:style-name="TableCell221">
            <text:p text:style-name="P222">1 val.</text:p>
          </table:table-cell>
        </table:table-row>
        <text:soft-page-break/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Pramoginės programos organizavimas ikimokyklinio amžiaus vaikams<text:s/></text:p>
          </table:table-cell>
          <table:table-cell table:style-name="TableCell228">
            <text:p text:style-name="P229">1,50</text:p>
          </table:table-cell>
          <table:table-cell table:style-name="TableCell230">
            <text:p text:style-name="P231">bilieto kaina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Bilietai renginiams<text:s/>(pagal atskirą numatytą programą)</text:p>
          </table:table-cell>
          <table:table-cell table:style-name="TableCell237">
            <text:p text:style-name="P238">1,50</text:p>
          </table:table-cell>
          <table:table-cell table:style-name="TableCell239">
            <text:p text:style-name="P240">bilieto kaina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Bilietai renginiams (pagal atskirą programą)</text:p>
          </table:table-cell>
          <table:table-cell table:style-name="TableCell246">
            <text:p text:style-name="P247">1,00</text:p>
          </table:table-cell>
          <table:table-cell table:style-name="TableCell248">
            <text:p text:style-name="P249">bilieto kaina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Bilietai renginiams (pagal atskirą programą)</text:p>
          </table:table-cell>
          <table:table-cell table:style-name="TableCell255">
            <text:p text:style-name="P256">2,00</text:p>
          </table:table-cell>
          <table:table-cell table:style-name="TableCell257">
            <text:p text:style-name="P258">bilieto kaina</text:p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Bilietai renginiams (pagal atskirą programą)</text:p>
          </table:table-cell>
          <table:table-cell table:style-name="TableCell264">
            <text:p text:style-name="P265">3,00</text:p>
          </table:table-cell>
          <table:table-cell table:style-name="TableCell266">
            <text:p text:style-name="P267">bilieto<text:s/>kaina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Kostiumų nuoma<text:s/></text:p>
          </table:table-cell>
          <table:table-cell table:style-name="TableCell273">
            <text:p text:style-name="P274">8,00</text:p>
          </table:table-cell>
          <table:table-cell table:style-name="TableCell275">
            <text:p text:style-name="P276">už parą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Kostiumų atributikos nuoma</text:p>
          </table:table-cell>
          <table:table-cell table:style-name="TableCell282">
            <text:p text:style-name="P283">3,00</text:p>
          </table:table-cell>
          <table:table-cell table:style-name="TableCell284">
            <text:p text:style-name="P285">už parą</text:p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Personažo užsakymai<text:s/></text:p>
          </table:table-cell>
          <table:table-cell table:style-name="TableCell291">
            <text:p text:style-name="P292">9,00</text:p>
          </table:table-cell>
          <table:table-cell table:style-name="TableCell293">
            <text:p text:style-name="P294">1 personažas</text:p>
            <text:p text:style-name="P295">1 val.</text:p>
          </table:table-cell>
        </table:table-row>
      </table:table>
      <text:p text:style-name="P296">______________</text:p>
      <text:p text:style-name="P297"/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Visagino savivaldybės taryba, Sprendimas</text:span></text:p>
      <text:p text:style-name="P307"><text:span text:style-name="T308">Nr.<text:s/></text:span><text:a xlink:href="https://www.e-tar.lt/portal/legalAct.html?documentId=1306fc200c9711e8a5fc9d9b3a58917b" office:target-frame-name="_top" xlink:show="replace"><text:span text:style-name="T309">TS-7</text:span></text:a><text:span text:style-name="T310">, 2018-02-02, paskelbta TAR 2018-02-08, i. k. 2018-01996</text:span></text:p>
      <text:p text:style-name="P311"><text:span text:style-name="T312">Dėl atlyginimo dydžio už Visagino kūrybos namuose vykdomas formalųjį švietimą papildančio vaizduoja</text:span><text:span text:style-name="T313">mojo meno, choreografijos ir teatro ugdymo ir neformaliojo vaikų švietimo programas nustaty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224-</meta:initial-creator>
    <dc:creator>adlibuser</dc:creator>
    <meta:creation-date>2022-02-21T10:07:00Z</meta:creation-date>
    <dc:date>2022-02-21T10:07:00Z</dc:date>
    <meta:print-date>2015-06-29T07:21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68" meta:character-count="3788" meta:row-count="83" meta:non-whitespace-character-count="3354"/>
  </office:meta>
</office:document-meta>
</file>