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style:font-size-complex="11pt"/>
    </style:style>
    <style:style style:name="P16" style:parent-style-name="Normal" style:family="paragraph">
      <style:paragraph-properties fo:text-align="center" fo:margin-left="-0.1729in" fo:text-indent="0.1729in">
        <style:tab-stops>
          <style:tab-stop style:type="left" style:position="0.5722in"/>
          <style:tab-stop style:type="left" style:position="0.9784in"/>
        </style:tab-stops>
      </style:paragraph-properties>
    </style:style>
    <style:style style:name="T17" style:parent-style-name="DefaultParagraphFont" style:family="text">
      <style:text-properties style:font-name="TimesLT" style:font-size-complex="12pt"/>
    </style:style>
    <style:style style:name="P18" style:parent-style-name="Normal" style:family="paragraph">
      <style:paragraph-properties fo:text-align="center"/>
      <style:text-properties fo:font-size="4pt" style:font-size-asian="4pt" style:font-size-complex="4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weight="bold" style:font-weight-asian="bold" text:display="non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 fo:margin-left="-0.1972in" fo:margin-right="-0.0006in" fo:text-indent="0.1972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center" fo:margin-left="-0.1972in" fo:margin-right="-0.0006in" fo:text-indent="0.1972in">
        <style:tab-stops/>
      </style:paragraph-properties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4.9222in"/>
        </style:tab-stops>
      </style:paragraph-properties>
    </style:style>
    <style:style style:name="P56" style:parent-style-name="Normal" style:master-page-name="MP1" style:family="paragraph">
      <style:paragraph-properties fo:break-before="page" fo:margin-left="3.7409in" fo:margin-right="-0.0013in">
        <style:tab-stops/>
      </style:paragraph-properties>
      <style:text-properties style:font-name-asian="Calibri" style:font-size-complex="11pt"/>
    </style:style>
    <style:style style:name="P63" style:parent-style-name="Normal" style:family="paragraph">
      <style:paragraph-properties fo:margin-left="3.7409in" fo:margin-right="-0.0013in">
        <style:tab-stops/>
      </style:paragraph-properties>
      <style:text-properties style:font-name-asian="Calibri" fo:color="#000000" style:font-size-complex="11pt"/>
    </style:style>
    <style:style style:name="P64" style:parent-style-name="Normal" style:family="paragraph">
      <style:paragraph-properties fo:margin-left="3.7409in" fo:margin-right="-0.0013in">
        <style:tab-stops/>
      </style:paragraph-properties>
      <style:text-properties style:font-name-asian="Calibri" fo:color="#000000" style:font-size-complex="11pt"/>
    </style:style>
    <style:style style:name="P65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66" style:parent-style-name="DefaultParagraphFont" style:family="text">
      <style:text-properties style:font-name-asian="Calibri" fo:color="#000000" style:font-size-complex="11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P72" style:parent-style-name="Normal" style:family="paragraph">
      <style:paragraph-properties fo:margin-left="3.7409in" fo:margin-right="-0.0013in">
        <style:tab-stops/>
      </style:paragraph-properties>
      <style:text-properties style:font-name-asian="Calibri" style:font-size-complex="11pt"/>
    </style:style>
    <style:style style:name="P73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3.7409in" fo:margin-right="-0.0013in">
        <style:tab-stops/>
      </style:paragraph-properties>
      <style:text-properties style:font-name-asian="Calibri" style:font-size-complex="11pt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style:font-name-asian="Calibri" fo:font-weight="bold" style:font-weight-asian="bold" style:font-size-complex="11pt"/>
    </style:style>
    <style:style style:name="P79" style:parent-style-name="Normal" style:family="paragraph">
      <style:text-properties fo:font-size="9pt" style:font-size-asian="9pt" style:font-size-complex="9pt"/>
    </style:style>
    <style:style style:name="TableColumn81" style:family="table-column">
      <style:table-column-properties style:column-width="0.3986in"/>
    </style:style>
    <style:style style:name="TableColumn82" style:family="table-column">
      <style:table-column-properties style:column-width="2.7479in"/>
    </style:style>
    <style:style style:name="TableColumn83" style:family="table-column">
      <style:table-column-properties style:column-width="0.5666in"/>
    </style:style>
    <style:style style:name="TableColumn84" style:family="table-column">
      <style:table-column-properties style:column-width="0.8166in"/>
    </style:style>
    <style:style style:name="TableColumn85" style:family="table-column">
      <style:table-column-properties style:column-width="0.8854in"/>
    </style:style>
    <style:style style:name="TableColumn86" style:family="table-column">
      <style:table-column-properties style:column-width="1.275in"/>
    </style:style>
    <style:style style:name="Table80" style:family="table">
      <style:table-properties style:width="6.690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1pt"/>
    </style:style>
    <style:style style:name="P90" style:parent-style-name="Normal" style:family="paragraph">
      <style:paragraph-properties fo:text-align="center"/>
      <style:text-properties style:font-name-asian="Calibri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weight="bold" style:font-weight-asian="bold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23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24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25" style:parent-style-name="Normal" style:family="paragraph">
      <style:paragraph-properties fo:text-align="center"/>
      <style:text-properties style:font-name-asian="Calibri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1pt"/>
    </style:style>
    <style:style style:name="P128" style:parent-style-name="Normal" style:family="paragraph">
      <style:text-properties style:font-name-asian="Calibri" fo:color="#000000" style:font-size-complex="11pt"/>
    </style:style>
    <style:style style:name="P129" style:parent-style-name="Normal" style:family="paragraph">
      <style:paragraph-properties fo:text-align="center"/>
      <style:text-properties style:font-name-asian="Calibri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TableRow134" style:family="table-row">
      <style:table-row-properties style:min-row-height="0.777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1pt"/>
    </style:style>
    <style:style style:name="P147" style:parent-style-name="Normal" style:family="paragraph">
      <style:paragraph-properties fo:text-align="center"/>
      <style:text-properties style:font-name-asian="Calibri" style:font-size-complex="11pt"/>
    </style:style>
    <style:style style:name="TableRow148" style:family="table-row">
      <style:table-row-properties style:min-row-height="0.30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Calibri" style:font-size-complex="11pt"/>
    </style:style>
    <style:style style:name="T169" style:parent-style-name="DefaultParagraphFont" style:family="text">
      <style:text-properties style:font-name-asian="Calibri" style:text-position="super 66.6%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1pt"/>
    </style:style>
    <style:style style:name="P210" style:parent-style-name="Normal" style:family="paragraph">
      <style:paragraph-properties fo:text-align="center"/>
      <style:text-properties style:font-name-asian="Calibri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1pt"/>
    </style:style>
    <style:style style:name="P213" style:parent-style-name="Normal" style:family="paragraph">
      <style:paragraph-properties fo:text-align="center"/>
      <style:text-properties style:font-name-asian="Calibri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1pt"/>
    </style:style>
    <style:style style:name="TableRow218" style:family="table-row">
      <style:table-row-properties style:min-row-height="0.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1pt"/>
    </style:style>
    <style:style style:name="P227" style:parent-style-name="Normal" style:family="paragraph">
      <style:paragraph-properties fo:text-align="center"/>
      <style:text-properties style:font-name-asian="Calibri" style:font-size-complex="11pt"/>
    </style:style>
    <style:style style:name="P228" style:parent-style-name="Normal" style:family="paragraph">
      <style:paragraph-properties fo:text-align="center"/>
      <style:text-properties style:font-name-asian="Calibri" style:font-size-complex="11pt"/>
    </style:style>
    <style:style style:name="P229" style:parent-style-name="Normal" style:family="paragraph">
      <style:paragraph-properties fo:text-align="center"/>
      <style:text-properties style:font-name-asian="Calibri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1pt"/>
    </style:style>
    <style:style style:name="P232" style:parent-style-name="Normal" style:family="paragraph">
      <style:paragraph-properties fo:text-align="center"/>
      <style:text-properties style:font-name-asian="Calibri" style:font-size-complex="11pt"/>
    </style:style>
    <style:style style:name="P233" style:parent-style-name="Normal" style:family="paragraph">
      <style:paragraph-properties fo:text-align="center"/>
      <style:text-properties style:font-name-asian="Calibri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Calibri" fo:color="#000000" style:font-size-complex="11pt"/>
    </style:style>
    <style:style style:name="P239" style:parent-style-name="Normal" style:family="paragraph">
      <style:paragraph-properties fo:text-align="center" fo:line-height="115%"/>
    </style:style>
    <style:style style:name="T240" style:parent-style-name="DefaultParagraphFont" style:family="text">
      <style:text-properties style:font-name-asian="Calibri" fo:font-weight="bold" style:font-weight-asian="bold" style:font-size-complex="11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2-12-23</text:span></text:p>
      <text:p text:style-name="P11"/>
      <text:p text:style-name="P12"><text:span text:style-name="T13">Įsakymas paskelbtas: TAR 2022-03-17, i. k. 2022-04925</text:span></text:p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65625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h text:style-name="P19" text:outline-level="2">ZARASŲ RAJONO SAVIVALDYBĖs ADMINISTRACIJOS<text:s/></text:h>
      <text:p text:style-name="P20">DIREKTORIUS</text:p>
      <text:p text:style-name="P21"/>
      <text:p text:style-name="P22"/>
      <text:p text:style-name="P23">ĮSAKYMAS</text:p>
      <text:h text:style-name="P24" text:outline-level="3">DĖL ZARASŲ RAJONO SAVIVALDYBĖS 2022 METŲ VALSTYBĖS LĖŠOMIS FINANSUOJAMŲ MELIORACIJOS DARBŲ SĄRAŠO PATVIRTINIMO<text:s/></text:h>
      <text:p text:style-name="P25"/>
      <text:p text:style-name="P26">2022 m. kovo 17 d. Nr. I(6.6 E)-180</text:p>
      <text:p text:style-name="P27">Zarasai</text:p>
      <text:p text:style-name="P28"/>
      <text:p text:style-name="P29"/>
      <text:p text:style-name="P30"><text:span text:style-name="T31">Vadovaudamasis Lietuvos Respublikos vietos savivaldos įstatymo 7 straipsnio 27 punktu, 29 straips</text:span><text:span text:style-name="T32">nio 8 dalies 2 punktu, Melioracijos įstatymo 7 straipsnio 3 dalimi, Lietuvos Respublikos žemės ūkio<text:s/></text:span><text:span text:style-name="T33">ministro 2021 m. gruodžio 27 d. įsakymu Nr. 3D-863 „Dėl 2022 m. skiriamų specialiųjų tikslinių dotacijų Žemės ūkio ministerijai priskirtoms valstybinėms (va</text:span><text:span text:style-name="T34">lstybės perduotoms savivaldybėms) funkcijoms atlikti paskirstymo tarp savivaldybių sąrašo patvirtinimo“, Zarasų rajono savivaldybės 2022–2024 metų strateginiu veiklos planu, patvirtintu Zarasų rajono tarybos 2022 m. kovo 4 d. sprendimu Nr. T-3 „Dėl Zarasų<text:s/></text:span><text:span text:style-name="T35">rajono savivaldybės 2022–2024 metų strateginio veiklos plano tvirtinimo“, Inžinerinės infrastruktūros programa<text:s/></text:span><text:soft-page-break/><text:span text:style-name="T36">(kodas 06) ir Zarasų rajono savivaldybės<text:s/></text:span><text:span text:style-name="T37">2022 metų biudžeto planu</text:span><text:span text:style-name="T38">, patvirtintu<text:s/></text:span><text:span text:style-name="T39">2022 m. kovo 4 d. sprendimu Nr. T-4 „Dėl rajono Savivaldybės 2022<text:s/></text:span><text:span text:style-name="T40">metų biudžeto tvirtinimo”</text:span><text:span text:style-name="T41">:</text:span></text:p>
      <text:p text:style-name="P42"><text:span text:style-name="T43">1</text:span><text:span text:style-name="T44">. T v i r t i n u Zarasų rajono savivaldybės<text:s/></text:span><text:span text:style-name="T45">2022 metų valstybės lėšomis finansuojamų melioracijos darbų sąrašą (pridedama).</text:span></text:p>
      <text:p text:style-name="P46"><text:span text:style-name="T47">2</text:span><text:span text:style-name="T48">. P a v e d u Linai Petrėnienei rajono Savivaldybės administracijos Kaimo plėtros skyriaus<text:s/></text:span><text:span text:style-name="T49">vedėjai, įsakymo vykdymo kontrolę.</text:span></text:p>
      <text:p text:style-name="P50"><text:span text:style-name="T51">Įsakymas skelbiamas Teisės aktų registre.</text:span></text:p>
      <text:p text:style-name="P52"/>
      <text:p text:style-name="P53"/>
      <text:p text:style-name="P54"/>
      <text:p text:style-name="P55">Administracijos direktorius <text:s text:c="3"/><text:tab/><text:s text:c="4"/>Benjaminas Sakalauskas</text:p>
      <text:soft-page-break/>
      <text:p text:style-name="P56">PATVIRTINTA<text:s/></text:p>
      <text:p text:style-name="P63">Zarasų rajono savivaldybės administracijos</text:p>
      <text:p text:style-name="P64">direktoriaus 2022 m. kovo 17 d.</text:p>
      <text:p text:style-name="P65"><text:span text:style-name="T66">įsakymu Nr.</text:span><text:span text:style-name="T67"><text:s/>I(6.6 E)-180</text:span></text:p>
      <text:p text:style-name="P68"><text:span text:style-name="T69">(</text:span><text:span text:style-name="T70">Zarasų rajono savivaldybės<text:s/></text:span><text:span text:style-name="T71">administracijos</text:span></text:p>
      <text:p text:style-name="P72">direktoriaus 2022 m. gruodžio 22 d.</text:p>
      <text:p text:style-name="P73"><text:span text:style-name="T74">įsakymo Nr.</text:span><text:span text:style-name="T75"><text:s/>I(6.6 E)-730 redakcija)</text:span></text:p>
      <text:p text:style-name="P76"/>
      <text:p text:style-name="P77"><text:span text:style-name="T78">ZARASŲ RAJONO SAVIVALDYBĖS 2022 M. VALSTYBĖS LĖŠOMIS FINANSUOJAMŲ MELIORACIJOS DARB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Eil. Nr.</text:p>
              <text:p text:style-name="P90"/>
            </table:table-cell>
            <table:table-cell table:style-name="TableCell91">
              <text:p text:style-name="P92">Darbų ir paslaugų pavadinimas</text:p>
            </table:table-cell>
            <table:table-cell table:style-name="TableCell93">
              <text:p text:style-name="P94">Mato vnt.</text:p>
            </table:table-cell>
            <table:table-cell table:style-name="TableCell95">
              <text:p text:style-name="P96">Kiekis</text:p>
            </table:table-cell>
            <table:table-cell table:style-name="TableCell97">
              <text:p text:style-name="P98">Darbų vertė (eurais)</text:p>
            </table:table-cell>
            <table:table-cell table:style-name="TableCell99">
              <text:p text:style-name="P100">Pastabos</text:p>
            </table:table-cell>
          </table:table-row>
        </table:table-header-row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SKIRTA IŠLAIDŲ: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87 000,0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Normal"><text:span text:style-name="T118">Zarasų rajono Antazavės kadastro vietovės melioracijos<text:s/></text:span><text:span text:style-name="T119">projekto Nr. P5_1988 griovio G-1N ir juose esančių įrenginių<text:s/></text:span><text:span text:style-name="T120">remonto darbai <text:s/></text:span></text:p>
          </table:table-cell>
          <table:table-cell table:style-name="TableCell121">
            <text:p text:style-name="P122">km</text:p>
            <text:p text:style-name="P123">vnt.</text:p>
            <text:p text:style-name="P124"/>
            <text:p text:style-name="P125"/>
          </table:table-cell>
          <table:table-cell table:style-name="TableCell126">
            <text:p text:style-name="P127">0,5</text:p>
            <text:p text:style-name="P128">3 drenažo žiotys</text:p>
            <text:p text:style-name="P129"/>
          </table:table-cell>
          <table:table-cell table:style-name="TableCell130">
            <text:p text:style-name="P131">4500,0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Valstybei nuosavybės teise priklausančių <text:s/>melioracijos statinių avarinių gedimų remonto darbai (derinama su Valstybės įmone Valstybės žemės fondas)<text:s/></text:p>
          </table:table-cell>
          <table:table-cell table:style-name="TableCell139">
            <text:p text:style-name="P140">vnt.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16 985,00</text:p>
          </table:table-cell>
          <table:table-cell table:style-name="TableCell145">
            <text:p text:style-name="P146">Derinama su<text:s/></text:p>
            <text:p text:style-name="P147">Valstybės įmone Valstybės žemės fondas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Zarasų rajono valstybės nuosavybės teise priklausančių dėl liūčių pažeistos melioracijos statinių priežiūros<text:s/>darbai (3 m.)</text:p>
          </table:table-cell>
          <table:table-cell table:style-name="TableCell153">
            <text:p text:style-name="P154">km</text:p>
          </table:table-cell>
          <table:table-cell table:style-name="TableCell155">
            <text:p text:style-name="P156">12,761</text:p>
          </table:table-cell>
          <table:table-cell table:style-name="TableCell157">
            <text:p text:style-name="P158">11 100,0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Vandens pertekliaus pralaidos ir žemių užtvankų Antalieptės kadastro vietovėje priežiūros paslaugos</text:p>
          </table:table-cell>
          <table:table-cell table:style-name="TableCell166">
            <text:p text:style-name="P167"><text:span text:style-name="T168">m</text:span><text:span text:style-name="T169">2</text:span></text:p>
          </table:table-cell>
          <table:table-cell table:style-name="TableCell170">
            <text:p text:style-name="P171">8 800</text:p>
          </table:table-cell>
          <table:table-cell table:style-name="TableCell172">
            <text:p text:style-name="P173">4 900,00</text:p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5.</text:p>
          </table:table-cell>
          <table:table-cell table:style-name="TableCell179">
            <text:p text:style-name="P180">Zarasų rajono savivaldybės melioruotos žemės ir melioracijos statinių <text:s/>apskaitos paslaugos</text:p>
          </table:table-cell>
          <table:table-cell table:style-name="TableCell181">
            <text:p text:style-name="P182">ha</text:p>
          </table:table-cell>
          <table:table-cell table:style-name="TableCell183">
            <text:p text:style-name="P184">22 959,04</text:p>
          </table:table-cell>
          <table:table-cell table:style-name="TableCell185">
            <text:p text:style-name="P186">1 400,00</text:p>
          </table:table-cell>
          <table:table-cell table:style-name="TableCell187">
            <text:p text:style-name="P188">Paslaugas atlieka<text:s/></text:p>
            <text:p text:style-name="Normal"><text:span text:style-name="T189">VĮ VŽF (Žemės ūkio ministro 2004-04-29 įsakymas Nr. 3D-243)</text:span></text:p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P194">Valstybei nuosavybės teise priklausančių melioracijos statinių remonto darbų techninė priežiūra<text:s/></text:p>
          </table:table-cell>
          <table:table-cell table:style-name="TableCell195">
            <text:p text:style-name="P196">vnt.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2 462,89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Zarasų rajono Smalvų, Suvieko,<text:s/>Dimitriškių, Vencavų ir Padustėlio, Salako valstybei nuosavybės teise priklausančių melioracijos statinių priežiūros darbai (2 m.)</text:p>
          </table:table-cell>
          <table:table-cell table:style-name="TableCell208">
            <text:p text:style-name="P209">km</text:p>
            <text:p text:style-name="P210">vnt.</text:p>
          </table:table-cell>
          <table:table-cell table:style-name="TableCell211">
            <text:p text:style-name="P212">11,5</text:p>
            <text:p text:style-name="P213">10 pralaidų</text:p>
          </table:table-cell>
          <table:table-cell table:style-name="TableCell214">
            <text:p text:style-name="P215">9970,52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.<text:s/></text:p>
          </table:table-cell>
          <table:table-cell table:style-name="TableCell221">
            <text:p text:style-name="Normal"><text:span text:style-name="T222">Zarasų rajono Užtiltės kadastro vietovės melioracijos projekto Nr. P1</text:span><text:span text:style-name="T223">‑1965 griovių<text:s/></text:span><text:span text:style-name="T224">remonto darbai su projektavimo paslaugomis</text:span></text:p>
          </table:table-cell>
          <table:table-cell table:style-name="TableCell225">
            <text:p text:style-name="P226">km</text:p>
            <text:p text:style-name="P227">vnt.</text:p>
            <text:p text:style-name="P228"/>
            <text:p text:style-name="P229">vnt.</text:p>
          </table:table-cell>
          <table:table-cell table:style-name="TableCell230">
            <text:p text:style-name="P231">6,790</text:p>
            <text:p text:style-name="P232">27 drenažo žiotys</text:p>
            <text:p text:style-name="P233">1 pralaida</text:p>
          </table:table-cell>
          <table:table-cell table:style-name="TableCell234">
            <text:p text:style-name="P235">35 681,59</text:p>
          </table:table-cell>
          <table:table-cell table:style-name="TableCell236">
            <text:p text:style-name="P237"><text:span text:style-name="T238">2021 m. gruodžio 1 d. sutartis Nr. SR(6.68 E)-634</text:span></text:p>
          </table:table-cell>
        </table:table-row>
      </table:table>
      <text:p text:style-name="P239"><text:span text:style-name="T240">_____________________</text:span></text:p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Zarasų rajono savivaldybės administracija, Įsakymas</text:span></text:p>
      <text:p text:style-name="P250"><text:span text:style-name="T251">Nr.<text:s/></text:span><text:a xlink:href="https://www.e-tar.lt/portal/legalAct.html?documentId=4607d1e081fd11ed8df094f359a60216" office:target-frame-name="_top" xlink:show="replace"><text:span text:style-name="T252">I(6.6 E)-730</text:span></text:a><text:span text:style-name="T253">, 2022-12-22, paskelbta TAR 2022-12-22, i. k. 2022-26466</text:span></text:p>
      <text:p text:style-name="P254"><text:span text:style-name="T255">Dėl Zarasų rajono savivaldybės administracijos direktoriaus 2022 m. kovo 17 d. įsakymo Nr.<text:s/></text:span><text:span text:style-name="T256">I(6.6 E)-180 „Dėl Zarasų rajono savivaldybės 2022 metų valstybės lėšomis finansuojamų melioracijos darbų sąrašo patvirtini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8861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text:p text:style-name="P61"/></draw:text-box></draw:frame></text:p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IU54</meta:initial-creator>
    <dc:creator>adlibuser</dc:creator>
    <meta:creation-date>2022-12-28T13:05:00Z</meta:creation-date>
    <dc:date>2022-12-28T13:05:00Z</dc:date>
    <meta:print-date>2021-04-15T08:32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482" meta:character-count="3926" meta:row-count="129" meta:non-whitespace-character-count="3490"/>
  </office:meta>
</office:document-meta>
</file>