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3937in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10 iki 2023-08-07</text:span></text:p>
      <text:p text:style-name="P3"/>
      <text:p text:style-name="P4"><text:span text:style-name="T5">Įsakymas paskelbtas: TAR 2023-01-02, i. k. 2023-00052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PRIVAČIŲ JURIDINIŲ ASMENŲ ENERGIJOS VARTOJIMO EFEKTYVUMO PRIEMONIŲ ĮGYVENDINIMAS“</text:span></text:p>
      <text:p text:style-name="P18"/>
      <text:p text:style-name="P19"/>
      <text:p text:style-name="P20"/>
      <text:p text:style-name="P21"><text:span text:style-name="T22">202</text:span><text:span text:style-name="T23">2</text:span><text:span text:style-name="T24"><text:s/>m. gruodžio 30 d. Nr. T1-</text:span><text:span text:style-name="T25">478</text:span></text:p>
      <text:p text:style-name="P26">Vilnius</text:p>
      <text:p text:style-name="P27"/>
      <text:p text:style-name="P28"><text:span text:style-name="T29">Vadovaudamasis Lietuvos Respu</text:span><text:span text:style-name="T30">blikos aplinkos ministro 202</text:span><text:span text:style-name="T31">0</text:span><text:span text:style-name="T32"><text:s/>m. liepos 9 d. įsakymo Nr.<text:s/></text:span><text:span text:style-name="T33">D1-417</text:span><text:span text:style-name="T34"><text:s/>„</text:span><text:span text:style-name="T35">Dėl Klimato kaitos programos priemonės „Privačių juridinių asmenų energijos vartojimo efektyvumo įgyvendinimas pagal energijos audito ataskaitas“ tvarkos aprašo patvirtinimo</text:span><text:span text:style-name="T36">“,</text:span><text:span text:style-name="T37"> </text:span><text:span text:style-name="T38">38 punktu:</text:span></text:p>
      <text:p text:style-name="P39"><text:span text:style-name="T40">1</text:span><text:span text:style-name="T41">.Skiriu</text:span><text:span text:style-name="T42">finansavimą projektams pagal</text:span><text:span text:style-name="T43"><text:s/>2022–2030<text:s/></text:span><text:span text:style-name="T44">metų plėtros programos valdytojos Lietuvos Respublikos aplinkos ministerijos</text:span><text:span text:style-name="T45">  </text:span><text:span text:style-name="T46">aplinkos apsaugos ir klimato kaitos valdymo plėtros<text:s/></text:span><text:soft-page-break/><text:span text:style-name="T47">programos pažangos priemonės</text:span><text:span text:style-name="T48"> </text:span><text:span text:style-name="T49">Nr. 02-001-06-04-02 „Didinti klimato kaitos politi</text:span><text:span text:style-name="T50">kos veiksmingumą</text:span><text:span text:style-name="T51">“<text:s/></text:span><text:span text:style-name="T52">aprašo</text:span><text:span text:style-name="T53">,</text:span><text:span text:style-name="T54"><text:s/>patvirtinto Lietuvos Respublikos aplinkos ministro 2022 m. birželio 1 d. įsakymu Nr. D1-</text:span><text:span text:style-name="T55">160</text:span><text:span text:style-name="T56"><text:s/>„Dėl 2022–2030 metų plėtros programos valdytojos Lietuvos Respublikos aplinkos ministerijos  aplinkos apsaugos ir klimato kaitos valdymo p</text:span><text:span text:style-name="T57">lėtros programos pažangos priemonės Nr. 02-001-06-04-02 „Didinti klimato kaitos politikos veiksmingumą“ aprašo</text:span><text:span text:style-name="T58"><text:s/>patvirtinimo</text:span><text:span text:style-name="T59">“,<text:s/></text:span><text:span text:style-name="T60">plėtros programos pažangos priemonės 5.1. punkto veiklą<text:s/></text:span><text:span text:style-name="T61">„Privačių juridinių asmenų energijos vartojimo efektyvumo priemonių įgyven</text:span><text:span text:style-name="T62">dinimas“</text:span></text:p>
      <text:p text:style-name="P63"><text:span text:style-name="T64">2</text:span><text:span text:style-name="T65">. N u s t a t a u, kad finansavimo skyrimo sąlygos numatomos pareiškėjų deklaracijose.<text:s/></text:span></text:p>
      <text:p text:style-name="P66"><text:span text:style-name="T67">3</text:span><text:span text:style-name="T68">. N u r o d a u, kad šis įsakymas per vieną mėnesį nuo jo paskelbimo dienos gali būti skundžiamas Lietuvos Respublikos administracinių bylų teisenos<text:s/></text:span><text:span text:style-name="T69">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P70"/>
      <text:p text:style-name="P71"/>
      <text:p text:style-name="Normal"><text:span text:style-name="T72">Direktoriu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Vytautas Vrubliauskas  </text:span>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Priedas (T1-196)</text:p>
      <text:p text:style-name="P82">Priedo pakeitimai:</text:p>
      <text:p text:style-name="P83"><text:span text:style-name="T84">Nr.<text:s/></text:span><text:a xlink:href="https://www.e-tar.lt/portal/legalAct.html?documentId=70eec090cfc711ed9978886e85107ab2" office:target-frame-name="_top" xlink:show="replace"><text:span text:style-name="T85">T1-115</text:span></text:a><text:span text:style-name="T86">, 2023-03-31, paskelbta TAR 2023-03-31, i. k. 2023-06136</text:span></text:p>
      <text:p text:style-name="P87"><text:span text:style-name="T88">Nr.<text:s/></text:span><text:a xlink:href="https://www.e-tar.lt/portal/legalAct.html?documentId=cb842ca0068811ee9978886e85107ab2" office:target-frame-name="_top" xlink:show="replace"><text:span text:style-name="T89">T1-196</text:span></text:a><text:span text:style-name="T90">, 2023-06-08, paskelbta TAR 2023-06-09, i. k. 2023-1151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 Įsakymas</text:span></text:p>
      <text:p text:style-name="P100"><text:span text:style-name="T101">Nr.<text:s/></text:span><text:a xlink:href="https://www.e-tar.lt/portal/legalAct.html?documentId=70eec090cfc711ed9978886e85107ab2" office:target-frame-name="_top" xlink:show="replace"><text:span text:style-name="T102">T1-115</text:span></text:a><text:span text:style-name="T103">, 2023-03-31, paskelbta TAR 2023-03-31, i. k. 2023-06136</text:span></text:p>
      <text:p text:style-name="P104"><text:span text:style-name="T105">Dėl Lietuvos Respublikos aplinkos ministerijos Aplinkos projektų valdymo agentūros direktoriaus 2022 m.<text:s/></text:span><text:span text:style-name="T106">gruodžio 30 d. įsakymo Nr. T1-478 „Dėl finansavimo skyrimo projektams, pateiktiems pagal plėtros programos pažangos priemonės veiklą „Privačių juridinių asmenų energijos vartojimo efektyvumo priemonių įgyvendinimas“ pakeitimo</text:span></text:p>
      <text:p text:style-name="P107"/>
      <text:p text:style-name="P108"><text:span text:style-name="T109">2.</text:span></text:p>
      <text:p text:style-name="P110"><text:span text:style-name="T111">Lietuvos Respublikos aplin</text:span><text:span text:style-name="T112">kos ministerijos Aplinkos projektų valdymo agentūra, Įsakymas</text:span></text:p>
      <text:p text:style-name="P113"><text:span text:style-name="T114">Nr.<text:s/></text:span><text:a xlink:href="https://www.e-tar.lt/portal/legalAct.html?documentId=cb842ca0068811ee9978886e85107ab2" office:target-frame-name="_top" xlink:show="replace"><text:span text:style-name="T115">T1-196</text:span></text:a><text:span text:style-name="T116">, 2023-06-08, paskelbta TAR 2023-06-09, i. k. 2023-11513</text:span></text:p>
      <text:p text:style-name="P117"><text:span text:style-name="T118">Dėl Lietuvos Respublikos apli</text:span><text:span text:style-name="T119">nkos ministerijos aplinkos projektų valdymo agentūros direktoriaus 2022 m. gruodžio 30 d. įsakymo Nr. T1-478 „Dėl finansavimo skyrimo projektams, pateiktiems pagal plėtros programos pažangos priemonės veiklą „Privačių juridinių asmenų energijos vartojimo e</text:span><text:span text:style-name="T120">fektyvumo priemonių įgyvendinimas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3-08-08T11:33:00Z</meta:creation-date>
    <dc:date>2023-08-08T11:33:00Z</dc:date>
    <meta:template xlink:href="Normal.dotm" xlink:type="simple"/>
    <meta:editing-cycles>2</meta:editing-cycles>
    <meta:editing-duration>PT0S</meta:editing-duration>
    <meta:document-statistic meta:page-count="3" meta:paragraph-count="40" meta:word-count="490" meta:character-count="3537" meta:row-count="102" meta:non-whitespace-character-count="3087"/>
  </office:meta>
</office:document-meta>
</file>