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5.9062in" style:page-number="1"/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indent="5.9062in"/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indent="5.9062in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indent="5.9062in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1.4326in" style:use-optimal-column-width="false"/>
    </style:style>
    <style:style style:name="TableColumn54" style:family="table-column">
      <style:table-column-properties style:column-width="2.375in" style:use-optimal-column-width="false"/>
    </style:style>
    <style:style style:name="TableColumn55" style:family="table-column">
      <style:table-column-properties style:column-width="1.902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50" style:family="table">
      <style:table-properties style:width="9.727in" fo:margin-left="0in" table:align="left"/>
    </style:style>
    <style:style style:name="TableRow57" style:family="table-row">
      <style:table-row-properties style:min-row-height="1.277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>
        <style:tab-stops>
          <style:tab-stop style:type="left" style:position="0.8555in"/>
        </style:tab-stops>
      </style:paragraph-properties>
      <style:text-properties fo:font-weight="bold" style:font-weight-asian="bold" fo:font-size="10pt" style:font-size-asian="10pt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 style:min-row-height="0.518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min-row-height="0.5138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min-row-height="0.4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ableRow137" style:family="table-row">
      <style:table-row-properties style:min-row-height="0.4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tyle="italic" style:font-style-asian="italic" fo:font-size="10pt" style:font-size-asian="10pt"/>
    </style:style>
    <style:style style:name="P158" style:parent-style-name="Normal" style:family="paragraph">
      <style:paragraph-properties fo:break-before="page"/>
    </style:style>
    <style:style style:name="TableColumn160" style:family="table-column">
      <style:table-column-properties style:column-width="0.375in" style:use-optimal-column-width="false"/>
    </style:style>
    <style:style style:name="TableColumn161" style:family="table-column">
      <style:table-column-properties style:column-width="2.0673in" style:use-optimal-column-width="false"/>
    </style:style>
    <style:style style:name="TableColumn162" style:family="table-column">
      <style:table-column-properties style:column-width="1.4326in" style:use-optimal-column-width="false"/>
    </style:style>
    <style:style style:name="TableColumn163" style:family="table-column">
      <style:table-column-properties style:column-width="2.375in" style:use-optimal-column-width="false"/>
    </style:style>
    <style:style style:name="TableColumn164" style:family="table-column">
      <style:table-column-properties style:column-width="1.902in" style:use-optimal-column-width="false"/>
    </style:style>
    <style:style style:name="TableColumn165" style:family="table-column">
      <style:table-column-properties style:column-width="1.575in" style:use-optimal-column-width="false"/>
    </style:style>
    <style:style style:name="Table159" style:family="table">
      <style:table-properties style:width="9.727in" fo:margin-left="0in" table:align="left"/>
    </style:style>
    <style:style style:name="TableRow166" style:family="table-row">
      <style:table-row-properties style:min-row-height="0.0784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8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9" style:family="table-row">
      <style:table-row-properties style:min-row-height="0.4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ableRow198" style:family="table-row">
      <style:table-row-properties style:min-row-height="0.45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ableRow219" style:family="table-row">
      <style:table-row-properties style:min-row-height="0.4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ableRow239" style:family="table-row">
      <style:table-row-properties style:min-row-height="0.4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ableRow259" style:family="table-row">
      <style:table-row-properties style:min-row-height="0.45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ableRow280" style:family="table-row">
      <style:table-row-properties style:min-row-height="0.45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ableRow302" style:family="table-row">
      <style:table-row-properties style:min-row-height="0.45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break-before="page"/>
    </style:style>
    <style:style style:name="TableColumn326" style:family="table-column">
      <style:table-column-properties style:column-width="0.375in" style:use-optimal-column-width="false"/>
    </style:style>
    <style:style style:name="TableColumn327" style:family="table-column">
      <style:table-column-properties style:column-width="2.0673in" style:use-optimal-column-width="false"/>
    </style:style>
    <style:style style:name="TableColumn328" style:family="table-column">
      <style:table-column-properties style:column-width="1.4326in" style:use-optimal-column-width="false"/>
    </style:style>
    <style:style style:name="TableColumn329" style:family="table-column">
      <style:table-column-properties style:column-width="2.375in" style:use-optimal-column-width="false"/>
    </style:style>
    <style:style style:name="TableColumn330" style:family="table-column">
      <style:table-column-properties style:column-width="1.902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5" style:family="table">
      <style:table-properties style:width="9.727in" fo:margin-left="0in" table:align="left"/>
    </style:style>
    <style:style style:name="TableRow332" style:family="table-row">
      <style:table-row-properties style:min-row-height="0.0784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4" style:parent-style-name="Normal" style:family="paragraph">
      <style:paragraph-properties fo:margin-left="0.1055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6" style:family="table-row">
      <style:table-row-properties style:min-row-height="0.45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ableRow365" style:family="table-row">
      <style:table-row-properties style:min-row-height="0.45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Row383" style:family="table-row">
      <style:table-row-properties style:min-row-height="0.45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ableRow404" style:family="table-row">
      <style:table-row-properties style:min-row-height="0.0486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6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ableRow426" style:family="table-row">
      <style:table-row-properties style:min-row-height="0.45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8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4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7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 style:min-row-height="0.45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5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Normal" style:family="paragraph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P485" style:parent-style-name="Normal" style:family="paragraph">
      <style:paragraph-properties fo:break-before="pag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2.0673in" style:use-optimal-column-width="false"/>
    </style:style>
    <style:style style:name="TableColumn489" style:family="table-column">
      <style:table-column-properties style:column-width="1.4326in" style:use-optimal-column-width="false"/>
    </style:style>
    <style:style style:name="TableColumn490" style:family="table-column">
      <style:table-column-properties style:column-width="2.375in" style:use-optimal-column-width="false"/>
    </style:style>
    <style:style style:name="TableColumn491" style:family="table-column">
      <style:table-column-properties style:column-width="1.902in" style:use-optimal-column-width="false"/>
    </style:style>
    <style:style style:name="TableColumn492" style:family="table-column">
      <style:table-column-properties style:column-width="0.0354in" style:use-optimal-column-width="false"/>
    </style:style>
    <style:style style:name="TableColumn493" style:family="table-column">
      <style:table-column-properties style:column-width="1.5395in" style:use-optimal-column-width="false"/>
    </style:style>
    <style:style style:name="Table486" style:family="table">
      <style:table-properties style:width="9.727in" fo:margin-left="0in" table:align="left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96" style:parent-style-name="Normal" style:family="paragraph">
      <style:paragraph-properties fo:margin-left="0.1055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TableCell49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8" style:family="table-row">
      <style:table-row-properties style:min-row-height="0.45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0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ableRow527" style:family="table-row">
      <style:table-row-properties style:min-row-height="0.45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9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ableRow546" style:family="table-row">
      <style:table-row-properties style:min-row-height="0.4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8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ableRow565" style:family="table-row">
      <style:table-row-properties style:min-row-height="0.45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7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min-row-height="0.45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min-row-height="0.45in"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Normal" style:family="paragraph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ableRow622" style:family="table-row">
      <style:table-row-properties style:min-row-height="0.45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9" style:parent-style-name="Normal" style:family="paragraph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ableRow641" style:family="table-row">
      <style:table-row-properties style:min-row-height="0.45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P666" style:parent-style-name="Normal" style:family="paragraph">
      <style:paragraph-properties fo:break-before="page"/>
    </style:style>
    <style:style style:name="TableColumn668" style:family="table-column">
      <style:table-column-properties style:column-width="0.375in" style:use-optimal-column-width="false"/>
    </style:style>
    <style:style style:name="TableColumn669" style:family="table-column">
      <style:table-column-properties style:column-width="2.0673in" style:use-optimal-column-width="false"/>
    </style:style>
    <style:style style:name="TableColumn670" style:family="table-column">
      <style:table-column-properties style:column-width="1.4326in" style:use-optimal-column-width="false"/>
    </style:style>
    <style:style style:name="TableColumn671" style:family="table-column">
      <style:table-column-properties style:column-width="2.375in" style:use-optimal-column-width="false"/>
    </style:style>
    <style:style style:name="TableColumn672" style:family="table-column">
      <style:table-column-properties style:column-width="1.902in" style:use-optimal-column-width="false"/>
    </style:style>
    <style:style style:name="TableColumn673" style:family="table-column">
      <style:table-column-properties style:column-width="0.0354in" style:use-optimal-column-width="false"/>
    </style:style>
    <style:style style:name="TableColumn674" style:family="table-column">
      <style:table-column-properties style:column-width="1.5395in" style:use-optimal-column-width="false"/>
    </style:style>
    <style:style style:name="Table667" style:family="table">
      <style:table-properties style:width="9.727in" fo:margin-left="0in" table:align="left"/>
    </style:style>
    <style:style style:name="TableRow675" style:family="table-row">
      <style:table-row-properties style:min-row-height="0.0784in" style:use-optimal-row-height="false"/>
    </style:style>
    <style:style style:name="TableCell67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77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67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88" style:family="table-row">
      <style:table-row-properties style:min-row-height="0.45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0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7" style:parent-style-name="Normal" style:family="paragraph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ableRow711" style:family="table-row">
      <style:table-row-properties style:min-row-height="0.45in" style:use-optimal-row-height="false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paragraph-properties fo:text-indent="0.0368in"/>
      <style:text-properties fo:font-size="10pt" style:font-size-asian="10pt"/>
    </style:style>
    <style:style style:name="TableRow731" style:family="table-row">
      <style:table-row-properties style:min-row-height="0.45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paragraph-properties fo:text-indent="0.0368in"/>
      <style:text-properties fo:font-size="10pt" style:font-size-asian="10pt"/>
    </style:style>
    <style:style style:name="TableRow751" style:family="table-row">
      <style:table-row-properties style:min-row-height="0.45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paragraph-properties fo:text-indent="0.0368in"/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min-row-height="0.45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5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paragraph-properties fo:text-indent="0.0368in"/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 style:min-row-height="0.45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paragraph-properties fo:text-indent="0.0368in"/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 style:min-row-height="0.45in"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9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min-row-height="0.45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9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paragraph-properties fo:text-indent="0.0368in"/>
      <style:text-properties fo:font-size="10pt" style:font-size-asian="10pt"/>
    </style:style>
    <style:style style:name="TableRow857" style:family="table-row">
      <style:table-row-properties style:min-row-height="0.0784in" style:use-optimal-row-height="false"/>
    </style:style>
    <style:style style:name="TableCell85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59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86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0" style:family="table-row">
      <style:table-row-properties style:min-row-height="0.45in"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min-row-height="0.45in"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paragraph-properties fo:text-indent="0.0368in"/>
      <style:text-properties fo:font-size="10pt" style:font-size-asian="10pt"/>
    </style:style>
    <style:style style:name="TableRow910" style:family="table-row">
      <style:table-row-properties style:min-row-height="0.45in" style:use-optimal-row-height="false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paragraph-properties fo:text-indent="0.0368in"/>
      <style:text-properties fo:font-size="10pt" style:font-size-asian="10pt"/>
    </style:style>
    <style:style style:name="TableRow930" style:family="table-row">
      <style:table-row-properties style:min-row-height="0.45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Row950" style:family="table-row">
      <style:table-row-properties style:min-row-height="0.45in"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paragraph-properties fo:text-indent="0.0368in"/>
      <style:text-properties fo:font-size="10pt" style:font-size-asian="10pt"/>
    </style:style>
    <style:style style:name="TableRow970" style:family="table-row">
      <style:table-row-properties style:min-row-height="0.45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paragraph-properties fo:text-indent="0.0368in"/>
      <style:text-properties fo:font-size="10pt" style:font-size-asian="10pt"/>
    </style:style>
    <style:style style:name="TableRow991" style:family="table-row">
      <style:table-row-properties style:min-row-height="0.45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paragraph-properties fo:text-indent="0.0368in"/>
      <style:text-properties fo:font-size="10pt" style:font-size-asian="10pt"/>
    </style:style>
    <style:style style:name="TableRow1011" style:family="table-row">
      <style:table-row-properties style:min-row-height="0.45in" style:use-optimal-row-height="false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9" style:parent-style-name="Normal" style:family="paragraph">
      <style:paragraph-properties fo:text-indent="0.0368in"/>
      <style:text-properties fo:font-size="10pt" style:font-size-asian="10pt"/>
    </style:style>
    <style:style style:name="P1030" style:parent-style-name="Normal" style:family="paragraph">
      <style:paragraph-properties fo:break-before="page"/>
    </style:style>
    <style:style style:name="TableColumn1032" style:family="table-column">
      <style:table-column-properties style:column-width="0.375in" style:use-optimal-column-width="false"/>
    </style:style>
    <style:style style:name="TableColumn1033" style:family="table-column">
      <style:table-column-properties style:column-width="2.0673in" style:use-optimal-column-width="false"/>
    </style:style>
    <style:style style:name="TableColumn1034" style:family="table-column">
      <style:table-column-properties style:column-width="1.4326in" style:use-optimal-column-width="false"/>
    </style:style>
    <style:style style:name="TableColumn1035" style:family="table-column">
      <style:table-column-properties style:column-width="2.375in" style:use-optimal-column-width="false"/>
    </style:style>
    <style:style style:name="TableColumn1036" style:family="table-column">
      <style:table-column-properties style:column-width="1.902in" style:use-optimal-column-width="false"/>
    </style:style>
    <style:style style:name="TableColumn1037" style:family="table-column">
      <style:table-column-properties style:column-width="0.0354in" style:use-optimal-column-width="false"/>
    </style:style>
    <style:style style:name="TableColumn1038" style:family="table-column">
      <style:table-column-properties style:column-width="1.5395in" style:use-optimal-column-width="false"/>
    </style:style>
    <style:style style:name="Table1031" style:family="table">
      <style:table-properties style:width="9.727in" fo:margin-left="0in" table:align="left"/>
    </style:style>
    <style:style style:name="TableRow1039" style:family="table-row">
      <style:table-row-properties style:min-row-height="0.0784in" style:use-optimal-row-height="false"/>
    </style:style>
    <style:style style:name="TableCell104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41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104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2" style:family="table-row">
      <style:table-row-properties style:min-row-height="0.45in" style:use-optimal-row-height="false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paragraph-properties fo:text-indent="0.0368in"/>
      <style:text-properties fo:font-size="10pt" style:font-size-asian="10pt"/>
    </style:style>
    <style:style style:name="TableRow1072" style:family="table-row">
      <style:table-row-properties style:min-row-height="0.45in" style:use-optimal-row-height="false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paragraph-properties fo:text-indent="0.0368in"/>
      <style:text-properties fo:font-size="10pt" style:font-size-asian="10pt"/>
    </style:style>
    <style:style style:name="TableRow1092" style:family="table-row">
      <style:table-row-properties style:min-row-height="0.45in" style:use-optimal-row-height="false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 style:min-row-height="0.9076in" style:use-optimal-row-height="false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8" style:parent-style-name="Normal" style:family="paragraph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ableRow1130" style:family="table-row">
      <style:table-row-properties style:min-row-height="0.45in" style:use-optimal-row-height="false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7" style:parent-style-name="Normal" style:family="paragraph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P1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9-28</text:span></text:p>
      <text:p text:style-name="P8"/>
      <text:p text:style-name="P9"><text:span text:style-name="T10">Įsakymas paskelbtas: TAR 2021-09-03, i. k. 2021-1880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6042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KULTŪROS OBJEKTŲ ĮRAŠYMO Į KULTŪROS VERTYBIŲ REGISTRĄ</text:p>
      <text:p text:style-name="P19"/>
      <text:p text:style-name="P20">2021 m. rugsėjo 3 d. Nr.<text:s/>ĮV-1037</text:p>
      <text:p text:style-name="P21">Vilnius</text:p>
      <text:p text:style-name="P22"/>
      <text:p text:style-name="P23"/>
      <text:p text:style-name="P24"><text:span text:style-name="T25">Vadovaudamasis Lietuvos Respublikos kilnojamųjų kultūros vertybių apsaugos įstatymo 6 straipsnio 1 dalimi, remdamasis Kilnojamųjų kultūros vertybių vertinimo komisijos išvadomis (</text:span>2020-05-20 posėdžio protokolas Nr. KK-12 ir 2020-05-27 posėdžio protokolas Nr. KK-13<text:span text:style-name="T26">), atsižvelgdamas į Kultūros paveldo departamento prie Kultūros ministerijos teikimą ir Valstybinės kultūros paveldo komisijos pritarimą (</text:span>2021-07-02 nutarimas Nr. N-8<text:span text:style-name="T27">),</text:span></text:p>
      <text:p text:style-name="P28"><text:span text:style-name="T29">į r a š a u į Kultūros vertybių registrą 47 (keturiasdešimt<text:s/></text:span><text:span text:style-name="T30">septynis) kultūros objektus pagal Registruojamų Kultūros vertybių registre kilnojamųjų kultūros vertybių sąrašą (pridedama).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<text:s text:c="6"/>Simonas Kairys</text:span></text:p>
      <text:p text:style-name="P37"/>
      <text:soft-page-break/>
      <text:p text:style-name="P38">PATVIRTINTA</text:p>
      <text:p text:style-name="P44">Lietuvos Respublikos kultūros ministro</text:p>
      <text:p text:style-name="P45">2021 <text:s/>m. rugsėjo 3 d. įsakymu Nr. ĮV-1037</text:p>
      <text:p text:style-name="P46"/>
      <text:p text:style-name="P47"><text:span text:style-name="T48">REGISTRUOJAMŲ KULTŪROS VERTYBIŲ REGISTRE KILNOJAMŲJŲ KULTŪROS VERTYBI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Kilnojamosios kultūros<text:s/>vertybės pavadinimas (pagal klasifikatorių), vertybės vardas ar vardų sąrašas</text:p>
          </table:table-cell>
          <table:table-cell table:style-name="TableCell62">
            <text:p text:style-name="P63">Kilnojamosios kultūros vertybės kultūrinė vertė</text:p>
          </table:table-cell>
          <table:table-cell table:style-name="TableCell64">
            <text:p text:style-name="P65">Kilnojamosios kultūros vertybės pagrindiniai duomenys: autorius; mokykla, dirbtuvė, gamykla, leidykla; sukūrimo/pagaminimo vieta ir laikas; stilius; medžiaga, technika</text:p>
          </table:table-cell>
          <table:table-cell table:style-name="TableCell66">
            <text:p text:style-name="P67">Savivaldybės pavadinimas, kurioje saugoma kilnojamoji kultūros vertybė</text:p>
          </table:table-cell>
          <table:table-cell table:style-name="TableCell68">
            <text:p text:style-name="P69">Pastabos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Ikona „Viešpats Visavaldis“ (I)</text:p>
          </table:table-cell>
          <table:table-cell table:style-name="TableCell88">
            <text:p text:style-name="P89">Meninė, istorinė, ikonografinė</text:p>
          </table:table-cell>
          <table:table-cell table:style-name="TableCell90">
            <text:p text:style-name="P91">Baltijos šalių regionas</text:p>
            <text:p text:style-name="P92">XIX a. II p.</text:p>
            <text:p text:style-name="P93">Medis: tempera;<text:s/>auksavimas</text:p>
          </table:table-cell>
          <table:table-cell table:style-name="TableCell94">
            <text:p text:style-name="P95">Vilniaus m.</text:p>
            <text:p text:style-name="P96">Vilniaus Švč. Dievo Motinos Užtarėjos cerkvė</text:p>
          </table:table-cell>
          <table:table-cell table:style-name="TableCell97">
            <text:p text:style-name="P98">Unikalus kodas 43778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Ikona „Kristaus Atsimainymas“</text:p>
            <text:p text:style-name="P104"/>
          </table:table-cell>
          <table:table-cell table:style-name="TableCell105">
            <text:p text:style-name="P106">Meninė, istorinė</text:p>
          </table:table-cell>
          <table:table-cell table:style-name="TableCell107">
            <text:p text:style-name="P108">Baltijos šalių regionas</text:p>
            <text:p text:style-name="P109">XIX a. II p.</text:p>
            <text:p text:style-name="P110">Medis: tempera; auksavimas</text:p>
          </table:table-cell>
          <table:table-cell table:style-name="TableCell111">
            <text:p text:style-name="P112">Vilniaus m.</text:p>
            <text:p text:style-name="P113">Vilniaus Švč. Dievo Motinos Užtarėjos<text:s/>cerkvė</text:p>
          </table:table-cell>
          <table:table-cell table:style-name="TableCell114">
            <text:p text:style-name="P115">Unikalus kodas 43779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Ikona „Kristaus Paaukojimas" (I)</text:p>
            <text:p text:style-name="P123"/>
          </table:table-cell>
          <table:table-cell table:style-name="TableCell124">
            <text:p text:style-name="P125">Meninė, istorinė</text:p>
          </table:table-cell>
          <table:table-cell table:style-name="TableCell126">
            <text:p text:style-name="P127">Baltijos šalių regionas</text:p>
            <text:p text:style-name="P128">XIX a. pab.–XX a. pr.<text:s/></text:p>
            <text:p text:style-name="P129">Medis: tempera, auksavimas</text:p>
            <text:p text:style-name="P130"/>
          </table:table-cell>
          <table:table-cell table:style-name="TableCell131">
            <text:p text:style-name="P132">Vilniaus m.</text:p>
            <text:p text:style-name="P133">Vilniaus Švč. Dievo Motinos Užtarėjos cerkvė</text:p>
          </table:table-cell>
          <table:table-cell table:style-name="TableCell134">
            <text:p text:style-name="P135">Unikalus kodas 15611, Kitas kodas<text:s/>DV4683</text:p>
            <text:p text:style-name="Normal"><text:span text:style-name="T136">Kultūros vertybių registre – Ikona „Dievo pašventinimas“</text:span>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Normal"><text:span text:style-name="T141">Ikona<text:s/></text:span><text:span text:style-name="T142">„</text:span><text:span text:style-name="T143">Švč. Dievo Motina Globėja“ (I)<text:s/></text:span></text:p>
          </table:table-cell>
          <table:table-cell table:style-name="TableCell144">
            <text:p text:style-name="P145">Meninė, istorinė, ikonografinė</text:p>
          </table:table-cell>
          <table:table-cell table:style-name="TableCell146">
            <text:p text:style-name="P147">Baltijos šalių regionas</text:p>
            <text:p text:style-name="P148">XIX a. II p.<text:s/></text:p>
            <text:p text:style-name="P149">Medis: tempera, auksavimas<text:s/></text:p>
            <text:p text:style-name="P150"/>
          </table:table-cell>
          <table:table-cell table:style-name="TableCell151">
            <text:p text:style-name="P152">Vilniaus m.</text:p>
            <text:p text:style-name="P153">Vilniaus Švč. Dievo Motinos Užtarėjos cerkvė<text:s/></text:p>
          </table:table-cell>
          <table:table-cell table:style-name="TableCell154">
            <text:p text:style-name="P155">Unikalus kodas 15613</text:p>
            <text:p text:style-name="P156">Kitas kodas DV 4685</text:p>
            <text:p text:style-name="P157">Kultūros vertybių registre – Ikona „Dievo motinos globa“</text:p>
          </table:table-cell>
        </table:table-row>
      </table:table>
      <text:p text:style-name="Normal"/>
      <text:p text:style-name="P158"/>
      <text:p text:style-name="Normal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6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Ikona „Viešpats Visavaldis (Deesis)“ (I)</text:p>
            <text:p text:style-name="P184"/>
          </table:table-cell>
          <table:table-cell table:style-name="TableCell185">
            <text:p text:style-name="P186">Meninė, istorinė</text:p>
          </table:table-cell>
          <table:table-cell table:style-name="TableCell187">
            <text:p text:style-name="P188">Baltijos šalių regionas</text:p>
            <text:p text:style-name="P189">XIX a. pab.–XX a. pr.<text:s/></text:p>
            <text:p text:style-name="P190">Medis: tempera; auksavimas</text:p>
            <text:p text:style-name="P191"/>
          </table:table-cell>
          <table:table-cell table:style-name="TableCell192">
            <text:p text:style-name="P193">Vilniaus m.</text:p>
            <text:p text:style-name="P194">Vilniaus Švč. Dievo Motinos Užtarėjos cerkvė<text:s/></text:p>
          </table:table-cell>
          <table:table-cell table:style-name="TableCell195">
            <text:p text:style-name="P196">Unikalus kodas 15622, Kitas kodas DV4694</text:p>
            <text:p text:style-name="Normal"><text:span text:style-name="T197">Kultūros vertybių registre – Ikona „Kristus soste“</text:span>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Ikona „Kristaus Prisikėlimas“</text:p>
            <text:p text:style-name="P203"/>
          </table:table-cell>
          <table:table-cell table:style-name="TableCell204">
            <text:p text:style-name="P205">Meninė, istorinė,<text:s/>ikonografinė</text:p>
            <text:p text:style-name="P206"/>
          </table:table-cell>
          <table:table-cell table:style-name="TableCell207">
            <text:p text:style-name="P208">Baltijos šalių regionas</text:p>
            <text:p text:style-name="P209">XIX a. II p.<text:s/></text:p>
            <text:p text:style-name="P210">Medis: tempera; auskavimas</text:p>
            <text:p text:style-name="P211"/>
          </table:table-cell>
          <table:table-cell table:style-name="TableCell212">
            <text:p text:style-name="P213">Vilniaus m.</text:p>
            <text:p text:style-name="P214">Vilniaus Švč. Dievo Motinos Užtarėjos cerkvė<text:s/></text:p>
            <text:p text:style-name="P215"/>
          </table:table-cell>
          <table:table-cell table:style-name="TableCell216">
            <text:p text:style-name="P217">Unikalus kodas 15623, Kitas kodas DV4695</text:p>
            <text:p text:style-name="Normal"><text:span text:style-name="T218">Kultūros vertybių registre – Ikona „Kristaus prisikėlimas“</text:span>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Ikona „Šv.<text:s/>Jonas Krikštytojas“</text:p>
            <text:p text:style-name="P224"/>
          </table:table-cell>
          <table:table-cell table:style-name="TableCell225">
            <text:p text:style-name="P226">Meninė, istorinė, ikonografinė</text:p>
          </table:table-cell>
          <table:table-cell table:style-name="TableCell227">
            <text:p text:style-name="P228">Baltijos šalių regionas</text:p>
            <text:p text:style-name="P229">XIX a. pab.–XX a. pr.<text:s/></text:p>
            <text:p text:style-name="P230">Medis: tempera, auksavimas</text:p>
            <text:p text:style-name="P231"/>
          </table:table-cell>
          <table:table-cell table:style-name="TableCell232">
            <text:p text:style-name="P233">Vilniaus m.</text:p>
            <text:p text:style-name="P234">Vilniaus Švč. Dievo Motinos Užtarėjos cerkvė<text:s/></text:p>
          </table:table-cell>
          <table:table-cell table:style-name="TableCell235">
            <text:p text:style-name="P236">Unikalus kodas 15630, Kitas kodas DV4702</text:p>
            <text:p text:style-name="Normal"><text:span text:style-name="T237">Kultūros vertybių registre –<text:s/></text:span><text:span text:style-name="T238">Ikona „Joanas Predteča - Dykumų angelas“</text:span>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Ikona „Kristaus Krikštas“</text:p>
            <text:p text:style-name="P244"/>
          </table:table-cell>
          <table:table-cell table:style-name="TableCell245">
            <text:p text:style-name="P246">Meninė, istorinė</text:p>
          </table:table-cell>
          <table:table-cell table:style-name="TableCell247">
            <text:p text:style-name="P248">Baltijos šalių regionas</text:p>
            <text:p text:style-name="P249">XIX a. II p.<text:s/></text:p>
            <text:p text:style-name="P250">Medis: tempera; auksavimas</text:p>
            <text:p text:style-name="P251"/>
          </table:table-cell>
          <table:table-cell table:style-name="TableCell252">
            <text:p text:style-name="P253">Vilniaus m.</text:p>
            <text:p text:style-name="P254">Vilniaus Švč. Dievo Motinos Užtarėjos cerkvė<text:s/></text:p>
          </table:table-cell>
          <table:table-cell table:style-name="TableCell255">
            <text:p text:style-name="P256">Unikalus kodas 15624, Kitas kodas DV4696</text:p>
            <text:p text:style-name="Normal"><text:span text:style-name="T257">Kultūros vertybių registre – Ikona „Kristaus krikštas</text:span><text:span text:style-name="T258">“</text:span></text:p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Ikona „Šv. arkangelas Mykolas“</text:p>
            <text:p text:style-name="P264"/>
          </table:table-cell>
          <table:table-cell table:style-name="TableCell265">
            <text:p text:style-name="P266">Meninė, istorinė</text:p>
          </table:table-cell>
          <table:table-cell table:style-name="TableCell267">
            <text:p text:style-name="P268">Baltijos šalių regionas</text:p>
            <text:p text:style-name="P269">XIX a. II p.<text:s/></text:p>
            <text:p text:style-name="P270">Medis: tempera; auksavimas</text:p>
            <text:p text:style-name="P271"/>
          </table:table-cell>
          <table:table-cell table:style-name="TableCell272">
            <text:p text:style-name="P273">Vilniaus m.</text:p>
            <text:p text:style-name="P274">Vilniaus Švč. Dievo Motinos Užtarėjos cerkvė<text:s/></text:p>
          </table:table-cell>
          <table:table-cell table:style-name="TableCell275">
            <text:p text:style-name="P276">Unikalus kodas 15616,<text:s/>Kitas kodas DV4688</text:p>
            <text:p text:style-name="Normal"><text:span text:style-name="T277">Kultūros vertybių registre –<text:s/></text:span><text:span text:style-name="T278">Ikona<text:s/></text:span><text:span text:style-name="T279">„Archangelas Michailas“</text:span></text:p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>
            <text:p text:style-name="P284">Ikona „Viešpats Visavaldis (Deesis)“ (II)</text:p>
            <text:p text:style-name="P285"/>
          </table:table-cell>
          <table:table-cell table:style-name="TableCell286">
            <text:p text:style-name="P287">Meninė, istorinė</text:p>
          </table:table-cell>
          <table:table-cell table:style-name="TableCell288">
            <text:p text:style-name="P289">Rusija</text:p>
            <text:p text:style-name="P290">XIX a. II p.<text:s/></text:p>
            <text:p text:style-name="P291">Medis: tempera; auksavimas</text:p>
            <text:p text:style-name="P292"/>
            <text:p text:style-name="P293"/>
          </table:table-cell>
          <table:table-cell table:style-name="TableCell294">
            <text:p text:style-name="P295">Vilniaus m.</text:p>
            <text:p text:style-name="P296">Vilniaus Švč. Dievo Motinos Užtarėjos cerkvė<text:s/></text:p>
          </table:table-cell>
          <table:table-cell table:style-name="TableCell297">
            <text:p text:style-name="Normal"><text:span text:style-name="T298">Unikalus kodas 15614, Kitas kodas DV 4686</text:span><text:span text:style-name="T299">Kultūros vertybių registre –<text:s/></text:span><text:span text:style-name="T300">Ikona<text:s/></text:span><text:span text:style-name="T301">„Kristus soste su šventaisiais“</text:span></text:p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Ikona „Viešpats Visavaldis“ (II)</text:p>
            <text:p text:style-name="P307"/>
            <text:p text:style-name="P308"/>
            <text:p text:style-name="P309"/>
          </table:table-cell>
          <table:table-cell table:style-name="TableCell310">
            <text:p text:style-name="P311">Meninė, istorinė</text:p>
          </table:table-cell>
          <table:table-cell table:style-name="TableCell312">
            <text:p text:style-name="P313">Ivanas Michailovas (1893–1993)</text:p>
            <text:p text:style-name="P314">Lietuva, Vilnius</text:p>
            <text:p text:style-name="P315">1952 m.<text:s/></text:p>
            <text:p text:style-name="P316">Medis: tempera; auksavimas</text:p>
          </table:table-cell>
          <table:table-cell table:style-name="TableCell317">
            <text:p text:style-name="P318">Vilniaus m.</text:p>
            <text:p text:style-name="P319">Vilniaus Švč. Dievo Motinos Užtarėjos cerkvė<text:s/></text:p>
            <text:p text:style-name="P320"/>
          </table:table-cell>
          <table:table-cell table:style-name="TableCell321">
            <text:p text:style-name="P322">Unikalus kodas 43780</text:p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<text:span text:style-name="T335">1</text:span>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Ikona „Viešpats Visavaldis (Deesis)“ (III)</text:p>
            <text:p text:style-name="P351"/>
          </table:table-cell>
          <table:table-cell table:style-name="TableCell352">
            <text:p text:style-name="P353">Meninė, istorinė</text:p>
          </table:table-cell>
          <table:table-cell table:style-name="TableCell354">
            <text:p text:style-name="P355">Baltijos šalių regionas</text:p>
            <text:p text:style-name="P356">XIX a. pab.–XX a. pr.<text:s/></text:p>
            <text:p text:style-name="P357">Medis: tempera; auksavimas</text:p>
            <text:p text:style-name="P358"/>
          </table:table-cell>
          <table:table-cell table:style-name="TableCell359">
            <text:p text:style-name="P360">Vilniaus m.</text:p>
            <text:p text:style-name="P361">Vilniaus Švč. Dievo Motinos Užtarėjos cerkvė<text:s/></text:p>
          </table:table-cell>
          <table:table-cell table:style-name="TableCell362">
            <text:p text:style-name="P363">Unikalus kodas 15632, Kitas kodas DV4704</text:p>
            <text:p text:style-name="Normal"><text:span text:style-name="T364">Kultūros vertybių registre – Ikona „Kristus“</text:span></text:p>
          </table: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Ikona „Kristaus Gimimas“ (I)</text:p>
            <text:p text:style-name="P370"/>
          </table:table-cell>
          <table:table-cell table:style-name="TableCell371">
            <text:p text:style-name="P372">Meninė, istorinė, ikonografinė</text:p>
          </table:table-cell>
          <table:table-cell table:style-name="TableCell373">
            <text:p text:style-name="P374">Baltijos šalių regionas</text:p>
            <text:p text:style-name="P375">XIX a. pab.–XX a. pr.<text:s/></text:p>
            <text:p text:style-name="P376">Medis:<text:s/>tempera; auksavimas</text:p>
          </table:table-cell>
          <table:table-cell table:style-name="TableCell377">
            <text:p text:style-name="P378">Vilniaus m.</text:p>
            <text:p text:style-name="P379">Vilniaus Švč. Dievo Motinos Užtarėjos cerkvė<text:s/></text:p>
          </table:table-cell>
          <table:table-cell table:style-name="TableCell380">
            <text:p text:style-name="P381">Unikalus kodas 15625, Kitas kodas DV4697</text:p>
            <text:p text:style-name="Normal"><text:span text:style-name="T382">Kultūros vertybių registre – Ikona „Kristaus gimimas“</text:span></text:p>
          </table: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Ikona „Kristaus Prisikėlimas ir Dvylika didžiųjų švenčių“ (I)</text:p>
            <text:p text:style-name="P388"/>
          </table:table-cell>
          <table:table-cell table:style-name="TableCell389">
            <text:p text:style-name="P390">Meninė,<text:s/>istorinė</text:p>
          </table:table-cell>
          <table:table-cell table:style-name="TableCell391">
            <text:p text:style-name="P392">Baltijos šalių regionas</text:p>
            <text:p text:style-name="P393">XIX a. pab.–XX a. pr.<text:s/></text:p>
            <text:p text:style-name="P394">Medis: tempera; auksavimas</text:p>
          </table:table-cell>
          <table:table-cell table:style-name="TableCell395">
            <text:p text:style-name="P396">Vilniaus m.</text:p>
            <text:p text:style-name="P397">Vilniaus Švč. Dievo Motinos Užtarėjos cerkvė<text:s/></text:p>
          </table:table-cell>
          <table:table-cell table:style-name="TableCell398">
            <text:p text:style-name="P399">Unikalus kodas 15621, Kitas kodas DV4693</text:p>
            <text:p text:style-name="Normal"><text:span text:style-name="T400">Kultūros vertybių registre –<text:s/></text:span><text:span text:style-name="T401">Ikona<text:s/></text:span><text:span text:style-name="T402">„Kristaus prisikėlimas su šventinėmis<text:s/></text:span><text:span text:style-name="T403">scenomis“</text:span></text:p>
          </table:table-cell>
        </table:table-row>
        <table:table-row table:style-name="TableRow404">
          <table:table-cell table:style-name="TableCell405">
            <text:p text:style-name="P406">15.</text:p>
          </table:table-cell>
          <table:table-cell table:style-name="TableCell407">
            <text:p text:style-name="P408">Ikona „Kristaus Prisikėlimas su šventėmis ir šventaisiais“<text:s/></text:p>
            <text:p text:style-name="P409"/>
          </table:table-cell>
          <table:table-cell table:style-name="TableCell410">
            <text:p text:style-name="P411">Meninė, istorinė, ikonografinė</text:p>
          </table:table-cell>
          <table:table-cell table:style-name="TableCell412">
            <text:p text:style-name="P413">Baltijos šalių regionas</text:p>
            <text:p text:style-name="P414">XIX a. pab.–XX a. pr.<text:s/></text:p>
            <text:p text:style-name="P415">Medis: tempera; auksavimas<text:s/></text:p>
            <text:p text:style-name="P416"/>
            <text:p text:style-name="P417"/>
          </table:table-cell>
          <table:table-cell table:style-name="TableCell418">
            <text:p text:style-name="P419">Vilniaus m.</text:p>
            <text:p text:style-name="P420">Vilniaus Švč. Dievo Motinos Užtarėjos cerkvė<text:s/></text:p>
          </table:table-cell>
          <table:table-cell table:style-name="TableCell421">
            <text:p text:style-name="P422">Unikalus kodas<text:s/>15610, Kitas kodas DV4682</text:p>
            <text:p text:style-name="Normal"><text:span text:style-name="T423">Kultūros vertybių registre –<text:s/></text:span><text:span text:style-name="T424">Ikona<text:s/></text:span><text:span text:style-name="T425">„Kristaus stebuklas“</text:span></text:p>
          </table:table-cell>
        </table:table-row>
        <table:table-row table:style-name="TableRow426">
          <table:table-cell table:style-name="TableCell427">
            <text:p text:style-name="P428">16.</text:p>
          </table:table-cell>
          <table:table-cell table:style-name="TableCell429">
            <text:p text:style-name="P430">Ikona „Kristaus Prisikėlimas su šventėmis“<text:s/></text:p>
            <text:p text:style-name="P431"/>
            <text:p text:style-name="P432"/>
          </table:table-cell>
          <table:table-cell table:style-name="TableCell433">
            <text:p text:style-name="P434">Meninė, istorinė, ikonografinė</text:p>
          </table:table-cell>
          <table:table-cell table:style-name="TableCell435">
            <text:p text:style-name="P436">Rusija</text:p>
            <text:p text:style-name="P437">XIX a. II p.<text:s/></text:p>
            <text:p text:style-name="P438">Medis: tempera; auksavimas</text:p>
          </table:table-cell>
          <table:table-cell table:style-name="TableCell439">
            <text:p text:style-name="P440">Vilniaus m.</text:p>
            <text:p text:style-name="P441">Vilniaus Švč. Dievo Motinos<text:s/>Užtarėjos cerkvė</text:p>
          </table:table-cell>
          <table:table-cell table:style-name="TableCell442">
            <text:p text:style-name="P443">Unikalus kodas 43781</text:p>
            <text:p text:style-name="P444"/>
          </table:table-cell>
        </table:table-row>
        <table:table-row table:style-name="TableRow445">
          <table:table-cell table:style-name="TableCell446">
            <text:p text:style-name="P447">17.</text:p>
          </table:table-cell>
          <table:table-cell table:style-name="TableCell448">
            <text:p text:style-name="P449">Ikona „Kristaus Gimimas“ (II)</text:p>
            <text:p text:style-name="P450"/>
          </table:table-cell>
          <table:table-cell table:style-name="TableCell451">
            <text:p text:style-name="P452">Meninė, istorinė, ikonografinė</text:p>
          </table:table-cell>
          <table:table-cell table:style-name="TableCell453">
            <text:p text:style-name="P454">Baltijos šalių regionas</text:p>
            <text:p text:style-name="P455">XIX a. pab.–XX a. pr.<text:s/></text:p>
            <text:p text:style-name="P456">Medis: tempera; auksavimas</text:p>
          </table:table-cell>
          <table:table-cell table:style-name="TableCell457">
            <text:p text:style-name="P458">Vilniaus Švč. Dievo Motinos Užtarėjos cerkvė</text:p>
          </table:table-cell>
          <table:table-cell table:style-name="TableCell459">
            <text:p text:style-name="P460">Unikalus kodas 43782</text:p>
            <text:p text:style-name="P461"/>
            <text:p text:style-name="P462"/>
          </table:table-cell>
        </table:table-row>
        <table:table-row table:style-name="TableRow463">
          <table:table-cell table:style-name="TableCell464">
            <text:p text:style-name="P465">18.</text:p>
          </table:table-cell>
          <table:table-cell table:style-name="TableCell466">
            <text:p text:style-name="P467">Ikona „Kristaus Prisikėlimas ir Dvylika didžiųjų švenčių" (II)</text:p>
            <text:p text:style-name="P468"/>
            <text:p text:style-name="P469"/>
            <text:p text:style-name="P470"/>
          </table:table-cell>
          <table:table-cell table:style-name="TableCell471">
            <text:p text:style-name="P472">Meninė, istorinė, ikonografinė</text:p>
          </table:table-cell>
          <table:table-cell table:style-name="TableCell473">
            <text:p text:style-name="P474">Rusija</text:p>
            <text:p text:style-name="P475">XIX a. II p.<text:s/></text:p>
            <text:p text:style-name="P476">Medis: tempera; auksavimas</text:p>
            <text:p text:style-name="P477"/>
          </table:table-cell>
          <table:table-cell table:style-name="TableCell478">
            <text:p text:style-name="P479">Vilniaus m.</text:p>
            <text:p text:style-name="P480">Vilniaus Švč. Dievo Motinos Užtarėjos cerkvė</text:p>
          </table:table-cell>
          <table:table-cell table:style-name="TableCell481">
            <text:p text:style-name="P482">Unikalus kodas 15627, Kitas kodas DV 4699</text:p>
            <text:p text:style-name="Normal"><text:span text:style-name="T483">Kultūros<text:s/></text:span><text:span text:style-name="T484">vertybių registre – Ikona „Kristaus prisikėlimas“</text:span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soft-page-break/>
            <text:p text:style-name="P496"><text:span text:style-name="T497">1</text:span>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 table:number-columns-spanned="2">
            <text:p text:style-name="P507">6</text:p>
          </table:table-cell>
          <table:covered-table-cell/>
        </table:table-row>
        <table:table-row table:style-name="TableRow508">
          <table:table-cell table:style-name="TableCell509">
            <text:p text:style-name="P510">19.</text:p>
          </table:table-cell>
          <table:table-cell table:style-name="TableCell511">
            <text:p text:style-name="P512">Ikona „Šv. Mikalojus“</text:p>
            <text:p text:style-name="P513"/>
          </table:table-cell>
          <table:table-cell table:style-name="TableCell514">
            <text:p text:style-name="P515">Meninė, istorinė, ikonografinė</text:p>
          </table:table-cell>
          <table:table-cell table:style-name="TableCell516">
            <text:p text:style-name="P517">Rusija</text:p>
            <text:p text:style-name="P518">XIX a.<text:s/></text:p>
            <text:p text:style-name="P519">Medis: tempera; auksavimas</text:p>
            <text:p text:style-name="P520"/>
          </table:table-cell>
          <table:table-cell table:style-name="TableCell521">
            <text:p text:style-name="P522">Vilniaus m.</text:p>
            <text:p text:style-name="P523">Vilniaus Švč. Dievo Motinos Užtarėjos cerkvė</text:p>
          </table:table-cell>
          <table:table-cell table:style-name="TableCell524" table:number-columns-spanned="2">
            <text:p text:style-name="P525">Unikalus kodas 15626, Kitas<text:s/>kodas DV4698</text:p>
            <text:p text:style-name="Normal"><text:span text:style-name="T526">Kultūros vertybių registre – Ikona „Šv. Nikolajus“</text:span></text:p>
          </table:table-cell>
          <table:covered-table-cell/>
        </table:table-row>
        <table:table-row table:style-name="TableRow527">
          <table:table-cell table:style-name="TableCell528">
            <text:p text:style-name="P529">20.</text:p>
          </table:table-cell>
          <table:table-cell table:style-name="TableCell530">
            <text:p text:style-name="P531">Ikona „Šv. Jurgis“</text:p>
            <text:p text:style-name="P532"/>
          </table:table-cell>
          <table:table-cell table:style-name="TableCell533">
            <text:p text:style-name="P534">Meninė, istorinė</text:p>
          </table:table-cell>
          <table:table-cell table:style-name="TableCell535">
            <text:p text:style-name="P536">Baltijos šalių regionas</text:p>
            <text:p text:style-name="P537">XIX a. II p.<text:s/></text:p>
            <text:p text:style-name="P538">Medis: tempera; auksavimas</text:p>
            <text:p text:style-name="P539"/>
          </table:table-cell>
          <table:table-cell table:style-name="TableCell540">
            <text:p text:style-name="P541">Vilniaus m.</text:p>
            <text:p text:style-name="P542">Vilniaus Švč. Dievo Motinos Užtarėjos cerkvė</text:p>
          </table:table-cell>
          <table:table-cell table:style-name="TableCell543" table:number-columns-spanned="2">
            <text:p text:style-name="P544">Unikalus kodas 15629, Kitas<text:s/>kodas DV4701</text:p>
            <text:p text:style-name="Normal"><text:span text:style-name="T545">Kultūros vertybių registre – Ikona „Šv. Georgijaus stebuklas“</text:span></text:p>
          </table:table-cell>
          <table:covered-table-cell/>
        </table:table-row>
        <table:table-row table:style-name="TableRow546">
          <table:table-cell table:style-name="TableCell547">
            <text:p text:style-name="P548">21.<text:s/></text:p>
          </table:table-cell>
          <table:table-cell table:style-name="TableCell549">
            <text:p text:style-name="P550">Ikona „Šv. kankinės Kirikas ir Ulita su gyvenimo scenomis“</text:p>
            <text:p text:style-name="P551"/>
            <text:p text:style-name="P552"/>
          </table:table-cell>
          <table:table-cell table:style-name="TableCell553">
            <text:p text:style-name="P554">Meninė, istorinė, ikonografinė</text:p>
          </table:table-cell>
          <table:table-cell table:style-name="TableCell555">
            <text:p text:style-name="P556">Rusija</text:p>
            <text:p text:style-name="P557">XIX a.<text:s/></text:p>
            <text:p text:style-name="P558">Medis: tempera; auksavimas</text:p>
          </table:table-cell>
          <table:table-cell table:style-name="TableCell559">
            <text:p text:style-name="P560">Vilniaus m.</text:p>
            <text:p text:style-name="P561">Vilniaus Švč. Dievo Motinos<text:s/>Užtarėjos cerkvė</text:p>
          </table:table-cell>
          <table:table-cell table:style-name="TableCell562" table:number-columns-spanned="2">
            <text:p text:style-name="P563">Unikalus kodas 15628, Kitas kodas DV4700</text:p>
            <text:p text:style-name="Normal"><text:span text:style-name="T564">Kultūros vertybių registre – Ikona „Kankiniai Kirilė ir Ulita“</text:span></text:p>
          </table:table-cell>
          <table:covered-table-cell/>
        </table:table-row>
        <table:table-row table:style-name="TableRow565">
          <table:table-cell table:style-name="TableCell566">
            <text:p text:style-name="P567">22.</text:p>
          </table:table-cell>
          <table:table-cell table:style-name="TableCell568">
            <text:p text:style-name="P569">Ikona „Kristaus paaukojimas" (II)</text:p>
            <text:p text:style-name="P570"/>
          </table:table-cell>
          <table:table-cell table:style-name="TableCell571">
            <text:p text:style-name="P572">Meninė, istorinė</text:p>
          </table:table-cell>
          <table:table-cell table:style-name="TableCell573">
            <text:p text:style-name="P574">Baltijos šalių regionas</text:p>
            <text:p text:style-name="P575">XIX a. II p.–XX a. pr.<text:s/></text:p>
            <text:p text:style-name="P576">Medis: tempera; auksavimas</text:p>
          </table:table-cell>
          <table:table-cell table:style-name="TableCell577">
            <text:p text:style-name="P578">Vilniaus m.</text:p>
            <text:p text:style-name="P579">Vilniaus Švč. Dievo Motinos Užtarėjos cerkvė</text:p>
          </table:table-cell>
          <table:table-cell table:style-name="TableCell580" table:number-columns-spanned="2">
            <text:p text:style-name="P581">Unikalus kodas 43783<text:s/></text:p>
          </table:table-cell>
          <table:covered-table-cell/>
        </table:table-row>
        <table:table-row table:style-name="TableRow582">
          <table:table-cell table:style-name="TableCell583">
            <text:p text:style-name="P584">23.</text:p>
          </table:table-cell>
          <table:table-cell table:style-name="TableCell585">
            <text:p text:style-name="P586">Ikona „Tichvino Švč. Dievo Motina"</text:p>
            <text:p text:style-name="P587"/>
          </table:table-cell>
          <table:table-cell table:style-name="TableCell588">
            <text:p text:style-name="P589">Meninė, istorinė</text:p>
          </table:table-cell>
          <table:table-cell table:style-name="TableCell590">
            <text:p text:style-name="P591">Baltijos šalių regionas</text:p>
            <text:p text:style-name="P592">XIX a. pab.–XX a. pr.<text:s/></text:p>
            <text:p text:style-name="P593">Medis: tempera; auksavimas</text:p>
          </table:table-cell>
          <table:table-cell table:style-name="TableCell594">
            <text:p text:style-name="P595">Vilniaus m.</text:p>
            <text:p text:style-name="P596">Vilniaus Švč. Dievo Motinos<text:s/>Užtarėjos cerkvė</text:p>
          </table:table-cell>
          <table:table-cell table:style-name="TableCell597" table:number-columns-spanned="2">
            <text:p text:style-name="P598">Unikalus kodas 43784</text:p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24.</text:p>
          </table:table-cell>
          <table:table-cell table:style-name="TableCell603">
            <text:p text:style-name="Normal"><text:span text:style-name="T604">Ikona<text:s/></text:span><text:span text:style-name="T605">„</text:span><text:span text:style-name="T606">Dievo Motina Globėja“ (II)</text:span></text:p>
            <text:p text:style-name="P607"/>
            <text:p text:style-name="P608"/>
          </table:table-cell>
          <table:table-cell table:style-name="TableCell609">
            <text:p text:style-name="P610">Meninė, istorinė</text:p>
          </table:table-cell>
          <table:table-cell table:style-name="TableCell611">
            <text:p text:style-name="P612">Baltijos šalių regionas</text:p>
            <text:p text:style-name="P613">XIX a. II p.<text:s/></text:p>
            <text:p text:style-name="P614">Medis: tempera; auksavimas</text:p>
            <text:p text:style-name="P615"/>
          </table:table-cell>
          <table:table-cell table:style-name="TableCell616">
            <text:p text:style-name="P617">Vilniaus m.</text:p>
            <text:p text:style-name="P618">Vilniaus Švč. Dievo Motinos Užtarėjos cerkvė<text:s/></text:p>
          </table:table-cell>
          <table:table-cell table:style-name="TableCell619" table:number-columns-spanned="2">
            <text:p text:style-name="P620">Unikalus kodas 15612, Kitas kodas<text:s/>DV4684</text:p>
            <text:p text:style-name="Normal"><text:span text:style-name="T621">Kultūros vertybių registre – Ikona „Dievo motinos globa“</text:span></text:p>
          </table:table-cell>
          <table:covered-table-cell/>
        </table:table-row>
        <table:table-row table:style-name="TableRow622">
          <table:table-cell table:style-name="TableCell623">
            <text:p text:style-name="P624">25.</text:p>
          </table:table-cell>
          <table:table-cell table:style-name="TableCell625">
            <text:p text:style-name="P626">Ikona „Viešpats Visavaldis (Deesis)“ (IV)</text:p>
            <text:p text:style-name="P627"/>
          </table:table-cell>
          <table:table-cell table:style-name="TableCell628">
            <text:p text:style-name="P629">Meninė, istorinė</text:p>
          </table:table-cell>
          <table:table-cell table:style-name="TableCell630">
            <text:p text:style-name="P631">Rusija</text:p>
            <text:p text:style-name="P632">XIX a. II p.<text:s/></text:p>
            <text:p text:style-name="P633">Medis: tempera; auksavimas</text:p>
            <text:p text:style-name="P634"/>
          </table:table-cell>
          <table:table-cell table:style-name="TableCell635">
            <text:p text:style-name="P636">Vilniaus m.</text:p>
            <text:p text:style-name="P637">Vilniaus Švč. Dievo Motinos Užtarėjos cerkvė<text:s/></text:p>
          </table:table-cell>
          <table:table-cell table:style-name="TableCell638" table:number-columns-spanned="2">
            <text:p text:style-name="P639">Unikalus kodas<text:s/>15617, Kitas kodas DV4689</text:p>
            <text:p text:style-name="Normal"><text:span text:style-name="T640">Kultūros vertybių registre – Ikona „Kristus soste“</text:span></text:p>
          </table:table-cell>
          <table:covered-table-cell/>
        </table:table-row>
        <table:table-row table:style-name="TableRow641">
          <table:table-cell table:style-name="TableCell642">
            <text:p text:style-name="P643">26.</text:p>
            <text:p text:style-name="P644"/>
            <text:p text:style-name="P645"/>
          </table:table-cell>
          <table:table-cell table:style-name="TableCell646">
            <text:p text:style-name="P647">Ikona „Vienatinis Dievo Sūnus“</text:p>
            <text:p text:style-name="P648"/>
          </table:table-cell>
          <table:table-cell table:style-name="TableCell649">
            <text:p text:style-name="P650">Meninė, istorinė, ikonografinė</text:p>
          </table:table-cell>
          <table:table-cell table:style-name="TableCell651">
            <text:p text:style-name="P652">Ivanas Michailovas (1893–1993)<text:s/></text:p>
            <text:p text:style-name="P653">Lietuva, Vilnius<text:s/></text:p>
            <text:p text:style-name="P654">XX a. II–III ketv.<text:s/></text:p>
            <text:p text:style-name="P655">Medis: tempera; auksavimas</text:p>
            <text:p text:style-name="P656"/>
          </table:table-cell>
          <table:table-cell table:style-name="TableCell657" table:number-columns-spanned="2">
            <text:p text:style-name="P658">Vilniaus m.</text:p>
            <text:p text:style-name="P659">Vilniaus Švč. Dievo Motinos Užtarėjos cerkvė<text:s/></text:p>
          </table:table-cell>
          <table:covered-table-cell/>
          <table:table-cell table:style-name="TableCell660">
            <text:p text:style-name="P661">Unikalus kodas 15615</text:p>
            <text:p text:style-name="P662">Kitas kodas DV4687</text:p>
            <text:p text:style-name="Normal"><text:span text:style-name="T663">Kultūros vertybių registre –<text:s/></text:span><text:span text:style-name="T664">Ikona<text:s/></text:span><text:span text:style-name="T665">„Vienatinio Dievo sūnaus atvaizdas“</text:span></text:p>
          </table:table-cell>
        </table:table-row>
      </table:table>
      <text:p text:style-name="P666"/>
      <text:p text:style-name="Normal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5</text:p>
          </table:table-cell>
          <table:table-cell table:style-name="TableCell686" table:number-columns-spanned="2">
            <text:p text:style-name="P687">6</text:p>
          </table:table-cell>
          <table:covered-table-cell/>
        </table:table-row>
        <table:table-row table:style-name="TableRow688">
          <table:table-cell table:style-name="TableCell689">
            <text:p text:style-name="P690">27.</text:p>
          </table:table-cell>
          <table:table-cell table:style-name="TableCell691">
            <text:p text:style-name="P692">Keturių dalių ikona „Dievas Tėvas, Paskutinė Vakarienė ir šventės“</text:p>
            <text:p text:style-name="P693"/>
          </table:table-cell>
          <table:table-cell table:style-name="TableCell694">
            <text:p text:style-name="P695">Meninė,<text:s/>istorinė, ikonografinė, kompleksinė</text:p>
            <text:p text:style-name="P696"/>
          </table:table-cell>
          <table:table-cell table:style-name="TableCell697">
            <text:p text:style-name="P698">Ivanas Michailovas (1893–1993)<text:s/></text:p>
            <text:p text:style-name="P699">Lietuva, Vilnius</text:p>
            <text:p text:style-name="P700">XX a. 7–9 deš.<text:s/></text:p>
            <text:p text:style-name="P701">Medis: tempera; auksavimas</text:p>
            <text:p text:style-name="P702"/>
          </table:table-cell>
          <table:table-cell table:style-name="TableCell703" table:number-columns-spanned="2">
            <text:p text:style-name="P704">Vilniaus m.</text:p>
            <text:p text:style-name="P705">Vilniaus Švč. Dievo Motinos Užtarėjos cerkvė<text:s/></text:p>
          </table:table-cell>
          <table:covered-table-cell/>
          <table:table-cell table:style-name="TableCell706">
            <text:p text:style-name="P707">Unikalus kodas 15631, Kitas kodas DV4703</text:p>
            <text:p text:style-name="Normal"><text:span text:style-name="T708">Kultūros vertybių registre<text:s/></text:span><text:span text:style-name="T709">– Ikona „Paskutinė vakarienė su Kristaus gyvenimo scenomis“</text:span><text:span text:style-name="T710"><text:s/></text:span></text:p>
          </table:table-cell>
        </table:table-row>
        <table:table-row table:style-name="TableRow711">
          <table:table-cell table:style-name="TableCell712">
            <text:p text:style-name="P713">28.</text:p>
          </table:table-cell>
          <table:table-cell table:style-name="TableCell714">
            <text:p text:style-name="P715">Ikona „Šv. Jonas Krikštytojas“</text:p>
            <text:p text:style-name="P716"/>
          </table:table-cell>
          <table:table-cell table:style-name="TableCell717">
            <text:p text:style-name="P718">Meninė, istorinė, kompleksinė</text:p>
            <text:p text:style-name="P719"/>
          </table:table-cell>
          <table:table-cell table:style-name="TableCell720">
            <text:p text:style-name="P721">Ivanas Michailovas (1893–1993)<text:s/></text:p>
            <text:p text:style-name="P722">Lietuva, Vilnius</text:p>
            <text:p text:style-name="P723">XX a. 7–9 deš.<text:s/></text:p>
            <text:p text:style-name="P724">Medis: tempera; auksavimas</text:p>
          </table:table-cell>
          <table:table-cell table:style-name="TableCell725" table:number-columns-spanned="2">
            <text:p text:style-name="P726">Vilniaus m.</text:p>
            <text:p text:style-name="P727">Vilniaus Švč. Dievo Motinos Užtarėjos cerkvė<text:s/></text:p>
          </table:table-cell>
          <table:covered-table-cell/>
          <table:table-cell table:style-name="TableCell728">
            <text:p text:style-name="P729">Unikalus kodas 43785</text:p>
            <text:p text:style-name="P730"/>
          </table:table-cell>
        </table:table-row>
        <table:table-row table:style-name="TableRow731">
          <table:table-cell table:style-name="TableCell732">
            <text:p text:style-name="P733">29.</text:p>
          </table:table-cell>
          <table:table-cell table:style-name="TableCell734">
            <text:p text:style-name="P735">Ikona „Šv. arkangelas Gabrielius“</text:p>
            <text:p text:style-name="P736"/>
          </table:table-cell>
          <table:table-cell table:style-name="TableCell737">
            <text:p text:style-name="P738">Meninė, istorinė. kompleksinė</text:p>
            <text:p text:style-name="P739"/>
          </table:table-cell>
          <table:table-cell table:style-name="TableCell740">
            <text:p text:style-name="P741">Ivanas Michailovas (1893–1993)<text:s/></text:p>
            <text:p text:style-name="P742">Lietuva, Vilnius</text:p>
            <text:p text:style-name="P743">XX a. 7–9 deš.<text:s/></text:p>
            <text:p text:style-name="P744">Medis: tempera; auksavimas</text:p>
          </table:table-cell>
          <table:table-cell table:style-name="TableCell745" table:number-columns-spanned="2">
            <text:p text:style-name="P746">Vilniaus m.</text:p>
            <text:p text:style-name="P747">Vilniaus Švč. Dievo Motinos Užtarėjos cerkvė<text:s/></text:p>
          </table:table-cell>
          <table:covered-table-cell/>
          <table:table-cell table:style-name="TableCell748">
            <text:p text:style-name="P749">Unikalus kodas 43786</text:p>
            <text:p text:style-name="P750"/>
          </table:table-cell>
        </table:table-row>
        <table:table-row table:style-name="TableRow751">
          <table:table-cell table:style-name="TableCell752">
            <text:p text:style-name="P753">30.</text:p>
          </table:table-cell>
          <table:table-cell table:style-name="TableCell754">
            <text:p text:style-name="P755">Ikona „Šv. apaštalas Jonas“</text:p>
            <text:p text:style-name="P756"/>
          </table:table-cell>
          <table:table-cell table:style-name="TableCell757">
            <text:p text:style-name="P758">Meninė, istorinė, kompleksinė</text:p>
            <text:p text:style-name="P759"/>
          </table:table-cell>
          <table:table-cell table:style-name="TableCell760">
            <text:p text:style-name="P761">Ivanas Michailovas (1893–1993)<text:s/></text:p>
            <text:p text:style-name="P762">Lietuva, Vilnius</text:p>
            <text:p text:style-name="P763">XX a. 7–9 deš.<text:s/></text:p>
            <text:p text:style-name="P764">Medis: tempera; auksavimas<text:s/></text:p>
          </table:table-cell>
          <table:table-cell table:style-name="TableCell765" table:number-columns-spanned="2">
            <text:p text:style-name="P766">Vilniaus m.</text:p>
            <text:p text:style-name="P767">Vilniaus Švč. Dievo Motinos Užtarėjos cerkvė<text:s/></text:p>
          </table:table-cell>
          <table:covered-table-cell/>
          <table:table-cell table:style-name="TableCell768">
            <text:p text:style-name="P769">Unikalus kodas 43787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31.</text:p>
          </table:table-cell>
          <table:table-cell table:style-name="TableCell776">
            <text:p text:style-name="P777">Ikona „Šv. apaštalas Lukas“</text:p>
            <text:p text:style-name="P778"/>
          </table:table-cell>
          <table:table-cell table:style-name="TableCell779">
            <text:p text:style-name="P780">Meninė, istorinė, kompleksinė</text:p>
            <text:p text:style-name="P781"/>
          </table:table-cell>
          <table:table-cell table:style-name="TableCell782">
            <text:p text:style-name="P783">Ivanas Michailovas (1893–1993)<text:s/></text:p>
            <text:p text:style-name="P784">Lietuva, Vilnius</text:p>
            <text:p text:style-name="P785">XX a. 7–9 deš.<text:s/></text:p>
            <text:p text:style-name="P786">Medis: tempera; auksavimas<text:s/></text:p>
          </table:table-cell>
          <table:table-cell table:style-name="TableCell787" table:number-columns-spanned="2">
            <text:p text:style-name="P788">Vilniaus m.</text:p>
            <text:p text:style-name="P789">Vilniaus Švč. Dievo Motinos Užtarėjos cerkvė<text:s/></text:p>
          </table:table-cell>
          <table:covered-table-cell/>
          <table:table-cell table:style-name="TableCell790">
            <text:p text:style-name="P791">Unikalus kodas 43788</text:p>
            <text:p text:style-name="P792"/>
            <text:p text:style-name="P793"/>
            <text:p text:style-name="P794"/>
          </table:table-cell>
        </table:table-row>
        <table:table-row table:style-name="TableRow795">
          <table:table-cell table:style-name="TableCell796">
            <text:p text:style-name="P797">32.</text:p>
          </table:table-cell>
          <table:table-cell table:style-name="TableCell798">
            <text:p text:style-name="P799">Ikona „Šv. apaštalas Paulius“</text:p>
            <text:p text:style-name="P800"/>
          </table:table-cell>
          <table:table-cell table:style-name="TableCell801">
            <text:p text:style-name="P802">Meninė, istorinė, kompleksinė</text:p>
            <text:p text:style-name="P803"/>
          </table:table-cell>
          <table:table-cell table:style-name="TableCell804">
            <text:p text:style-name="P805">Ivanas Michailovas (1893–1993)<text:s/></text:p>
            <text:p text:style-name="P806">Lietuva, Vilnius</text:p>
            <text:p text:style-name="P807">XX a. 7–9 deš.<text:s/></text:p>
            <text:p text:style-name="P808">Medis: tempera; auksavimas<text:s/></text:p>
          </table:table-cell>
          <table:table-cell table:style-name="TableCell809" table:number-columns-spanned="2">
            <text:p text:style-name="P810">Vilniaus m.</text:p>
            <text:p text:style-name="P811">Vilniaus Švč. Dievo Motinos Užtarėjos cerkvė<text:s/></text:p>
          </table:table-cell>
          <table:covered-table-cell/>
          <table:table-cell table:style-name="TableCell812">
            <text:p text:style-name="P813">Unikalus kodas 43789</text:p>
            <text:p text:style-name="P814"/>
            <text:p text:style-name="P815"/>
            <text:p text:style-name="P816"/>
          </table:table-cell>
        </table:table-row>
        <table:table-row table:style-name="TableRow817">
          <table:table-cell table:style-name="TableCell818">
            <text:p text:style-name="P819">33.</text:p>
          </table:table-cell>
          <table:table-cell table:style-name="TableCell820">
            <text:p text:style-name="P821">Ikona „Šv. apaštalas Jokūbas“</text:p>
            <text:p text:style-name="P822"/>
          </table:table-cell>
          <table:table-cell table:style-name="TableCell823">
            <text:p text:style-name="P824">Meninė, istorinė, kompleksinė</text:p>
            <text:p text:style-name="P825"/>
          </table:table-cell>
          <table:table-cell table:style-name="TableCell826">
            <text:p text:style-name="P827">Ivanas Michailovas (1893–1993)<text:s/></text:p>
            <text:p text:style-name="P828">Lietuva, Vilnius</text:p>
            <text:p text:style-name="P829">XX a. 7–9 deš.<text:s/></text:p>
            <text:p text:style-name="P830">Medis: tempera; auksavimas<text:s/></text:p>
          </table:table-cell>
          <table:table-cell table:style-name="TableCell831" table:number-columns-spanned="2">
            <text:p text:style-name="P832">Vilniaus m.</text:p>
            <text:p text:style-name="P833">Vilniaus Švč. Dievo Motinos Užtarėjos cerkvė<text:s/></text:p>
          </table:table-cell>
          <table:covered-table-cell/>
          <table:table-cell table:style-name="TableCell834">
            <text:p text:style-name="P835">Unikalus kodas 43790</text:p>
            <text:p text:style-name="P836"/>
          </table:table-cell>
        </table:table-row>
        <table:table-row table:style-name="TableRow837">
          <table:table-cell table:style-name="TableCell838">
            <text:p text:style-name="P839">34.</text:p>
          </table:table-cell>
          <table:table-cell table:style-name="TableCell840">
            <text:p text:style-name="P841">Ikona „Šv. apaštalas Simonas“</text:p>
            <text:p text:style-name="P842"/>
          </table:table-cell>
          <table:table-cell table:style-name="TableCell843">
            <text:p text:style-name="P844">Meninė, istorinė, kompleksinė</text:p>
            <text:p text:style-name="P845"/>
          </table:table-cell>
          <table:table-cell table:style-name="TableCell846">
            <text:p text:style-name="P847">Ivanas Michailovas (1893–1993)<text:s/></text:p>
            <text:p text:style-name="P848">Lietuva, Vilnius</text:p>
            <text:p text:style-name="P849">XX a. 7–9 deš.<text:s/></text:p>
            <text:p text:style-name="P850">Medis: tempera; auksavimas<text:s/></text:p>
          </table:table-cell>
          <table:table-cell table:style-name="TableCell851" table:number-columns-spanned="2">
            <text:p text:style-name="P852">Vilniaus m.</text:p>
            <text:p text:style-name="P853">Vilniaus Švč. Dievo Motinos Užtarėjos cerkvė<text:s/></text:p>
          </table:table-cell>
          <table:covered-table-cell/>
          <table:table-cell table:style-name="TableCell854">
            <text:p text:style-name="P855">Unikalus kodas 43791</text:p>
            <text:p text:style-name="P856"/>
          </table:table-cell>
        </table:table-row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5</text:p>
          </table:table-cell>
          <table:table-cell table:style-name="TableCell868" table:number-columns-spanned="2">
            <text:p text:style-name="P869">6</text:p>
          </table:table-cell>
          <table:covered-table-cell/>
        </table:table-row>
        <text:soft-page-break/>
        <table:table-row table:style-name="TableRow870">
          <table:table-cell table:style-name="TableCell871">
            <text:p text:style-name="P872">35.</text:p>
          </table:table-cell>
          <table:table-cell table:style-name="TableCell873">
            <text:p text:style-name="P874">Ikona „Šv. apaštalas Tomas“</text:p>
            <text:p text:style-name="P875"/>
          </table:table-cell>
          <table:table-cell table:style-name="TableCell876">
            <text:p text:style-name="P877">Meninė, istorinė, kompleksinė</text:p>
            <text:p text:style-name="P878"/>
          </table:table-cell>
          <table:table-cell table:style-name="TableCell879">
            <text:p text:style-name="P880">Ivanas Michailovas (1893–1993)<text:s/></text:p>
            <text:p text:style-name="P881">Lietuva, Vilnius</text:p>
            <text:p text:style-name="P882">XX a. 7–9 deš.<text:s/></text:p>
            <text:p text:style-name="P883">Medis: tempera; auksavimas<text:s/></text:p>
          </table:table-cell>
          <table:table-cell table:style-name="TableCell884" table:number-columns-spanned="2">
            <text:p text:style-name="P885">Vilniaus m.</text:p>
            <text:p text:style-name="P886">Vilniaus Švč. Dievo Motinos Užtarėjos cerkvė<text:s/></text:p>
          </table:table-cell>
          <table:covered-table-cell/>
          <table:table-cell table:style-name="TableCell887">
            <text:p text:style-name="P888">Unikalus kodas 43792</text:p>
            <text:p text:style-name="P889"/>
          </table:table-cell>
        </table:table-row>
        <table:table-row table:style-name="TableRow890">
          <table:table-cell table:style-name="TableCell891">
            <text:p text:style-name="P892">36.</text:p>
          </table:table-cell>
          <table:table-cell table:style-name="TableCell893">
            <text:p text:style-name="P894">Ikona „Šv. apaštalas Aristarchas“</text:p>
            <text:p text:style-name="P895"/>
          </table:table-cell>
          <table:table-cell table:style-name="TableCell896">
            <text:p text:style-name="P897">Meninė, istorinė, kompleksinė</text:p>
            <text:p text:style-name="P898"/>
          </table:table-cell>
          <table:table-cell table:style-name="TableCell899">
            <text:p text:style-name="P900">Ivanas Michailovas (1893–1993)<text:s/></text:p>
            <text:p text:style-name="P901">Lietuva, Vilnius</text:p>
            <text:p text:style-name="P902">XX a. 7–9 deš.<text:s/></text:p>
            <text:p text:style-name="P903">Medis: tempera; auksavimas<text:s/></text:p>
          </table:table-cell>
          <table:table-cell table:style-name="TableCell904" table:number-columns-spanned="2">
            <text:p text:style-name="P905">Vilniaus m.</text:p>
            <text:p text:style-name="P906">Vilniaus Švč. Dievo Motinos Užtarėjos cerkvė<text:s/></text:p>
          </table:table-cell>
          <table:covered-table-cell/>
          <table:table-cell table:style-name="TableCell907">
            <text:p text:style-name="P908">Unikalus kodas 43793</text:p>
            <text:p text:style-name="P909"/>
          </table:table-cell>
        </table:table-row>
        <table:table-row table:style-name="TableRow910">
          <table:table-cell table:style-name="TableCell911">
            <text:p text:style-name="P912">37.</text:p>
          </table:table-cell>
          <table:table-cell table:style-name="TableCell913">
            <text:p text:style-name="P914">Ikona „Švč. Dievo Motina“</text:p>
            <text:p text:style-name="P915"/>
          </table:table-cell>
          <table:table-cell table:style-name="TableCell916">
            <text:p text:style-name="P917">Meninė, istorinė, kompleksinė</text:p>
            <text:p text:style-name="P918"/>
          </table:table-cell>
          <table:table-cell table:style-name="TableCell919">
            <text:p text:style-name="P920">Ivanas Michailovas (1893–1993)<text:s/></text:p>
            <text:p text:style-name="P921">Lietuva, Vilnius</text:p>
            <text:p text:style-name="P922">XX a. 7–9 deš.<text:s/></text:p>
            <text:p text:style-name="P923">Medis: tempera; auksavimas<text:s/></text:p>
          </table:table-cell>
          <table:table-cell table:style-name="TableCell924" table:number-columns-spanned="2">
            <text:p text:style-name="P925">Vilniaus m.</text:p>
            <text:p text:style-name="P926">Vilniaus Švč. Dievo Motinos Užtarėjos cerkvė<text:s/></text:p>
          </table:table-cell>
          <table:covered-table-cell/>
          <table:table-cell table:style-name="TableCell927">
            <text:p text:style-name="P928">Unikalus kodas 43794</text:p>
            <text:p text:style-name="P929"/>
          </table:table-cell>
        </table:table-row>
        <table:table-row table:style-name="TableRow930">
          <table:table-cell table:style-name="TableCell931">
            <text:p text:style-name="P932">38.</text:p>
          </table:table-cell>
          <table:table-cell table:style-name="TableCell933">
            <text:p text:style-name="P934">Ikona „Šv. arkangelas Mykolas“</text:p>
            <text:p text:style-name="P935"/>
          </table:table-cell>
          <table:table-cell table:style-name="TableCell936">
            <text:p text:style-name="P937">Meninė, istorinė, kompleksinė</text:p>
            <text:p text:style-name="P938"/>
          </table:table-cell>
          <table:table-cell table:style-name="TableCell939">
            <text:p text:style-name="P940">Ivanas Michailovas (1893–1993)<text:s/></text:p>
            <text:p text:style-name="P941">Lietuva, Vilnius</text:p>
            <text:p text:style-name="P942">XX a. 7–9 deš.<text:s/></text:p>
            <text:p text:style-name="P943">Medis: tempera; auksavimas<text:s/></text:p>
          </table:table-cell>
          <table:table-cell table:style-name="TableCell944" table:number-columns-spanned="2">
            <text:p text:style-name="P945">Vilniaus m.</text:p>
            <text:p text:style-name="P946">Vilniaus Švč. Dievo Motinos Užtarėjos cerkvė<text:s/></text:p>
          </table:table-cell>
          <table:covered-table-cell/>
          <table:table-cell table:style-name="TableCell947">
            <text:p text:style-name="P948">Unikalus kodas 43795</text:p>
            <text:p text:style-name="P949"/>
          </table:table-cell>
        </table:table-row>
        <table:table-row table:style-name="TableRow950">
          <table:table-cell table:style-name="TableCell951">
            <text:p text:style-name="P952">39.</text:p>
          </table:table-cell>
          <table:table-cell table:style-name="TableCell953">
            <text:p text:style-name="P954">Ikona „Šv. apaštalas Petras“</text:p>
            <text:p text:style-name="P955"/>
          </table:table-cell>
          <table:table-cell table:style-name="TableCell956">
            <text:p text:style-name="P957">Meninė, istorinė, kompleksinė</text:p>
            <text:p text:style-name="P958"/>
          </table:table-cell>
          <table:table-cell table:style-name="TableCell959">
            <text:p text:style-name="P960">Ivanas Michailovas (1893–1993)<text:s/></text:p>
            <text:p text:style-name="P961">Lietuva, Vilnius</text:p>
            <text:p text:style-name="P962">XX a. 7–9 deš.<text:s/></text:p>
            <text:p text:style-name="P963">Medis: tempera; auksavimas<text:s/></text:p>
          </table:table-cell>
          <table:table-cell table:style-name="TableCell964" table:number-columns-spanned="2">
            <text:p text:style-name="P965">Vilniaus m.</text:p>
            <text:p text:style-name="P966">Vilniaus Švč. Dievo Motinos Užtarėjos cerkvė<text:s/></text:p>
          </table:table-cell>
          <table:covered-table-cell/>
          <table:table-cell table:style-name="TableCell967">
            <text:p text:style-name="P968">Unikalus kodas 43796</text:p>
            <text:p text:style-name="P969"/>
          </table:table-cell>
        </table:table-row>
        <table:table-row table:style-name="TableRow970">
          <table:table-cell table:style-name="TableCell971">
            <text:p text:style-name="P972">40.</text:p>
          </table:table-cell>
          <table:table-cell table:style-name="TableCell973">
            <text:p text:style-name="P974">Ikona „Šv. apaštalas Matas“</text:p>
            <text:p text:style-name="P975"/>
          </table:table-cell>
          <table:table-cell table:style-name="TableCell976">
            <text:p text:style-name="P977">Meninė, istorinė, kompleksinė</text:p>
            <text:p text:style-name="P978"/>
          </table:table-cell>
          <table:table-cell table:style-name="TableCell979">
            <text:p text:style-name="P980">Ivanas Michailovas (1893–1993)<text:s/></text:p>
            <text:p text:style-name="P981">Lietuva, Vilnius</text:p>
            <text:p text:style-name="P982">XX a. 7–9 deš.<text:s/></text:p>
            <text:p text:style-name="P983">Medis: tempera; auksavimas</text:p>
            <text:p text:style-name="P984"/>
          </table:table-cell>
          <table:table-cell table:style-name="TableCell985" table:number-columns-spanned="2">
            <text:p text:style-name="P986">Vilniaus m.</text:p>
            <text:p text:style-name="P987">Vilniaus Švč. Dievo Motinos Užtarėjos cerkvė<text:s/></text:p>
          </table:table-cell>
          <table:covered-table-cell/>
          <table:table-cell table:style-name="TableCell988">
            <text:p text:style-name="P989">Unikalus kodas 43797</text:p>
            <text:p text:style-name="P990"/>
          </table:table-cell>
        </table:table-row>
        <table:table-row table:style-name="TableRow991">
          <table:table-cell table:style-name="TableCell992">
            <text:p text:style-name="P993">41.</text:p>
          </table:table-cell>
          <table:table-cell table:style-name="TableCell994">
            <text:p text:style-name="P995">Ikona „Šv. apaštalas Morkus“</text:p>
            <text:p text:style-name="P996"/>
          </table:table-cell>
          <table:table-cell table:style-name="TableCell997">
            <text:p text:style-name="P998">Meninė, istorinė, kompleksinė</text:p>
            <text:p text:style-name="P999"/>
          </table:table-cell>
          <table:table-cell table:style-name="TableCell1000">
            <text:p text:style-name="P1001">Ivanas Michailovas (1893–1993)<text:s/></text:p>
            <text:p text:style-name="P1002">Lietuva, Vilnius</text:p>
            <text:p text:style-name="P1003">XX a. 7–9 deš.<text:s/></text:p>
            <text:p text:style-name="P1004">Medis: tempera; auksavimas<text:s/></text:p>
          </table:table-cell>
          <table:table-cell table:style-name="TableCell1005" table:number-columns-spanned="2">
            <text:p text:style-name="P1006">Vilniaus m.</text:p>
            <text:p text:style-name="P1007">Vilniaus Švč. Dievo Motinos Užtarėjos cerkvė<text:s/></text:p>
          </table:table-cell>
          <table:covered-table-cell/>
          <table:table-cell table:style-name="TableCell1008">
            <text:p text:style-name="P1009">Unikalus kodas 43798</text:p>
            <text:p text:style-name="P1010"/>
          </table:table-cell>
        </table:table-row>
        <table:table-row table:style-name="TableRow1011">
          <table:table-cell table:style-name="TableCell1012">
            <text:p text:style-name="P1013">42.</text:p>
          </table:table-cell>
          <table:table-cell table:style-name="TableCell1014">
            <text:p text:style-name="P1015">Ikona „Šv. apaštalas Baltramiejus“</text:p>
            <text:p text:style-name="P1016"/>
          </table:table-cell>
          <table:table-cell table:style-name="TableCell1017">
            <text:p text:style-name="P1018">Meninė, istorinė, kompleksinė</text:p>
            <text:p text:style-name="P1019"/>
          </table:table-cell>
          <table:table-cell table:style-name="TableCell1020">
            <text:p text:style-name="P1021">Ivanas Michailovas (1893–1993)<text:s/></text:p>
            <text:p text:style-name="P1022">Lietuva, Vilnius</text:p>
            <text:p text:style-name="P1023">XX a. 7–9 deš.<text:s/></text:p>
            <text:p text:style-name="P1024">Medis: tempera; auksavimas</text:p>
          </table:table-cell>
          <table:table-cell table:style-name="TableCell1025" table:number-columns-spanned="2">
            <text:p text:style-name="P1026">Vilniaus m.</text:p>
            <text:p text:style-name="P1027">Vilniaus<text:s/>Švč. Dievo Motinos Užtarėjos cerkvė</text:p>
          </table:table-cell>
          <table:covered-table-cell/>
          <table:table-cell table:style-name="TableCell1028">
            <text:p text:style-name="P1029">Unikalus kodas 43799</text:p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soft-page-break/>
            <text:p text:style-name="P1041">1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5</text:p>
          </table:table-cell>
          <table:table-cell table:style-name="TableCell1050" table:number-columns-spanned="2">
            <text:p text:style-name="P1051">6</text:p>
          </table:table-cell>
          <table:covered-table-cell/>
        </table:table-row>
        <table:table-row table:style-name="TableRow1052">
          <table:table-cell table:style-name="TableCell1053">
            <text:p text:style-name="P1054">43.</text:p>
          </table:table-cell>
          <table:table-cell table:style-name="TableCell1055">
            <text:p text:style-name="P1056">Ikona „Šv. apaštalas Andriejus“</text:p>
            <text:p text:style-name="P1057"/>
          </table:table-cell>
          <table:table-cell table:style-name="TableCell1058">
            <text:p text:style-name="P1059">Meninė, istorinė, kompleksinė</text:p>
            <text:p text:style-name="P1060"/>
          </table:table-cell>
          <table:table-cell table:style-name="TableCell1061">
            <text:p text:style-name="P1062">Ivanas Michailovas (1893–1993)<text:s/></text:p>
            <text:p text:style-name="P1063">Lietuva, Vilnius</text:p>
            <text:p text:style-name="P1064">XX a. 7–9 deš.<text:s/></text:p>
            <text:p text:style-name="P1065">Medis: tempera; auksavimas<text:s/></text:p>
          </table:table-cell>
          <table:table-cell table:style-name="TableCell1066" table:number-columns-spanned="2">
            <text:p text:style-name="P1067">Vilniaus m.</text:p>
            <text:p text:style-name="P1068">Vilniaus Švč. Dievo Motinos Užtarėjos cerkvė<text:s/></text:p>
          </table:table-cell>
          <table:covered-table-cell/>
          <table:table-cell table:style-name="TableCell1069">
            <text:p text:style-name="P1070">Unikalus kodas 43800</text:p>
            <text:p text:style-name="P1071"/>
          </table:table-cell>
        </table:table-row>
        <table:table-row table:style-name="TableRow1072">
          <table:table-cell table:style-name="TableCell1073">
            <text:p text:style-name="P1074">44.</text:p>
          </table:table-cell>
          <table:table-cell table:style-name="TableCell1075">
            <text:p text:style-name="P1076">Ikona „Šv. apaštalas Pilypas“</text:p>
            <text:p text:style-name="P1077"/>
          </table:table-cell>
          <table:table-cell table:style-name="TableCell1078">
            <text:p text:style-name="P1079">Meninė, istorinė, kompleksinė</text:p>
            <text:p text:style-name="P1080"/>
          </table:table-cell>
          <table:table-cell table:style-name="TableCell1081">
            <text:p text:style-name="P1082">Ivanas Michailovas (1893–1993)<text:s/></text:p>
            <text:p text:style-name="P1083">Lietuva, Vilnius</text:p>
            <text:p text:style-name="P1084">XX a. 7–9 deš.<text:s/></text:p>
            <text:p text:style-name="P1085">Medis: tempera; auksavimas</text:p>
          </table:table-cell>
          <table:table-cell table:style-name="TableCell1086" table:number-columns-spanned="2">
            <text:p text:style-name="P1087">Vilniaus m.</text:p>
            <text:p text:style-name="P1088">Vilniaus Švč. Dievo Motinos Užtarėjos cerkvė<text:s/></text:p>
          </table:table-cell>
          <table:covered-table-cell/>
          <table:table-cell table:style-name="TableCell1089">
            <text:p text:style-name="P1090">Unikalus kodas 43801</text:p>
            <text:p text:style-name="P1091"/>
          </table:table-cell>
        </table:table-row>
        <table:table-row table:style-name="TableRow1092">
          <table:table-cell table:style-name="TableCell1093">
            <text:p text:style-name="P1094">45.</text:p>
          </table:table-cell>
          <table:table-cell table:style-name="TableCell1095">
            <text:p text:style-name="P1096">Ikona „Šv. Angelas Sargas“</text:p>
            <text:p text:style-name="P1097"/>
          </table:table-cell>
          <table:table-cell table:style-name="TableCell1098">
            <text:p text:style-name="P1099">Meninė, istorinė, kompleksinė</text:p>
            <text:p text:style-name="P1100"/>
          </table:table-cell>
          <table:table-cell table:style-name="TableCell1101">
            <text:p text:style-name="P1102">Ivanas Michailovas (1893–1993)<text:s/></text:p>
            <text:p text:style-name="P1103">Lietuva, Vilnius</text:p>
            <text:p text:style-name="P1104">XX a. 7–9 deš.<text:s/></text:p>
            <text:p text:style-name="P1105">Medis: tempera; auksavimas<text:s/></text:p>
          </table:table-cell>
          <table:table-cell table:style-name="TableCell1106" table:number-columns-spanned="2">
            <text:p text:style-name="P1107">Vilniaus m.</text:p>
            <text:p text:style-name="P1108">Vilniaus Švč. Dievo Motinos Užtarėjos cerkvė<text:s/></text:p>
          </table:table-cell>
          <table:covered-table-cell/>
          <table:table-cell table:style-name="TableCell1109">
            <text:p text:style-name="P1110">Unikalus kodas 43802</text:p>
            <text:p text:style-name="P1111"/>
          </table:table-cell>
        </table:table-row>
        <table:table-row table:style-name="TableRow1112">
          <table:table-cell table:style-name="TableCell1113">
            <text:p text:style-name="P1114">46.</text:p>
          </table:table-cell>
          <table:table-cell table:style-name="TableCell1115">
            <text:p text:style-name="P1116">Ikona „Viešpats Visavaldis“ su aptaisais</text:p>
            <text:p text:style-name="P1117"/>
          </table:table-cell>
          <table:table-cell table:style-name="TableCell1118">
            <text:p text:style-name="P1119">Meninė, istorinė, kompleksinė</text:p>
          </table:table-cell>
          <table:table-cell table:style-name="TableCell1120">
            <text:p text:style-name="P1121">Rusija</text:p>
            <text:p text:style-name="P1122">1839 m.</text:p>
            <text:p text:style-name="P1123">Medis: tempera / aptaisai – sidabras kalimas, kalstymas / emalė</text:p>
          </table:table-cell>
          <table:table-cell table:style-name="TableCell1124" table:number-columns-spanned="2">
            <text:p text:style-name="P1125">Vilniaus m.</text:p>
            <text:p text:style-name="P1126">Vilniaus Švč. Dievo<text:s/>Motinos Užtarėjos cerkvė</text:p>
          </table:table-cell>
          <table:covered-table-cell/>
          <table:table-cell table:style-name="TableCell1127">
            <text:p text:style-name="P1128">Unikalus kodas 15619, Kitas kodas DV4691</text:p>
            <text:p text:style-name="Normal"><text:span text:style-name="T1129">Kultūros vertybių registre – Ikona su aptaisu „Kristus“</text:span></text:p>
          </table:table-cell>
        </table:table-row>
        <table:table-row table:style-name="TableRow1130">
          <table:table-cell table:style-name="TableCell1131">
            <text:p text:style-name="P1132">47.</text:p>
          </table:table-cell>
          <table:table-cell table:style-name="TableCell1133">
            <text:p text:style-name="P1134">Ikona „Švč. Dievo Motina Globėja“ (III)</text:p>
            <text:p text:style-name="P1135"/>
          </table:table-cell>
          <table:table-cell table:style-name="TableCell1136">
            <text:p text:style-name="P1137">Meninė, istorinė, ikonografinė</text:p>
          </table:table-cell>
          <table:table-cell table:style-name="TableCell1138">
            <text:p text:style-name="P1139">Ivanas Michailovas (1893–1993)<text:s/></text:p>
            <text:p text:style-name="P1140">Lietuva, Vilnius</text:p>
            <text:p text:style-name="P1141">1960–1970 m.<text:s/></text:p>
            <text:p text:style-name="P1142">Medis: tempera; auksavimas</text:p>
          </table:table-cell>
          <table:table-cell table:style-name="TableCell1143" table:number-columns-spanned="2">
            <text:p text:style-name="P1144">Vilniaus m.</text:p>
            <text:p text:style-name="P1145">Vilniaus Švč. Dievo Motinos Užtarėjos cerkvė<text:s/></text:p>
          </table:table-cell>
          <table:covered-table-cell/>
          <table:table-cell table:style-name="TableCell1146">
            <text:p text:style-name="P1147">Unikalus kodas 15620, Kitas kodas DV4692</text:p>
            <text:p text:style-name="Normal"><text:span text:style-name="T1148">Kultūros vertybių registre – Ikona „Dievo motinos globa“</text:span></text:p>
          </table:table-cell>
        </table:table-row>
      </table:table>
      <text:p text:style-name="P1149"/>
      <text:p text:style-name="P1150"/>
      <text:p text:style-name="P1151">Priedo pakeitimai:</text:p>
      <text:p text:style-name="P1152"><text:span text:style-name="T1153">Nr.<text:s/></text:span><text:a xlink:href="https://www.e-tar.lt/portal/legalAct.html?documentId=b26a43401f6111eca51399bc661f78e7" office:target-frame-name="_top" xlink:show="replace"><text:span text:style-name="T1154">ĮV-1106</text:span></text:a><text:span text:style-name="T1155">, 2021-09-24, paskelbta TAR 2021-09-27, i. k. 2021-20123</text:span></text:p>
      <text:p text:style-name="Normal"/>
      <text:p text:style-name="P1156"/>
      <text:p text:style-name="P1157"/>
      <text:p text:style-name="P1158"><text:span text:style-name="T1159">Pakeitimai:</text:span></text:p>
      <text:p text:style-name="P1160"/>
      <text:p text:style-name="P1161"><text:span text:style-name="T1162">1.</text:span></text:p>
      <text:p text:style-name="P1163"><text:span text:style-name="T1164">Lietuvos Respublikos kultūros ministerija, Įsakymas</text:span></text:p>
      <text:p text:style-name="P1165"><text:span text:style-name="T1166">Nr.<text:s/></text:span><text:a xlink:href="https://www.e-tar.lt/portal/legalAct.html?documentId=b26a43401f6111eca51399bc661f78e7" office:target-frame-name="_top" xlink:show="replace"><text:span text:style-name="T1167">ĮV-1106</text:span></text:a><text:span text:style-name="T1168">, 2021-09-24, paskelbta TAR 2021-09-27, i. k. 2021-20123</text:span></text:p>
      <text:p text:style-name="P1169"><text:span text:style-name="T1170">Dėl techninės klaidos ištaisymo Lietuvos Respublikos kultūros ministro 2021 m. rugsėjo 3 d. įsak</text:span><text:span text:style-name="T1171">ymo Nr. ĮV-1037 „Dėl kultūros objektų įrašymo į kultūros vertybių registrą“ priede</text:span></text:p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7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21-09-29T08:42:00Z</meta:creation-date>
    <dc:date>2021-09-29T08:42:00Z</dc:date>
    <meta:print-date>2021-08-04T07:52:00Z</meta:print-date>
    <meta:template xlink:href="Normal.dotm" xlink:type="simple"/>
    <meta:editing-cycles>2</meta:editing-cycles>
    <meta:editing-duration>PT0S</meta:editing-duration>
    <meta:document-statistic meta:page-count="8" meta:paragraph-count="132" meta:word-count="1893" meta:character-count="14482" meta:row-count="471" meta:non-whitespace-character-count="12721"/>
  </office:meta>
</office:document-meta>
</file>