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fo:text-indent="0.5in"/>
      <style:text-properties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416in" style:font-size-complex="12pt" style:language-asian="lt" style:country-asian="LT"/>
    </style:style>
    <style:style style:name="T37" style:parent-style-name="DefaultParagraphFont" style:family="text">
      <style:text-properties style:font-weight-complex="bold" fo:letter-spacing="0.0277in"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letter-spacing="0.0416in" style:font-size-complex="12pt" style:language-asian="lt" style:country-asian="LT"/>
    </style:style>
    <style:style style:name="T44" style:parent-style-name="DefaultParagraphFont" style:family="text">
      <style:text-properties style:font-weight-complex="bold" fo:letter-spacing="0.0277in"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70" style:parent-style-name="DefaultParagraphFont" style:family="text">
      <style:text-properties style:font-weight-complex="bold" style:font-size-complex="12pt" fo:language="en" fo:country="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letter-spacing="0.0416in"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letter-spacing="0.0416in"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fo:language="en" fo:country="U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language="en" fo:country="US"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language="en" fo:country="US"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keep-together="always" fo:text-align="justify" style:vertical-align="middl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89"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90"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91"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fo:language="en" fo:country="US" style:language-asian="lt" style:country-asian="LT"/>
    </style:style>
    <style:style style:name="P95"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97" style:parent-style-name="Normal" style:family="paragraph">
      <style:paragraph-properties fo:margin-left="3.6in">
        <style:tab-stops/>
      </style:paragraph-properties>
      <style:text-properties style:font-size-complex="12pt" style:language-asian="lt" style:country-asian="LT"/>
    </style:style>
    <style:style style:name="P98" style:parent-style-name="Normal" style:family="paragraph">
      <style:paragraph-properties fo:margin-left="3.6in">
        <style:tab-stops/>
      </style:paragraph-properties>
      <style:text-properties fo:color="#000000" style:letter-kerning="true" style:font-size-complex="12pt"/>
    </style:style>
    <style:style style:name="P99" style:parent-style-name="Normal" style:family="paragraph">
      <style:paragraph-properties fo:text-indent="3.6423in"/>
      <style:text-properties style:font-name-asian="Calibri" style:letter-kerning="true" style:font-size-complex="12pt"/>
    </style:style>
    <style:style style:name="P100" style:parent-style-name="Normal" style:family="paragraph">
      <style:paragraph-properties fo:text-indent="3.6423in"/>
      <style:text-properties style:font-name-asian="Calibri" style:letter-kerning="true" style:font-size-complex="12pt"/>
    </style:style>
    <style:style style:name="P101" style:parent-style-name="Normal" style:family="paragraph">
      <style:paragraph-properties fo:text-indent="3.6423in"/>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fo:color="#333333" style:font-size-complex="12pt" fo:background-color="#FFFFFF"/>
    </style:style>
    <style:style style:name="T104" style:parent-style-name="DefaultParagraphFont" style:family="text">
      <style:text-properties style:font-name-asian="Calibri" style:letter-kerning="true" style:font-size-complex="12p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fo:font-weight="bold" style:font-weight-asian="bold" style:letter-kerning="true"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fo:language="pt" fo:country="PT" style:language-asian="lt" style:country-asian="LT"/>
    </style:style>
    <style:style style:name="T229" style:parent-style-name="DefaultParagraphFont" style:family="text">
      <style:text-properties style:font-size-complex="12pt" fo:language="pt" fo:country="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style:font-size-complex="12pt" fo:language="pt" fo:country="PT" style:language-asian="lt" style:country-asian="LT"/>
    </style:style>
    <style:style style:name="T237" style:parent-style-name="DefaultParagraphFont" style:family="text">
      <style:text-properties style:font-size-complex="12pt" fo:language="pt" fo:country="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6.6%" style:font-size-complex="12pt" style:language-asian="lt" style:country-asian="LT"/>
    </style:style>
    <style:style style:name="P263" style:parent-style-name="Normal" style:family="paragraph">
      <style:paragraph-properties fo:margin-bottom="0.1111in" fo:line-height="115%"/>
    </style:style>
    <style:style style:name="T264" style:parent-style-name="DefaultParagraphFont" style:family="text">
      <style:text-properties fo:color="#0000FF" style:letter-kerning="true" fo:font-size="10pt" style:font-size-asian="10pt"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pt" fo:country="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4923in"/>
          <style:tab-stop style:type="left" style:position="2.64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P425" style:parent-style-name="Normal" style:family="paragraph">
      <style:paragraph-properties fo:margin-bottom="0.1111in" fo:line-height="115%"/>
    </style:style>
    <style:style style:name="T426" style:parent-style-name="DefaultParagraphFont" style:family="text">
      <style:text-properties fo:color="#0000FF" style:letter-kerning="true" fo:font-size="10pt" style:font-size-asian="10pt"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FF" style:letter-kerning="true" fo:font-size="10pt" style:font-size-asian="10pt"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492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4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4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42" style:parent-style-name="Normal" style:family="paragraph">
      <style:paragraph-properties fo:text-align="justify" fo:text-indent="0.3937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style:text-properties style:font-weight-complex="bold"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weight="bold" style:font-weight-asian="bold" style:font-style-complex="italic" fo:font-size="10pt" style:font-size-asian="10pt"/>
    </style:style>
    <style:style style:name="P545" style:parent-style-name="Normal" style:family="paragraph">
      <style:text-properties style:font-name="Arial" style:font-name-asian="MS Mincho"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style:font-name="Arial" fo:font-weight="bold" style:font-weight-asian="bold" fo:font-size="10pt" style:font-size-asian="10pt"/>
    </style:style>
    <style:style style:name="P557" style:parent-style-name="Normal" style:family="paragraph">
      <style:paragraph-properties fo:text-align="justify"/>
      <style:text-properties style:font-name="Arial"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weight="bold" style:font-weight-asian="bold"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04</text:span></text:p>
      <text:p text:style-name="P4"/>
      <text:p text:style-name="P5"><text:span text:style-name="T6">Įsakymas paskelbtas: TAR 2021-11-17, i. k. 2021-23737</text:span></text:p>
      <text:p text:style-name="P7"/>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LIETUVOS METROLOGIJOS INSPEKCIJOS VIRŠININKAS</text:p>
      <text:p text:style-name="P11"/>
      <text:p text:style-name="P12">ĮSAKYMAS</text:p>
      <text:p text:style-name="P13"><text:span text:style-name="T14">DĖL<text:s/></text:span><text:span text:style-name="T15">RIZIKOS VERTINIMU PAGRĮSTOS ŪKIO SUBJEKTŲ METROLOGINĖS VEIKLOS PATIKRINIMŲ ATRANKOS IR PATIKRINIMŲ PLANO RENGIMO TVARKOS APRAŠO<text:s/></text:span><text:span text:style-name="T16">PATVIRTINIMO</text:span></text:p>
      <text:p text:style-name="P17"/>
      <text:p text:style-name="P18">2021m. spalio 29 d. Nr.11V-218</text:p>
      <text:p text:style-name="P19">Vilnius</text:p>
      <text:p text:style-name="P20"/>
      <text:p text:style-name="P21"><text:span text:style-name="T22">Vadovaudamasis<text:s/></text:span><text:span text:style-name="T23">Rizikos vertinimu pagrįstos ūkio subjektų veiklos priežiūro</text:span><text:span text:style-name="T24">s gairėmis, patvirtintomis Lietuvos Respublikos ūkio ministro ir Lietuvos Respublikos teisingumo ministro 2015 m. liepos 3 d. įsakymu Nr. 4-432/1V-169 „Dėl Verslo priežiūros institucijų kontrolinių klausimynų rengimo ir atnaujinimo tvarkos aprašo, Rizikos<text:s/></text:span><text:span text:style-name="T25">vertinimu pagrįstos ūkio subjektų veiklos priežiūros gairių ir Vienodos ir kokybiškos asmenų konsultavimo praktikos užtikrinimo gairių patvirtinimo“ bei įvertinus trūkumus bandomojo plano, kuris buvo rengiamas pagal Lietuvos metrologijos inspekcijos viršin</text:span><text:span text:style-name="T26">inko<text:s/></text:span><text:span text:style-name="T27">2021 m. rugs</text:span><text:span text:style-name="T28">ėjo 0</text:span><text:span text:style-name="T29">1 d.<text:s/></text:span><text:span text:style-name="T30">įsakymu Nr.<text:s/></text:span><text:span text:style-name="T31">11V-196<text:s/></text:span><text:span text:style-name="T32">patvirtintą Rizikos vertinimu pagrįstos ūkio subjektų metrologinės veiklos patikrinimų atrankos ir patikrinimų plano rengimo tvarkos aprašą:</text:span></text:p>
      <text:p text:style-name="P33"><text:span text:style-name="T34">1</text:span><text:span text:style-name="T35">.<text:s/></text:span><text:span text:style-name="T36">Tvirtinu</text:span><text:span text:style-name="T37"><text:s/></text:span><text:span text:style-name="T38">Rizikos vertinimu pagrįstos ūkio subjektų<text:s/></text:span><text:span text:style-name="T39">metrologinės veiklos patikrinimų atrankos ir patikrinimų plano rengimo tvarkos aprašą (toliau – Tvarkos aprašas) (pridedama).</text:span></text:p>
      <text:p text:style-name="P40"><text:span text:style-name="T41">2</text:span><text:span text:style-name="T42">.<text:s/></text:span><text:span text:style-name="T43">Sudarau</text:span><text:span text:style-name="T44"><text:s/></text:span><text:span text:style-name="T45">šios sudėties Patikrinimų atrankos rizikų vertinimo darbo grupę (toliau – darbo grupė):</text:span></text:p>
      <text:p text:style-name="P46"><text:span text:style-name="T47">2.1</text:span><text:span text:style-name="T48">. Rimantas Sanajevas,<text:s/></text:span><text:span text:style-name="T49">Lietuvos metrologijos inspekcijos (toliau – Inspekcija) vyriausiasis patarėjas (darbo grupės vadovas);</text:span></text:p>
      <text:p text:style-name="P50"><text:span text:style-name="T51">2.2</text:span><text:span text:style-name="T52">. Edmundas Baronas, Inspekcijos patarėjas;</text:span></text:p>
      <text:p text:style-name="P53"><text:span text:style-name="T54">2.3</text:span><text:span text:style-name="T55">. Dovilė Dauginė, Bendrųjų reikalų skyriaus vedėja;</text:span></text:p>
      <text:p text:style-name="P56"><text:span text:style-name="T57">2.4</text:span><text:span text:style-name="T58">. Mindaugas Švedas, Vakarų regiono sk</text:span><text:span text:style-name="T59">yriaus vedėjas;</text:span></text:p>
      <text:p text:style-name="P60"><text:span text:style-name="T61">2.5</text:span><text:span text:style-name="T62">. Gintarė Jaciūnė, Rytų regiono skyriaus vedėja.</text:span></text:p>
      <text:p text:style-name="P63">Punkto pakeitimai:</text:p>
      <text:p text:style-name="P64"><text:span text:style-name="T65">Nr.<text:s/></text:span><text:a xlink:href="https://www.e-tar.lt/portal/legalAct.html?documentId=b14ea710f17a11ee9f5b8ffa077f9188" office:target-frame-name="_top" xlink:show="replace"><text:span text:style-name="T66">11V-210-(1.2)</text:span></text:a><text:span text:style-name="T67">, 2023-10-31, paskelbta TAR 2024-05-13, i. k. 20</text:span><text:span text:style-name="T68">24-08750</text:span></text:p>
      <text:p text:style-name="Normal"/>
      <text:p text:style-name="P69"><text:span text:style-name="T70">3</text:span><text:span text:style-name="T71">.<text:s/></text:span><text:span text:style-name="T72">Nustatau</text:span><text:span text:style-name="T73">, kad šio įsakymo 1 punktu patvirtintas Tvarkos aprašas taikomas 2022 metų ir paskesnių metų patikrinimo planų rengimui.</text:span></text:p>
      <text:p text:style-name="P74"><text:span text:style-name="T75">4</text:span><text:span text:style-name="T76">.<text:s/></text:span><text:span text:style-name="T77">Pripažįstu</text:span><text:span text:style-name="T78"><text:s/>netekusiu galios Lietuvos metrologijos inspekcijos viršininko<text:s/></text:span><text:span text:style-name="T79">2021 m. rugs</text:span><text:span text:style-name="T80">ėjo<text:s/></text:span><text:span text:style-name="T81">1 d.<text:s/></text:span><text:span text:style-name="T82">įsakymą Nr.<text:s/></text:span><text:span text:style-name="T83">11V-196<text:s/></text:span><text:span text:style-name="T84">„Dėl Rizikos vertinimu pagrįstos ūkio subjektų metrologinės veiklos patikrinimų atrankos ir patikrinimų plano rengimo tvarkos aprašo patvirtinimo“.</text:span></text:p>
      <text:p text:style-name="P85"><text:span text:style-name="T86">Šis įsakymas gali būti skundžiamas Lietuvos Respublikos administracinių bylų teisenos<text:s/></text:span><text:span text:style-name="T87">įstatymo nustatyta tvarka per vieną mėnesį nuo šio įsakymo gavimo dienos Vilniaus apygardos administraciniam teismui.</text:span></text:p>
      <text:p text:style-name="P88"/>
      <text:p text:style-name="P89"/>
      <text:p text:style-name="P90"/>
      <text:p text:style-name="P91"><text:span text:style-name="T92">Viršinink</text:span><text:span text:style-name="T93">as</text:span><text:span text:style-name="T94"><text:tab/>Domas Vasiliauskas</text:span></text:p>
      <text:soft-page-break/>
      <text:p text:style-name="P95">PATVIRTINTA</text:p>
      <text:p text:style-name="P97">Lietuvos metrologijos inspekcijos viršininko<text:s/></text:p>
      <text:p text:style-name="P98">2021 m. spalio 29 d. įsakymu Nr. 11V-218</text:p>
      <text:p text:style-name="P99">(Lietuvos metrologijos inspekcijos<text:s/></text:p>
      <text:p text:style-name="P100">viršininko 2024 m. liepos 2 d.<text:s/></text:p>
      <text:p text:style-name="P101"><text:span text:style-name="T102">įsakymo Nr.<text:s/></text:span><text:span text:style-name="T103">11V-153-(1.2 E)<text:s/></text:span><text:span text:style-name="T104">redakcija)</text:span></text:p>
      <text:p text:style-name="P105"/>
      <text:p text:style-name="P106"/>
      <text:p text:style-name="P107"><text:span text:style-name="T108">RIZIKOS VERTINIMU PAGRĮSTOS<text:s/></text:span><text:span text:style-name="T109">ŪKIO SUBJEKTŲ METROLOGINĖS VEIKLOS PATIKRINIMŲ ATRANKOS IR PATIKRINIMŲ PLANO RENG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Rizikos vertinimu pagrįstos ūkio subjektų metrologinės veiklos patikrinimų atrankos ir<text:s/></text:span><text:span text:style-name="T121">patikrinimų plano rengim</text:span><text:span text:style-name="T122">o tvarkos aprašas (toliau – Tvarkos aprašas)</text:span><text:span text:style-name="T123"><text:s/>apima rizikos vertinimo sistemos Lietuvos metrologijos inspekcijoje (toliau – Inspekcija) kūrimą, taikymą, rizikos valdymą,<text:s/></text:span><text:span text:style-name="T124">ekonominės veiklos rūšių</text:span><text:span text:style-name="T125"><text:s/>rizikos vertinimą, rizikos vertinimu pagrįstą patikrinimų plan</text:span><text:span text:style-name="T126">o rengimą.<text:s/></text:span></text:p>
      <text:p text:style-name="P127"><text:span text:style-name="T128">2</text:span><text:span text:style-name="T129">.</text:span><text:span text:style-name="T130"><text:tab/></text:span><text:span text:style-name="T131">Tvarkos aprašas parengtas įgyvendinant Lietuvos Respublikos viešojo administravimo įstatymo, Lietuvos metrologijos įstatymo, Lietuvos Respublikos vyriausybės 2010 m. gegužės 4 d. nutarimo Nr. 511 „Dėl institucijų atliekamų priežiūros fun</text:span><text:span text:style-name="T132">kcijų optimizavimo, Inspekcijos nuostatų, patvirtintų<text:s/></text:span><text:span text:style-name="T133">Lietuvos Respublikos ekonomikos ir inovacijų ministro 2014 m. rugpjūčio 6 d. įsakymu Nr. 4-527 „Dėl Lietuvos metrologijos inspekcijos nuostatų patvirtinimo“</text:span><text:span text:style-name="T134">,<text:s/></text:span><text:span text:style-name="T135">nuostatas.</text:span></text:p>
      <text:p text:style-name="P136"><text:span text:style-name="T137">3</text:span><text:span text:style-name="T138">.</text:span><text:span text:style-name="T139"><text:tab/></text:span><text:span text:style-name="T140">Tvarkos apraše vartojamos<text:s/></text:span><text:span text:style-name="T141">sąvokos:</text:span></text:p>
      <text:p text:style-name="P142"><text:span text:style-name="T143">3.1</text:span><text:span text:style-name="T144">.</text:span><text:span text:style-name="T145"><text:tab/></text:span><text:span text:style-name="T146"><text:s/>Rizika<text:s/></text:span><text:span text:style-name="T147">- neapibrėžtumo poveikis (teigiamas, neigiamas) - Inspekcijos tikslams (t. y. visuomenei svarbių vertybių apsaugos užtikrinimui).<text:s/></text:span></text:p>
      <text:p text:style-name="P148"><text:span text:style-name="T149">3.2</text:span><text:span text:style-name="T150">.</text:span><text:span text:style-name="T151"><text:tab/></text:span><text:span text:style-name="T152">Rizikos vertinimas<text:s/></text:span><text:span text:style-name="T153">- procesas, kuriuo analizuojamas neapibrėžtumo poveikis Inspekcijos tiksl</text:span><text:span text:style-name="T154">ams įvertinus žalos ar pavojaus saugomoms vertybėms atsiradimo tikimybę ir poveiki, atliekant ūkio subjekte ir ūkinės veiklos rūšių rizikingumo apskaičiavimą ir nustatant rizikingiausius ūkio subjektus ir ūkinės veiklos rūšis teisinės metrologijos srityje.</text:span></text:p>
      <text:p text:style-name="P155"><text:span text:style-name="T156">3.3</text:span><text:span text:style-name="T157">.</text:span><text:span text:style-name="T158"><text:tab/></text:span><text:span text:style-name="T159">Rizikos valdymas<text:s/></text:span><text:span text:style-name="T160">- procesas, kuriuo pagal rizikos vertinimo išvadas parenkamos tinkamiausios ir efektyviausios priežiūros priemones ir veiksmai, skirti grėsmei, kilusiai Inspekcijos tikslams dėl ūkio subjektų veiksmų, sumažinti iki nustatyto mini</text:span><text:span text:style-name="T161">malaus priimtino lygio ar eliminuoti.</text:span></text:p>
      <text:p text:style-name="P162"><text:span text:style-name="T163">3.4</text:span><text:span text:style-name="T164">.</text:span><text:span text:style-name="T165"><text:tab/></text:span><text:span text:style-name="T166">Rizikos vertinimu pagrista ūkio subjektų veiklos priežiūros sistema<text:s/></text:span><text:span text:style-name="T167">- Inspekcijoje įdiegta ir taikoma organizacinė ir techninė priemonių visuma, padedanti nustatyti grėsmes, susijusias su žalos ar pavojaus<text:s/></text:span><text:span text:style-name="T168">saugomoms vertybėms atsiradimu, atlikti ūkio subjektų ir ūkinės veiklos rūšių rizikingumo vertinimą, ūkio subjektų veiklos priežiūrą vykdyti laikantis prioritetų ir renkantis tinkamiausias ir efektyviausias priežiūros priemones.</text:span></text:p>
      <text:p text:style-name="P169"><text:span text:style-name="T170">3.5</text:span><text:span text:style-name="T171">.</text:span><text:span text:style-name="T172"><text:tab/></text:span><text:span text:style-name="T173">Ūkio subjekto rizi</text:span><text:span text:style-name="T174">kingumas<text:s/></text:span><text:span text:style-name="T175">- ūkio subjekto įtaka Inspekcijos gebėjimui pasiekti tikslus.</text:span></text:p>
      <text:p text:style-name="P176"><text:span text:style-name="T177">3.6</text:span><text:span text:style-name="T178">.</text:span><text:span text:style-name="T179"><text:tab/></text:span><text:span text:style-name="T180">Rizikingumo reikšme<text:s/></text:span><text:span text:style-name="T181">- ūkio subjektui ar ekonominės veiklos rūšiai priskirtų kriterijų balų <text:s/>visuma.</text:span></text:p>
      <text:p text:style-name="P182"><text:span text:style-name="T183">3.7</text:span><text:span text:style-name="T184">.</text:span><text:span text:style-name="T185"><text:tab/></text:span><text:span text:style-name="T186">Rizikingumo balai<text:s/></text:span><text:span text:style-name="T187">- taškai, kurie priskiriami kriterijams.</text:span></text:p>
      <text:p text:style-name="P188"><text:span text:style-name="T189">4</text:span><text:span text:style-name="T190">.</text:span><text:span text:style-name="T191"><text:tab/></text:span><text:span text:style-name="T192">Kitos Apraše vartojamos sąvokos suprantamos taip, kaip jos apibrėžtos Lietuvos Respublikos viešojo administravimo įstatyme ir Lietuvos Respublikos metrologijos įstatyme.</text:span></text:p>
      <text:p text:style-name="P193"><text:span text:style-name="T194">5</text:span><text:span text:style-name="T195">.</text:span><text:span text:style-name="T196"><text:tab/></text:span><text:span text:style-name="T197">Inspekcijos viršininko įsakymu sudaryta darbo grupė atlieka rizikų vertinimą</text:span><text:span text:style-name="T198">,<text:s/></text:span><text:span text:style-name="T199">vadovaujantis Lietuvos Respublikos valstybės tarnybos įstatymo 4 straipsnyje ir Lietuvos Respublikos viešojo administravimo įstatymo 3 straipsnyje įtvirtintais principais.<text:s/></text:span></text:p>
      <text:p text:style-name="P200"/>
      <text:p text:style-name="P201"><text:span text:style-name="T202">II</text:span><text:span text:style-name="T203"><text:s/>SKYRIUS<text:s/></text:span></text:p>
      <text:p text:style-name="P204"><text:span text:style-name="T205">RIZIKOS VERTINIMAS</text:span></text:p>
      <text:p text:style-name="P206"/>
      <text:p text:style-name="P207"><text:span text:style-name="T208">6</text:span><text:span text:style-name="T209">. Rizikos vertinimo metu nustatomos<text:s/></text:span><text:span text:style-name="T210">kiekybinės (</text:span><text:span text:style-name="T211">skaičius ir (arba) santykis</text:span><text:span text:style-name="T212">) ir kokybinės (aprašymas – apibūdina<text:s/></text:span><text:span text:style-name="T213">reiškinio savybes)<text:s/></text:span><text:span text:style-name="T214">reikšmės, susijusios su konkrečia situacija ir galima (numatyta) grėsme Inspekcijos kompetencijai priskirtoms saugoti vertybėmis teisinės metrologijos srityje.</text:span></text:p>
      <text:p text:style-name="P215"><text:span text:style-name="T216">7</text:span><text:span text:style-name="T217">. Inspekcijos kompetencijai priskirtos<text:s/></text:span><text:span text:style-name="T218">teisinio metrologinio reglamentavimo sritys yra:</text:span></text:p>
      <text:p text:style-name="P219"><text:span text:style-name="T220">7.1</text:span><text:span text:style-name="T221">. nustatant prekių (paslaugų) kiekį ir vertę tiesioginio pirkimo–pardavimo (paslaugų teikimo) sandoriuose tarp pirkėjo ir pardavėjo (kliento ir paslaugų teikė</text:span><text:span text:style-name="T222">jo) ir atsiskaitant už įsigytas prekes (suteiktas paslaugas), kai nuo jų kiekio matavimo rezultatų priklauso prekių (paslaugų) kaina;</text:span></text:p>
      <text:p text:style-name="P223"><text:span text:style-name="T224">7.2</text:span><text:span text:style-name="T225">. atliekant matavimus, kai nuo matavimo rezultatų priklauso baudžiamosiose, administracinių nusižengimų ar civilinė</text:span><text:span text:style-name="T226">se bylose skiriamos baudos arba turtinės žalos atlyginimo dydis;</text:span></text:p>
      <text:p text:style-name="P227"><text:span text:style-name="T228">7.3</text:span><text:span text:style-name="T229">.<text:s/></text:span><text:span text:style-name="T230">sveikatos apsaugos, veterinarijos, aplinkos apsaugos bei darbuotojų saugos ir sveikatos srityse;</text:span></text:p>
      <text:p text:style-name="P231"><text:span text:style-name="T232">7.4</text:span><text:span text:style-name="T233">. banko ir kitų kredito įstaigų, mokesčių administratorių, muitinės įstaigų ir</text:span><text:span text:style-name="T234"><text:s/>pašto paslaugų teikėjų atliekamoms operacijoms;</text:span></text:p>
      <text:p text:style-name="P235"><text:span text:style-name="T236">7.5</text:span><text:span text:style-name="T237">.<text:s/></text:span><text:span text:style-name="T238">atliekant matavimus teisėsaugos bei valstybės valdymo ir priežiūros institucijų pavedimu.</text:span></text:p>
      <text:p text:style-name="P239"><text:span text:style-name="T240">8</text:span><text:span text:style-name="T241">.<text:s/></text:span><text:span text:style-name="T242">Teisinio metrologinio reglamentavimo sritims, nurodytoms Tvarkos aprašo 7 punkte</text:span><text:span text:style-name="T243">, kylančios grėsmės</text:span><text:span text:style-name="T244"><text:s/>yra:</text:span></text:p>
      <text:p text:style-name="P245"><text:span text:style-name="T246">8.1</text:span><text:span text:style-name="T247">. teisės aktų,<text:s/></text:span><text:span text:style-name="T248">metrologinio reglamentavimo srityje,</text:span><text:span text:style-name="T249"><text:s/>nesilaikymas (galimai netinkamas laikymasis);</text:span></text:p>
      <text:p text:style-name="P250"><text:span text:style-name="T251">8.2</text:span><text:span text:style-name="T252">. Inspekcijos nustatytų įpareigojimų nesilaikymas (galimai netinkamas laikymasis);</text:span></text:p>
      <text:p text:style-name="P253"><text:span text:style-name="T254">8.3</text:span><text:span text:style-name="T255">. bendrųjų reikalavimų nesilaikymas (galimai netin</text:span><text:span text:style-name="T256">kamas laikymasis) naudojant matavimo priemones, kurios gali įtakoti nustatant prekių (paslaugų) kiekį ir vertę tiesioginio pirkimo–pardavimo (paslaugų teikimo) sandoriuose.</text:span></text:p>
      <text:p text:style-name="P257"><text:span text:style-name="T258">9</text:span><text:span text:style-name="T259">. Kriterijai, didinantys ar mažinantys grėsmių, nurodytų Tvarkos aprašo 8 pu</text:span><text:span text:style-name="T260">nkte, galimai sukeliamos žalos pasireiškimo tikimybę ir poveikį, pagal kuriuos vertinama<text:s/></text:span><text:span text:style-name="T261">ekonominės veiklos sričių</text:span><text:span text:style-name="T262"><text:note text:note-class="footnote" text:id="_ftn0"><text:note-citation>1</text:note-citation><text:note-body><text:p text:style-name="P263"><text:span text:style-name="T264">Ekonominės veiklos rūšių klasifikatorius (EVRK 2 red.) - Oficialiosios statistikos portalas</text:span></text:p></text:note-body></text:note></text:span><text:span text:style-name="T265"><text:s/>ir<text:s/></text:span><text:span text:style-name="T266">ūkio subjektų, rizika, yra:</text:span></text:p>
      <text:p text:style-name="P267"><text:span text:style-name="T268">9.1</text:span><text:span text:style-name="T269">. Teisės aktų reikalavimų,<text:s/></text:span><text:span text:style-name="T270">metrologinio reglamentavimo srityje</text:span><text:span text:style-name="T271">, už kurių priežiūrą ir įgyvendinimą atsak</text:span><text:span text:style-name="T272">inga Inspekcija, pažeidimas:</text:span></text:p>
      <text:p text:style-name="P273"><text:span text:style-name="T274">9.1.1</text:span><text:span text:style-name="T275">. nenustatyta pažeidimų – 0 balų;</text:span></text:p>
      <text:p text:style-name="P276"><text:span text:style-name="T277">9.1.2</text:span><text:span text:style-name="T278">. nustatytas vienas pažeidimas – 2 balai;</text:span></text:p>
      <text:p text:style-name="P279"><text:span text:style-name="T280">9.1.3</text:span><text:span text:style-name="T281">. nustatyti du pažeidimai – 4 balai;</text:span></text:p>
      <text:p text:style-name="P282"><text:span text:style-name="T283">9.1.4</text:span><text:span text:style-name="T284">. nustatyti trys ir daugiau pažeidimų – 6 balai;</text:span></text:p>
      <text:p text:style-name="P285"><text:span text:style-name="T286">9.1.5</text:span><text:span text:style-name="T287">. nustatyta pakartotin</text:span><text:span text:style-name="T288">ių pažeidimų – 8 balai.</text:span></text:p>
      <text:p text:style-name="P289"><text:span text:style-name="T290">9.2</text:span><text:span text:style-name="T291">. Ūkio subjekto veiklos vykdymo (veiklavietės) teritorija:</text:span></text:p>
      <text:p text:style-name="P292"><text:span text:style-name="T293">9.2.1</text:span><text:span text:style-name="T294">. veiklą vykdo 1 apskrityje – 1 balas;</text:span></text:p>
      <text:p text:style-name="P295"><text:span text:style-name="T296">9.2.2</text:span><text:span text:style-name="T297">. veiklą vykdo nedaugiau kaip 2 apskrityse – 2 balai;</text:span></text:p>
      <text:p text:style-name="P298"><text:span text:style-name="T299">9.2.3</text:span><text:span text:style-name="T300">. veiklą vykdo ne daugiau kaip 5 apskrityse –<text:s/></text:span><text:span text:style-name="T301">3</text:span><text:span text:style-name="T302"><text:s/>balai;</text:span></text:p>
      <text:p text:style-name="P303"><text:span text:style-name="T304">9.2.4</text:span><text:span text:style-name="T305">. veiklą vykdo daugiau kaip 5 apskrityse – 5 balai.</text:span></text:p>
      <text:p text:style-name="P306"><text:span text:style-name="T307">9.3</text:span><text:span text:style-name="T308">. Ūkio subjekto naudojamų matavimo priemonių (toliau - MP) skaičius:</text:span></text:p>
      <text:p text:style-name="P309"><text:span text:style-name="T310">9.3.1</text:span><text:span text:style-name="T311">.<text:s/></text:span><text:span text:style-name="T312">1 MP – 1 balas;</text:span></text:p>
      <text:p text:style-name="P313"><text:span text:style-name="T314">9.3.2</text:span><text:span text:style-name="T315">.<text:s/></text:span><text:span text:style-name="T316">iki 5 MP –2 balai;</text:span></text:p>
      <text:p text:style-name="P317"><text:span text:style-name="T318">9.3.3</text:span><text:span text:style-name="T319"><text:s/>nėra informacijos apie naudojamas MP – 3 balai;</text:span></text:p>
      <text:p text:style-name="P320"><text:span text:style-name="T321">9.3.4</text:span><text:span text:style-name="T322">.<text:s/></text:span><text:span text:style-name="T323">iki 10 MP –<text:s/></text:span><text:span text:style-name="T324">4<text:s/></text:span><text:span text:style-name="T325">balai;</text:span></text:p>
      <text:p text:style-name="P326"><text:span text:style-name="T327">9.3.5</text:span><text:span text:style-name="T328">.<text:s/></text:span><text:span text:style-name="T329">daugiau kaip 10 MP – 5 balai.</text:span></text:p>
      <text:p text:style-name="P330"><text:span text:style-name="T331">9.4</text:span><text:span text:style-name="T332">. Ūkio subjekto veiklos laikotarpis per kurį nebuvo atlikti patikrinimai:</text:span></text:p>
      <text:p text:style-name="P333"><text:span text:style-name="T334">9.4.1</text:span><text:span text:style-name="T335">. iki 1 metų – 0 balų;</text:span></text:p>
      <text:p text:style-name="P336"><text:span text:style-name="T337">9.4.2</text:span><text:span text:style-name="T338">. iki 3 metų</text:span><text:span text:style-name="T339"><text:s/>–</text:span><text:span text:style-name="T340">1<text:s/></text:span><text:span text:style-name="T341">balas;</text:span></text:p>
      <text:p text:style-name="P342"><text:span text:style-name="T343">9.4.3</text:span><text:span text:style-name="T344">. iki 5 metų –2 balai;</text:span></text:p>
      <text:p text:style-name="P345"><text:span text:style-name="T346">9.4.4</text:span><text:span text:style-name="T347">. iki 8 metų – 4 balai;</text:span></text:p>
      <text:p text:style-name="P348"><text:span text:style-name="T349">9.4.5</text:span><text:span text:style-name="T350">. daugiau kaip 10 metų - 5 balai.</text:span></text:p>
      <text:p text:style-name="P351"><text:span text:style-name="T352">9.5</text:span><text:span text:style-name="T353">. Ūkio subjekte darbuotojų skaičius:</text:span></text:p>
      <text:p text:style-name="P354"><text:span text:style-name="T355">9.5.1</text:span><text:span text:style-name="T356">. maža rizika, esant ūkio subjekte ne daugiau kaip 2 darbuotojai – 1 balas;</text:span></text:p>
      <text:p text:style-name="P357"><text:span text:style-name="T358">9.5.2</text:span><text:span text:style-name="T359">. vidutinė rizika, esant ūkio subjekte ne mažiau kaip 2 ir ne daugiau kaip 10 darbuotojų – 3 balai;</text:span></text:p>
      <text:p text:style-name="P360"><text:span text:style-name="T361">9.5.3</text:span><text:span text:style-name="T362">. didelė rizika, esant ūkio subjekte daugiau kaip 10 darbuotojų – 5 balai.</text:span></text:p>
      <text:p text:style-name="P363"><text:span text:style-name="T364">9.6</text:span><text:span text:style-name="T365">. Gauta pagrįstų skundų:</text:span></text:p>
      <text:p text:style-name="P366"><text:span text:style-name="T367">9.6.1</text:span><text:span text:style-name="T368">. skundų negauta – 0 balų;</text:span></text:p>
      <text:p text:style-name="P369"><text:span text:style-name="T370">9</text:span><text:span text:style-name="T371">.6.2</text:span><text:span text:style-name="T372">. nedaugiau 2 skundai – 1 balas;</text:span></text:p>
      <text:p text:style-name="P373"><text:span text:style-name="T374">9.6.3</text:span><text:span text:style-name="T375">. nedaugiau 4 skundai – 3 balai;</text:span></text:p>
      <text:p text:style-name="P376"><text:span text:style-name="T377">9.6.4</text:span><text:span text:style-name="T378">. <text:s/>daugiau kaip 5 – 5 balai.</text:span></text:p>
      <text:p text:style-name="P379"><text:span text:style-name="T380">9.7</text:span><text:span text:style-name="T381">. Ekonominės veiklos rūšys, kuriose nustatytos netinkamos MP (nustatyti pažeidimai ar atlikta patikra po pranešimo apie planuoja</text:span><text:span text:style-name="T382">mą patikrinimą) – 8 balai.</text:span><text:span text:style-name="T383"><text:s/></text:span></text:p>
      <text:p text:style-name="P384"><text:span text:style-name="T385">9.8</text:span><text:span text:style-name="T386">. Ekonominės veiklos rūšys, kuriose vykdoma veikla teisinio<text:s/></text:span><text:span text:style-name="T387">metrologinio reglamentavimo srityje:</text:span></text:p>
      <text:p text:style-name="P388"><text:span text:style-name="T389">9.8.1</text:span><text:span text:style-name="T390">. maža tikimybė, kad ūkio subjektas vykdo veiklą<text:s/></text:span><text:span text:style-name="T391">metrologinio reglamentavimo srityje ir</text:span><text:span text:style-name="T392"><text:s/>turi metrologijos sričiai pri</text:span><text:span text:style-name="T393">skirtinų objektų – 0 balų;</text:span></text:p>
      <text:p text:style-name="P394"><text:span text:style-name="T395">9.8.2</text:span><text:span text:style-name="T396">. vidutinė tikimybė, kad ūkio subjektas vykdo veiklą<text:s/></text:span><text:span text:style-name="T397">metrologinio reglamentavimo srityje ir</text:span><text:span text:style-name="T398"><text:s/>turi metrologijos sričiai priskirtinų objektų – 2 balai;</text:span></text:p>
      <text:p text:style-name="P399"><text:span text:style-name="T400">9.8.3</text:span><text:span text:style-name="T401">. didelė tikimybę, kad ūkio subjektas vykdo veiklą<text:s/></text:span><text:span text:style-name="T402">metrologinio reglamentavimo srityje ir</text:span><text:span text:style-name="T403"><text:s/>turi metrologijos sričiai priskirtinų objektų – 5 balai.</text:span></text:p>
      <text:p text:style-name="P404"><text:span text:style-name="T405">9.9</text:span><text:span text:style-name="T406">. Ūkio subjekto pajamos:</text:span></text:p>
      <text:p text:style-name="P407"><text:span text:style-name="T408">9.9.1</text:span><text:span text:style-name="T409">. maža rizika, esant ne daugiau kaip 100 tūkst. – 1 balas;</text:span></text:p>
      <text:p text:style-name="P410"><text:span text:style-name="T411">9.9.2</text:span><text:span text:style-name="T412">. vidutinė rizika, esant ne mažiau kaip 100 tūkst.<text:s/></text:span><text:span text:style-name="T413">bet ne daugiau kaip 500 tūkst. – 3 balai;</text:span></text:p>
      <text:p text:style-name="P414"><text:span text:style-name="T415">9.9.3</text:span><text:span text:style-name="T416">. nesant informacijos apie ūkio subjekto pajamas – 4 balai;</text:span></text:p>
      <text:p text:style-name="P417"><text:span text:style-name="T418">9.9.4</text:span><text:span text:style-name="T419">. didelė rizika, esant daugiau kaip 500 tūkst. – 5 balai.</text:span></text:p>
      <text:p text:style-name="P420"><text:span text:style-name="T421">10</text:span><text:span text:style-name="T422">. Pagal kiekybinius ir kokybinius kriterijus vertinamos praėjusių 5-</text:span><text:span text:style-name="T423">ių kalendorinių metų ekonominės veiklos rūšys (pagal Tvarkos aprašo 9.1, 9.6, 9.7, 9.8 papunkčius) ir ūkio subjektų veikla (pagal Tvarkos aprašo 9.1-9.6, 9.9 papunkčius) pagal Inspekcijos turimus duomenis ir / arba viešai prieinamus duomenis</text:span><text:span text:style-name="T424"><text:note text:note-class="footnote" text:id="_ftn1"><text:note-citation>2</text:note-citation><text:note-body><text:p text:style-name="P425"><text:span text:style-name="T426">Pradžia -<text:s/></text:span><text:span text:style-name="T427">Oficialiosios statistikos portalas</text:span></text:p></text:note-body></text:note></text:span><text:span text:style-name="T428"><text:s/>pagal visus T</text:span><text:span text:style-name="T429">varkos aprašo 9 punkte nurodytus kriterijus.<text:s/></text:span></text:p>
      <text:p text:style-name="P430"><text:span text:style-name="T431">11</text:span><text:span text:style-name="T432">.<text:s/></text:span><text:span text:style-name="T433">Rizikingumas išreiškiamas balų, įvertinus ekonominės veiklos rūšį ir ūkio subjekto veiklą pagal visus taikomus rizikos vertinimo kriterijus, suma.<text:s/></text:span></text:p>
      <text:p text:style-name="P434"/>
      <text:p text:style-name="P435">Re.v. ═ <text:s/>R9.1. + R9.6. + R9.7 + R9.8</text:p>
      <text:p text:style-name="P436">Re.v. – ekonominės veiklos rūšies rizikos įvertinimo kriterijus</text:p>
      <text:p text:style-name="P437">Ru.s. ═ R9.1.+ R9.2.+ R9.3. +R9.4 +R9.5.+ R9.6.+ R9.9.</text:p>
      <text:p text:style-name="P438">Ru..s – ūkio subjekto rizikos įvertinimo kriterijus</text:p>
      <text:p text:style-name="P439">RB ═ Re.v.+ Ru.s.</text:p>
      <text:p text:style-name="P440">RB – bendras ūkio subjekto įvertinimo kriterijus</text:p>
      <text:p text:style-name="P441"/>
      <text:p text:style-name="P442"><text:span text:style-name="T443">Apskaičiavus visų tikrinamų ekono</text:span><text:span text:style-name="T444">minės veiklos rūšių ir ūkio subjektų rizikingumo reikšmes, sudaromi ūkio subjektų sąrašai, kuriuose ūkio subjektai nurodomi rizikingumo reikšmių mažėjimo tvarka. Tuo atveju, jei kelių ūkio subjektų rizikingumo reikšmė vienoda, pirmiau (aukščiau) sąraše nur</text:span><text:span text:style-name="T445">odomi tie ūkio subjektai, kurie surinko daugiau balų pagal Tvarkos aprašo 9.1. ir 9.9 papunkčiuose nurodytą kriterijų.</text:span></text:p>
      <text:p text:style-name="P446"><text:span text:style-name="T447">12</text:span><text:span text:style-name="T448">. Atsižvelgiant į tai, kokia yra tikimybė, kad ūkio subjekto veikla sukels žalos, taip pat, koks yra dėl ūkio subjekto veiklos atsi</text:span><text:span text:style-name="T449">randantis žalos, pasekmių poveikis, ūkio subjekto rizikingumas teisinės metrologijos atžvilgiu gali būti didelis, vidutinis arba mažas.</text:span></text:p>
      <text:p text:style-name="P450"><text:span text:style-name="T451">13</text:span><text:span text:style-name="T452">. Ūkio subjektai pagal rizikingumą skirstomi taip:</text:span></text:p>
      <text:p text:style-name="P453"><text:span text:style-name="T454">13.1</text:span><text:span text:style-name="T455">. dideliam rizikingumui priskiriami daugiausia balų pagal</text:span><text:span text:style-name="T456"><text:s/>Tvarkos aprašo 9 punkte nustatytas rizikos reikšmes surinkę ūkio subjektai. Didelės rizikos ūkio subjektų sąrašas sudaromas, įvertinus metiniame veiklos plane nustatytą didelės rizikos ūkio subjektų patikrinimo apimties rodiklį.</text:span></text:p>
      <text:p text:style-name="P457"><text:span text:style-name="T458">13.2</text:span><text:span text:style-name="T459">. vidutiniam rizik</text:span><text:span text:style-name="T460">ingumui priskiriami nepatekę į didelės rizikos ūkio subjektų sąrašą ir <text:s/>daugiausia balų pagal Tvarkos aprašo 9 punkte nustatytas rizikos reikšmes surinkę ūkio subjektai, įvertinus metiniame veiklos plane nustatytą didelės rizikos ūkio subjektų patikrinimo<text:s/></text:span><text:span text:style-name="T461">apimties rodiklį.</text:span></text:p>
      <text:p text:style-name="P462"><text:span text:style-name="T463">13.3</text:span><text:span text:style-name="T464">. mažam rizikingumui priskiriami visi likusieji pagal Tvarkos aprašo 9 punktą sudarytame sąraše nurodyti ūkio subjektai, nepriskirti dideliam ar vidutiniam rizikingumui.</text:span></text:p>
      <text:p text:style-name="P465"/>
      <text:p text:style-name="P466"><text:span text:style-name="T467">III</text:span><text:span text:style-name="T468"><text:s/>SKYRIUS<text:s/></text:span></text:p>
      <text:p text:style-name="P469"><text:span text:style-name="T470">RIZIKOS VALDYMAS IR VERTINIMAS</text:span></text:p>
      <text:p text:style-name="P471"/>
      <text:p text:style-name="P472"><text:span text:style-name="T473">14</text:span><text:span text:style-name="T474">. Ūkio subjektų veiklos patikrinimai, atsižvelgiant į ekonominės veiklos rūšį ir ūkio subjektų rizikingumą, atliekama laikantis šių reikalavimų:</text:span></text:p>
      <text:p text:style-name="P475"><text:span text:style-name="T476">14.1</text:span><text:span text:style-name="T477">. didelio, vidutinio ir mažo rizikingumo ūkio subjektai:</text:span></text:p>
      <text:p text:style-name="P478"><text:span text:style-name="T479">14.1.1</text:span><text:span text:style-name="T480">. konsultuojami Inspekcijos kompetencijo</text:span><text:span text:style-name="T481">s klausimais ir jiems taikomi kiti prevenciniai veiksmai, siekiant užkirsti kelią galimiems teisės aktų pažeidimams (teikiama metodinė pagalba, organizuojami seminarai, ūkio subjektai įspėjami apie galimus teisės aktų pažeidimus raštu arba žodžiu, informuo</text:span><text:span text:style-name="T482">jami apie nustatytus rizikingumą didinančius ar mažinančius veiksnius, įskaitant teisės aktų reikalavimų pažeidimus, ir pan.);</text:span></text:p>
      <text:p text:style-name="P483"><text:span text:style-name="T484">14.1.2</text:span><text:span text:style-name="T485">. teisės aktų nustatyta tvarka vertinama gauta informacija apie ūkio subjektų veiklą;</text:span></text:p>
      <text:p text:style-name="P486"><text:span text:style-name="T487">14.1.3</text:span><text:span text:style-name="T488">. taikomos poveikio pri</text:span><text:span text:style-name="T489">emonės įstatymų ir jų pagrindu priimtų teisės aktų nustatyta tvarka.</text:span></text:p>
      <text:p text:style-name="P490"><text:span text:style-name="T491">14.2</text:span><text:span text:style-name="T492">. didelio rizikingumo ūkio subjektai yra tikrinami kasmet, įtraukiant juos į ketvirtinių planuojamų tikrinti ūkio subjektų sąrašą (patikrinimų planą);</text:span></text:p>
      <text:p text:style-name="P493"><text:span text:style-name="T494">14.3</text:span><text:span text:style-name="T495">. vidutinio riziki</text:span><text:span text:style-name="T496">ngumo ūkio subjektai yra tikrinami ne dažniau kaip kartą per <text:s/>2 <text:s/>metus įtraukiant juos į atitinkamų metų planuojamų tikrinti ūkio subjektų sąrašą (patikrinimų planą).</text:span></text:p>
      <text:p text:style-name="P497"><text:span text:style-name="T498">15</text:span><text:span text:style-name="T499">. Rizikos vertinimą atliekanti darbo grupė ūkių subjektų rizikingumą nustato kas<text:s/></text:span><text:span text:style-name="T500">ketvirti ne vėliau kaip iki ketvirčio antro mėnesio <text:s/>25 d., t. y. apskaičiuoja visų prižiūrimų ūkio subjektų rizikingumo reikšmes, priskiria ūkio subjektus atitinkamam rizikingumui ir sudaro ūkio subjektų, suskirstytų pagal rizikingumą, sąrašą, kuris yra p</text:span><text:span text:style-name="T501">agrindas patikrinimų planui.<text:s/></text:span></text:p>
      <text:p text:style-name="P502"><text:span text:style-name="T503">16</text:span><text:span text:style-name="T504">. Informacija, susijusi su ūkio subjektų rizikos vertinimu, ir ūkio subjektų atliekama veiklos priežiūra, kaupiama Inspekcijos, informacinėje sistemoje „Teisinė metrologinė priežiūra“, kurioje pateikiama ekonominės veikl</text:span><text:span text:style-name="T505">os ir kiekvieno prižiūrimo ūkio subjekto patikrinimų istorija, ūkio subjekto veiklos atitikties teisės aktų, už kurių priežiūrą ir įgyvendinimą atsakinga Inspekcija, reikalavimams dinamika. Duomenų bazėje sukaupta informacija sisteminama, analizuojama, gru</text:span><text:span text:style-name="T506">puojama ir vertinama įvairiais pjūviais ir yra prieinama visiems Inspekcijos suinteresuotiems struktūriniams padaliniams. Duomenų bazėje sukaupta informacija tvarkoma nepažeidžiant asmens duomenų apsaugos reikalavimų.</text:span></text:p>
      <text:p text:style-name="P507"/>
      <text:p text:style-name="P508"><text:span text:style-name="T509">IV</text:span><text:span text:style-name="T510"><text:s/>SKYRIUS</text:span></text:p>
      <text:p text:style-name="P511"><text:span text:style-name="T512">PATIKRINIMŲ PLANO RE</text:span><text:span text:style-name="T513">NGIMAS</text:span></text:p>
      <text:p text:style-name="P514"/>
      <text:p text:style-name="P515"><text:span text:style-name="T516">17</text:span><text:span text:style-name="T517">. Bendrųjų reikalų skyrius rengia ketvirtinius ūkio subjektų teisinės metrologinės priežiūros patikrinimų planai (toliau – PP) pagal atliktą rizikų vertinimą. PP tvirtinami Inspekcijos viršininko įsakymu.<text:s/></text:span></text:p>
      <text:p text:style-name="P518"><text:span text:style-name="T519">18</text:span><text:span text:style-name="T520">. Visos PP <text:s/>rengimo procedūros</text:span><text:span text:style-name="T521">, atsakingi skyriai ir vykdymo terminai pateikti Tvarkos aprašo priede Patikrinimų planavimo procedūros.</text:span></text:p>
      <text:p text:style-name="P522"><text:span text:style-name="T523">19</text:span><text:span text:style-name="T524">. PP patikslinimas, esant pagrįstiems argumentams, gali būti inicijuojamas ne vėliau kaip iki einamojo ketvirčio antro mėn. 20 d. PP tikslinimo procedūros vyksta pagal priedą.<text:s/></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0</text:span><text:span text:style-name="T534">. Esant viešųjų ir privačių inte</text:span><text:span text:style-name="T535">resų konflikto požymiams, Inspekcijos karjeros valstybės tarnautojai ir darbuotojai, dirbantys pagal darbo sutartis, privalo Lietuvos Respublikos viešųjų ir privačių interesų derinimo įstatyme nustatyta tvarka pareikšti nusišalinimą nuo dalyvavimo darbo gr</text:span><text:span text:style-name="T536">upės veikloje. Darbo grupės veikla organizuojama pagal Inspekcijos viršininko patvirtintą darbo grupės darbo reglamentą.</text:span></text:p>
      <text:p text:style-name="P537"><text:span text:style-name="T538">21</text:span><text:span text:style-name="T539">. Inspekcijos interneto svetainėje www.metrinsp.lrv.lt skyriuje „Ūkio subjektų priežiūra“ skelbiama informaciją apie rizikos vert</text:span><text:span text:style-name="T540">inimą.</text:span></text:p>
      <text:p text:style-name="P541"/>
      <text:p text:style-name="P542"><text:span text:style-name="T543">________________</text:span></text:p>
      <text:p text:style-name="Normal"/>
      <text:p text:style-name="Normal"/>
      <text:p text:style-name="Normal"/>
      <text:p text:style-name="P544">Priedų pakeitimai:</text:p>
      <text:p text:style-name="Normal"/>
      <text:p text:style-name="P545">Planavimo matrica pagal įsakymą Nr. 11V-153-(1.2 E)</text:p>
      <text:p text:style-name="P546">Priedo pakeitimai:</text:p>
      <text:p text:style-name="P547"><text:span text:style-name="T548">Nr.<text:s/></text:span><text:a xlink:href="https://www.e-tar.lt/portal/legalAct.html?documentId=b14ea710f17a11ee9f5b8ffa077f9188" office:target-frame-name="_top" xlink:show="replace"><text:span text:style-name="T549">11V-210-(1.2)</text:span></text:a><text:span text:style-name="T550">, 2023-10-31,<text:s/></text:span><text:span text:style-name="T551">paskelbta TAR 2024-05-13, i. k. 2024-08750</text:span></text:p>
      <text:p text:style-name="P552"><text:span text:style-name="T553">Nr.<text:s/></text:span><text:a xlink:href="https://www.e-tar.lt/portal/legalAct.html?documentId=2abdec70390e11efbdaea558de59136c" office:target-frame-name="_top" xlink:show="replace"><text:span text:style-name="T554">11V-153-(1.2 E)</text:span></text:a><text:span text:style-name="T555">, 2024-07-02, paskelbta TAR 2024-07-03, i. k. 2024-12427</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metrologijo</text:span><text:span text:style-name="T565">s inspekcija, Įsakymas</text:span></text:p>
      <text:p text:style-name="P566"><text:span text:style-name="T567">Nr.<text:s/></text:span><text:a xlink:href="https://www.e-tar.lt/portal/legalAct.html?documentId=b14ea710f17a11ee9f5b8ffa077f9188" office:target-frame-name="_top" xlink:show="replace"><text:span text:style-name="T568">11V-210-(1.2)</text:span></text:a><text:span text:style-name="T569">, 2023-10-31, paskelbta TAR 2024-05-13, i. k. 2024-08750</text:span></text:p>
      <text:p text:style-name="P570"><text:span text:style-name="T571">Dėl Lietuvos metrologijos inspekcijos viršininko 2021 m. spal</text:span><text:span text:style-name="T572">io 29 d. įsakymo Nr. 11V-218 „Dėl Rizikos vertinimu pagrįstos ūkio subjektų metrologinės veiklos patikrinimų atrankos ir patikrinimų plano rengimo tvarkos aprašo patvirtinimo” pakeitimo</text:span></text:p>
      <text:p text:style-name="P573"/>
      <text:p text:style-name="P574"><text:span text:style-name="T575">2.</text:span></text:p>
      <text:p text:style-name="P576"><text:span text:style-name="T577">Lietuvos metrologijos inspekcija, Įsakymas</text:span></text:p>
      <text:p text:style-name="P578"><text:span text:style-name="T579">Nr.<text:s/></text:span><text:a xlink:href="https://www.e-tar.lt/portal/legalAct.html?documentId=2abdec70390e11efbdaea558de59136c" office:target-frame-name="_top" xlink:show="replace"><text:span text:style-name="T580">11V-153-(1.2 E)</text:span></text:a><text:span text:style-name="T581">, 2024-07-02, paskelbta TAR 2024-07-03, i. k. 2024-12427</text:span></text:p>
      <text:p text:style-name="P582"><text:span text:style-name="T583">Dėl Lietuvos metrologijos inspekcijos viršininko 2021 m. spalio 29 d. įsakymo Nr. 11V-218 „Dėl Rizikos ve</text:span><text:span text:style-name="T584">rtinimu pagrįstos ūkio subjektų metrologinės veiklos patikrinimų atrankos ir patikrinimų plano rengimo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a</meta:initial-creator>
    <dc:creator>adlibuser</dc:creator>
    <meta:creation-date>2024-07-04T05:00:00Z</meta:creation-date>
    <dc:date>2024-07-04T05:00:00Z</dc:date>
    <meta:print-date>2021-08-31T10:40:00Z</meta:print-date>
    <meta:template xlink:href="Normal.dotm" xlink:type="simple"/>
    <meta:editing-cycles>2</meta:editing-cycles>
    <meta:editing-duration>PT0S</meta:editing-duration>
    <meta:document-statistic meta:page-count="3" meta:paragraph-count="180" meta:word-count="2351" meta:character-count="17695" meta:row-count="862" meta:non-whitespace-character-count="15524"/>
  </office:meta>
</office:document-meta>
</file>