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keep-with-next="always" fo:text-align="center"/>
      <style:text-properties fo:font-weight="bold" style:font-weight-asian="bold" fo:font-size="15pt" style:font-size-asian="15pt"/>
    </style:style>
    <style:style style:name="P18" style:parent-style-name="Normal" style:family="paragraph">
      <style:paragraph-properties fo:keep-with-next="always" fo:text-align="center"/>
      <style:text-properties fo:font-size="15pt" style:font-size-asian="15pt"/>
    </style:style>
    <style:style style:name="P19" style:parent-style-name="Normal" style:family="paragraph">
      <style:paragraph-properties fo:text-align="center"/>
      <style:text-properties fo:font-weight="bold" style:font-weight-asian="bold" fo:font-size="14pt" style:font-size-asian="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006in"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006in" fo:text-indent="0.5909in">
        <style:tab-stops>
          <style:tab-stop style:type="left" style:position="0.3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0006in" fo:text-indent="0.5909in">
        <style:tab-stops>
          <style:tab-stop style:type="left" style:position="0.31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006in" fo:text-indent="0.5909in">
        <style:tab-stops>
          <style:tab-stop style:type="left" style:position="0.31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5909in">
        <style:tab-stops>
          <style:tab-stop style:type="left" style:position="0.315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06in" fo:text-indent="0.5909in">
        <style:tab-stops>
          <style:tab-stop style:type="left" style:position="0.315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style:tab-stops/>
      </style:paragraph-properties>
    </style:style>
    <style:style style:name="P107" style:parent-style-name="Normal" style:family="paragraph">
      <style:paragraph-properties fo:text-align="justify" fo:margin-left="-0.0006in">
        <style:tab-stops/>
      </style:paragraph-properties>
    </style:style>
    <style:style style:name="P108" style:parent-style-name="Normal" style:family="paragraph">
      <style:paragraph-properties fo:text-align="justify" fo:margin-left="-0.0006in">
        <style:tab-stops/>
      </style:paragraph-properties>
    </style:style>
    <style:style style:name="P109" style:parent-style-name="Normal" style:family="paragraph">
      <style:paragraph-properties fo:text-align="justify" fo:margin-left="-0.0006in">
        <style:tab-stops/>
      </style:paragraph-properties>
      <style:text-properties style:font-size-complex="12pt"/>
    </style:style>
    <style:style style:name="P110" style:parent-style-name="Normal" style:family="paragraph">
      <style:text-properties style:font-name-asian="MS Mincho" fo:font-weight="bold" style:font-weight-asian="bold"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2-03 iki 2021-12-21</text:span></text:p>
      <text:p text:style-name="P10"/>
      <text:p text:style-name="P11"><text:span text:style-name="T12">Sprendimas paskelbtas: TAR 2021-03-04, i. k. 2021-04497</text:span></text:p>
      <text:p text:style-name="P13"/>
      <text:p text:style-name="P14"/>
      <text:p text:style-name="P15"><text:span text:style-name="T16"><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VILNIAUS RAJONO SAVIVALDYBĖS TARYBA</text:p>
      <text:p text:style-name="P18"/>
      <text:p text:style-name="P19">SPRENDIMAS</text:p>
      <text:p text:style-name="P20">DĖL VILNIAUS RAJONO SAVIVALDYBĖS 2021 METŲ BIUDŽETO<text:s/>PATVIRTINIMO</text:p>
      <text:p text:style-name="P21"/>
      <text:p text:style-name="P22"><text:span text:style-name="T23">2021 m.<text:s/></text:span><text:span text:style-name="T24">vasario 26 d. Nr. T3-30</text:span></text:p>
      <text:p text:style-name="P25">Vilnius</text:p>
      <text:p text:style-name="P26"/>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1 metų valstybės biudžeto ir savivaldybių biudžetų finansinių rodiklių patvirtinimo įstatymu, atsižvelgdama į patvirtintą Vilniaus rajono savivaldybės 2016-2023 metų strateginį plėtr</text:span><text:span text:style-name="T31">os planą bei 2021-2023 metų strateginį veiklos planą, Vilniaus rajono savivaldybės taryba n u s p r e n d ž i a :</text:span></text:p>
      <text:p text:style-name="P32"><text:span text:style-name="T33">1</text:span><text:span text:style-name="T34">.</text:span><text:span text:style-name="T35"><text:tab/>Patvirtinti Vilniaus rajono savivaldybės 2021 metų biudžeto pajamas 106 062,1 tūkst. Eur (šimtą šešis milijonus šešiasdešimt du tūkstan</text:span><text:span text:style-name="T36">čius šimtą eurų), iš jų: 35 604,1 tūkst. Eur <text:s/></text:span><text:soft-page-break/><text:span text:style-name="T37">(trisdešimt penkis milijonus šešis šimtus keturis tūkstančius šimtą eurų) <text:s/>dotacijų,</text:span><text:span text:style-name="T38"><text:s/></text:span><text:span text:style-name="T39">66 083,0 tūkst. Eur (šešiasdešimt šešis milijonus aštuoniasdešimt tris tūkstančius eurų) prognozuojamųjų pajamų</text:span><text:span text:style-name="T40">,<text:s/></text:span><text:span text:style-name="T41">160,0 tūkst.</text:span><text:span text:style-name="T42"><text:s/>Eur (šimtą šešiasdešimt tūkstančių eurų) Aplinkos apsaugos programos pajamų, 2 700,0 tūkst. Eur (du milijonus septynis šimtus tūkstančių eurų) vietinių rinkliavų, 1 464,0 tūkst. Eur (milijoną keturis šimtus šešiasdešimt keturis tūkstančius eurų) biudžetin</text:span><text:span text:style-name="T43">ių įstaigų pajamų, 51,0 tūkst. Eur (penkiasdešimt vieną tūkstantį eurų) materialiojo turto realizavimo pajamų ir 4181,9 tūkst. Eur (keturis milijonus šimtą aštuoniasdešimt vieną tūkstantį devynis šimtus eurų) 2020 metų biudžeto lėšų likutį bei 760,8 tūkst.</text:span><text:span text:style-name="T44"><text:s/>Eur (septynis šimtus šešiasdešimt tūkstančių eurų) skolintų lėšų (1 priedas).</text:span></text:p>
      <text:p text:style-name="P45"><text:span text:style-name="T46">2</text:span><text:span text:style-name="T47">.</text:span><text:span text:style-name="T48"><text:tab/></text:span><text:span text:style-name="T49">Patvirtinti Vilniaus rajono savivaldybės 2021 metų asignavimus išlaidoms 111 004,8 tūkst. Eur (šimtą vienuolika <text:s/>milijonų keturis tūkstančius aštuonis šimtus eurų), iš jų darbo užmokesčiui 62 791,4 tūkst. Eur (šešiasdešimt du milijonus septynis šimtus devy</text:span><text:span text:style-name="T50">niasdešimt vieną tūkstantį keturis šimtus eurų), turtui įsigyti – 12 208,2 tūkst. Eur (dvylika milijonų du šimtus aštuonis tūkstančius du šimtus eurų) pagal asignavimų valdytojus (2 ir 2 a priedai). Patvirtinti Vilniaus rajono savivaldybės 2021 metų biudže</text:span><text:span text:style-name="T51">to asignavimus programoms finansuoti (3 priedas) ir pagal finansavimo šaltinius: savarankiškosioms funkcijoms (4 priedas), valstybinėms (valstybės perduotoms savivaldybėms) funkcijoms (5 priedas),</text:span><text:span text:style-name="T52"><text:s/></text:span><text:span text:style-name="T53">biudžetinių įstaigų įplaukas programoms finansuoti (6 pried</text:span><text:span text:style-name="T54">as),</text:span><text:span text:style-name="T55"><text:s/></text:span><text:span text:style-name="T56">seniūnijoms finansuoti (7 priedas), Europos Sąjungos dotacijas programoms finansuoti (8 priedas), ugdymo reikmėms finansuoti (9 priedas), skaitmeninio ugdymo plėtrai finansuoti (10 priedas), kitoms valstybės dotacijoms (11 priedas).</text:span></text:p>
      <text:p text:style-name="P57"><text:span text:style-name="T58">3</text:span><text:span text:style-name="T59">.</text:span><text:span text:style-name="T60"><text:tab/>Praeitų met</text:span><text:span text:style-name="T61">ų biudžeto likutį − 4 181,9 tūkst. Eur (keturis milijonus šimtą aštuoniasdešimt vieną tūkstantį devynis šimtus eurų) skirti biudžeto stygiui dengti, iš jų 424,1 tūkst. Eur (keturis šimtus dvidešimt keturis tūkstančius šimtą eurų) skirti kreditiniams įsisko</text:span><text:span text:style-name="T62">linimams dengti.</text:span></text:p>
      <text:p text:style-name="P63"><text:span text:style-name="T64">4</text:span><text:span text:style-name="T65">.</text:span><text:span text:style-name="T66"><text:tab/>Skolintas lėšas −760,8 tūkst. Eur (septynis šimtus šešiasdešimt tūkstančių eurų) skirti investiciniams projektams finansuoti.</text:span></text:p>
      <text:p text:style-name="P67"><text:span text:style-name="T68">5</text:span><text:span text:style-name="T69">.</text:span><text:span text:style-name="T70"><text:tab/>Suteikti Savivaldybės administracijos direktoriui įgaliojimus:</text:span></text:p>
      <text:p text:style-name="P71"><text:span text:style-name="T72">5.1</text:span><text:span text:style-name="T73">.</text:span><text:span text:style-name="T74"><text:tab/>administruoti gyvenvietėms tv</text:span><text:span text:style-name="T75">arkyti skirtą 650,0 tūkst. Eur (šešis šimtus penkiasdešimt tūkstančių eurų), prisidedant prie lėšų, skiriamų keliams tvarkyti iš kelių direkcijos bei juridinių ir fizinių asmenų, išanalizavus poreikį;</text:span></text:p>
      <text:p text:style-name="P76"><text:span text:style-name="T77">5.2</text:span><text:span text:style-name="T78">.</text:span><text:span text:style-name="T79"><text:tab/>leisti įmokėtų biudžetinių įstaigų pajamų bei<text:s/></text:span><text:span text:style-name="T80">pajamų iš mokesčių dalies ir kitų lėšų, skiriamų programoms finansuoti, ir gautos tarptautinės finansinės paramos laikinai laisvas lėšas grąžintinai (iki 2021 m. gruodžio 31 d.) naudoti projektams, kuriems taikomas išlaidų kompensavimo principas, laiku apm</text:span><text:span text:style-name="T81">okėti.</text:span></text:p>
      <text:p text:style-name="P82"><text:span text:style-name="T83">6</text:span><text:span text:style-name="T84">.</text:span><text:span text:style-name="T85"><text:tab/>Pavesti asignavimų valdytojams:<text:s/></text:span></text:p>
      <text:p text:style-name="P86"><text:span text:style-name="T87">6.1</text:span><text:span text:style-name="T88">.</text:span><text:span text:style-name="T89"><text:tab/>per 15 darbo dienų patvirtinti savo ir pavaldžių biudžetinių įstaigų 2021 metų biudžeto programų sąmatas pagal finansavimo šaltinius, funkcinės ir ekonominės klasifikacijos kodus, o Vietinio ūkio, Švi</text:span><text:span text:style-name="T90">etimo, Statybos, Architektūros ir teritorijos planavimo ir Investicijų skyriams sąmatas pateikti su planuojamų objektų ir darbų sąrašais, nurodant išlaidoms numatytas lėšas;</text:span></text:p>
      <text:p text:style-name="P91"><text:span text:style-name="T92">6.2</text:span><text:span text:style-name="T93">.</text:span><text:span text:style-name="T94"><text:tab/>sudarant išlaidų sąmatas, pirmiausia numatyti asignavimus 2021 m. sausio<text:s/></text:span><text:span text:style-name="T95">1 d. kreditiniam įsiskolinimui padengti. Iš sutaupytų asignavimų išlaidoms pirmiausia turi būti dengiamas kreditinis įsiskolinimas. Užtikrinti, kad Savivaldybės 2022 m. sausio 1 d. esantis įsiskolinimas (mokėtinos sumos, išskyrus sumas paskoloms grąžinti)<text:s/></text:span><text:span text:style-name="T96">būtų ne didesnis už 2021 m. sausio 1 d. įsiskolinimą;</text:span></text:p>
      <text:p text:style-name="P97"><text:span text:style-name="T98">6.3</text:span><text:span text:style-name="T99">.</text:span><text:span text:style-name="T100"><text:tab/>asignavimus naudoti griežtai pagal patvirtintas 2021 metų programų sąmatas, neprisiimti įsipareigojimų darbams ir paslaugoms atlikti, kol nenumatytas jų finansavimo šaltinis.</text:span></text:p>
      <text:p text:style-name="P101"><text:span text:style-name="T102">7</text:span><text:span text:style-name="T103">.</text:span><text:span text:style-name="T104"><text:tab/>Šį sprend</text:span><text:span text:style-name="T105">imą paskelbti Lietuvos Respublikos teisėkūros pagrindu įstatymo nustatyta tvarka.<text:s/></text:span></text:p>
      <text:p text:style-name="P106"/>
      <text:p text:style-name="P107"/>
      <text:p text:style-name="P108"/>
      <text:p text:style-name="P109">Savivaldybės merė<text:tab/><text:s text:c="103"/>Marija Rekst</text:p>
      <text:p text:style-name="Normal"/>
      <text:p text:style-name="Normal"/>
      <text:p text:style-name="Normal"/>
      <text:p text:style-name="Normal"/>
      <text:p text:style-name="P110">Priedų pakeitimai:</text:p>
      <text:p text:style-name="Normal"/>
      <text:p text:style-name="P111">priedas(03)</text:p>
      <text:p text:style-name="P112">Papildyta priedu:</text:p>
      <text:p text:style-name="P113"><text:span text:style-name="T114">Nr.<text:s/></text:span><text:a xlink:href="https://www.e-tar.lt/portal/legalAct.html?documentId=291c01c0908a11eb9fecb5ecd3bd711c" office:target-frame-name="_top" xlink:show="replace"><text:span text:style-name="T115">T3-62</text:span></text:a><text:span text:style-name="T116">, 2021-03-26, paskelbta TAR 2021-03-30, i. k. 2021-06374</text:span></text:p>
      <text:p text:style-name="Normal"/>
      <text:p text:style-name="P117">priedas</text:p>
      <text:p text:style-name="P118">Papildyta priedu:</text:p>
      <text:p text:style-name="P119"><text:span text:style-name="T120">Nr.<text:s/></text:span><text:a xlink:href="https://www.e-tar.lt/portal/legalAct.html?documentId=71e8af80ad6c11eba871a26c1fc3fbc1" office:target-frame-name="_top" xlink:show="replace"><text:span text:style-name="T121">T3-95</text:span></text:a><text:span text:style-name="T122">, 2021-04-30, paskelbta TAR 2021-05-05, i. k. 2021-09792</text:span></text:p>
      <text:p text:style-name="Normal"/>
      <text:p text:style-name="P123">1 priedas išmokoms (pagal T3-193)</text:p>
      <text:p text:style-name="P124">Papildyta priedu:</text:p>
      <text:p text:style-name="P125"><text:span text:style-name="T126">Nr.<text:s/></text:span><text:a xlink:href="https://www.e-tar.lt/portal/legalAct.html?documentId=05ee72e00a2a11ec9f09e7df20500045" office:target-frame-name="_top" xlink:show="replace"><text:span text:style-name="T127">T3-193</text:span></text:a><text:span text:style-name="T128">, 2021-08-27, paskelbta TAR 2021-08-31, i. k. 2021-18435</text:span></text:p>
      <text:p text:style-name="Normal"/>
      <text:p text:style-name="P129">2 priedas dėl paskirstymo (pagal T3-193)</text:p>
      <text:p text:style-name="P130">Papildyta priedu:</text:p>
      <text:p text:style-name="P131"><text:span text:style-name="T132">Nr.<text:s/></text:span><text:a xlink:href="https://www.e-tar.lt/portal/legalAct.html?documentId=05ee72e00a2a11ec9f09e7df20500045" office:target-frame-name="_top" xlink:show="replace"><text:span text:style-name="T133">T3-193</text:span></text:a><text:span text:style-name="T134">, 2021-08-27, paskelbta TAR 2021-08-31, i. k. 2021-18435</text:span></text:p>
      <text:p text:style-name="Normal"/>
      <text:p text:style-name="P135">priedas 4VB117 (pagal T3-227)</text:p>
      <text:p text:style-name="P136">Papildyta priedu:</text:p>
      <text:soft-page-break/>
      <text:p text:style-name="P137"><text:span text:style-name="T138">Nr.<text:s/></text:span><text:a xlink:href="https://www.e-tar.lt/portal/legalAct.html?documentId=5939c4d024ed11eca51399bc661f78e7" office:target-frame-name="_top" xlink:show="replace"><text:span text:style-name="T139">T3-227</text:span></text:a><text:span text:style-name="T140">, 2021-09-24, paskelbta TAR 2021-10-04, i. k. 2021-20741</text:span></text:p>
      <text:p text:style-name="Normal"/>
      <text:p text:style-name="P141">1+priedas+mokymo+lėšos+2021 (pagal T3-255)</text:p>
      <text:p text:style-name="P142">Papildyta priedu:</text:p>
      <text:p text:style-name="P143"><text:span text:style-name="T144">Nr.<text:s/></text:span><text:a xlink:href="https://www.e-tar.lt/portal/legalAct.html?documentId=f77c51b03dfe11ec992fe4cdfceb5666" office:target-frame-name="_top" xlink:show="replace"><text:span text:style-name="T145">T3-255</text:span></text:a><text:span text:style-name="T146">, 2021-10-29, paskelbta TAR 2021-11-05, i. k. 2021-23075</text:span></text:p>
      <text:p text:style-name="Normal"/>
      <text:p text:style-name="P147">2+priedas+skaitmininio+ugdymo+plėtrai (pagal T3-255)</text:p>
      <text:p text:style-name="P148">Papildyta priedu:</text:p>
      <text:p text:style-name="P149"><text:span text:style-name="T150">Nr.<text:s/></text:span><text:a xlink:href="https://www.e-tar.lt/portal/legalAct.html?documentId=f77c51b03dfe11ec992fe4cdfceb5666" office:target-frame-name="_top" xlink:show="replace"><text:span text:style-name="T151">T3-255</text:span></text:a><text:span text:style-name="T152">, 2021-10-29,<text:s/></text:span><text:span text:style-name="T153">paskelbta TAR 2021-11-05, i. k. 2021-23075</text:span></text:p>
      <text:p text:style-name="Normal"/>
      <text:p text:style-name="P154">3+priedas (8) (pagal T3-255)</text:p>
      <text:p text:style-name="P155">Papildyta priedu:</text:p>
      <text:p text:style-name="P156"><text:span text:style-name="T157">Nr.<text:s/></text:span><text:a xlink:href="https://www.e-tar.lt/portal/legalAct.html?documentId=f77c51b03dfe11ec992fe4cdfceb5666" office:target-frame-name="_top" xlink:show="replace"><text:span text:style-name="T158">T3-255</text:span></text:a><text:span text:style-name="T159">, 2021-10-29, paskelbta TAR 2021-11-05, i. k. 2021-23075</text:span></text:p>
      <text:p text:style-name="Normal"/>
      <text:p text:style-name="P160">4+priedas+konsultacijoms (1) (pagal T3-255)</text:p>
      <text:p text:style-name="P161">Papildyta priedu:</text:p>
      <text:p text:style-name="P162"><text:span text:style-name="T163">Nr.<text:s/></text:span><text:a xlink:href="https://www.e-tar.lt/portal/legalAct.html?documentId=f77c51b03dfe11ec992fe4cdfceb5666" office:target-frame-name="_top" xlink:show="replace"><text:span text:style-name="T164">T3-255</text:span></text:a><text:span text:style-name="T165">, 2021-10-29, paskelbta TAR 2021-11-05, i. k. 2021-23075</text:span></text:p>
      <text:p text:style-name="Normal"/>
      <text:p text:style-name="P166">5+priedas+kokybės+krepšelis+ES (1) (pagal T3-255)</text:p>
      <text:p text:style-name="P167">Papildyta priedu:</text:p>
      <text:p text:style-name="P168"><text:span text:style-name="T169">Nr.<text:s/></text:span><text:a xlink:href="https://www.e-tar.lt/portal/legalAct.html?documentId=f77c51b03dfe11ec992fe4cdfceb5666" office:target-frame-name="_top" xlink:show="replace"><text:span text:style-name="T170">T3-255</text:span></text:a><text:span text:style-name="T171">, 2021-10-29, paskelbta TAR 2021-11-05, i. k. 2021-23075</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Viln</text:span><text:span text:style-name="T181">iaus rajono savivaldybės taryba, Sprendimas</text:span></text:p>
      <text:p text:style-name="P182"><text:span text:style-name="T183">Nr.<text:s/></text:span><text:a xlink:href="https://www.e-tar.lt/portal/legalAct.html?documentId=291c01c0908a11eb9fecb5ecd3bd711c" office:target-frame-name="_top" xlink:show="replace"><text:span text:style-name="T184">T3-62</text:span></text:a><text:span text:style-name="T185">, 2021-03-26, paskelbta TAR 2021-03-30, i. k. 2021-06374</text:span></text:p>
      <text:soft-page-break/>
      <text:p text:style-name="P186"><text:span text:style-name="T187">Dėl Vilniaus rajono savivaldybės 2021 metų<text:s/></text:span><text:span text:style-name="T188">biudžeto padidinimo</text:span></text:p>
      <text:p text:style-name="P189"/>
      <text:p text:style-name="P190"><text:span text:style-name="T191">2.</text:span></text:p>
      <text:p text:style-name="P192"><text:span text:style-name="T193">Vilniaus rajono savivaldybės taryba, Sprendimas</text:span></text:p>
      <text:p text:style-name="P194"><text:span text:style-name="T195">Nr.<text:s/></text:span><text:a xlink:href="https://www.e-tar.lt/portal/legalAct.html?documentId=71e8af80ad6c11eba871a26c1fc3fbc1" office:target-frame-name="_top" xlink:show="replace"><text:span text:style-name="T196">T3-95</text:span></text:a><text:span text:style-name="T197">, 2021-04-30, paskelbta TAR 2021-05-05, i. k. 2021-09792</text:span></text:p>
      <text:p text:style-name="P198"><text:span text:style-name="T199">Dėl Vilniaus rajono<text:s/></text:span><text:span text:style-name="T200">savivaldybės 2021 metų biudžeto padidinimo ir patikslinimo</text:span></text:p>
      <text:p text:style-name="P201"/>
      <text:p text:style-name="P202"><text:span text:style-name="T203">3.</text:span></text:p>
      <text:p text:style-name="P204"><text:span text:style-name="T205">Vilniaus rajono savivaldybės taryba, Sprendimas</text:span></text:p>
      <text:p text:style-name="P206"><text:span text:style-name="T207">Nr.<text:s/></text:span><text:a xlink:href="https://www.e-tar.lt/portal/legalAct.html?documentId=05ee72e00a2a11ec9f09e7df20500045" office:target-frame-name="_top" xlink:show="replace"><text:span text:style-name="T208">T3-193</text:span></text:a><text:span text:style-name="T209">, 2021-08-27, paskelbta TAR 2021-08-3</text:span><text:span text:style-name="T210">1, i. k. 2021-18435</text:span></text:p>
      <text:p text:style-name="P211"><text:span text:style-name="T212">Dėl Vilniaus rajono savivaldybės 2021 metų biudžeto padidinimo</text:span></text:p>
      <text:p text:style-name="P213"/>
      <text:p text:style-name="P214"><text:span text:style-name="T215">4.</text:span></text:p>
      <text:p text:style-name="P216"><text:span text:style-name="T217">Vilniaus rajono savivaldybės taryba, Sprendimas</text:span></text:p>
      <text:p text:style-name="P218"><text:span text:style-name="T219">Nr.<text:s/></text:span><text:a xlink:href="https://www.e-tar.lt/portal/legalAct.html?documentId=5939c4d024ed11eca51399bc661f78e7" office:target-frame-name="_top" xlink:show="replace"><text:span text:style-name="T220">T3-227</text:span></text:a><text:span text:style-name="T221">, 2021-09-24,</text:span><text:span text:style-name="T222"><text:s/>paskelbta TAR 2021-10-04, i. k. 2021-20741</text:span></text:p>
      <text:p text:style-name="P223"><text:span text:style-name="T224">Dėl Vilniaus rajono savivaldybės 2021 metų biudžeto padidinimo</text:span></text:p>
      <text:p text:style-name="P225"/>
      <text:p text:style-name="P226"><text:span text:style-name="T227">5.</text:span></text:p>
      <text:p text:style-name="P228"><text:span text:style-name="T229">Vilniaus rajono savivaldybės taryba, Sprendimas</text:span></text:p>
      <text:p text:style-name="P230"><text:span text:style-name="T231">Nr.<text:s/></text:span><text:a xlink:href="https://www.e-tar.lt/portal/legalAct.html?documentId=f77c51b03dfe11ec992fe4cdfceb5666" office:target-frame-name="_top" xlink:show="replace"><text:span text:style-name="T232">T3-255</text:span></text:a><text:span text:style-name="T233">, 2021-10-29, paskelbta TAR 2021-11-05, i. k. 2021-23075</text:span></text:p>
      <text:p text:style-name="P234"><text:span text:style-name="T235">Dėl Vilniaus rajono savivaldybės 2021 metų biudžeto padidinimo</text:span></text:p>
      <text:p text:style-name="P236"/>
      <text:p text:style-name="P237"><text:span text:style-name="T238">6.</text:span></text:p>
      <text:p text:style-name="P239"><text:span text:style-name="T240">Vilniaus rajono savivaldybės t</text:span><text:span text:style-name="T241">aryba, Sprendimas</text:span></text:p>
      <text:p text:style-name="P242"><text:span text:style-name="T243">Nr.<text:s/></text:span><text:a xlink:href="https://www.e-tar.lt/portal/legalAct.html?documentId=c0e20ea0536711ec862fdcbc8b3e3e05" office:target-frame-name="_top" xlink:show="replace"><text:span text:style-name="T244">T3-290</text:span></text:a><text:span text:style-name="T245">, 2021-11-26, paskelbta TAR 2021-12-02, i. k. 2021-24983</text:span></text:p>
      <text:p text:style-name="P246"><text:span text:style-name="T247">Dėl Vilniaus rajono savivaldybės 2021 metų biudžeto patikslin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1-12-22T12:30:00Z</meta:creation-date>
    <dc:date>2021-12-22T12:30:00Z</dc:date>
    <meta:print-date>2020-02-03T05:54:00Z</meta:print-date>
    <meta:template xlink:href="Normal.dotm" xlink:type="simple"/>
    <meta:editing-cycles>2</meta:editing-cycles>
    <meta:editing-duration>PT0S</meta:editing-duration>
    <meta:document-statistic meta:page-count="6" meta:paragraph-count="70" meta:word-count="1067" meta:character-count="9013" meta:row-count="235" meta:non-whitespace-character-count="8016"/>
  </office:meta>
</office:document-meta>
</file>