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C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fo:text-align="justify" fo:margin-left="2.7in" fo:margin-right="-0.1972in" fo:text-indent="0.9in" style:page-number="1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6in" fo:margin-right="-0.0006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margin-left="3.6in" fo:margin-right="-0.0006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3.6in" fo:margin-right="-0.1972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 fo:line-height="115%" fo:margin-right="-0.1972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center" fo:line-height="115%" fo:margin-right="-0.1972in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widows="0" fo:orphans="0" fo:text-align="justify" fo:text-indent="0.7875in">
        <style:tab-stops>
          <style:tab-stop style:type="left" style:position="0.7888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7888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888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888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7888in">
        <style:tab-stops>
          <style:tab-stop style:type="left" style:position="0.7888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7888in">
        <style:tab-stops>
          <style:tab-stop style:type="left" style:position="0.7888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7888in">
        <style:tab-stops>
          <style:tab-stop style:type="left" style:position="0.7888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7888in">
        <style:tab-stops>
          <style:tab-stop style:type="left" style:position="0.7888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7888in">
        <style:tab-stops>
          <style:tab-stop style:type="left" style:position="0.7888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7888in">
        <style:tab-stops>
          <style:tab-stop style:type="left" style:position="0.7888in"/>
        </style:tab-stops>
      </style:paragraph-properties>
      <style:text-properties fo:color="#000000" style:font-size-complex="12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line-height="150%" fo:text-indent="0.7888in">
        <style:tab-stops>
          <style:tab-stop style:type="left" style:position="0.7888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7888in">
        <style:tab-stops>
          <style:tab-stop style:type="left" style:position="0.788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7875in">
        <style:tab-stops>
          <style:tab-stop style:type="left" style:position="0.7888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.7888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88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 fo:line-height="150%" fo:margin-right="0.0069in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P145" style:parent-style-name="Normal" style:family="paragraph">
      <style:text-properties fo:font-size="13pt" style:font-size-asian="13pt" style:font-size-complex="13pt"/>
    </style:style>
    <style:style style:name="P146" style:parent-style-name="Normal" style:family="paragraph">
      <style:paragraph-properties fo:line-height="150%" fo:text-indent="0.7875in"/>
    </style:style>
    <style:style style:name="T147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72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P183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78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 fo:background-color="#FFFFFF"/>
    </style:style>
    <style:style style:name="T226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9847in"/>
      <style:text-properties style:font-size-complex="12pt"/>
    </style:style>
    <style:style style:name="P232" style:parent-style-name="Normal" style:family="paragraph">
      <style:paragraph-properties fo:text-align="justify" fo:line-height="150%" fo:text-indent="0.78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34in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fo:letter-spacing="-0.0034in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fo:letter-spacing="-0.0034in" style:font-size-complex="12pt"/>
    </style:style>
    <style:style style:name="P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78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fo:letter-spacing="-0.0034in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7875in"/>
    </style:style>
    <style:style style:name="T260" style:parent-style-name="DefaultParagraphFont" style:family="text">
      <style:text-properties fo:color="#000000" fo:letter-spacing="-0.0034in" style:font-size-complex="12pt"/>
    </style:style>
    <style:style style:name="T261" style:parent-style-name="DefaultParagraphFont" style:family="text">
      <style:text-properties fo:color="#000000" fo:letter-spacing="-0.0034in" style:font-size-complex="12pt"/>
    </style:style>
    <style:style style:name="T262" style:parent-style-name="DefaultParagraphFont" style:family="text">
      <style:text-properties fo:color="#000000" fo:letter-spacing="-0.0048in" style:font-size-complex="12pt"/>
    </style:style>
    <style:style style:name="P263" style:parent-style-name="Normal" style:family="paragraph">
      <style:paragraph-properties fo:text-align="justify" fo:line-height="150%" fo:text-indent="0.7875in"/>
    </style:style>
    <style:style style:name="T264" style:parent-style-name="DefaultParagraphFont" style:family="text">
      <style:text-properties fo:color="#000000" fo:letter-spacing="-0.0034in" style:font-size-complex="12pt"/>
    </style:style>
    <style:style style:name="T265" style:parent-style-name="DefaultParagraphFont" style:family="text">
      <style:text-properties fo:color="#000000" fo:letter-spacing="-0.0034in" style:font-size-complex="12pt"/>
    </style:style>
    <style:style style:name="P266" style:parent-style-name="Normal" style:family="paragraph">
      <style:paragraph-properties fo:text-align="justify" fo:line-height="150%" fo:text-indent="0.7875in"/>
    </style:style>
    <style:style style:name="T267" style:parent-style-name="DefaultParagraphFont" style:family="text">
      <style:text-properties fo:color="#000000" fo:letter-spacing="-0.0034in" style:font-size-complex="12pt"/>
    </style:style>
    <style:style style:name="T268" style:parent-style-name="DefaultParagraphFont" style:family="text">
      <style:text-properties fo:color="#000000" fo:letter-spacing="-0.0034in" style:font-size-complex="12pt"/>
    </style:style>
    <style:style style:name="T269" style:parent-style-name="DefaultParagraphFont" style:family="text">
      <style:text-properties fo:color="#000000" fo:letter-spacing="-0.0034in" style:font-size-complex="12pt"/>
    </style:style>
    <style:style style:name="T270" style:parent-style-name="DefaultParagraphFont" style:family="text">
      <style:text-properties fo:color="#000000" fo:letter-spacing="-0.0027in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fo:color="#000000" fo:letter-spacing="-0.0006in" style:font-size-complex="12pt"/>
    </style:style>
    <style:style style:name="T274" style:parent-style-name="DefaultParagraphFont" style:family="text">
      <style:text-properties fo:color="#000000" fo:letter-spacing="-0.0006in" style:font-size-complex="12pt"/>
    </style:style>
    <style:style style:name="T275" style:parent-style-name="DefaultParagraphFont" style:family="text">
      <style:text-properties fo:color="#000000" fo:letter-spacing="-0.0006in" style:font-size-complex="12pt"/>
    </style:style>
    <style:style style:name="T276" style:parent-style-name="DefaultParagraphFont" style:family="text">
      <style:text-properties fo:color="#000000" fo:letter-spacing="-0.0034in" style:font-size-complex="12pt"/>
    </style:style>
    <style:style style:name="P277" style:parent-style-name="Normal" style:family="paragraph">
      <style:paragraph-properties fo:text-align="justify" fo:line-height="150%" fo:text-indent="0.7875in">
        <style:tab-stops>
          <style:tab-stop style:type="left" style:position="0.746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fo:letter-spacing="-0.0027in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fo:letter-spacing="-0.0027in" style:font-size-complex="12pt"/>
    </style:style>
    <style:style style:name="T283" style:parent-style-name="DefaultParagraphFont" style:family="text">
      <style:text-properties fo:color="#000000" fo:letter-spacing="-0.0034in" style:font-size-complex="12pt"/>
    </style:style>
    <style:style style:name="T284" style:parent-style-name="DefaultParagraphFont" style:family="text">
      <style:text-properties fo:color="#000000" fo:letter-spacing="-0.0034in" style:font-size-complex="12pt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fo:color="#000000" fo:letter-spacing="-0.0006in" style:font-size-complex="12pt"/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fo:letter-spacing="-0.0006in" style:font-size-complex="12pt"/>
    </style:style>
    <style:style style:name="T299" style:parent-style-name="DefaultParagraphFont" style:family="text">
      <style:text-properties fo:color="#000000" fo:letter-spacing="-0.0048in" style:font-size-complex="12pt"/>
    </style:style>
    <style:style style:name="T300" style:parent-style-name="DefaultParagraphFont" style:family="text">
      <style:text-properties fo:color="#000000" fo:letter-spacing="-0.0048in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line-height="150%" fo:text-indent="0.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fo:letter-spacing="-0.0006in" style:font-size-complex="12pt"/>
    </style:style>
    <style:style style:name="T309" style:parent-style-name="DefaultParagraphFont" style:family="text">
      <style:text-properties fo:color="#000000" fo:letter-spacing="-0.0006in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12" style:parent-style-name="Normal" style:family="paragraph">
      <style:paragraph-properties fo:text-align="justify" fo:line-height="150%" fo:text-indent="0.8736in" fo:background-color="#FFFFFF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fo:letter-spacing="-0.0034in" style:font-size-complex="12pt"/>
    </style:style>
    <style:style style:name="T314" style:parent-style-name="DefaultParagraphFont" style:family="text">
      <style:text-properties fo:color="#000000" fo:letter-spacing="-0.0034in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fo:letter-spacing="-0.0027in" style:font-size-complex="12pt"/>
    </style:style>
    <style:style style:name="T317" style:parent-style-name="DefaultParagraphFont" style:family="text">
      <style:text-properties fo:color="#000000" fo:letter-spacing="-0.0027in" style:font-size-complex="12pt"/>
    </style:style>
    <style:style style:name="T318" style:parent-style-name="DefaultParagraphFont" style:family="text">
      <style:text-properties fo:color="#000000" fo:letter-spacing="-0.0034in" style:font-size-complex="12pt"/>
    </style:style>
    <style:style style:name="P319" style:parent-style-name="Normal" style:family="paragraph">
      <style:paragraph-properties fo:text-align="justify" fo:line-height="150%" fo:text-indent="0.8305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fo:letter-spacing="-0.0013in" style:font-size-complex="12pt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T324" style:parent-style-name="DefaultParagraphFont" style:family="text">
      <style:text-properties fo:color="#000000" fo:letter-spacing="-0.0006in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color="#000000" fo:letter-spacing="-0.002in" style:font-size-complex="12pt"/>
    </style:style>
    <style:style style:name="T333" style:parent-style-name="DefaultParagraphFont" style:family="text">
      <style:text-properties fo:color="#000000" fo:letter-spacing="-0.002in" style:font-size-complex="12pt"/>
    </style:style>
    <style:style style:name="T334" style:parent-style-name="DefaultParagraphFont" style:family="text">
      <style:text-properties fo:color="#000000" fo:letter-spacing="-0.0034in" style:font-size-complex="12pt"/>
    </style:style>
    <style:style style:name="T335" style:parent-style-name="DefaultParagraphFont" style:family="text">
      <style:text-properties fo:color="#000000" fo:letter-spacing="-0.0034in" style:font-size-complex="12pt"/>
    </style:style>
    <style:style style:name="P336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fo:letter-spacing="-0.0013in" style:font-size-complex="12pt"/>
    </style:style>
    <style:style style:name="T338" style:parent-style-name="DefaultParagraphFont" style:family="text">
      <style:text-properties fo:color="#000000" fo:letter-spacing="-0.0013in" style:font-size-complex="12pt"/>
    </style:style>
    <style:style style:name="T339" style:parent-style-name="DefaultParagraphFont" style:family="text">
      <style:text-properties fo:color="#000000" fo:letter-spacing="-0.0027in" style:font-size-complex="12pt"/>
    </style:style>
    <style:style style:name="T340" style:parent-style-name="DefaultParagraphFont" style:family="text">
      <style:text-properties fo:color="#000000" fo:letter-spacing="-0.002in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fo:letter-spacing="-0.0034in" style:font-size-complex="12pt"/>
    </style:style>
    <style:style style:name="T343" style:parent-style-name="DefaultParagraphFont" style:family="text">
      <style:text-properties fo:color="#000000" fo:letter-spacing="-0.0034in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fo:letter-spacing="-0.0041in" style:font-size-complex="12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line-height="150%" fo:text-indent="1in" fo:background-color="#FFFFFF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fo:letter-spacing="-0.0034in" style:font-size-complex="12pt"/>
    </style:style>
    <style:style style:name="T356" style:parent-style-name="DefaultParagraphFont" style:family="text">
      <style:text-properties fo:color="#000000" fo:letter-spacing="-0.0034in" style:font-size-complex="12pt"/>
    </style:style>
    <style:style style:name="P357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50%" fo:text-indent="1in" fo:background-color="#FFFFFF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fo:color="#000000" fo:letter-spacing="-0.009in" style:font-size-complex="12pt"/>
    </style:style>
    <style:style style:name="T370" style:parent-style-name="DefaultParagraphFont" style:family="text">
      <style:text-properties fo:color="#000000" fo:letter-spacing="-0.009in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 fo:line-height="150%" fo:text-indent="0.9847in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78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78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78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787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787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787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787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787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787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787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787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787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787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78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78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78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78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text-indent="0.78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7875in"/>
    </style:style>
    <style:style style:name="P460" style:parent-style-name="Normal" style:family="paragraph">
      <style:paragraph-properties fo:text-align="center" fo:line-height="150%" fo:background-color="#FFFFFF"/>
    </style:style>
    <style:style style:name="T46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2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P463" style:parent-style-name="Normal" style:family="paragraph">
      <style:paragraph-properties fo:text-align="center" fo:line-height="150%" fo:background-color="#FFFFFF"/>
    </style:style>
    <style:style style:name="T464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fo:color="#000000" fo:letter-spacing="-0.0041in" style:font-size-complex="12pt"/>
    </style:style>
    <style:style style:name="T468" style:parent-style-name="DefaultParagraphFont" style:family="text">
      <style:text-properties fo:color="#000000" fo:letter-spacing="-0.0041in" style:font-size-complex="12pt"/>
    </style:style>
    <style:style style:name="T469" style:parent-style-name="DefaultParagraphFont" style:family="text">
      <style:text-properties fo:color="#000000" fo:letter-spacing="-0.0041in" style:font-size-complex="12pt"/>
    </style:style>
    <style:style style:name="P470" style:parent-style-name="Normal" style:family="paragraph">
      <style:paragraph-properties fo:text-align="justify" fo:line-height="150%" fo:margin-right="0.0402in" fo:text-indent="0.7875in" fo:background-color="#FFFFFF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fo:color="#000000" fo:letter-spacing="-0.0034in" style:font-size-complex="12pt"/>
    </style:style>
    <style:style style:name="T472" style:parent-style-name="DefaultParagraphFont" style:family="text">
      <style:text-properties fo:color="#000000" fo:letter-spacing="-0.0034in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line-height="150%" fo:margin-left="0.0034in" fo:margin-right="0.0534in" fo:text-indent="1in" fo:background-color="#FFFFFF">
        <style:tab-stops>
          <style:tab-stop style:type="left" style:position="0.784in"/>
        </style:tab-stops>
      </style:paragraph-properties>
    </style:style>
    <style:style style:name="T475" style:parent-style-name="DefaultParagraphFont" style:family="text">
      <style:text-properties fo:color="#000000" fo:letter-spacing="-0.0076in" style:font-size-complex="12pt"/>
    </style:style>
    <style:style style:name="T476" style:parent-style-name="DefaultParagraphFont" style:family="text">
      <style:text-properties fo:color="#000000" fo:letter-spacing="-0.0076in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fo:letter-spacing="-0.0027in" style:font-size-complex="12pt"/>
    </style:style>
    <style:style style:name="T479" style:parent-style-name="DefaultParagraphFont" style:family="text">
      <style:text-properties fo:color="#000000" fo:letter-spacing="-0.0006in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line-height="150%" fo:margin-left="0.0034in" fo:margin-right="0.0534in" fo:text-indent="1in" fo:background-color="#FFFFFF">
        <style:tab-stops>
          <style:tab-stop style:type="left" style:position="0.784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fo:letter-spacing="-0.0034in" style:font-size-complex="12pt"/>
    </style:style>
    <style:style style:name="T485" style:parent-style-name="DefaultParagraphFont" style:family="text">
      <style:text-properties fo:color="#000000" fo:letter-spacing="-0.0034in" style:font-size-complex="12pt"/>
    </style:style>
    <style:style style:name="T486" style:parent-style-name="DefaultParagraphFont" style:family="text">
      <style:text-properties fo:color="#000000" fo:letter-spacing="-0.0013in" style:font-size-complex="12pt"/>
    </style:style>
    <style:style style:name="T487" style:parent-style-name="DefaultParagraphFont" style:family="text">
      <style:text-properties fo:letter-spacing="-0.0013in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34in" style:font-size-complex="12pt"/>
    </style:style>
    <style:style style:name="P490" style:parent-style-name="Normal" style:family="paragraph">
      <style:paragraph-properties fo:text-align="justify" fo:line-height="150%" fo:margin-left="0.0034in" fo:margin-right="0.0534in" fo:text-indent="1in" fo:background-color="#FFFFFF">
        <style:tab-stops>
          <style:tab-stop style:type="left" style:position="0.784in"/>
        </style:tab-stops>
      </style:paragraph-properties>
    </style:style>
    <style:style style:name="T491" style:parent-style-name="DefaultParagraphFont" style:family="text">
      <style:text-properties fo:color="#000000" fo:letter-spacing="-0.0034in" style:font-size-complex="12pt"/>
    </style:style>
    <style:style style:name="T492" style:parent-style-name="DefaultParagraphFont" style:family="text">
      <style:text-properties fo:color="#000000" fo:letter-spacing="-0.0034in" style:font-size-complex="12pt"/>
    </style:style>
    <style:style style:name="T493" style:parent-style-name="DefaultParagraphFont" style:family="text">
      <style:text-properties fo:color="#000000" fo:letter-spacing="-0.0041in" style:font-size-complex="12pt"/>
    </style:style>
    <style:style style:name="T494" style:parent-style-name="DefaultParagraphFont" style:family="text">
      <style:text-properties fo:color="#000000" fo:letter-spacing="-0.0041in" style:font-size-complex="12pt"/>
    </style:style>
    <style:style style:name="P495" style:parent-style-name="Normal" style:family="paragraph">
      <style:paragraph-properties fo:text-align="justify" fo:line-height="150%" fo:margin-left="0.0034in" fo:margin-right="0.0534in" fo:text-indent="1in" fo:background-color="#FFFFFF">
        <style:tab-stops>
          <style:tab-stop style:type="left" style:position="0.784in"/>
        </style:tab-stops>
      </style:paragraph-properties>
    </style:style>
    <style:style style:name="P496" style:parent-style-name="Normal" style:family="paragraph">
      <style:paragraph-properties fo:text-align="center" fo:line-height="150%" fo:background-color="#FFFFFF"/>
    </style:style>
    <style:style style:name="T497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498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P499" style:parent-style-name="Normal" style:family="paragraph">
      <style:paragraph-properties fo:text-align="center" fo:line-height="150%" fo:background-color="#FFFFFF"/>
    </style:style>
    <style:style style:name="T500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P50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02" style:parent-style-name="Normal" style:family="paragraph">
      <style:paragraph-properties fo:text-align="justify" fo:line-height="150%" fo:text-indent="0.787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text-indent="0.7875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7875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text-indent="0.787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787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787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line-height="150%" fo:background-color="#FFFFFF">
        <style:tab-stops>
          <style:tab-stop style:type="left" style:position="0.7333in"/>
          <style:tab-stop style:type="left" style:position="0.8659in"/>
        </style:tab-stops>
      </style:paragraph-properties>
    </style:style>
    <style:style style:name="P526" style:parent-style-name="Normal" style:family="paragraph">
      <style:paragraph-properties fo:text-align="center" fo:background-color="#FFFFFF"/>
    </style:style>
    <style:style style:name="T527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52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529" style:parent-style-name="Normal" style:family="paragraph">
      <style:paragraph-properties fo:text-align="center" fo:background-color="#FFFFFF"/>
    </style:style>
    <style:style style:name="T53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531" style:parent-style-name="DefaultParagraphFont" style:family="text">
      <style:text-properties fo:font-weight="bold" style:font-weight-asian="bold" style:font-weight-complex="bold" fo:color="#000000" fo:letter-spacing="-0.0083in" style:font-size-complex="12pt"/>
    </style:style>
    <style:style style:name="P532" style:parent-style-name="Normal" style:family="paragraph">
      <style:paragraph-properties fo:text-align="center" fo:margin-right="0.0097in" fo:background-color="#FFFFFF"/>
      <style:text-properties fo:font-size="10pt" style:font-size-asian="10pt"/>
    </style:style>
    <style:style style:name="P533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</style:tab-stops>
      </style:paragraph-properties>
    </style:style>
    <style:style style:name="T534" style:parent-style-name="DefaultParagraphFont" style:family="text">
      <style:text-properties fo:color="#000000" fo:letter-spacing="-0.009in" style:font-size-complex="12pt"/>
    </style:style>
    <style:style style:name="T535" style:parent-style-name="DefaultParagraphFont" style:family="text">
      <style:text-properties fo:color="#000000" fo:letter-spacing="-0.009in" style:font-size-complex="12pt"/>
    </style:style>
    <style:style style:name="T536" style:parent-style-name="DefaultParagraphFont" style:family="text">
      <style:text-properties fo:color="#000000" fo:letter-spacing="-0.0013in" style:font-size-complex="12pt"/>
    </style:style>
    <style:style style:name="T537" style:parent-style-name="DefaultParagraphFont" style:family="text">
      <style:text-properties fo:color="#000000" fo:letter-spacing="-0.0006in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line-height="150%" fo:text-indent="1in" fo:background-color="#FFFFFF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text-indent="1in" fo:background-color="#FFFFFF">
        <style:tab-stops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1in" fo:background-color="#FFFFFF">
        <style:tab-stops>
          <style:tab-stop style:type="left" style:position="0.7875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8479in" fo:background-color="#FFFFFF">
        <style:tab-stops>
          <style:tab-stop style:type="left" style:position="0.7875in"/>
          <style:tab-stop style:type="left" style:position="0.8479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8479in" fo:background-color="#FFFFFF">
        <style:tab-stops>
          <style:tab-stop style:type="left" style:position="0.7875in"/>
          <style:tab-stop style:type="left" style:position="0.8479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236in"/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fo:color="#000000" fo:letter-spacing="-0.0034in" style:font-size-complex="12pt"/>
    </style:style>
    <style:style style:name="T560" style:parent-style-name="DefaultParagraphFont" style:family="text">
      <style:text-properties fo:color="#000000" fo:letter-spacing="-0.0034in" style:font-size-complex="12pt"/>
    </style:style>
    <style:style style:name="T561" style:parent-style-name="DefaultParagraphFont" style:family="text">
      <style:text-properties fo:color="#000000" fo:letter-spacing="-0.0013in" style:font-size-complex="12pt"/>
    </style:style>
    <style:style style:name="T562" style:parent-style-name="DefaultParagraphFont" style:family="text">
      <style:text-properties fo:color="#000000" fo:letter-spacing="-0.0013in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fo:line-height="150%" fo:text-indent="0.8097in" fo:background-color="#FFFFFF">
        <style:tab-stops>
          <style:tab-stop style:type="left" style:position="0.7236in"/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8527in" fo:background-color="#FFFFFF">
        <style:tab-stops>
          <style:tab-stop style:type="left" style:position="0.7236in"/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fo:color="#000000" fo:letter-spacing="-0.0041in" style:font-size-complex="12pt"/>
    </style:style>
    <style:style style:name="T571" style:parent-style-name="DefaultParagraphFont" style:family="text">
      <style:text-properties fo:color="#000000" fo:letter-spacing="-0.0041in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fo:letter-spacing="-0.0041in" style:font-size-complex="12pt"/>
    </style:style>
    <style:style style:name="P574" style:parent-style-name="Normal" style:family="paragraph">
      <style:paragraph-properties fo:text-align="justify" fo:line-height="150%" fo:background-color="#FFFFFF">
        <style:tab-stops>
          <style:tab-stop style:type="left" style:position="0.7236in"/>
          <style:tab-stop style:type="left" style:position="0.8659in"/>
        </style:tab-stops>
      </style:paragraph-properties>
    </style:style>
    <style:style style:name="P575" style:parent-style-name="Normal" style:family="paragraph">
      <style:paragraph-properties fo:widows="0" fo:orphans="0" fo:text-align="center">
        <style:tab-stops>
          <style:tab-stop style:type="left" style:position="2.6944in"/>
        </style:tab-stops>
      </style:paragraph-properties>
    </style:style>
    <style:style style:name="T5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center">
        <style:tab-stops>
          <style:tab-stop style:type="left" style:position="2.6944in"/>
        </style:tab-stops>
      </style:paragraph-properties>
    </style:style>
    <style:style style:name="T5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>
        <style:tab-stops>
          <style:tab-stop style:type="left" style:position="2.6944in"/>
        </style:tab-stops>
      </style:paragraph-properties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993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993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fo:letter-spacing="-0.0041in" style:font-size-complex="12pt"/>
    </style:style>
    <style:style style:name="T589" style:parent-style-name="DefaultParagraphFont" style:family="text">
      <style:text-properties fo:color="#000000" fo:letter-spacing="-0.0041in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widows="0" fo:orphans="0" fo:text-align="center" fo:line-height="150%">
        <style:tab-stops>
          <style:tab-stop style:type="left" style:position="0.7993in"/>
        </style:tab-stops>
      </style:paragraph-properties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  <style:text-properties style:font-name="Arial" fo:font-size="10pt" style:font-size-asian="10pt"/>
    </style:style>
    <style:style style:name="P6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7-01:</text:span></text:p>
      <text:p text:style-name="P4"><text:span text:style-name="T5">Kupiškio rajono savivaldybės taryba, Sprendimas</text:span></text:p>
      <text:p text:style-name="P6"><text:span text:style-name="T7">Nr.<text:s/></text:span><text:a xlink:href="https://www.e-tar.lt/portal/legalAct.html?documentId=cc1cd2e0353311efbdaea558de59136c" office:target-frame-name="_top" xlink:show="replace"><text:span text:style-name="T8">TS-201</text:span></text:a><text:span text:style-name="T9">, 2024-06-27, paskelbta TAR 2024-06-28, i. k. 2024-12058</text:span></text:p>
      <text:p text:style-name="P10"><text:span text:style-name="T11">Dėl<text:s/></text:span><text:span text:style-name="T12">Renginių organizavimo Kupiškio rajono savivaldybės viešosiose vietose tvarkos aprašo patvirtinimo</text:span></text:p>
      <text:p text:style-name="P13"/>
      <text:p text:style-name="P14"><text:span text:style-name="T15">Suvestinė redakcija nuo 2021-04-30 iki 2024-06-30</text:span></text:p>
      <text:p text:style-name="P16"/>
      <text:p text:style-name="P17"><text:span text:style-name="T18">Sprendimas paskelbtas: TAR 2018-02-22, i. k. 2018-02813</text:span></text:p>
      <text:p text:style-name="P19"/>
      <text:p text:style-name="P20"><text:span text:style-name="T21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2">KUPIŠKIO RAJONO SAVIVALDYBĖS TARYBA</text:p>
      <text:p text:style-name="P23"/>
      <text:p text:style-name="P24">SPRENDIMAS</text:p>
      <text:p text:style-name="P25"><text:span text:style-name="T26">DĖL RENGINIŲ ORGANIZAVIMO KUPIŠKIO RAJONO SAVIVALDYBĖS VIEŠOSIOSE VIETOSE TVARKOS APRAŠO PATVIRTINIMO</text:span></text:p>
      <text:p text:style-name="P27"/>
      <text:p text:style-name="P28">2018 m. vasario 21 d. Nr. TS-29</text:p>
      <text:p text:style-name="P29">Kupiškis</text:p>
      <text:p text:style-name="P30"/>
      <text:p text:style-name="P31"/>
      <text:p text:style-name="P32"><text:span text:style-name="T33">Vadovaudamasi Lietuvos Respublikos<text:s/></text:span><text:span text:style-name="T34">vietos savivaldos įstatymo 6 straipsnio 37 punktu, 16 straipsnio 2 dalies<text:s/></text:span><text:span text:style-name="T35">36 punktu,</text:span><text:span text:style-name="T36"><text:s/></text:span><text:span text:style-name="T37">18 straipsnio 1 dalimi,<text:s/></text:span><text:span text:style-name="T38">Lietuvos Respublikos<text:s/></text:span><text:span text:style-name="T39">susirinkimų įstatymu ir<text:s/></text:span><text:span text:style-name="T40">Lietuvos Respublikos triukšmo valdymo įstatymu,<text:s/></text:span><text:span text:style-name="T41"><text:s/></text:span><text:span text:style-name="T42">Kupiškio rajono savivaldybės taryba <text:s/>n u s p r e n d ž i a:</text:span></text:p>
      <text:p text:style-name="P43"><text:span text:style-name="T44">1</text:span><text:span text:style-name="T45">. Patvirtinti<text:s/></text:span><text:span text:style-name="T46">Renginių organizavimo Kupiškio rajono savivaldyb</text:span><text:span text:style-name="T47">ės viešosiose vietose tvarkos aprašą (pridedama).<text:s/></text:span></text:p>
      <text:p text:style-name="P48"><text:span text:style-name="T49">2</text:span><text:span text:style-name="T50">.<text:s/></text:span><text:span text:style-name="T51">Paskelbti apie šį sprendimą vietinėje spaudoje, o visą sprendimą – Savivaldybės interneto svetainėje ir Teisės aktų registre.<text:s/></text:span></text:p>
      <text:p text:style-name="P52"><text:span text:style-name="T53">3</text:span><text:span text:style-name="T54">. Pripažinti netekusiais galios:</text:span></text:p>
      <text:p text:style-name="P55"><text:span text:style-name="T56">3.1</text:span><text:span text:style-name="T57">. Kupiškio rajono savivaldyb</text:span><text:span text:style-name="T58">ės tarybos 2015 m. birželio 25 d. sprendimo Nr. TS-193 „Dėl Masinių renginių organizavimo Kupiškio rajono viešosiose vietose tvarkos aprašo patvirtinimo“ 1 ir 3 punktus;</text:span></text:p>
      <text:p text:style-name="P59"><text:span text:style-name="T60">3.2</text:span><text:span text:style-name="T61">. Kupiškio rajono savivaldybės tarybos 2016 m. rugpjūčio 8 d. sprendimą Nr. TS-</text:span><text:span text:style-name="T62">244 „Dėl Kupiškio rajono savivaldybės tarybos 2015 m. birželio 25 d. sprendimo Nr. TS-193 „Dėl Masinių renginių organizavimo Kupiškio rajono viešosiose vietose tvarkos aprašo patvirtinimo“ pakeitimo“.</text:span></text:p>
      <text:p text:style-name="Normal"/>
      <text:p text:style-name="Normal"/>
      <text:p text:style-name="Normal"/>
      <text:p text:style-name="Normal"><text:span text:style-name="T63">Savivaldybės meras</text:span><text:span text:style-name="T64"><text:tab/><text:s text:c="2"/></text:span><text:span text:style-name="T65"><text:tab/></text:span><text:span text:style-name="T66"><text:tab/></text:span><text:span text:style-name="T67"><text:tab/></text:span><text:span text:style-name="T68"><text:tab/>Dainius Bardauskas</text:span></text:p>
      <text:soft-page-break/>
      <text:p text:style-name="P69">PATVIRTINTA</text:p>
      <text:p text:style-name="P71">Kupiškio rajono savivaldybės tarybos</text:p>
      <text:p text:style-name="P72">2018 m. vasario 21 d. sprendimu Nr. TS-29</text:p>
      <text:p text:style-name="P73"/>
      <text:p text:style-name="P74"><text:span text:style-name="T75">RENGINIŲ ORGANIZAVIMO KUPIŠKIO RAJONO<text:s/></text:span><text:span text:style-name="T76">SAVIVALDYBĖS VIEŠOSIOSE VIETOSE TVARKOS APRAŠAS</text:span></text:p>
      <text:p text:style-name="P77"/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Renginių organizavimo Kupiškio rajono savivaldybės viešose vietose tvarkos aprašas (toliau – Aprašas) reglamentuoja bendruosius renginių organizavimo Kupiškio rajono savivaldybės (toliau – Savivaldybė) <text:s/>viešosiose vietose reikalavimus, saugumą ir tvarką,</text:span><text:span text:style-name="T88"><text:s/>prašymų leisti organizuoti renginius pateikimo, nagrinėjimo ir leidimų išdavimo tvarką.</text:span></text:p>
      <text:p text:style-name="P89"><text:span text:style-name="T90">2</text:span><text:span text:style-name="T91">. Aprašas taikomas renginiams, vykstantiems Savivaldybės viešosiose vietose, kurių organizavimo nereglamentuoja Lietuvos Respublikos susirinkimų įstatymas.</text:span></text:p>
      <text:p text:style-name="P92"><text:span text:style-name="T93">3</text:span><text:span text:style-name="T94">.</text:span><text:span text:style-name="T95"><text:s/>Aprašas netaikomas renginiams, vykstantiems uždarose patalpose bei privačiose teritorijose. Tokių renginių organizavimo ir lankymo taisykles nustato, taiko patalpų ar teritorijų, kuriose vyksta renginys, savininkas ar įstaigos, organizacijos, kuri naudoja</text:span><text:span text:style-name="T96">si tomis patalpomis ar teritorija, administracija.<text:s/></text:span></text:p>
      <text:p text:style-name="P97"><text:span text:style-name="T98">4</text:span><text:span text:style-name="T99">. Renginiams, kuriuos organizuoja Savivaldybės įstaigos, ir kurie vyksta pagal įstaigos vadovo patvirtintą planą, Savivaldybės leidimo gauti nereikia. Patvirtinti renginių planai kitam mėnesiui prist</text:span><text:span text:style-name="T100">atomi į Policijos komisariatą ne vėliau kaip iki einamojo mėnesio 25 dienos. Pasikeitus renginio datai, renginio organizatoriai informuoja policiją ne vėliau kaip prieš 5 darbo dienas iki renginio pradžios.</text:span></text:p>
      <text:p text:style-name="P101"><text:span text:style-name="T102">5</text:span><text:span text:style-name="T103">. Renginius gali organizuoti fiziniai ir jur</text:span><text:span text:style-name="T104">idiniai asmenys. Už renginio turinį ir kokybę atsako renginių organizatoriai.</text:span></text:p>
      <text:p text:style-name="P105"><text:span text:style-name="T106">6</text:span><text:span text:style-name="T107">. Pagrindinės Apraše vartojamos sąvokos:</text:span></text:p>
      <text:p text:style-name="P108"><text:span text:style-name="T109">6.1</text:span><text:span text:style-name="T110">. Renginys – organizuotas žmonių susirinkimas viešosiose vietose (dainų, sporto šventės, koncertai, sporto varžybos, mugės, fes</text:span><text:span text:style-name="T111">tivaliai, reklamos akcijos, atmintinų dienų minėjimai ir pan.).</text:span></text:p>
      <text:p text:style-name="P112"><text:span text:style-name="T113">6.2</text:span><text:span text:style-name="T114">. Masinis renginys – renginys, kuriame dalyvauja daugiau kaip 100 žmonių (išskyrus renginius ugdymo proceso metu).<text:s/></text:span></text:p>
      <text:p text:style-name="P115">Renginys, kuriame dalyvauja mažiau kaip 100 žmonių, nelaikomas masiniu renginiu, leidimai išduodami be Nuolatinės masinių / komercinių renginių organizavimo komisijos (toliau – <text:s/>komisija) siūlymo. Leidimą išduoda Savivaldybės administracijos direktorius arba jo įgaliotas asmuo.</text:p>
      <text:p text:style-name="P116">Papunkčio pakeitimai:</text:p>
      <text:p text:style-name="P117"><text:span text:style-name="T118">Nr.<text:s/></text:span><text:a xlink:href="https://www.e-tar.lt/portal/legalAct.html?documentId=79817730a8ef11ebbcbbc2971cdac3cb" office:target-frame-name="_top" xlink:show="replace"><text:span text:style-name="T119">TS-139</text:span></text:a><text:span text:style-name="T120">, 2021-04-29, paskelbta TAR 2021-04-29, i. k. 2021-09123</text:span></text:p>
      <text:p text:style-name="Normal"/>
      <text:p text:style-name="P121"><text:span text:style-name="T122">6.3</text:span><text:span text:style-name="T123">. Nekomercinis renginys – renginys, kurio organizatorius nesiekia pelno. Žiūrovai į<text:s/></text:span><text:span text:style-name="T124">renginį įleidžiami nemokamai. Renginyje gali būti prekiaujama ir teikiamos paslaugos.</text:span></text:p>
      <text:p text:style-name="P125"><text:span text:style-name="T126">6.4</text:span><text:span text:style-name="T127">. Komercinis renginys – renginys, kurio organizatorius siekia pelno arba renginys organizuotas reklamos tikslais. Žiūrovai į renginį įleidžiami su bilietais arba b</text:span><text:span text:style-name="T128">e jų. Renginyje gali būti prekiaujama ir teikiamos paslaugos. Už leidimo komerciniam renginiui išdavimą jo organizatorius turi sumokėti nustatyto dydžio vietinės rinkliavos mokestį.</text:span></text:p>
      <text:p text:style-name="P129"><text:span text:style-name="T130">6.5</text:span><text:span text:style-name="T131">. Viešoji vieta – Kupiškio rajono savivaldybės nuosavybės teise pri</text:span><text:span text:style-name="T132">klausanti ar patikėjimo teise valdoma teritorija (aikštės, skverai, parkai, pėsčiųjų takai, paplūdimiai ir kitos vietos, kur susirinkę asmenys tenkina socialinius, ekonominius ir kultūrinius poreikius).<text:s/></text:span></text:p>
      <text:p text:style-name="P133"><text:span text:style-name="T134">6.6</text:span><text:span text:style-name="T135">. Renginio organizatorius – juridinis ar fizi</text:span><text:span text:style-name="T136">nis asmuo (ne jaunesnis nei 18 metų), turintis teisę organizuoti renginį.</text:span></text:p>
      <text:p text:style-name="P137"><text:span text:style-name="T138">6.7</text:span><text:span text:style-name="T139">. Tradicinė šventė – šventė, vykstanti ne pirmus metus.</text:span></text:p>
      <text:p text:style-name="Normal"/>
      <text:p text:style-name="P140"><text:span text:style-name="T141">II</text:span><text:span text:style-name="T142"><text:s/>SKYRIUS</text:span></text:p>
      <text:p text:style-name="P143"><text:span text:style-name="T144">RENGINIŲ VIETA IR LAIKAS</text:span></text:p>
      <text:p text:style-name="P145"/>
      <text:p text:style-name="P146"><text:span text:style-name="T147">7</text:span><text:span text:style-name="T148">. <text:s/></text:span><text:span text:style-name="T149">Renginių vietos:</text:span></text:p>
      <text:p text:style-name="P150"><text:span text:style-name="T151">7.1</text:span><text:span text:style-name="T152">. Lauryno Stuokos-Gucevičiaus aikštė<text:s/></text:span><text:span text:style-name="T153">Kupiškio mieste;</text:span></text:p>
      <text:p text:style-name="P154"><text:span text:style-name="T155">7.2</text:span><text:span text:style-name="T156">. rekreacinė teritorija Marių g. 9, Aukštupėnų kaime, Kupiškio seniūnijoje;</text:span></text:p>
      <text:p text:style-name="P157"><text:span text:style-name="T158">7.3</text:span><text:span text:style-name="T159">. Kupiškio (Lėvens) tvenkinio saloje Uošvės Liežuvyje Aukštupėnų kaime, Kupiškio seniūnijoje;</text:span></text:p>
      <text:p text:style-name="P160"><text:span text:style-name="T161">7.4</text:span><text:span text:style-name="T162">.<text:s/></text:span><text:span text:style-name="T163">prie Indubo (Pyragių) ežero</text:span><text:span text:style-name="T164">;</text:span></text:p>
      <text:p text:style-name="P165"><text:span text:style-name="T166">7.5</text:span><text:span text:style-name="T167">.<text:s/></text:span><text:span text:style-name="T168">prie<text:s/></text:span><text:span text:style-name="T169">Kup</text:span><text:span text:style-name="T170">iškio (Aukštupėnų) piliakalnio su gyvenviete (Kupiškio piliakalnio)</text:span><text:span text:style-name="T171">;</text:span></text:p>
      <text:p text:style-name="P172"><text:span text:style-name="T173">7.6</text:span><text:span text:style-name="T174">. teritorija Muziejaus g. 9,<text:s/></text:span><text:span text:style-name="T175">Uoginių kaime, Kupiškio seniūnijoje;</text:span></text:p>
      <text:p text:style-name="P176"><text:span text:style-name="T177">7.7</text:span><text:span text:style-name="T178">. Kupiškio (Lėvens) tvenkinio Bagdonių saloje Bagdonių kaime, Kupiškio seniūnijoje;</text:span></text:p>
      <text:p text:style-name="P179"><text:span text:style-name="T180">7.8</text:span><text:span text:style-name="T181">. mokyklų ir<text:s/></text:span><text:span text:style-name="T182">miesto stadionai;</text:span></text:p>
      <text:p text:style-name="P183"><text:span text:style-name="T184">7.9</text:span><text:span text:style-name="T185">. gatvių atkarpos;</text:span></text:p>
      <text:p text:style-name="P186"><text:span text:style-name="T187">7.10</text:span><text:span text:style-name="T188">. rajono miestų, seniūnijų ir gyvenviečių aikštės, skverai ir kitos viešosios vietos.</text:span><text:s/></text:p>
      <text:p text:style-name="P189">Punkto pakeitimai:</text:p>
      <text:p text:style-name="P190"><text:span text:style-name="T191">Nr.<text:s/></text:span><text:a xlink:href="https://www.e-tar.lt/portal/legalAct.html?documentId=79817730a8ef11ebbcbbc2971cdac3cb" office:target-frame-name="_top" xlink:show="replace"><text:span text:style-name="T192">TS-139</text:span></text:a><text:span text:style-name="T193">, 2021-04-29, paskelbta TAR 2021-04-29, i. k. 2021-09123</text:span></text:p>
      <text:p text:style-name="Normal"/>
      <text:p text:style-name="P194"><text:span text:style-name="T195">8</text:span><text:span text:style-name="T196">. Gali būti nustatytos ir kitos viešosios vietos, kuriose seniūnijos seniūnas leidžia organ</text:span><text:span text:style-name="T197">izuoti renginius.</text:span></text:p>
      <text:p text:style-name="P198"><text:span text:style-name="T199">9</text:span><text:span text:style-name="T200">.<text:s/></text:span><text:span text:style-name="T201">Visi Kupiškio rajono</text:span><text:span text:style-name="T202"><text:s/>savivaldybės</text:span><text:span text:style-name="T203"><text:s/>viešosiose vietose vykstantys renginiai gali vykti nuo 8 iki 22 val., išskyrus Joninių, kalėdinius, naujametinius renginius ir kitas tradicines miesto bei seniūnijų šventes.</text:span></text:p>
      <text:p text:style-name="P204"><text:span text:style-name="T205">10</text:span><text:span text:style-name="T206">. Ugdymo įstaigų<text:s/></text:span><text:span text:style-name="T207">teritorijose organizuojamų renginių laikas derinamas su ugdymo įstaigų vadovais.<text:s/></text:span></text:p>
      <text:p text:style-name="P208"><text:span text:style-name="T209">11</text:span><text:span text:style-name="T210">. Renginiams, vykstantiems ilgiau nei iki 22 valandos, laikas nustatomas atskiru Savivaldybės administracijos direktoriaus įsakymu.<text:s/></text:span></text:p>
      <text:p text:style-name="P211"><text:span text:style-name="T212">12</text:span><text:span text:style-name="T213">.<text:s/></text:span><text:span text:style-name="T214">Jeigu renginys negali vykti</text:span><text:span text:style-name="T215"><text:s/>arba pakeičiamas jo laikas ar vieta, renginio organizatoriai privalo pranešti Savivaldybei ar seniūnijai ir policijai likus iki jo pradžios ne mažiau kaip 3 valandoms.</text:span></text:p>
      <text:p text:style-name="P216"><text:span text:style-name="T217">13</text:span><text:span text:style-name="T218">. Už leidimą organizuoti komercinį renginį renkama Savivaldybės tarybos nustatyta</text:span><text:span text:style-name="T219"><text:s/>vietinė rinkliava.<text:s/></text:span></text:p>
      <text:p text:style-name="P220">Punkto pakeitimai:</text:p>
      <text:p text:style-name="P221"><text:span text:style-name="T222">Nr.<text:s/></text:span><text:a xlink:href="https://www.e-tar.lt/portal/legalAct.html?documentId=79817730a8ef11ebbcbbc2971cdac3cb" office:target-frame-name="_top" xlink:show="replace"><text:span text:style-name="T223">TS-139</text:span></text:a><text:span text:style-name="T224">, 2021-04-29, paskelbta TAR 2021-04-29, i. k. 2021-09123</text:span></text:p>
      <text:p text:style-name="Normal"/>
      <text:p text:style-name="P225"><text:span text:style-name="T226">III</text:span><text:span text:style-name="T227"><text:s/>SKYRIUS</text:span></text:p>
      <text:p text:style-name="P228"><text:span text:style-name="T229">PRAŠYMŲ PATEIKIMO, NAGRINĖJIMO<text:s/></text:span><text:span text:style-name="T230">IR LEIDIMŲ IŠDAVIMO TVARKA</text:span></text:p>
      <text:p text:style-name="P231"/>
      <text:p text:style-name="P232"><text:span text:style-name="T233">14</text:span><text:span text:style-name="T234">.<text:s/></text:span><text:span text:style-name="T235">Renginio organizatoriai, norintys organizuoti renginius viešosiose vietose, privalo<text:s/></text:span><text:span text:style-name="T236">Savivaldybės administracijos direktoriui</text:span><text:span text:style-name="T237"><text:s/>pateikti prašymą leisti organizuoti renginį viešosiose vietose. Jeigu renginys numatomas masini</text:span><text:span text:style-name="T238">s ar komercinis, prašymas (1 ir 2 priedas) pateikiamas<text:s/></text:span><text:span text:style-name="T239">ne vėliau kaip prieš 14<text:s/></text:span><text:span text:style-name="T240">kalendorinių<text:s/></text:span><text:span text:style-name="T241">dienų iki renginio dienos, visiems kitiems renginiams prašymai (3 priedas) teikiami ne vėliau kaip prieš <text:s/>7<text:s/></text:span><text:span text:style-name="T242">kalendorines<text:s/></text:span><text:span text:style-name="T243">dienas iki renginio dienos.</text:span><text:s/></text:p>
      <text:p text:style-name="P244">Punkto pakeitimai:</text:p>
      <text:p text:style-name="P245"><text:span text:style-name="T246">Nr.<text:s/></text:span><text:a xlink:href="https://www.e-tar.lt/portal/legalAct.html?documentId=79817730a8ef11ebbcbbc2971cdac3cb" office:target-frame-name="_top" xlink:show="replace"><text:span text:style-name="T247">TS-139</text:span></text:a><text:span text:style-name="T248">, 2021-04-29, paskelbta TAR 2021-04-29, i. k. 2021-09123</text:span></text:p>
      <text:p text:style-name="Normal"/>
      <text:p text:style-name="P249"><text:span text:style-name="T250">15</text:span><text:span text:style-name="T251">.<text:s/></text:span><text:span text:style-name="T252">Komisija <text:s/>prašymams leisti organizuoti masinius / komercinius renginius rajono<text:s/></text:span><text:span text:style-name="T253">viešosiose vietose nagrinėti sudaroma Savivaldybės administracijos direktoriaus įsakymu.</text:span><text:s/></text:p>
      <text:p text:style-name="P254">Punkto pakeitimai:</text:p>
      <text:p text:style-name="P255"><text:span text:style-name="T256">Nr.<text:s/></text:span><text:a xlink:href="https://www.e-tar.lt/portal/legalAct.html?documentId=79817730a8ef11ebbcbbc2971cdac3cb" office:target-frame-name="_top" xlink:show="replace"><text:span text:style-name="T257">TS-139</text:span></text:a><text:span text:style-name="T258">, 2021-04-29, paskelbta TAR 2021-04-29, i. k. 2021-09123</text:span></text:p>
      <text:p text:style-name="Normal"/>
      <text:p text:style-name="P259"><text:span text:style-name="T260">16</text:span><text:span text:style-name="T261">.<text:s/></text:span><text:span text:style-name="T262">Komisijos posėdžių protokolus rašo komisijos sekretorius (renkamas iš komisijos narių).<text:s/></text:span></text:p>
      <text:p text:style-name="P263"><text:span text:style-name="T264">17</text:span><text:span text:style-name="T265">. Komisijos posėdis teisėtas, jei jame dalyvauja daugiau kaip pusė visų komisijos narių.</text:span></text:p>
      <text:p text:style-name="P266"><text:span text:style-name="T267">18</text:span><text:span text:style-name="T268">. Komisija turi teisę kviesti į posėdį masinio / komercinio renginio organizatorius ar jų atstovus. Turi teisę priimti sprendimą, jei paskirtu laiku kvies</text:span><text:span text:style-name="T269">tas organizatorius ar jo atstovas neatvyko, taip pat<text:s/></text:span><text:span text:style-name="T270">prašymo svarstymą atidėti ir pakartotinai kviesti į posėdį renginių organizatorius ir jų atstovus, jei<text:s/></text:span><text:span text:style-name="T271">tokia būtinybė iškilo.</text:span></text:p>
      <text:p text:style-name="P272"><text:span text:style-name="T273">19</text:span><text:span text:style-name="T274">. Komisija turi teisę gauti iš Savivaldybės administracijos padalinių i</text:span><text:span text:style-name="T275">r renginio<text:s/></text:span><text:span text:style-name="T276">organizatorių informaciją ir dokumentus, kurių reikia sprendimams priimti.</text:span></text:p>
      <text:p text:style-name="P277"><text:span text:style-name="T278">20</text:span><text:span text:style-name="T279">.<text:s/></text:span><text:span text:style-name="T280">Komisija ne vėliau kaip per 7<text:s/></text:span><text:span text:style-name="T281">kalendorines</text:span><text:span text:style-name="T282"><text:s/>dienas nuo prašymo leisti organizuoti masinį / komercinį renginį gavimo<text:s/></text:span><text:span text:style-name="T283">dienos posėdyje jį išnagrinėja ir siūlymą išduo</text:span><text:span text:style-name="T284">ti / neišduoti leidimą teikia Savivaldybės administracijos direktoriui ar jo įgaliotam asmeniui.</text:span><text:s/></text:p>
      <text:p text:style-name="P285">Punkto pakeitimai:</text:p>
      <text:p text:style-name="P286"><text:span text:style-name="T287">Nr.<text:s/></text:span><text:a xlink:href="https://www.e-tar.lt/portal/legalAct.html?documentId=79817730a8ef11ebbcbbc2971cdac3cb" office:target-frame-name="_top" xlink:show="replace"><text:span text:style-name="T288">TS-139</text:span></text:a><text:span text:style-name="T289">, 2021-04-29, paskelbta TAR<text:s/></text:span><text:span text:style-name="T290">2021-04-29, i. k. 2021-09123</text:span></text:p>
      <text:p text:style-name="Normal"/>
      <text:p text:style-name="P291"><text:span text:style-name="T292">21</text:span><text:span text:style-name="T293">. Komisija neprivalo svarstyti prašymų, pateiktų nesilaikant šiame Apraše<text:s/></text:span><text:span text:style-name="T294">nustatytų prašymo pateikimo terminų.</text:span></text:p>
      <text:p text:style-name="P295"><text:span text:style-name="T296">22</text:span><text:span text:style-name="T297">.<text:s/></text:span><text:span text:style-name="T298">Komisija nenagrinėja prašymų arba atideda jų svarstymą artimiausiam komisijos<text:s/></text:span><text:span text:style-name="T299">posėdžiui, jei masinio<text:s/></text:span><text:span text:style-name="T300">/ komercinio renginio organizatoriai laiku nepateikia prašymo, kitų reikalingų dokumentų,<text:s/></text:span><text:span text:style-name="T301">nepaaiškina renginio organizavimo eigos.</text:span><text:s/></text:p>
      <text:p text:style-name="P302">Punkto pakeitimai:</text:p>
      <text:p text:style-name="P303"><text:span text:style-name="T304">Nr.<text:s/></text:span><text:a xlink:href="https://www.e-tar.lt/portal/legalAct.html?documentId=79817730a8ef11ebbcbbc2971cdac3cb" office:target-frame-name="_top" xlink:show="replace"><text:span text:style-name="T305">TS-139</text:span></text:a><text:span text:style-name="T306">, 2021-04-29, paskelbta TAR 2021-04-29, i. k. 2021-09123</text:span></text:p>
      <text:p text:style-name="Normal"/>
      <text:p text:style-name="P307"><text:span text:style-name="T308">23</text:span><text:span text:style-name="T309">. Komisija gali įpareigoti renginio organizatorių pateikti kitus dokumentus, kurie<text:s/></text:span><text:span text:style-name="T310">reikalingi jos sprendimui pagrįsti.</text:span></text:p>
      <text:p text:style-name="P311"/>
      <text:p text:style-name="P312"><text:span text:style-name="T313">24</text:span><text:span text:style-name="T314">. <text:s/>Jei renginio metu bus organizuojamos parodomosios ir kitokios sporto varžybos, jei jis<text:s/></text:span><text:span text:style-name="T315">bus susijęs su neįprastu dalyvių, žiūrovų fiziniu ar emociniu krūviu, jei renginys vyks<text:s/></text:span><text:span text:style-name="T316">ekstremaliomis gamtinėmis sąlygomis, organizatoriai turi užtikrinti, kad prire</text:span><text:span text:style-name="T317">ikus dalyviams ir žiūrovams<text:s/></text:span><text:span text:style-name="T318">būtų suteikta medicinos pagalba.<text:s/></text:span></text:p>
      <text:p text:style-name="P319"><text:span text:style-name="T320">25</text:span><text:span text:style-name="T321">.<text:s/></text:span><text:span text:style-name="T322">Jei masinio / komercinio renginio organizatorius pageidauja, kad renginio metu viešąją tvarką<text:s/></text:span><text:span text:style-name="T323">užtikrintų policijos pareigūnai, jis turi suderinti prašymą su Panevėžio apskrities vyriausi</text:span><text:span text:style-name="T324">ojo<text:s/></text:span><text:span text:style-name="T325">policijos komisariato Kupiškio rajono policijos komisariatu.</text:span><text:s/></text:p>
      <text:p text:style-name="P326">Punkto pakeitimai:</text:p>
      <text:p text:style-name="P327"><text:span text:style-name="T328">Nr.<text:s/></text:span><text:a xlink:href="https://www.e-tar.lt/portal/legalAct.html?documentId=79817730a8ef11ebbcbbc2971cdac3cb" office:target-frame-name="_top" xlink:show="replace"><text:span text:style-name="T329">TS-139</text:span></text:a><text:span text:style-name="T330">, 2021-04-29, paskelbta TAR 2021-04-29, i. k. 2021-09123</text:span></text:p>
      <text:p text:style-name="Normal"/>
      <text:p text:style-name="P331"><text:span text:style-name="T332">26</text:span><text:span text:style-name="T333">. Jei masinis renginys, komisijos nuomone, yra komercinis, renginio organizatorius,<text:s/></text:span><text:span text:style-name="T334">norintis gauti leidimą, komisijos sekretoriui pateikia mokamąjį pavedimą su banko žymomis arba kvitą, patvirtinantį, kad sumokėta nustatyto dydžio vietinė rinkliava, ir jų</text:span><text:span text:style-name="T335"><text:s/>kopijas.</text:span></text:p>
      <text:p text:style-name="P336"><text:span text:style-name="T337">27</text:span><text:span text:style-name="T338">. Jeigu masinio / komercinio renginio organizatoriaus prašymas patenkinamas, jam išduodamas<text:s/></text:span><text:span text:style-name="T339">masinio renginio organizavimo rajono viešosiose vietose leidimas (toliau – leidimas). Leidime<text:s/></text:span><text:span text:style-name="T340">nurodoma: renginio organizatoriaus rekvizitai, renginio pavadinimas ir forma (komercinis,<text:s/></text:span><text:span text:style-name="T341">nekomercinis), vieta, data, laikas ir trukmė, numatomas dalyvių ir žiūrovų skaičius (jei bus<text:s/></text:span><text:span text:style-name="T342">vykdoma prekyba), organizacijos arba asmenys, atsakingi už viešąją tvarką</text:span><text:span text:style-name="T343">, darbų saugą ir šventės vietos tvarkymą, prekybos pobūdis ir vietų skaičius, už renginį atsakingų asmenų vardai, pavardės,<text:s/></text:span><text:span text:style-name="T344">telefono numeriai.</text:span></text:p>
      <text:p text:style-name="P345"><text:span text:style-name="T346">28</text:span><text:span text:style-name="T347">.<text:s/></text:span><text:span text:style-name="T348">Leidimus organizuoti renginius išduoda Savivaldybės administracijos direktorius ar jo įgaliotas asmuo</text:span>.</text:p>
      <text:p text:style-name="P349">Punkto pakeitimai:</text:p>
      <text:p text:style-name="P350"><text:span text:style-name="T351">Nr.<text:s/></text:span><text:a xlink:href="https://www.e-tar.lt/portal/legalAct.html?documentId=79817730a8ef11ebbcbbc2971cdac3cb" office:target-frame-name="_top" xlink:show="replace"><text:span text:style-name="T352">TS-139</text:span></text:a><text:span text:style-name="T353">, 2021-04-29, paskelbta TAR 2021-04-29, i. k. 2021-09123</text:span></text:p>
      <text:p text:style-name="Normal"/>
      <text:p text:style-name="P354"><text:span text:style-name="T355">29</text:span><text:span text:style-name="T356">. <text:s/>Leidimą renginio organizatorius turi saugoti iki renginio pabaigos.</text:span></text:p>
      <text:p text:style-name="P357"><text:span text:style-name="T358">30</text:span><text:span text:style-name="T359">.</text:span><text:span text:style-name="T360"><text:s/>Kai pateikiamas prašymas organizuoti nekomercinį renginį, tačiau prašymo nagrinėjimo metu paaiškėja, kad renginys komercinis, renginio organizatorius informuojamas apie pareigą<text:s/></text:span><text:span text:style-name="T361">sumokėti vietinę rinkliavą. Tokiu atveju leidime nurodoma, kad renginys komercinis.</text:span><text:s/></text:p>
      <text:p text:style-name="P362">Punkto pakeitimai:</text:p>
      <text:p text:style-name="P363"><text:span text:style-name="T364">Nr.<text:s/></text:span><text:a xlink:href="https://www.e-tar.lt/portal/legalAct.html?documentId=79817730a8ef11ebbcbbc2971cdac3cb" office:target-frame-name="_top" xlink:show="replace"><text:span text:style-name="T365">TS-139</text:span></text:a><text:span text:style-name="T366">, 2021-04-29, paskelbta TAR 2021-04-29, i.<text:s/></text:span><text:span text:style-name="T367">k. 2021-09123</text:span></text:p>
      <text:p text:style-name="Normal"/>
      <text:p text:style-name="P368"><text:span text:style-name="T369">31</text:span><text:span text:style-name="T370">.<text:s/></text:span><text:span text:style-name="T371">Savivaldybės administracija, išdavusi leidimą organizuoti renginius, už rengėjų įsipareigojimus rėmėjams ir galimus pažeidimus neatsako.</text:span></text:p>
      <text:p text:style-name="Normal"/>
      <text:p text:style-name="P372"><text:span text:style-name="T373">IV</text:span><text:span text:style-name="T374"><text:s/>SKYRIUS</text:span></text:p>
      <text:p text:style-name="P375"><text:span text:style-name="T376">RENGINIŲ, VYKSTANČIŲ VIEŠOSIOSE VIETOSE, SAUGUMAS IR TVARKA</text:span></text:p>
      <text:p text:style-name="P377"/>
      <text:p text:style-name="P378"><text:span text:style-name="T379">32</text:span><text:span text:style-name="T380">.<text:s/></text:span><text:span text:style-name="T381">Renginių<text:s/></text:span><text:span text:style-name="T382">organizatoriai privalo:</text:span></text:p>
      <text:p text:style-name="P383"><text:span text:style-name="T384">32.1</text:span><text:span text:style-name="T385">.<text:s/></text:span><text:span text:style-name="T386">pagal renginio pobūdį užtikrinti operatyvų priešgaisrinės ir medicinos pagalbos teikimą;</text:span></text:p>
      <text:p text:style-name="P387"><text:span text:style-name="T388">32.2</text:span><text:span text:style-name="T389">.<text:s/></text:span><text:span text:style-name="T390">aptverti renginio teritoriją (jei renginyje daugiau kaip 1 000 dalyvių ir aptvėrimas įmanomas pagal renginio pobūdį ir vietą)</text:span><text:span text:style-name="T391">;</text:span></text:p>
      <text:p text:style-name="P392"><text:span text:style-name="T393">32.3</text:span><text:span text:style-name="T394">.<text:s/></text:span><text:span text:style-name="T395">gerai apšviesti renginio teritoriją ir renginio teritorijos prieigas (jei renginys vyksta tamsiu paros metu);</text:span></text:p>
      <text:p text:style-name="P396"><text:span text:style-name="T397">32.4</text:span><text:span text:style-name="T398">. <text:s/></text:span><text:span text:style-name="T399">užtikrinti, kad renginio organizatoriai segėtų atpažinimo korteles;</text:span></text:p>
      <text:p text:style-name="P400"><text:span text:style-name="T401">32.5</text:span><text:span text:style-name="T402">.<text:s/></text:span><text:span text:style-name="T403">sudaryti sutartis su policija arba saugos<text:s/></text:span><text:span text:style-name="T404">tarnyba dėl viešosios tvarkos palaikymo. Saugumą užtikrinantys darbuotojai privalo:</text:span></text:p>
      <text:p text:style-name="P405"><text:span text:style-name="T406">32.5.1</text:span><text:span text:style-name="T407">. užtikrinti renginio teritorijos ir teritorijoje esančių objektų ir asmenų apsaugą;</text:span></text:p>
      <text:p text:style-name="P408"><text:span text:style-name="T409">32.5.2</text:span><text:span text:style-name="T410">. užtikrinti viešąją tvarką;</text:span></text:p>
      <text:p text:style-name="P411"><text:span text:style-name="T412">32.5.3</text:span><text:span text:style-name="T413">. neleisti į renginio<text:s/></text:span><text:span text:style-name="T414">teritoriją įsinešti alkoholinių gėrimų, kitų gėrimų stiklinėje taroje, narkotikų ir kitų psichotropinių medžiagų;</text:span></text:p>
      <text:p text:style-name="P415"><text:span text:style-name="T416">32.5.4</text:span><text:span text:style-name="T417">. neįleisti į renginio teritoriją neblaivių ar nuo psichotropinių medžiagų apsvaigusių asmenų;</text:span></text:p>
      <text:p text:style-name="P418"><text:span text:style-name="T419">32.5.5</text:span><text:span text:style-name="T420">. užtikrinti, kad renginiuo</text:span><text:span text:style-name="T421">se, kurie skirti nepilnamečiams, nebūtų prekiaujama alkoholiniais gėrimais bei alumi ir jie nebūtų vartojami;</text:span></text:p>
      <text:p text:style-name="P422"><text:span text:style-name="T423">32.5.6</text:span><text:span text:style-name="T424">. užtikrinti, kad į renginio teritoriją nebūtų galima įsinešti ginklų, kitų daiktų, kuriais galima sužaloti žmogų, sukelti grėsmę kitiem</text:span><text:span text:style-name="T425">s asmenims;</text:span></text:p>
      <text:p text:style-name="P426"><text:span text:style-name="T427">32.5.7</text:span><text:span text:style-name="T428">. apie pastebėtus teisės pažeidimus nedelsiant informuoti policiją (jeigu saugumą renginio metu užtikrina ne policijos pareigūnai) bei suteikti jiems visokeriopą pagalbą;</text:span></text:p>
      <text:p text:style-name="P429"><text:span text:style-name="T430">32.6</text:span><text:span text:style-name="T431">.<text:s/></text:span><text:span text:style-name="T432">nedelsiant nutraukti renginį, jei kyla grėsmė žmoni</text:span><text:span text:style-name="T433">ų saugumui;</text:span></text:p>
      <text:p text:style-name="P434"><text:span text:style-name="T435">32.7</text:span><text:span text:style-name="T436">.<text:s/></text:span><text:span text:style-name="T437">užtikrinti, kad po renginio būtų sutvarkyta renginio teritorija (tuo tikslu sudaromos sutartys su tarnybomis, kurios palaiko švarą ir tvarką mieste bei rajono teritorijoje);</text:span></text:p>
      <text:p text:style-name="P438"><text:span text:style-name="T439">32.8</text:span><text:span text:style-name="T440">.<text:s/></text:span><text:span text:style-name="T441">jei renginys truks ilgiau nei 2 valandas, užtikrin</text:span><text:span text:style-name="T442">ti, kad renginio metu būtų pastatyti biotualetai;</text:span></text:p>
      <text:p text:style-name="P443"><text:span text:style-name="T444">32.9</text:span><text:span text:style-name="T445">.<text:s/></text:span><text:span text:style-name="T446">užtikrinti, kad</text:span><text:span text:style-name="T447"><text:s/></text:span><text:span text:style-name="T448">renginių metu garso lygis neviršytų Lietuvos Respublikos triukšmo valdymo įstatyme nustatytų dienos, vakaro ir nakties triukšmo rodiklių;</text:span><text:s/></text:p>
      <text:p text:style-name="P449">Papunkčio pakeitimai:</text:p>
      <text:p text:style-name="P450"><text:span text:style-name="T451">Nr.<text:s/></text:span><text:a xlink:href="https://www.e-tar.lt/portal/legalAct.html?documentId=79817730a8ef11ebbcbbc2971cdac3cb" office:target-frame-name="_top" xlink:show="replace"><text:span text:style-name="T452">TS-139</text:span></text:a><text:span text:style-name="T453">, 2021-04-29, paskelbta TAR 2021-04-29, i. k. 2021-09123</text:span></text:p>
      <text:p text:style-name="Normal"/>
      <text:p text:style-name="P454"><text:span text:style-name="T455">32.10</text:span><text:span text:style-name="T456">.<text:s/></text:span><text:span text:style-name="T457">laikytis Lietuvos Respublikos įstatymų, šių taisyklių, nustatytų viešosios tvarkos, kelių eismo,<text:s/></text:span><text:span text:style-name="T458">priešgaisrinės apsaugos, aplinkos apsaugos, darbo saugos ir kitų taisyklių, vykdyti valdžios atstovų bei policijos pareigūnų reikalavimus.</text:span></text:p>
      <text:p text:style-name="P459"/>
      <text:p text:style-name="P460"><text:span text:style-name="T461">V</text:span><text:span text:style-name="T462"><text:s/>SKYRIUS</text:span></text:p>
      <text:p text:style-name="P463"><text:span text:style-name="T464">PREKYBA RENGINIŲ METU</text:span></text:p>
      <text:p text:style-name="P465"/>
      <text:p text:style-name="P466"><text:span text:style-name="T467">33</text:span><text:span text:style-name="T468">. Renginiuose teisės aktų nustatyta tvarka gali būti organizuojama pr</text:span><text:span text:style-name="T469">ekyba.</text:span></text:p>
      <text:p text:style-name="P470"><text:span text:style-name="T471">34</text:span><text:span text:style-name="T472">. Prekiauti ar teikti paslaugas renginių metu leidžiama tik turint <text:s/>renginio organizatoriaus sutikimą</text:span><text:span text:style-name="T473">.</text:span></text:p>
      <text:p text:style-name="P474"><text:span text:style-name="T475">35</text:span><text:span text:style-name="T476">.<text:s/></text:span><text:span text:style-name="T477">Įmonė ar fizinis asmuo, norintis prekiauti renginyje,<text:s/></text:span><text:span text:style-name="T478">pateikia prašymą, įmonės<text:s/></text:span><text:span text:style-name="T479">įregistravimo dokumentą <text:s/>ar verslo liudijimą ir dokumentą, patvirtinantį, kad sumokėta nustatyto dydžio<text:s/></text:span><text:span text:style-name="T480">vietinė rinkliava.</text:span></text:p>
      <text:p text:style-name="P481"><text:span text:style-name="T482">36</text:span><text:span text:style-name="T483">.<text:s/></text:span><text:span text:style-name="T484">Renginių metu gali būti leidžiama prekiauti tik pilstomais alkoholiniais gėrimais, išpilstytais į nedūžtančią tarą, kurių tūr</text:span><text:span text:style-name="T485">inė etilo<text:s/></text:span><text:span text:style-name="T486">alkoholio koncentracija<text:s/></text:span><text:span text:style-name="T487">neviršija leistinų procentų pagal<text:s/></text:span><text:span text:style-name="T488">Lietuvos Respublikos Vyriausybės patvirtintas Didmeninės ir mažmeninės prekybos alkoholio produktais licencijavimo taisykles</text:span><text:span text:style-name="T489">.</text:span></text:p>
      <text:p text:style-name="P490"><text:span text:style-name="T491">37</text:span><text:span text:style-name="T492">.<text:s/></text:span><text:span text:style-name="T493">Renginio, kuriame leidžiama prekiauti alkoholiu, organ</text:span><text:span text:style-name="T494">izatoriai žiūrovams skirtą teritoriją, sceną, vaikų žaidimo ir atrakcionų vietas pažymi specialiais ženklais, draudžiančiais vartoti alkoholinius gėrimus.</text:span></text:p>
      <text:p text:style-name="P495"/>
      <text:p text:style-name="P496"><text:span text:style-name="T497">VI</text:span><text:span text:style-name="T498"><text:s/>SKYRIUS</text:span></text:p>
      <text:p text:style-name="P499"><text:span text:style-name="T500">RENGINIAI, KURIUOS DRAUDŽIAMA ORGANIZUOTI</text:span></text:p>
      <text:p text:style-name="P501"/>
      <text:p text:style-name="P502"><text:span text:style-name="T503">38</text:span><text:span text:style-name="T504">. Draudžiama organizuoti:</text:span></text:p>
      <text:p text:style-name="P505"><text:span text:style-name="T506">38.1</text:span><text:span text:style-name="T507">.<text:s/></text:span><text:span text:style-name="T508">renginius, kurie skatina alkoholio, tabako, narkotinių ar kitų svaigiųjų medžiagų vartojimą;</text:span></text:p>
      <text:p text:style-name="P509"><text:span text:style-name="T510">38.2</text:span><text:span text:style-name="T511">. renginius, kurie savo pobūdžiu yra pavojingi dalyvių arba žiūrovų sveikatai (jei renginio dalyviams būtini specialūs apsaugos drabužiai, dalyviai negali<text:s/></text:span><text:span text:style-name="T512">būti atsitiktiniai asmenys; tokie renginiai galimi kaip parodomieji ir juose dalyvauja tik specialiai tam paruošti žmonės (kariuomenė, policija, sportininkai);</text:span></text:p>
      <text:p text:style-name="P513"><text:span text:style-name="T514">38.3</text:span><text:span text:style-name="T515">. renginius, kurių dalyviai vairuoja transporto priemones taip, kad tai kelia grėsmę<text:s/></text:span><text:span text:style-name="T516">eismo tvarkai ir saugumui, sudaro pavojų dalyvaujančių ir kitų asmenų saugumui, sveikatai, pažeidžia viešąją tvarką ir visuomeninę rimtį;</text:span></text:p>
      <text:p text:style-name="P517"><text:span text:style-name="T518">38.4</text:span><text:span text:style-name="T519">. renginius, kurių dalyviai yra nuogi ir kitaip savo išvaizda ar turimais ir demonstruojamais daiktais pažeidž</text:span><text:span text:style-name="T520">ia teisės aktuose įtvirtintus dorovės principus;</text:span></text:p>
      <text:p text:style-name="P521"><text:span text:style-name="T522">38.5</text:span><text:span text:style-name="T523">. renginius, kurių dalyviai renginio metu sakomomis kalbomis, plakatais, šūkiais, audiovizualinėmis priemonėmis ir kitokiais veiksmais akivaizdžiai kursto pažeisti ar pažeidžia Lietuvos Respublikos K</text:span><text:span text:style-name="T524">onstituciją, Lietuvos Respublikos įstatymus, viešąją tvarką ir dorovę.</text:span></text:p>
      <text:p text:style-name="P525"/>
      <text:p text:style-name="P526"><text:span text:style-name="T527">VII</text:span><text:span text:style-name="T528"><text:s/>SKYRIUS</text:span></text:p>
      <text:p text:style-name="P529"><text:span text:style-name="T530">RENGINIO ORGANIZATORIŲ IR DALYVIŲ TEISĖS, PAREIGOS IR<text:s/></text:span><text:span text:style-name="T531">ATSAKOMYBĖ</text:span></text:p>
      <text:p text:style-name="P532"/>
      <text:p text:style-name="P533"><text:span text:style-name="T534">39</text:span><text:span text:style-name="T535">.<text:s/></text:span><text:span text:style-name="T536">Renginio organizatoriai ir dalyviai privalo laikytis Lietuvos Respublikos<text:s/></text:span><text:span text:style-name="T537">įstatymų, kelių eismo, priešgaisrinės apsaugos, darbų saugos ir kitų taisyklių, šiame Apraše<text:s/></text:span><text:span text:style-name="T538">nurodytos tvarkos, vykdyti leidime nustatytus įpareigojamus.</text:span></text:p>
      <text:p text:style-name="P539"><text:span text:style-name="T540">40</text:span><text:span text:style-name="T541">.<text:s/></text:span><text:span text:style-name="T542">Renginio organizatoriai privalo užbaigti renginį, kai:</text:span></text:p>
      <text:p text:style-name="P543"><text:span text:style-name="T544">40.1</text:span><text:span text:style-name="T545">.<text:s/></text:span><text:span text:style-name="T546">jis praranda leidime nurodytą<text:s/></text:span><text:span text:style-name="T547">pobūdį;</text:span></text:p>
      <text:p text:style-name="P548"><text:span text:style-name="T549">40.2</text:span><text:span text:style-name="T550">. iš renginio nepašalinami asmenys, kurie pažeidžia Lietuvos Respublikos įstatymus;</text:span></text:p>
      <text:p text:style-name="P551"><text:span text:style-name="T552">40.3</text:span><text:span text:style-name="T553">. dalyvių veiksmai kursto pažeisti įstatymus arba prieštarauja dorovėms normoms.</text:span></text:p>
      <text:p text:style-name="P554"><text:span text:style-name="T555">41</text:span><text:span text:style-name="T556">. Jeigu pažeidimai daromi renginio metu, jo organizatoriai<text:s/></text:span><text:span text:style-name="T557">privalo renginį nutraukti ir pareikalauti, kad dalyviai išsiskirstytų. Jeigu renginio neužbaigia organizatoriai, tai turi padaryti policijos pareigūnai.</text:span></text:p>
      <text:p text:style-name="P558"><text:span text:style-name="T559">42</text:span><text:span text:style-name="T560">. Už išorinės vaizdinės reklamos, susijusios su konkrečiu renginiu (rašytiniu tekstu<text:s/></text:span><text:span text:style-name="T561">(informacija</text:span><text:span text:style-name="T562">) arba vaizdu pranešama apie šį renginį), naudojimą yra atsakingas leidimą gavęs<text:s/></text:span><text:span text:style-name="T563">renginio organizatorius.</text:span></text:p>
      <text:p text:style-name="P564"><text:span text:style-name="T565">4</text:span><text:span text:style-name="T566">3</text:span><text:span text:style-name="T567">. Renginio organizatoriai ir dalyviai, pažeidę įstatymus ir šią tvarką, įstatymų nustatyta tvarka traukiami baudžiamojon ar administracinėn atsa</text:span><text:span text:style-name="T568">komybėn, atsako už padarytą materialinę žalą ir privalo atlyginti nuostolius.</text:span></text:p>
      <text:p text:style-name="P569"><text:span text:style-name="T570">44</text:span><text:span text:style-name="T571">. Jeigu renginio organizatoriams jau buvo paskirta administracinė nuobauda už<text:s/></text:span><text:span text:style-name="T572">padarytus teisėtvarkos pažeidimus arba organizuotas renginys buvo nutrauktas dėl tvarkos<text:s/></text:span><text:span text:style-name="T573">pažeidimų ar dėl didelės materialinės žalos padarymo, arba organizatoriai savavališkai naudojo Savivaldybės atributiką, simboliką ir vardą, jiems dvejus metus leidimas neišduodamas.<text:s/></text:span></text:p>
      <text:p text:style-name="P574"/>
      <text:p text:style-name="P575"><text:span text:style-name="T576">VIII</text:span><text:span text:style-name="T577"><text:s/>SKYRIUS</text:span></text:p>
      <text:p text:style-name="P578"><text:span text:style-name="T579">BAIGIAMOSIOS NUOSTATOS</text:span></text:p>
      <text:p text:style-name="P580"/>
      <text:p text:style-name="P581"><text:span text:style-name="T582">45</text:span><text:span text:style-name="T583">. Kaip laikomasi šio Ap</text:span><text:span text:style-name="T584">rašo, kontroliuoja Savivaldybės administracijos ir Policijos komisariato atsakingi darbuotojai. Organizatoriai privalo užtikrinti tikrinančių pareigūnų patekimą į renginio teritoriją pateikus tarnybinį pažymėjimą.</text:span></text:p>
      <text:p text:style-name="P585"><text:span text:style-name="T586">46</text:span><text:span text:style-name="T587">.<text:s/></text:span><text:span text:style-name="T588">Šiame Apraše neaptarti klausimai s</text:span><text:span text:style-name="T589">prendžiami taip, kad neprieštarautų Lietuvos<text:s/></text:span><text:span text:style-name="T590">Respublikos įstatymams ir kitiems norminiams aktams.</text:span></text:p>
      <text:p text:style-name="P591"><text:span text:style-name="T592">_______________________</text:span></text:p>
      <text:p text:style-name="Normal"/>
      <text:p text:style-name="Normal"/>
      <text:p text:style-name="Normal"/>
      <text:p text:style-name="P593">Priedų pakeitimai:</text:p>
      <text:p text:style-name="Normal"/>
      <text:p text:style-name="P594">1 priedas</text:p>
      <text:p text:style-name="Normal"/>
      <text:p text:style-name="P595">2 priedas</text:p>
      <text:p text:style-name="Normal"/>
      <text:p text:style-name="P596">3 priedas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Kupiškio rajono savivaldybės taryba, Sprendimas</text:span></text:p>
      <text:p text:style-name="P606"><text:span text:style-name="T607">Nr.<text:s/></text:span><text:a xlink:href="https://www.e-tar.lt/portal/legalAct.html?documentId=79817730a8ef11ebbcbbc2971cdac3cb" office:target-frame-name="_top" xlink:show="replace"><text:span text:style-name="T608">TS-139</text:span></text:a><text:span text:style-name="T609">, 2021-04-29, paskelbta TAR 2021-04-29, i. k. 2021-09123</text:span></text:p>
      <text:p text:style-name="P610"><text:span text:style-name="T611">Dėl Kupiškio rajono savivaldybės tarybos 2018 m. vasario 21 d. sprendimo Nr. TS-29 „Dėl Rengini</text:span><text:span text:style-name="T612">ų organizavimo Kupiškio rajono savivaldybės viešosiose vietose tvarkos aprašo patvirtinimo“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_b</meta:initial-creator>
    <dc:creator>adlibuser</dc:creator>
    <meta:creation-date>2024-07-03T11:34:00Z</meta:creation-date>
    <dc:date>2024-07-03T11:34:00Z</dc:date>
    <meta:print-date>2018-02-06T14:59:00Z</meta:print-date>
    <meta:template xlink:href="Normal.dotm" xlink:type="simple"/>
    <meta:editing-cycles>2</meta:editing-cycles>
    <meta:editing-duration>PT0S</meta:editing-duration>
    <meta:user-defined meta:name="LabbisDVSAttachmentId">ec1d9096-b115-4d45-960f-760d93823274</meta:user-defined>
    <meta:document-statistic meta:page-count="3" meta:paragraph-count="146" meta:word-count="2440" meta:character-count="19865" meta:row-count="532" meta:non-whitespace-character-count="17571"/>
  </office:meta>
</office:document-meta>
</file>