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2.3958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29 iki 2020-11-04</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text:s/>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text:span><text:span text:style-name="T32">0 metų valstybės 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text:s/></text:span><text:span text:style-name="T37">į biudžetą</text:span><text:span text:style-name="T38"><text:s/>(2 priedas), 70 221,7 tūkst. eurų asignavimus (3 priedas), specialiosios tikslinės dotacijos valstybinėms (valstybės perduotoms savivaldybėms) funkcijoms vykdyti paskirstymą (4 priedas).</text:span></text:p>
      <text:p text:style-name="P39"><text:span text:style-name="T40">2</text:span><text:span text:style-name="T41">. Nustatyti, kad 2019 m. savivaldybės biudžeto<text:s/></text:span><text:span text:style-name="T42">viršplaninės pajamos, įvertinus išplėstinės seniūnaičių sueigos sprendimus, naudojamos 2020 m. sausio 1 d. esančiam įsiskolinimui apmokėti ir Klaipėdos rajono savivaldybės strateginio veiklos plano 2020 m. priemonėms vykdyti, 2019 m. nepanaudotas Aplinkos<text:s/></text:span><text:span text:style-name="T43">apsaugos rėmimo specialiosios programos lėšų likutis naudojamas 2020 m. programos priemonėms vykdyti, 2019 m. nepanaudotas Socialinio būsto rėmimo programos lėšų likutis naudojamas 2020 m. programai vykdyti, skolintos lėšos naudojamos Klaipėdos rajono savi</text:span><text:span text:style-name="T44">valdybės strateginio veiklos plano 2020 m. programose planuojamiems investiciniams projektams finansuoti ir paskoloms grąžinti (5 ir 6 priedai).</text:span></text:p>
      <text:p text:style-name="P45"><text:span text:style-name="T46">3</text:span><text:span text:style-name="T47">. <text:s/>Pavesti savivaldybės biudžeto asignavimų valdytojams, sudarant ir tvirtinant 2020 m. programų sąmatas,<text:s/></text:span><text:span text:style-name="T48">numatyti reikiamus asignavimus 2020 m. sausio 1 d. esantiems įsiskolinimams padengti.</text:span></text:p>
      <text:p text:style-name="P49"><text:span text:style-name="T50">4</text:span><text:span text:style-name="T51">. Nustatyti, kad asignavimų valdytojai neprisiima įsipareigojimų ir nesudaro sutarčių darbams ir paslaugoms atlikti, kol nėra patvirtintas jų finansavimo šaltinis.</text:span></text:p>
      <text:p text:style-name="P52"><text:span text:style-name="T53">5</text:span><text:span text:style-name="T54">. Pavesti Klaipėdos rajono savivaldybei pavaldžių biudžetinių įstaigų vadovams <text:s/>sutaupytas prekių ir paslaugų naudojimui 2020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1 m. sausio 1 d. mokėtinos sumos būtų ne didesnės už 2020 m. sausio 1 d. esančias mokėtinas sumas.</text:span></text:p>
      <text:p text:style-name="P59"><text:span text:style-name="T60">7</text:span><text:span text:style-name="T61">. Skelbti šį sprendimą Teisės aktų registre ir Klaipėdos rajono savivaldybės inte</text:span><text:span text:style-name="T62">rneto svetainėje.</text:span></text:p>
      <text:p text:style-name="P63"/>
      <text:p text:style-name="P64"/>
      <text:p text:style-name="P65"/>
      <text:p text:style-name="P66"><text:span text:style-name="T67">S</text:span><text:span text:style-name="T68">avivaldybės meras</text:span><text:span text:style-name="T69"><text:tab/>Bronius Markauskas</text:span></text:p>
      <text:p text:style-name="Normal"/>
      <text:p text:style-name="Normal"/>
      <text:p text:style-name="Normal"/>
      <text:p text:style-name="P70">Priedų pakeitimai:</text:p>
      <text:p text:style-name="Normal"/>
      <text:p text:style-name="P71">Priedai</text:p>
      <text:p text:style-name="P72">Priedo pakeitimai:</text:p>
      <text:p text:style-name="P73"><text:span text:style-name="T74">Nr.<text:s/></text:span><text:a xlink:href="https://www.e-tar.lt/portal/legalAct.html?documentId=7289c35077d211eabee4a336e7e6fdab" office:target-frame-name="_top" xlink:show="replace"><text:span text:style-name="T75">T11-83</text:span></text:a><text:span text:style-name="T76">, 2020-04-02, paskelbta TAR 2020-04</text:span><text:span text:style-name="T77">-06, i. k. 2020-07118</text:span></text:p>
      <text:p text:style-name="P78"><text:span text:style-name="T79">Nr.<text:s/></text:span><text:a xlink:href="https://www.e-tar.lt/portal/legalAct.html?documentId=eed09f80a3d611ea9515f752ff221ec9" office:target-frame-name="_top" xlink:show="replace"><text:span text:style-name="T80">T11-227</text:span></text:a><text:span text:style-name="T81">, 2020-05-28, paskelbta TAR 2020-06-01, i. k. 2020-11787</text:span></text:p>
      <text:p text:style-name="P82"><text:span text:style-name="T83">Nr.<text:s/></text:span><text:a xlink:href="https://www.e-tar.lt/portal/legalAct.html?documentId=20cdbdc0b9f211eab9d9cd0c85e0b745" office:target-frame-name="_top" xlink:show="replace"><text:span text:style-name="T84">T11-284</text:span></text:a><text:span text:style-name="T85">, 2020-06-25, paskelbta TAR 2020-06-29, i. k. 2020-14268</text:span></text:p>
      <text:p text:style-name="P86"><text:span text:style-name="T87">Nr.<text:s/></text:span><text:a xlink:href="https://www.e-tar.lt/portal/legalAct.html?documentId=73214f20e39011ea9342c1d4e2ff6ff6" office:target-frame-name="_top" xlink:show="replace"><text:span text:style-name="T88">T11-304</text:span></text:a><text:span text:style-name="T89">, 2020-08-20, paskelbta TAR 2020-08-21, i. k. 2020-17696</text:span></text:p>
      <text:p text:style-name="P90"><text:span text:style-name="T91">Nr.<text:s/></text:span><text:a xlink:href="https://www.e-tar.lt/portal/legalAct.html?documentId=51190250015a11ebb74de75171d26d52" office:target-frame-name="_top" xlink:show="replace"><text:span text:style-name="T92">T11-364</text:span></text:a><text:span text:style-name="T93">, 2020-09-24, paskelbta TAR 2020-09-28, i. k. 2020-20104</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Klaipėdos rajono savivaldybės taryba, Sprendimas</text:span></text:p>
      <text:p text:style-name="P103"><text:span text:style-name="T104">Nr.<text:s/></text:span><text:a xlink:href="https://www.e-tar.lt/portal/legalAct.html?documentId=7289c35077d211eabee4a336e7e6fdab" office:target-frame-name="_top" xlink:show="replace"><text:span text:style-name="T105">T11-83</text:span></text:a><text:span text:style-name="T106">, 2020-04-02, paskelbta TAR 2020-04-06, i. k. 2020-07118</text:span></text:p>
      <text:p text:style-name="P107"><text:span text:style-name="T108">Dėl Klaipėdos rajono savivaldybės 2020 met</text:span><text:span text:style-name="T109">ų biudžeto patikslinimo</text:span></text:p>
      <text:p text:style-name="P110"/>
      <text:p text:style-name="P111"><text:span text:style-name="T112">2.</text:span></text:p>
      <text:p text:style-name="P113"><text:span text:style-name="T114">Klaipėdos rajono savivaldybės taryba, Sprendimas</text:span></text:p>
      <text:p text:style-name="P115"><text:span text:style-name="T116">Nr.<text:s/></text:span><text:a xlink:href="https://www.e-tar.lt/portal/legalAct.html?documentId=eed09f80a3d611ea9515f752ff221ec9" office:target-frame-name="_top" xlink:show="replace"><text:span text:style-name="T117">T11-227</text:span></text:a><text:span text:style-name="T118">, 2020-05-28, paskelbta TAR 2020-06-01, i. k. 2020-11787</text:span></text:p>
      <text:p text:style-name="P119"><text:span text:style-name="T120">Dėl Klaipėdos</text:span><text:span text:style-name="T121"><text:s/>rajono savivaldybės 2020 metų biudžeto patikslinimo</text:span></text:p>
      <text:p text:style-name="P122"/>
      <text:p text:style-name="P123"><text:span text:style-name="T124">3.</text:span></text:p>
      <text:p text:style-name="P125"><text:span text:style-name="T126">Klaipėdos rajono savivaldybės taryba, Sprendimas</text:span></text:p>
      <text:p text:style-name="P127"><text:span text:style-name="T128">Nr.<text:s/></text:span><text:a xlink:href="https://www.e-tar.lt/portal/legalAct.html?documentId=20cdbdc0b9f211eab9d9cd0c85e0b745" office:target-frame-name="_top" xlink:show="replace"><text:span text:style-name="T129">T11-284</text:span></text:a><text:span text:style-name="T130">, 2020-06-25, paskelbta TAR 2020-06-29, i</text:span><text:span text:style-name="T131">. k. 2020-14268</text:span></text:p>
      <text:p text:style-name="P132"><text:span text:style-name="T133">Dėl Klaipėdos rajono savivaldybės 2020 metų biudžeto patikslinimo</text:span></text:p>
      <text:p text:style-name="P134"/>
      <text:p text:style-name="P135"><text:span text:style-name="T136">4.</text:span></text:p>
      <text:p text:style-name="P137"><text:span text:style-name="T138">Klaipėdos rajono savivaldybės taryba, Sprendimas</text:span></text:p>
      <text:p text:style-name="P139"><text:span text:style-name="T140">Nr.<text:s/></text:span><text:a xlink:href="https://www.e-tar.lt/portal/legalAct.html?documentId=73214f20e39011ea9342c1d4e2ff6ff6" office:target-frame-name="_top" xlink:show="replace"><text:span text:style-name="T141">T11-304</text:span></text:a><text:span text:style-name="T142">, 2020-08-20</text:span><text:span text:style-name="T143">, paskelbta TAR 2020-08-21, i. k. 2020-17696</text:span></text:p>
      <text:p text:style-name="P144"><text:span text:style-name="T145">Dėl Klaipėdos rajono savivaldybės 2020 metų biudžeto patikslinimo</text:span></text:p>
      <text:p text:style-name="P146"/>
      <text:p text:style-name="P147"><text:span text:style-name="T148">5.</text:span></text:p>
      <text:p text:style-name="P149"><text:span text:style-name="T150">Klaipėdos rajono savivaldybės taryba, Sprendimas</text:span></text:p>
      <text:p text:style-name="P151"><text:span text:style-name="T152">Nr.<text:s/></text:span><text:a xlink:href="https://www.e-tar.lt/portal/legalAct.html?documentId=51190250015a11ebb74de75171d26d52" office:target-frame-name="_top" xlink:show="replace"><text:span text:style-name="T153">T11-364</text:span></text:a><text:span text:style-name="T154">, 2020-09-24, paskelbta TAR 2020-09-28, i. k. 2020-20104</text:span></text:p>
      <text:p text:style-name="P155"><text:span text:style-name="T156">Dėl Klaipėdos rajono savivaldybės 2020 metų biudžeto patikslin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2T09:26:00Z</meta:creation-date>
    <dc:date>2020-12-22T09:26:00Z</dc:date>
    <meta:print-date>2020-02-11T14:23:00Z</meta:print-date>
    <meta:template xlink:href="Normal.dotm" xlink:type="simple"/>
    <meta:editing-cycles>2</meta:editing-cycles>
    <meta:editing-duration>PT0S</meta:editing-duration>
    <meta:document-statistic meta:page-count="2" meta:paragraph-count="37" meta:word-count="623" meta:character-count="4888" meta:row-count="195" meta:non-whitespace-character-count="4302"/>
  </office:meta>
</office:document-meta>
</file>