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style:font-size-complex="12pt" style:language-asian="lt" style:country-asian="LT"/>
    </style:style>
    <style:style style:name="P16"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style:font-size-complex="12pt" style:language-asian="lt" style:country-asian="LT"/>
    </style:style>
    <style:style style:name="P22"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style:font-size-complex="12pt" style:language-asian="lt" style:country-asian="LT"/>
    </style:style>
    <style:style style:name="P26"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order="0in solid #FFFFFF" fo:padding="0.4305in" style:shadow="#000000 0in 0in" fo:text-align="justify" fo:text-indent="0.4722in">
        <style:tab-stops>
          <style:tab-stop style:type="left" style:position="0.295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4.0361in"/>
        </style:tab-stops>
      </style:paragraph-properties>
    </style:style>
    <style:style style:name="P51" style:parent-style-name="Normal" style:family="paragraph">
      <style:paragraph-properties fo:text-align="justify">
        <style:tab-stops>
          <style:tab-stop style:type="left" style:position="4.0361in"/>
        </style:tab-stops>
      </style:paragraph-properties>
    </style:style>
    <style:style style:name="P52" style:parent-style-name="Normal" style:family="paragraph">
      <style:paragraph-properties fo:text-align="justify">
        <style:tab-stops>
          <style:tab-stop style:type="left" style:position="4.0361in"/>
        </style:tab-stops>
      </style:paragraph-properties>
    </style:style>
    <style:style style:name="P53" style:parent-style-name="Normal" style:family="paragraph">
      <style:paragraph-properties fo:text-align="justify">
        <style:tab-stops>
          <style:tab-stop style:type="left" style:position="4.0361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paragraph-properties>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style:tab-stops>
          <style:tab-stop style:type="left" style:position="2.2083in"/>
          <style:tab-stop style:type="left" style:position="5.5125in"/>
        </style:tab-stops>
      </style:paragraph-properties>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tab-stops>
          <style:tab-stop style:type="left" style:position="1.0833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1.0833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language-asian="lt" style:country-asian="LT"/>
    </style:style>
    <style:style style:name="P93" style:parent-style-name="Normal" style:family="paragraph">
      <style:paragraph-properties fo:border="0in solid #FFFFFF" fo:padding="0.4305in" style:shadow="#000000 0in 0in" fo:text-align="justify" fo:text-indent="0.5909in">
        <style:tab-stops>
          <style:tab-stop style:type="left" style:position="0.295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border="0in solid #FFFFFF" fo:padding="0.4305in" style:shadow="#000000 0in 0in" fo:text-align="justify" fo:text-indent="0.5909in">
        <style:tab-stops>
          <style:tab-stop style:type="left" style:position="0.295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39" style:parent-style-name="Normal" style:family="paragraph">
      <style:paragraph-properties fo:keep-with-next="always" fo:text-align="center">
        <style:tab-stops>
          <style:tab-stop style:type="left" style:position="1.0833in"/>
          <style:tab-stop style:type="left" style:position="1.1812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keep-with-next="always" fo:text-align="center">
        <style:tab-stops>
          <style:tab-stop style:type="left" style:position="1.0833in"/>
          <style:tab-stop style:type="left" style:position="1.1812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keep-with-next="always" fo:text-align="center" fo:text-indent="0.5909in">
        <style:tab-stops>
          <style:tab-stop style:type="left" style:position="0.7875in"/>
          <style:tab-stop style:type="left" style:position="0.8861in"/>
          <style:tab-stop style:type="left" style:position="1.1812in"/>
        </style:tab-stops>
      </style:paragraph-properties>
      <style:text-properties fo:font-weight="bold" style:font-weight-asian="bold" style:font-size-complex="12pt" style:language-asian="lt" style:country-asian="LT"/>
    </style:style>
    <style:style style:name="P145" style:parent-style-name="Normal" style:family="paragraph">
      <style:paragraph-properties fo:keep-with-next="always" fo:text-align="justify" fo:text-indent="0.5909in">
        <style:tab-stops>
          <style:tab-stop style:type="left" style:position="0.7875in"/>
          <style:tab-stop style:type="left" style:position="0.8861in"/>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border="0in solid #FFFFFF" fo:padding="0.4305in" style:shadow="#000000 0in 0in" fo:text-align="justify" fo:text-indent="0.5909in">
        <style:tab-stops>
          <style:tab-stop style:type="left" style:position="0.295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tab-stops>
          <style:tab-stop style:type="left" style:position="0.9847in"/>
          <style:tab-stop style:type="left" style:position="1.1812in"/>
        </style:tab-stops>
      </style:paragraph-properties>
      <style:text-properties style:font-size-complex="12pt" style:language-asian="lt" style:country-asian="LT"/>
    </style:style>
    <style:style style:name="P166" style:parent-style-name="Normal" style:family="paragraph">
      <style:paragraph-properties fo:text-align="justify">
        <style:tab-stops>
          <style:tab-stop style:type="left" style:position="0in"/>
          <style:tab-stop style:type="left" style:position="0.5909in"/>
          <style:tab-stop style:type="left" style:position="1.0833in"/>
        </style:tab-stops>
      </style:paragraph-properties>
    </style:style>
    <style:style style:name="P167" style:parent-style-name="Normal" style:family="paragraph">
      <style:paragraph-properties fo:text-align="center">
        <style:tab-stops>
          <style:tab-stop style:type="left" style:position="0in"/>
          <style:tab-stop style:type="left" style:position="0.5909in"/>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weight="bold" style:font-weight-asian="bold" style:font-style-complex="italic" fo:font-size="10pt" style:font-size-asian="10pt"/>
    </style:style>
    <style:style style:name="P170" style:parent-style-name="Normal" style:family="paragraph">
      <style:text-properties style:font-name-asian="MS Mincho"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3">Suvestinė redakcija nuo 2024-04-10</text:span></text:p>
      <text:p text:style-name="P4"/>
      <text:p text:style-name="P5"><text:span text:style-name="T6">Įsakymas paskelbtas: TAR 2020-11-05, i. k. 2020-23073</text:span></text:p>
      <text:p text:style-name="P7"/>
      <text:p text:style-name="P8">Nauja redakcija nuo 2024-04-10:</text:p>
      <text:p text:style-name="Normal"><text:span text:style-name="T9">Nr.<text:s/></text:span><text:a xlink:href="https://www.e-tar.lt/portal/legalAct.html?documentId=d04f3b10f63f11eeb15a8086c0c045d4" office:target-frame-name="_top" xlink:show="replace"><text:span text:style-name="T10">A1-265</text:span></text:a><text:span text:style-name="T11">, 2024-04-09, paskelbta TAR 2024-04-09, i. k. 2024-06638</text:span></text:p>
      <text:p text:style-name="P12"/>
      <text:p text:style-name="P13"><text:span text:style-name="T14">LIETUVOS RESPUBLIKOS SOCIALINĖS APSAUGOS IR DARBO MINISTRAS</text:span></text:p>
      <text:p text:style-name="P15"/>
      <text:p text:style-name="P16"><text:span text:style-name="T17">ĮSAKYMAS</text:span></text:p>
      <text:p text:style-name="P18"><text:span text:style-name="T19">DĖL NEVYRIAUSYBINIŲ ORGANI</text:span><text:span text:style-name="T20">ZACIJŲ FONDO TARYBOS NARIŲ ATLYGIO DYDŽIO IR MOKĖJIMO TVARKOS APRAŠO PATVIRTINIMO</text:span></text:p>
      <text:p text:style-name="P21"/>
      <text:p text:style-name="P22"><text:span text:style-name="T23">2020 m. lapkričio 4 d. Nr. A1-1077</text:span><text:span text:style-name="T24"><text:line-break/>Vilnius</text:span></text:p>
      <text:p text:style-name="P25"/>
      <text:p text:style-name="P26"><text:span text:style-name="T27">Vadovaudamasis Lietuvos Respublikos nevyriausybinių organizacijų plėtros įstatymo 9 straipsnio 4 dalimi, Lietuvos Respublikos<text:s/></text:span><text:span text:style-name="T28">biudžetinių įstaigų darbuotojų darbo apmokėjimo ir komisijų narių atlygio už darbą įstatymo 12 straipsniu, Lietuvos Respublikos Vyriausybės 2017 m. balandžio 5 d. nutarimo Nr. 253 „Dėl Lietuvos Respublikos biudžetinių įstaigų darbuotojų darbo apmokėjimo ir</text:span><text:span text:style-name="T29"><text:s/>komisijų narių atlygio už darbą įstatymo įgyvendinimo“ 2.1.2 papunkčiu ir Nevyriausybinių organizacijų fondo nuostatų, patvirtintų Lietuvos Respublikos Vyriausybės 2020 m. vasario 19 d. nutarimu Nr. 141 „Dėl Lietuvos Respublikos nevyriausybinių organizaci</text:span><text:span text:style-name="T30">jų plėtros įstatymo įgyvendinimo“, 8 ir 17 punktais:</text:span></text:p>
      <text:p text:style-name="P31"><text:span text:style-name="T32">1</text:span><text:span text:style-name="T33">. </text:span><text:span text:style-name="T34">Tvirtinu</text:span><text:span text:style-name="T35"><text:s/>Nevyriausybinių organizacijų fondo tarybos narių atlygio mokėjimo tvarkos aprašą (pridedama).</text:span></text:p>
      <text:p text:style-name="P36"><text:span text:style-name="T37">2</text:span><text:span text:style-name="T38">. <text:s/></text:span><text:span text:style-name="T39">Nustatau</text:span><text:span text:style-name="T40"><text:s/>Nevyriausybinių organizacijų fondo tarybos narių, kurie nėra valstybės insti</text:span><text:span text:style-name="T41">tucijų ir įstaigų atstovai:</text:span></text:p>
      <text:p text:style-name="P42"><text:span text:style-name="T43">2.1</text:span><text:span text:style-name="T44">. atlygio už vieną dirbtą valandą Nevyriausybinių organizacijų fondo tarybos posėdyje dydį – 0,0073 Lietuvos Respublikos Seimo patvirtinto atitinkamų metų Lietuvos Respublikos valstybės politikų, teisėjų, valstybės<text:s/></text:span><text:span text:style-name="T45">pareigūnų, valstybės tarnautojų, valstybės ir savivaldybių biudžetinių įstaigų darbuotojų pareiginės algos (atlyginimo) bazinio dydžio (toliau – bazinis dydis);</text:span></text:p>
      <text:p text:style-name="P46"><text:span text:style-name="T47">2.2</text:span><text:span text:style-name="T48">. atlygio už pasirengimą Nevyriausybinių organizacijų fondo tarybos posėdyje nagrinėti v</text:span><text:span text:style-name="T49">ieną paraišką, prašymą ar kitą dokumentą, pvz., Nevyriausybinių organizacijų fondo veiklos planavimo dokumentą, dydį – 0,0313 bazinio dydžio.</text:span><text:s/></text:p>
      <text:p text:style-name="P50"/>
      <text:p text:style-name="P51"/>
      <text:p text:style-name="P52"/>
      <text:p text:style-name="P53"><text:span text:style-name="T54">Socialinės apsaugos ir darbo ministras</text:span><text:span text:style-name="T55"><text:tab/></text:span><text:span text:style-name="T56"><text:tab/>Linas Kukuraitis</text:span></text:p>
      <text:p text:style-name="Normal"/>
      <text:soft-page-break/>
      <text:p text:style-name="P57">PATVIRTINTA</text:p>
      <text:p text:style-name="P59">Lietuvos Respublikos</text:p>
      <text:p text:style-name="P60">socialinės apsaugos ir darbo ministro</text:p>
      <text:p text:style-name="P61">2020 m. lapkričio 4 d. įsakymu Nr. A1-1077</text:p>
      <text:p text:style-name="P62"/>
      <text:p text:style-name="P63"><text:span text:style-name="T64">NEVYRIAUSYBINIŲ ORGANIZACIJŲ FONDO TARYBOS NARIŲ ATLYGIO MOKĖJ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Nevyriausybinių organizacijų fondo tarybos narių,<text:s/></text:span><text:span text:style-name="T77">kurie nėra valstybės institucijų ar įstaigų atstovai,</text:span><text:span text:style-name="T78"><text:s/>atlygio mokėjimo tvarkos aprašas (toliau – Aprašas) reglamentuoja Nevyriausybinių organizacijų fondo (toliau – Fondas) tarybos narių, kurie nėra val</text:span><text:span text:style-name="T79">stybės institucijų ar įstaigų atstovai (toliau – Fondo tarybos nariai), atlygio mokėjimo tvarką.</text:span></text:p>
      <text:p text:style-name="P80"><text:span text:style-name="T81">2</text:span><text:span text:style-name="T82">.</text:span><text:span text:style-name="T83"><text:tab/>Fondo tarybos nariui mokamas Lietuvos Respublikos socialinės apsaugos ir darbo ministro nustatyto dydžio atlygis už pasirengimą Fondo tarybos posėdyje<text:s/></text:span><text:span text:style-name="T84">n</text:span><text:span text:style-name="T85">agrinėti vieną paraišką, prašymą, skundą ar kitą dokumentą ir už darbą Fondo tarybos posėdyje.</text:span></text:p>
      <text:p text:style-name="P86"/>
      <text:p text:style-name="P87"><text:span text:style-name="T88">II</text:span><text:span text:style-name="T89"><text:s/>SKYRIUS</text:span></text:p>
      <text:p text:style-name="P90"><text:span text:style-name="T91">FONDO TARYBOS NARIO ATLYGIO DYDŽIO APSKAIČIAVIMAS IR APMOKĖJIMAS UŽ DARBĄ FONDO TARBOJE</text:span></text:p>
      <text:p text:style-name="P92"/>
      <text:p text:style-name="P93"><text:span text:style-name="T94">3</text:span><text:span text:style-name="T95">. Pirmojo Fondo tarybos posėdžio metu Fondo<text:s/></text:span><text:span text:style-name="T96">tarybos nariai yra supažindinami su šiuo Aprašu.</text:span><text:s/></text:p>
      <text:p text:style-name="P97">Punkto pakeitimai:</text:p>
      <text:p text:style-name="P98"><text:span text:style-name="T99">Nr.<text:s/></text:span><text:a xlink:href="https://www.e-tar.lt/portal/legalAct.html?documentId=d04f3b10f63f11eeb15a8086c0c045d4" office:target-frame-name="_top" xlink:show="replace"><text:span text:style-name="T100">A1-265</text:span></text:a><text:span text:style-name="T101">, 2024-04-09, paskelbta TAR 2024-04-09, i. k. 2024-06638</text:span></text:p>
      <text:p text:style-name="Normal"/>
      <text:p text:style-name="P102"><text:span text:style-name="T103">4</text:span><text:span text:style-name="T104">.</text:span><text:span text:style-name="T105"><text:tab/>Fondo tarybos<text:s/></text:span><text:span text:style-name="T106">narys pasirašo Patvirtinimą dėl sutikimo ir susipažinimo (Aprašo 1 priedas), taip patvirtindamas, jog jis yra supažindintas su Aprašo nuostatomis, bei pateikia banko sąskaitos, į kurią jam bus pervedamos lėšos už darbą Fondo taryboje, numerį.</text:span></text:p>
      <text:p text:style-name="P107"><text:span text:style-name="T108">5</text:span><text:span text:style-name="T109">.</text:span><text:span text:style-name="T110"><text:tab/>Fondo<text:s/></text:span><text:span text:style-name="T111">tarybos nariui atlyginama už faktiškai dirbtą valandų skaičių pagal Fondo tarybos posėdžių protokolų duomenis. Posėdžio trukmė apskaičiuojama pagal matematines skaičių apvalinimo taisykles 0,</text:span><text:span text:style-name="T112">5<text:s/></text:span><text:span text:style-name="T113">valandos tikslumu.</text:span></text:p>
      <text:p text:style-name="P114"><text:span text:style-name="T115">6</text:span><text:span text:style-name="T116">. Fondo tarybos pirmininkui (jo nesant<text:s/></text:span><text:span text:style-name="T117">– pirmininką pavaduojančiam asmeniui) už darbą Fondo tarybos posėdyje mokama Lietuvos Respublikos biudžetinių įstaigų darbuotojų darbo apmokėjimo ir komisijų narių atlygio už darbą įstatymo 12 straipsnio 3 dalies nustatyta tvarka.<text:s/></text:span></text:p>
      <text:p text:style-name="P118">Punkto pakeitimai:</text:p>
      <text:p text:style-name="P119"><text:span text:style-name="T120">Nr.<text:s/></text:span><text:a xlink:href="https://www.e-tar.lt/portal/legalAct.html?documentId=d04f3b10f63f11eeb15a8086c0c045d4" office:target-frame-name="_top" xlink:show="replace"><text:span text:style-name="T121">A1-265</text:span></text:a><text:span text:style-name="T122">, 2024-04-09, paskelbta TAR 2024-04-09, i. k. 2024-06638</text:span></text:p>
      <text:p text:style-name="Normal"/>
      <text:p text:style-name="P123"><text:span text:style-name="T124">7</text:span><text:span text:style-name="T125">.</text:span><text:span text:style-name="T126"><text:tab/>Fondo tarybos sekretorius (toliau – Sekretorius), remdamasis Fondo tarybos posėdžių prot</text:span><text:span text:style-name="T127">okolais, kiekvieno ketvirčio pabaigoje parengia ir Lietuvos Respublikos<text:s/></text:span><text:span text:style-name="T128">socialinės apsaugos ir darbo ministerijos Finansų departamento Finansų skyriui, vykdymui atlikti Nacionaliniame bendrųjų funkcijų centre,</text:span><text:span text:style-name="T129"><text:s/>pateikia apyskaitą (Aprašo 2 priedas).</text:span></text:p>
      <text:p text:style-name="P130"><text:span text:style-name="T131">8</text:span><text:span text:style-name="T132">.</text:span><text:span text:style-name="T133"><text:tab/></text:span><text:span text:style-name="T134">Už darbą Fondo taryboje atlyginama praėjus ne daugiau kaip trisdešimt darbo dienų nuo Aprašo<text:s/></text:span><text:span text:style-name="T135">7</text:span><text:span text:style-name="T136"><text:s/>punkte nurodytos apyskaitos gavimo dienos, atitinkamas pinigų sumas pervedant į Fondo tarybos nario nurodytą sąskaitą per Lietuvos Respublikoje, kitoje Europos S</text:span><text:span text:style-name="T137">ąjungos valstybės narėje ar Europos ekonominės erdvės valstybėje įregistruotas kredito įstaigas ar kitus mokėjimo paslaugų teikėjus.</text:span></text:p>
      <text:p text:style-name="P138"/>
      <text:p text:style-name="P139"><text:span text:style-name="T140">III</text:span><text:span text:style-name="T141"><text:s/>SKYRIUS</text:span></text:p>
      <text:p text:style-name="P142"><text:span text:style-name="T143">BAIGIAMOSIOS NUOSTATOS</text:span></text:p>
      <text:p text:style-name="P144"/>
      <text:p text:style-name="P145"><text:span text:style-name="T146">9</text:span><text:span text:style-name="T147">.</text:span><text:span text:style-name="T148"><text:tab/>Už Fondo tarybos nario pateiktų rekvizitų ir kitų duomenų tikslumą ir<text:s/></text:span><text:span text:style-name="T149">teisingumą atsako Fondo tarybos narys.</text:span></text:p>
      <text:p text:style-name="P150"><text:span text:style-name="T151">10</text:span><text:span text:style-name="T152">. Dokumentai saugomi Lietuvos Respublikos dokumentų ir archyvų įstatymo nustatyta tvarka. Duomenų subjektų teisės įgyvendinamos duomenų valdytojo, į kurį kreipiamasi dėl duomenų subjekto teisių įgyvendinimo, nus</text:span><text:span text:style-name="T153">tatyta tvarka, vadovaujantis 2016 m. balandžio 27 d. Europos Parlamento ir Tarybos reglamentu (ES) 2016/679 dėl fizinių asmenų apsaugos tvarkant asmens duomenis ir dėl laisvo tokių duomenų judėjimo ir kuriuo panaikinama Direktyva 95/46/EB (Bendrasis duomen</text:span><text:span text:style-name="T154">ų apsaugos reglamentas).</text:span><text:s/></text:p>
      <text:p text:style-name="P155">Punkto pakeitimai:</text:p>
      <text:p text:style-name="P156"><text:span text:style-name="T157">Nr.<text:s/></text:span><text:a xlink:href="https://www.e-tar.lt/portal/legalAct.html?documentId=d04f3b10f63f11eeb15a8086c0c045d4" office:target-frame-name="_top" xlink:show="replace"><text:span text:style-name="T158">A1-265</text:span></text:a><text:span text:style-name="T159">, 2024-04-09, paskelbta TAR 2024-04-09, i. k. 2024-06638</text:span></text:p>
      <text:p text:style-name="Normal"/>
      <text:p text:style-name="P160"><text:span text:style-name="T161">11</text:span><text:span text:style-name="T162">.</text:span><text:span text:style-name="T163"><text:tab/>Nesutarimai ar ginčai, kylantys dėl F</text:span><text:span text:style-name="T164">ondo tarybos narių atlygio mokėjimo, sprendžiami Lietuvos Respublikos teisės aktų nustatyta tvarka.<text:s/></text:span></text:p>
      <text:p text:style-name="P165"/>
      <text:p text:style-name="P166"/>
      <text:p text:style-name="P167"><text:span text:style-name="T168">__________________</text:span></text:p>
      <text:p text:style-name="Normal"/>
      <text:p text:style-name="Normal"/>
      <text:p text:style-name="Normal"/>
      <text:p text:style-name="P169">Priedų pakeitimai:</text:p>
      <text:p text:style-name="Normal"/>
      <text:p text:style-name="P170">Apyskaita Aprašo 2 priedas (pak. A1-418)</text:p>
      <text:p text:style-name="P171">Priedo pakeitimai:</text:p>
      <text:p text:style-name="P172"><text:span text:style-name="T173">Nr.<text:s/></text:span><text:a xlink:href="https://www.e-tar.lt/portal/legalAct.html?documentId=728163c0c79c11eba2bad9a0748ee64d" office:target-frame-name="_top" xlink:show="replace"><text:span text:style-name="T174">A1-426</text:span></text:a><text:span text:style-name="T175">, 2021-06-07, paskelbta TAR 2021-06-08, i. k. 2021-13034</text:span></text:p>
      <text:p text:style-name="P176"><text:span text:style-name="T177">Nr.<text:s/></text:span><text:a xlink:href="https://www.e-tar.lt/portal/legalAct.html?documentId=f0dc91f0f08011ec8fa7d02a65c371ad" office:target-frame-name="_top" xlink:show="replace"><text:span text:style-name="T178">A1-418</text:span></text:a><text:span text:style-name="T179">, 2022-06-20, paskelbta TAR 2022-06-20, i. k. 2022-13193</text:span></text:p>
      <text:p text:style-name="Normal"/>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socialinės apsaugos ir darbo ministerija, Įsakymas</text:span></text:p>
      <text:p text:style-name="P189"><text:span text:style-name="T190">Nr.<text:s/></text:span><text:a xlink:href="https://www.e-tar.lt/portal/legalAct.html?documentId=728163c0c79c11eba2bad9a0748ee64d" office:target-frame-name="_top" xlink:show="replace"><text:span text:style-name="T191">A1-426</text:span></text:a><text:span text:style-name="T192">, 2021-06-07, paskelbta TAR 2021-06-08, i. k. 2021-13034</text:span></text:p>
      <text:p text:style-name="P193"><text:span text:style-name="T194">Dėl Lietuvos Respublikos socialinės apsaugos ir darbo ministro 2020 m. lapkričio 4 d. įsakymo Nr. A1-1077 „Dėl Nevyriausybinių organizacijų fondo tarybos narių atlygio dydžio ir mokėjimo t</text:span><text:span text:style-name="T195">varkos aprašo patvirtinimo“ pakeitimo</text:span></text:p>
      <text:p text:style-name="P196"/>
      <text:p text:style-name="P197"><text:span text:style-name="T198">2.</text:span></text:p>
      <text:p text:style-name="P199"><text:span text:style-name="T200">Lietuvos Respublikos socialinės apsaugos ir darbo ministerija, Įsakymas</text:span></text:p>
      <text:p text:style-name="P201"><text:span text:style-name="T202">Nr.<text:s/></text:span><text:a xlink:href="https://www.e-tar.lt/portal/legalAct.html?documentId=f0dc91f0f08011ec8fa7d02a65c371ad" office:target-frame-name="_top" xlink:show="replace"><text:span text:style-name="T203">A1-418</text:span></text:a><text:span text:style-name="T204">, 2022-06-20, paskelbta TAR 2022-0</text:span><text:span text:style-name="T205">6-20, i. k. 2022-13193</text:span></text:p>
      <text:p text:style-name="P206"><text:span text:style-name="T207">Dėl Lietuvos Respublikos socialinės apsaugos ir darbo ministro 2020 m. lapkričio 4 d. įsakymo Nr. A1-1077 „Dėl Nevyriausybinių organizacijų fondo tarybos narių atlygio dydžio ir mokėjimo tvarkos aprašo patvirtinimo“ pakeitimo</text:span></text:p>
      <text:p text:style-name="P208"/>
      <text:p text:style-name="P209"><text:span text:style-name="T210">3.</text:span></text:p>
      <text:p text:style-name="P211"><text:span text:style-name="T212">Lietuvos Respublikos socialinės apsaugos ir darbo ministerija, Įsakymas</text:span></text:p>
      <text:p text:style-name="P213"><text:span text:style-name="T214">Nr.<text:s/></text:span><text:a xlink:href="https://www.e-tar.lt/portal/legalAct.html?documentId=d04f3b10f63f11eeb15a8086c0c045d4" office:target-frame-name="_top" xlink:show="replace"><text:span text:style-name="T215">A1-265</text:span></text:a><text:span text:style-name="T216">, 2024-04-09, paskelbta TAR 2024-04-09, i. k. 2024-06638</text:span></text:p>
      <text:p text:style-name="P217"><text:span text:style-name="T218">Dėl Lietuvos Respub</text:span><text:span text:style-name="T219">likos socialinės apsaugos ir darbo ministro 2020 m. lapkričio 4 d. įsakymo Nr. A1-1077 „Dėl Nevyriausybinių organizacijų fondo tarybos narių atlygio dydžio ir mokėjimo tvarkos aprašo patvirtinim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Terezaitė</meta:initial-creator>
    <dc:creator>adlibuser</dc:creator>
    <meta:creation-date>2024-04-10T11:09:00Z</meta:creation-date>
    <dc:date>2024-04-10T11:09:00Z</dc:date>
    <meta:template xlink:href="Normal.dotm" xlink:type="simple"/>
    <meta:editing-cycles>2</meta:editing-cycles>
    <meta:editing-duration>PT0S</meta:editing-duration>
    <meta:user-defined meta:name="_NewReviewCycle"/>
    <meta:user-defined meta:name="_EmailSubject">NVO fondo tarybos narių apmokėjimas</meta:user-defined>
    <meta:user-defined meta:name="_AuthorEmail">Marius.Mulma@socmin.lt</meta:user-defined>
    <meta:user-defined meta:name="_AuthorEmailDisplayName">Marius Mulma</meta:user-defined>
    <meta:user-defined meta:name="_ReviewingToolsShownOnce"/>
    <meta:document-statistic meta:page-count="3" meta:paragraph-count="53" meta:word-count="1039" meta:character-count="7844" meta:row-count="134" meta:non-whitespace-character-count="6858"/>
  </office:meta>
</office:document-meta>
</file>