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8861in"/>
      <style:text-properties fo:color="#000000" style:font-size-complex="12pt" style:language-asian="lt" style:country-asian="LT"/>
    </style:style>
    <style:style style:name="P23" style:parent-style-name="Normal" style:family="paragraph">
      <style:paragraph-properties fo:text-align="justify" fo:text-indent="0.8861in"/>
      <style:text-properties fo:color="#000000" style:font-size-complex="12pt" style:language-asian="lt" style:country-asian="LT"/>
    </style:style>
    <style:style style:name="P24" style:parent-style-name="Normal" style:family="paragraph">
      <style:paragraph-properties fo:text-align="justify" fo:line-height="115%"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8861in">
        <style:tab-stops>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style:tab-stops>
          <style:tab-stop style:type="left" style:position="3.4in"/>
        </style:tab-stops>
      </style:paragraph-properties>
    </style:style>
    <style:style style:name="P62" style:parent-style-name="Normal" style:family="paragraph">
      <style:paragraph-properties fo:text-align="justify" fo:line-height="115%">
        <style:tab-stops>
          <style:tab-stop style:type="left" style:position="4.03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5437in">
        <style:tab-stops/>
      </style:paragraph-properties>
      <style:text-properties style:font-size-complex="12pt" style:language-asian="lt" style:country-asian="LT"/>
    </style:style>
    <style:style style:name="P69" style:parent-style-name="Normal" style:family="paragraph">
      <style:paragraph-properties fo:line-height="115%" fo:margin-left="3.5437in">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15%">
        <style:tab-stops>
          <style:tab-stop style:type="left" style:position="2.2083in"/>
          <style:tab-stop style:type="left" style:position="5.5125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1972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15%">
        <style:tab-stops>
          <style:tab-stop style:type="left" style:position="1.0833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style:tab-stops>
          <style:tab-stop style:type="left" style:position="1.083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2"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keep-with-next="always" fo:text-align="center" fo:line-height="115%" fo:text-indent="0.5909in">
        <style:tab-stops>
          <style:tab-stop style:type="left" style:position="0.787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keep-with-next="alway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size-complex="12pt" style:language-asian="lt" style:country-asian="LT"/>
    </style:style>
    <style:style style:name="P165" style:parent-style-name="Normal" style:family="paragraph">
      <style:paragraph-properties fo:text-align="justify" fo:line-height="115%">
        <style:tab-stops>
          <style:tab-stop style:type="left" style:position="0in"/>
          <style:tab-stop style:type="left" style:position="0.5909in"/>
          <style:tab-stop style:type="left" style:position="1.0833in"/>
        </style:tab-stops>
      </style:paragraph-properties>
    </style:style>
    <style:style style:name="P166" style:parent-style-name="Normal" style:family="paragraph">
      <style:paragraph-properties fo:text-align="center" fo:line-height="115%">
        <style:tab-stops>
          <style:tab-stop style:type="left" style:position="0in"/>
          <style:tab-stop style:type="left" style:position="0.5909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9 iki 2022-06-20</text:span></text:p>
      <text:p text:style-name="P4"/>
      <text:p text:style-name="P5"><text:span text:style-name="T6">Įsakymas paskelbtas: TAR 2020-11-05, i. k. 2020-2307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DĖL<text:s/>NEVYRIAUSYBINIŲ ORGANIZACIJŲ FONDO TARYBOS NARIŲ ATLYGIO DYDŽIO IR MOKĖJIMO TVARKOS APRAŠO PATVIRTINIMO</text:p>
      <text:p text:style-name="P19"/>
      <text:p text:style-name="P20">2020 m. lapkričio 4 d. Nr. A1-1077</text:p>
      <text:p text:style-name="P21">Vilnius</text:p>
      <text:p text:style-name="P22"/>
      <text:p text:style-name="P23"/>
      <text:p text:style-name="P24"><text:span text:style-name="T25">Vadovaudamasis Lietuvos Respublikos nevyriausybinių organizacijų plėtros įstatymo 9 straipsnio 4 dalimi, Lietuvos Respublikos valstybės ir savivaldybių įstaigų darbuotojų darbo apmokėjimo ir komisijų narių atlygio už darbą įstatymo 15 straipsniu, Lietuvos<text:s/></text:span><text:span text:style-name="T26">Respublikos Vyriausybės 2017 m. balandžio 5 d. nutarimo Nr. 253 „Dėl Lietuvos Respublikos valstybės ir savivaldybių įstaigų darbuotojų darbo apmokėjimo ir komisijų narių atlygio už darbą įstatymo įgyvendinimo“ 2.1.3 papunkčiu ir Nevyriausybinių organizacij</text:span><text:span text:style-name="T27">ų fondo nuostatų, patvirtintų<text:s/></text:span><text:soft-page-break/><text:span text:style-name="T28">Lietuvos Respublikos Vyriausybės<text:s/></text:span><text:span text:style-name="T29">2020 m.<text:s/></text:span><text:span text:style-name="T30">vasario</text:span><text:span text:style-name="T31"><text:s/>1</text:span><text:span text:style-name="T32">9</text:span><text:span text:style-name="T33"><text:s/>d.<text:s/></text:span><text:span text:style-name="T34">nutarimu Nr. 141 „Dėl Lietuvos Respublikos nevyriausybinių organizacijų plėtros įstatymo įgyvendinimo“,<text:s/></text:span><text:span text:style-name="T35">8 ir 17</text:span><text:span text:style-name="T36"><text:s/>punktais:<text:s/></text:span></text:p>
      <text:p text:style-name="P37"><text:span text:style-name="T38">1</text:span><text:span text:style-name="T39">.</text:span><text:span text:style-name="T40"><text:tab/>T v i r t i n u Nevyriausybinių organizac</text:span><text:span text:style-name="T41">ijų fondo tarybos narių atlygio mokėjimo tvarkos aprašą (pridedama).<text:s/></text:span></text:p>
      <text:p text:style-name="P42"><text:span text:style-name="T43">2</text:span><text:span text:style-name="T44">.</text:span><text:span text:style-name="T45"><text:tab/>N u s t a t a u Nevyriausybinių organizacijų fondo tarybos narių, kurie nėra valstybės institucijų ir įstaigų atstovai:</text:span></text:p>
      <text:p text:style-name="P46"><text:span text:style-name="T47">2.1</text:span><text:span text:style-name="T48">.</text:span><text:span text:style-name="T49"><text:tab/>atlygio už vieną dirbtą valandą Nevyriausybinių orga</text:span><text:span text:style-name="T50">nizacijų fondo tarybos posėdyje dydį – 0,07 Lietuvos Respublikos Seimo patvirtinto atitinkamų metų pareiginės algos bazinio dydžio, taikomo apskaičiuojant valstybės politikų, teisėjų, valstybės pareigūnų, valstybės tarnautojų ir valstybės bei savivaldybių<text:s/></text:span><text:span text:style-name="T51">biudžetinių įstaigų darbuotojų pareigines algas;</text:span></text:p>
      <text:p text:style-name="P52"><text:span text:style-name="T53">2.2</text:span><text:span text:style-name="T54">.</text:span><text:span text:style-name="T55"><text:tab/>atlygio už pasirengimą Nevyriausybinių organizacijų fondo tarybos posėdyje nagrinėti vieną paraišką, prašymą ar kitą dokumentą, pvz., Nevyriausybinių organizacijų fondo veiklos planavimo dokumentą,<text:s/></text:span><text:span text:style-name="T56">dydį – 0,</text:span><text:span text:style-name="T57">3</text:span><text:span text:style-name="T58"><text:s/>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59"/>
      <text:p text:style-name="P60"/>
      <text:p text:style-name="P61"/>
      <text:p text:style-name="P62"><text:span text:style-name="T63">Socialinės apsaugos ir darbo ministras</text:span><text:span text:style-name="T64"><text:tab/></text:span><text:span text:style-name="T65"><text:tab/>Linas Kukuraitis</text:span></text:p>
      <text:soft-page-break/>
      <text:p text:style-name="P66">PATVIRTINTA</text:p>
      <text:p text:style-name="P68">Lietuvos Respublikos</text:p>
      <text:p text:style-name="P69">socialinės apsaugos ir darbo ministro</text:p>
      <text:p text:style-name="P70">2020 m. lapkričio 4 d. įsakymu Nr. A1-1077</text:p>
      <text:p text:style-name="P71"/>
      <text:p text:style-name="P72"><text:span text:style-name="T73">NEVYRIAUSYBINIŲ ORGANIZACIJŲ</text:span><text:span text:style-name="T74"><text:s/>FONDO TARYBOS NARIŲ ATLYGIO 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evyriausybinių organizacijų fondo tarybos narių,<text:s/></text:span><text:span text:style-name="T87">kurie nėra valstybės institucijų ar įstaigų atstovai,</text:span><text:span text:style-name="T88"><text:s/>atlygio mokėjimo tvarkos aprašas (toliau – Aprašas) re</text:span><text:span text:style-name="T89">glamentuoja Nevyriausybinių organizacijų fondo (toliau – Fondas) tarybos narių, kurie nėra valstybės institucijų ar įstaigų atstovai (toliau – Fondo tarybos nariai), atlygio mokėjimo tvarką.</text:span></text:p>
      <text:p text:style-name="P90"><text:span text:style-name="T91">2</text:span><text:span text:style-name="T92">.</text:span><text:span text:style-name="T93"><text:tab/>Fondo tarybos nariui mokamas Lietuvos Respublikos socialin</text:span><text:span text:style-name="T94">ės apsaugos ir darbo ministro nustatyto dydžio atlygis už pasirengimą Fondo tarybos posėdyje<text:s/></text:span><text:span text:style-name="T95">nagrinėti vieną paraišką, prašymą, skundą ar kitą dokumentą ir už darbą Fondo tarybos posėdyje.</text:span></text:p>
      <text:p text:style-name="P96"/>
      <text:p text:style-name="P97"><text:span text:style-name="T98">II</text:span><text:span text:style-name="T99"><text:s/>SKYRIUS</text:span></text:p>
      <text:p text:style-name="P100"><text:span text:style-name="T101">FONDO TARYBOS NARIO ATLYGIO DYDŽIO APSKAIČIAVIMAS</text:span><text:span text:style-name="T102"><text:s/>IR APMOKĖJIMAS UŽ DARBĄ FONDO TARBOJE</text:span></text:p>
      <text:p text:style-name="P103"/>
      <text:p text:style-name="P104"><text:span text:style-name="T105">3</text:span><text:span text:style-name="T106">.</text:span><text:span text:style-name="T107"><text:tab/>Pirmojo Fondo tarybos posėdžio metu Fondo tarybos nariai yra supažindinami su Fondo nuostatais bei šiuo Aprašu.<text:s/></text:span></text:p>
      <text:p text:style-name="P108"><text:span text:style-name="T109">4</text:span><text:span text:style-name="T110">.</text:span><text:span text:style-name="T111"><text:tab/>Fondo tarybos narys pasirašo Patvirtinimą dėl sutikimo ir susipažinimo (Aprašo 1<text:s/></text:span><text:span text:style-name="T112">priedas), taip patvirtindamas, jog jis yra supažindintas su Aprašo nuostatomis, bei pateikia banko sąskaitos, į kurią jam bus pervedamos lėšos už darbą Fondo taryboje, numerį.</text:span></text:p>
      <text:p text:style-name="P113"><text:span text:style-name="T114">5</text:span><text:span text:style-name="T115">.</text:span><text:span text:style-name="T116"><text:tab/>Fondo tarybos nariui atlyginama už faktiškai dirbtą valandų skaičių pagal</text:span><text:span text:style-name="T117"><text:s/>Fondo tarybos posėdžių protokolų duomenis. Posėdžio trukmė apskaičiuojama pagal matematines skaičių apvalinimo taisykles 0,</text:span><text:span text:style-name="T118">5<text:s/></text:span><text:span text:style-name="T119">valandos tikslumu.</text:span></text:p>
      <text:p text:style-name="P120"><text:span text:style-name="T121">6</text:span><text:span text:style-name="T122">.</text:span><text:span text:style-name="T123"><text:tab/></text:span><text:span text:style-name="T124">Fondo tarybos pirmininkui (jo nesant – pirmininką pavaduojančiam asmeniui) už darbą Fondo tarybos posėdy</text:span><text:span text:style-name="T125">je papildomai mokama 30 procentų faktiškai apskaičiuoto atlygio už kiekvieną Fondo tarybos posėdį.</text:span></text:p>
      <text:p text:style-name="P126"><text:span text:style-name="T127">7</text:span><text:span text:style-name="T128">.</text:span><text:span text:style-name="T129"><text:tab/>Fondo tarybos sekretorius (toliau – Sekretorius), remdamasis Fondo tarybos posėdžių protokolais, kiekvieno ketvirčio pabaigoje parengia ir Lietuvos Re</text:span><text:span text:style-name="T130">spublikos<text:s/></text:span><text:span text:style-name="T131">socialinės apsaugos ir darbo ministerijos Finansų departamento Finansų skyriui, vykdymui atlikti Nacionaliniame bendrųjų funkcijų centre,</text:span><text:span text:style-name="T132"><text:s/>pateikia apyskaitą (Aprašo 2 priedas).</text:span></text:p>
      <text:p text:style-name="P133"><text:span text:style-name="T134">8</text:span><text:span text:style-name="T135">.</text:span><text:span text:style-name="T136"><text:tab/>Už darbą Fondo taryboje atlyginama praėjus ne daugiau kaip tri</text:span><text:span text:style-name="T137">sdešimt darbo dienų nuo Aprašo<text:s/></text:span><text:span text:style-name="T138">7</text:span><text:span text:style-name="T139"><text:s/>punkte nurodytos apyskaitos gavimo dienos, atitinkamas pinigų sumas pervedant į Fondo tarybos nario nurodytą sąskaitą per Lietuvos Respublikoje, kitoje Europos Sąjungos valstybės narėje ar Europos ekonominės erdvės valstybė</text:span><text:span text:style-name="T140">je įregistruotas kredito įstaigas ar kitus mokėjimo paslaugų teikėjus.</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9</text:span><text:span text:style-name="T150">.</text:span><text:span text:style-name="T151"><text:tab/>Už Fondo tarybos nario pateiktų rekvizitų ir kitų duomenų tikslumą ir teisingumą atsako Fondo tarybos narys.</text:span></text:p>
      <text:p text:style-name="P152"><text:span text:style-name="T153">10</text:span><text:span text:style-name="T154">.</text:span><text:span text:style-name="T155"><text:tab/></text:span><text:span text:style-name="T156">Dokumentai (įskait</text:span><text:span text:style-name="T157">ant dokumentus, kuriuose yra asmens duomenų) saugomi Lietuvos Respublikos dokumentų ir archyvų įstatymo nustatyta tvarka Lietuvos vyriausiojo archyvaro nustatytais terminais. Duomenų subjektų teisės įgyvendinamos 2016 m. balandžio 27 d. Europos Parlamento<text:s/></text:span><text:span text:style-name="T158">ir Tarybos reglamento (ES) 2016/679 dėl fizinių asmenų apsaugos tvarkant asmens duomenis ir dėl laisvo tokių duomenų judėjimo ir kuriuo panaikinama Direktyva 95/46/EB (Bendrasis duomenų apsaugos reglamentas) ir Lietuvos Respublikos socialinės apsaugos ir d</text:span><text:span text:style-name="T159">arbo ministerijos nustatyta tvarka.</text:span></text:p>
      <text:p text:style-name="P160"><text:span text:style-name="T161">11</text:span><text:span text:style-name="T162">.</text:span><text:span text:style-name="T163"><text:tab/>Nesutarimai ar ginčai, kylantys dėl Fondo tarybos narių atlygio mokėjimo, sprendžiami Lietuvos Respublikos teisės aktų nustatyta tvarka.<text:s/></text:span></text:p>
      <text:p text:style-name="P164"/>
      <text:p text:style-name="P165"/>
      <text:p text:style-name="P166"><text:span text:style-name="T167">__________________</text:span></text:p>
      <text:p text:style-name="Normal"/>
      <text:p text:style-name="Normal"/>
      <text:p text:style-name="Normal"/>
      <text:p text:style-name="P168">Priedų pakeitimai:</text:p>
      <text:p text:style-name="Normal"/>
      <text:p text:style-name="P169">Apyskaita Aprašo 2<text:s/>priedas (pak. A1-426)</text:p>
      <text:soft-page-break/>
      <text:p text:style-name="P170">Priedo pakeitimai:</text:p>
      <text:p text:style-name="P171"><text:span text:style-name="T172">Nr.<text:s/></text:span><text:a xlink:href="https://www.e-tar.lt/portal/legalAct.html?documentId=728163c0c79c11eba2bad9a0748ee64d" office:target-frame-name="_top" xlink:show="replace"><text:span text:style-name="T173">A1-426</text:span></text:a><text:span text:style-name="T174">, 2021-06-07, paskelbta TAR 2021-06-08, i. k. 2021-1303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ocialinės</text:span><text:span text:style-name="T184"><text:s/>apsaugos ir darbo ministerija, Įsakymas</text:span></text:p>
      <text:p text:style-name="P185"><text:span text:style-name="T186">Nr.<text:s/></text:span><text:a xlink:href="https://www.e-tar.lt/portal/legalAct.html?documentId=728163c0c79c11eba2bad9a0748ee64d" office:target-frame-name="_top" xlink:show="replace"><text:span text:style-name="T187">A1-426</text:span></text:a><text:span text:style-name="T188">, 2021-06-07, paskelbta TAR 2021-06-08, i. k. 2021-13034</text:span></text:p>
      <text:p text:style-name="P189"><text:span text:style-name="T190">Dėl Lietuvos Respublikos socialinės apsaugos ir da</text:span><text:span text:style-name="T191">rbo ministro 2020 m. lapkričio 4 d. įsakymo Nr. A1-1077 „Dėl Nevyriausybinių organizacijų fondo tarybos narių atlygio dydžio ir mokėjimo tvarkos apr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erezaitė</meta:initial-creator>
    <dc:creator>adlibuser</dc:creator>
    <meta:creation-date>2022-06-21T11:48:00Z</meta:creation-date>
    <dc:date>2022-06-21T11:48:00Z</dc:date>
    <meta:template xlink:href="Normal.dotm" xlink:type="simple"/>
    <meta:editing-cycles>2</meta:editing-cycles>
    <meta:editing-duration>PT0S</meta:editing-duration>
    <meta:user-defined meta:name="_NewReviewCycle"/>
    <meta:user-defined meta:name="_EmailSubject">NVO fondo tarybos narių apmokėjimas</meta:user-defined>
    <meta:user-defined meta:name="_AuthorEmail">Marius.Mulma@socmin.lt</meta:user-defined>
    <meta:user-defined meta:name="_AuthorEmailDisplayName">Marius Mulma</meta:user-defined>
    <meta:user-defined meta:name="_ReviewingToolsShownOnce"/>
    <meta:document-statistic meta:page-count="6" meta:paragraph-count="55" meta:word-count="805" meta:character-count="6284" meta:row-count="184" meta:non-whitespace-character-count="5534"/>
  </office:meta>
</office:document-meta>
</file>