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ext-properties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font-weight="bold" style:font-weight-asian="bold" fo:font-size="14pt" style:font-size-asian="14pt" style:font-size-complex="14pt"/>
    </style:style>
    <style:style style:name="P14" style:parent-style-name="Normal" style:family="paragraph">
      <style:paragraph-properties fo:text-align="center"/>
      <style:text-properties fo:font-weight="bold" style:font-weight-asian="bold" fo:font-size="14pt" style:font-size-asian="14pt" style:font-size-complex="14pt"/>
    </style:style>
    <style:style style:name="P15" style:parent-style-name="Normal" style:family="paragraph">
      <style:paragraph-properties fo:text-align="center"/>
      <style:text-properties fo:font-weight="bold" style:font-weight-asian="bold" fo:font-size="14pt" style:font-size-asian="14pt" style:font-size-complex="14pt"/>
    </style:style>
    <style:style style:name="P16" style:parent-style-name="Normal" style:family="paragraph">
      <style:paragraph-properties fo:text-align="center"/>
      <style:text-properties fo:font-weight="bold" style:font-weight-asian="bold" fo:font-size="14pt" style:font-size-asian="14pt" style:font-size-complex="14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text-properties fo:font-weight="bold" style:font-weight-asian="bold" style:font-size-complex="12pt"/>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T22" style:parent-style-name="DefaultParagraphFont" style:family="text">
      <style:text-properties style:font-weight-complex="bold"/>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text-indent="0.5909in">
        <style:tab-stops>
          <style:tab-stop style:type="left" style:position="0.7875in"/>
        </style:tab-stops>
      </style:paragraph-properties>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justify" fo:text-indent="0.5909in">
        <style:tab-stops>
          <style:tab-stop style:type="left" style:position="0.7875in"/>
        </style:tab-stops>
      </style:paragraph-properties>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fo:language="en" fo:country="US"/>
    </style:style>
    <style:style style:name="P31" style:parent-style-name="Normal" style:family="paragraph">
      <style:paragraph-properties>
        <style:tab-stops>
          <style:tab-stop style:type="right" style:position="6.5958in"/>
        </style:tab-stops>
      </style:paragraph-properties>
    </style:style>
    <style:style style:name="P32" style:parent-style-name="Normal" style:family="paragraph">
      <style:paragraph-properties>
        <style:tab-stops>
          <style:tab-stop style:type="right" style:position="6.5958in"/>
        </style:tab-stops>
      </style:paragraph-properties>
    </style:style>
    <style:style style:name="P33" style:parent-style-name="Normal" style:family="paragraph">
      <style:paragraph-properties>
        <style:tab-stops>
          <style:tab-stop style:type="right" style:position="6.5958in"/>
        </style:tab-stops>
      </style:paragraph-properties>
    </style:style>
    <style:style style:name="P34" style:parent-style-name="Normal" style:family="paragraph">
      <style:paragraph-properties>
        <style:tab-stops>
          <style:tab-stop style:type="right" style:position="6.5958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style:tab-stops>
          <style:tab-stop style:type="center" style:position="3.3465in"/>
          <style:tab-stop style:type="right" style:position="6.693in"/>
        </style:tab-stops>
      </style:paragraph-properties>
    </style:style>
    <style:style style:name="P38" style:parent-style-name="Normal" style:master-page-name="MPF1" style:family="paragraph">
      <style:paragraph-properties fo:break-before="page" fo:text-indent="3.15in" style:page-number="1">
        <style:tab-stops>
          <style:tab-stop style:type="left" style:position="1.3631in"/>
          <style:tab-stop style:type="left" style:position="2.0409in"/>
          <style:tab-stop style:type="left" style:position="2.7187in"/>
          <style:tab-stop style:type="left" style:position="3.3965in"/>
          <style:tab-stop style:type="left" style:position="4.0743in"/>
        </style:tab-stops>
      </style:paragraph-properties>
      <style:text-properties style:font-name-asian="Calibri" style:font-size-complex="12pt" style:language-asian="lt" style:country-asian="LT"/>
    </style:style>
    <style:style style:name="P40" style:parent-style-name="Normal" style:family="paragraph">
      <style:paragraph-properties fo:text-indent="3.15in">
        <style:tab-stops>
          <style:tab-stop style:type="left" style:position="1.3631in"/>
          <style:tab-stop style:type="left" style:position="2.0409in"/>
          <style:tab-stop style:type="left" style:position="2.7187in"/>
          <style:tab-stop style:type="left" style:position="3.3965in"/>
          <style:tab-stop style:type="left" style:position="4.0743in"/>
        </style:tab-stops>
      </style:paragraph-properties>
      <style:text-properties style:font-name-asian="Calibri" style:font-size-complex="12pt" style:language-asian="lt" style:country-asian="LT"/>
    </style:style>
    <style:style style:name="P41" style:parent-style-name="Normal" style:family="paragraph">
      <style:paragraph-properties fo:text-indent="3.15in">
        <style:tab-stops>
          <style:tab-stop style:type="left" style:position="1.3631in"/>
          <style:tab-stop style:type="left" style:position="2.0409in"/>
          <style:tab-stop style:type="left" style:position="2.7187in"/>
          <style:tab-stop style:type="left" style:position="3.3965in"/>
          <style:tab-stop style:type="left" style:position="4.0743in"/>
        </style:tab-stops>
      </style:paragraph-properties>
      <style:text-properties style:font-name-asian="Calibri" style:font-size-complex="12pt" style:language-asian="lt" style:country-asian="LT"/>
    </style:style>
    <style:style style:name="P42" style:parent-style-name="Normal" style:family="paragraph">
      <style:paragraph-properties fo:text-indent="3.15in">
        <style:tab-stops>
          <style:tab-stop style:type="left" style:position="1.3631in"/>
          <style:tab-stop style:type="left" style:position="2.0409in"/>
          <style:tab-stop style:type="left" style:position="2.7187in"/>
          <style:tab-stop style:type="left" style:position="3.3965in"/>
          <style:tab-stop style:type="left" style:position="4.0743in"/>
        </style:tab-stops>
      </style:paragraph-properties>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style:font-size-complex="12pt" fo:language="en" fo:country="US" style:language-asian="lt" style:country-asian="LT"/>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name-asian="Calibri" style:font-size-complex="12pt" style:language-asian="lt" style:country-asian="LT"/>
    </style:style>
    <style:style style:name="P48" style:parent-style-name="Normal" style:family="paragraph">
      <style:paragraph-properties fo:text-indent="6.0965in">
        <style:tab-stops>
          <style:tab-stop style:type="left" style:position="1.3631in"/>
          <style:tab-stop style:type="left" style:position="2.0409in"/>
          <style:tab-stop style:type="left" style:position="2.7187in"/>
          <style:tab-stop style:type="left" style:position="3.3965in"/>
          <style:tab-stop style:type="left" style:position="4.0743in"/>
          <style:tab-stop style:type="left" style:position="4.7465in"/>
          <style:tab-stop style:type="left" style:position="5.4187in"/>
          <style:tab-stop style:type="left" style:position="6.0965in"/>
        </style:tab-stops>
      </style:paragraph-properties>
      <style:text-properties style:font-name-asian="Calibri" fo:font-size="11pt" style:font-size-asian="11pt" style:font-size-complex="11pt" style:language-asian="lt" style:country-asian="LT"/>
    </style:style>
    <style:style style:name="P49" style:parent-style-name="Normal" style:family="paragraph">
      <style:paragraph-properties fo:text-indent="6.0965in">
        <style:tab-stops>
          <style:tab-stop style:type="left" style:position="1.3631in"/>
          <style:tab-stop style:type="left" style:position="2.0409in"/>
          <style:tab-stop style:type="left" style:position="2.7187in"/>
          <style:tab-stop style:type="left" style:position="3.3965in"/>
          <style:tab-stop style:type="left" style:position="4.0743in"/>
          <style:tab-stop style:type="left" style:position="4.7465in"/>
          <style:tab-stop style:type="left" style:position="5.4187in"/>
          <style:tab-stop style:type="left" style:position="6.0965in"/>
        </style:tab-stops>
      </style:paragraph-properties>
      <style:text-properties style:font-name-asian="Calibri" fo:font-size="11pt" style:font-size-asian="11pt" style:font-size-complex="11pt" style:language-asian="lt" style:country-asian="LT"/>
    </style:style>
    <style:style style:name="P50" style:parent-style-name="Normal" style:family="paragraph">
      <style:paragraph-properties fo:text-indent="6.0965in">
        <style:tab-stops>
          <style:tab-stop style:type="left" style:position="1.3631in"/>
          <style:tab-stop style:type="left" style:position="2.0409in"/>
          <style:tab-stop style:type="left" style:position="2.7187in"/>
          <style:tab-stop style:type="left" style:position="3.3965in"/>
          <style:tab-stop style:type="left" style:position="4.0743in"/>
          <style:tab-stop style:type="left" style:position="4.7465in"/>
          <style:tab-stop style:type="left" style:position="5.4187in"/>
          <style:tab-stop style:type="left" style:position="6.0965in"/>
        </style:tab-stops>
      </style:paragraph-properties>
      <style:text-properties style:font-name-asian="Calibri" fo:font-size="11pt" style:font-size-asian="11pt" style:font-size-complex="11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style:font-name-asian="Calibri" fo:font-weight="bold" style:font-weight-asian="bold" style:font-weight-complex="bold"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style:font-name-asian="Calibri" fo:font-weight="bold" style:font-weight-asian="bold" style:font-weight-complex="bold" style:font-size-complex="12pt" style:language-asian="lt" style:country-asian="LT"/>
    </style:style>
    <style:style style:name="P55" style:parent-style-name="Normal" style:family="paragraph">
      <style:paragraph-properties fo:text-indent="6.0965in">
        <style:tab-stops>
          <style:tab-stop style:type="left" style:position="1.3631in"/>
          <style:tab-stop style:type="left" style:position="2.0409in"/>
          <style:tab-stop style:type="left" style:position="2.7187in"/>
          <style:tab-stop style:type="left" style:position="3.3965in"/>
          <style:tab-stop style:type="left" style:position="4.0743in"/>
          <style:tab-stop style:type="left" style:position="4.7465in"/>
          <style:tab-stop style:type="left" style:position="5.4187in"/>
          <style:tab-stop style:type="left" style:position="6.0965in"/>
        </style:tab-stops>
      </style:paragraph-properties>
      <style:text-properties style:font-name-asian="Calibri" style:font-size-complex="12pt" style:language-asian="lt" style:country-asian="LT"/>
    </style:style>
    <style:style style:name="P56" style:parent-style-name="Normal" style:family="paragraph">
      <style:paragraph-properties fo:text-align="center">
        <style:tab-stops>
          <style:tab-stop style:type="left" style:position="2.3625in"/>
          <style:tab-stop style:type="left" style:position="2.4611in"/>
          <style:tab-stop style:type="left" style:position="3.3965in"/>
          <style:tab-stop style:type="left" style:position="4.0743in"/>
          <style:tab-stop style:type="left" style:position="4.7465in"/>
          <style:tab-stop style:type="left" style:position="5.4187in"/>
          <style:tab-stop style:type="left" style:position="6.0965in"/>
        </style:tab-stops>
      </style:paragraph-properties>
    </style:style>
    <style:style style:name="T57" style:parent-style-name="DefaultParagraphFont" style:family="text">
      <style:text-properties style:font-name-asian="Calibri" fo:font-weight="bold" style:font-weight-asian="bold" style:font-weight-complex="bold" style:font-size-complex="12pt" style:language-asian="lt" style:country-asian="LT"/>
    </style:style>
    <style:style style:name="T58" style:parent-style-name="DefaultParagraphFont" style:family="text">
      <style:text-properties style:font-name-asian="Calibri" fo:font-weight="bold" style:font-weight-asian="bold" style:font-weight-complex="bold" style:font-size-complex="12pt" style:language-asian="lt" style:country-asian="LT"/>
    </style:style>
    <style:style style:name="P59" style:parent-style-name="Normal" style:family="paragraph">
      <style:paragraph-properties fo:text-align="center">
        <style:tab-stops>
          <style:tab-stop style:type="left" style:position="2.3625in"/>
          <style:tab-stop style:type="left" style:position="2.4611in"/>
          <style:tab-stop style:type="left" style:position="3.3965in"/>
          <style:tab-stop style:type="left" style:position="4.0743in"/>
          <style:tab-stop style:type="left" style:position="4.7465in"/>
          <style:tab-stop style:type="left" style:position="5.4187in"/>
          <style:tab-stop style:type="left" style:position="6.0965in"/>
        </style:tab-stops>
      </style:paragraph-properties>
    </style:style>
    <style:style style:name="T60" style:parent-style-name="DefaultParagraphFont" style:family="text">
      <style:text-properties style:font-name-asian="Calibri" fo:font-weight="bold" style:font-weight-asian="bold" style:font-weight-complex="bold" style:font-size-complex="12pt" style:language-asian="lt" style:country-asian="LT"/>
    </style:style>
    <style:style style:name="P61" style:parent-style-name="Normal" style:family="paragraph">
      <style:paragraph-properties fo:text-indent="3.3965in">
        <style:tab-stops>
          <style:tab-stop style:type="left" style:position="2.7187in"/>
          <style:tab-stop style:type="left" style:position="3.3965in"/>
          <style:tab-stop style:type="left" style:position="4.0743in"/>
          <style:tab-stop style:type="left" style:position="4.7465in"/>
          <style:tab-stop style:type="left" style:position="5.4187in"/>
          <style:tab-stop style:type="left" style:position="6.0965in"/>
        </style:tab-stops>
      </style:paragraph-properties>
      <style:text-properties style:font-name="Arial" style:font-name-asian="Calibri" style:font-name-complex="Arial" fo:font-weight="bold" style:font-weight-asian="bold" style:font-weight-complex="bold" fo:font-size="10pt" style:font-size-asian="10pt" style:font-size-complex="12pt" style:language-asian="lt" style:country-asian="LT"/>
    </style:style>
    <style:style style:name="P62" style:parent-style-name="Normal" style:family="paragraph">
      <style:paragraph-properties fo:text-align="justify" fo:text-indent="0.5909in"/>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Cambria" style:font-name-asian="Cambria" style:font-name-complex="Cambria" fo:color="#000000" style:font-size-complex="12pt"/>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size-complex="12pt"/>
    </style:style>
    <style:style style:name="T71" style:parent-style-name="DefaultParagraphFont" style:family="text">
      <style:text-properties style:font-name-asian="Calibri" style:font-size-complex="12pt" style:language-asian="lt" style:country-asian="LT"/>
    </style:style>
    <style:style style:name="P72" style:parent-style-name="Normal" style:family="paragraph">
      <style:paragraph-properties fo:text-align="justify" fo:text-indent="0.5909in"/>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style:font-size-complex="12pt" style:language-asian="lt" style:country-asian="LT"/>
    </style:style>
    <style:style style:name="P78" style:parent-style-name="Normal" style:family="paragraph">
      <style:paragraph-properties fo:text-align="justify" fo:text-indent="0.5909in"/>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P84" style:parent-style-name="Normal" style:family="paragraph">
      <style:paragraph-properties fo:text-align="justify" fo:text-indent="0.5909in"/>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name-asian="Calibri" style:font-size-complex="12pt" style:language-asian="lt" style:country-asian="LT"/>
    </style:style>
    <style:style style:name="P91" style:parent-style-name="Normal" style:family="paragraph">
      <style:paragraph-properties fo:text-align="justify" fo:text-indent="0.5909in"/>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P96" style:parent-style-name="Normal" style:family="paragraph">
      <style:paragraph-properties fo:text-indent="0.5909in">
        <style:tab-stops>
          <style:tab-stop style:type="left" style:position="4.0743in"/>
          <style:tab-stop style:type="left" style:position="4.7465in"/>
          <style:tab-stop style:type="left" style:position="5.4187in"/>
          <style:tab-stop style:type="left" style:position="6.0965in"/>
        </style:tab-stops>
      </style:paragraph-properties>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name-asian="Calibri" style:font-size-complex="12pt" style:language-asian="lt" style:country-asian="LT"/>
    </style:style>
    <style:style style:name="P99" style:parent-style-name="Normal" style:family="paragraph">
      <style:paragraph-properties fo:text-align="justify" fo:text-indent="0.5909in"/>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P103" style:parent-style-name="Normal" style:family="paragraph">
      <style:paragraph-properties fo:text-indent="0.5909in"/>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P106" style:parent-style-name="Normal" style:family="paragraph">
      <style:paragraph-properties fo:text-indent="0.5909in">
        <style:tab-stops>
          <style:tab-stop style:type="left" style:position="4.7465in"/>
          <style:tab-stop style:type="left" style:position="5.4187in"/>
          <style:tab-stop style:type="left" style:position="6.0965in"/>
        </style:tab-stops>
      </style:paragraph-properties>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P109" style:parent-style-name="Normal" style:family="paragraph">
      <style:paragraph-properties fo:text-indent="0.5909in">
        <style:tab-stops>
          <style:tab-stop style:type="left" style:position="4.7465in"/>
          <style:tab-stop style:type="left" style:position="5.4187in"/>
          <style:tab-stop style:type="left" style:position="6.0965in"/>
        </style:tab-stops>
      </style:paragraph-properties>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P112" style:parent-style-name="Normal" style:family="paragraph">
      <style:paragraph-properties fo:text-indent="0.5909in">
        <style:tab-stops>
          <style:tab-stop style:type="left" style:position="4.7465in"/>
          <style:tab-stop style:type="left" style:position="5.4187in"/>
          <style:tab-stop style:type="left" style:position="6.0965in"/>
        </style:tab-stops>
      </style:paragraph-properties>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P116" style:parent-style-name="Normal" style:family="paragraph">
      <style:paragraph-properties fo:text-indent="0.5909in">
        <style:tab-stops>
          <style:tab-stop style:type="left" style:position="3.3965in"/>
          <style:tab-stop style:type="left" style:position="4.0743in"/>
          <style:tab-stop style:type="left" style:position="4.7465in"/>
          <style:tab-stop style:type="left" style:position="5.4187in"/>
          <style:tab-stop style:type="left" style:position="6.0965in"/>
        </style:tab-stops>
      </style:paragraph-properties>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P119" style:parent-style-name="Normal" style:family="paragraph">
      <style:paragraph-properties fo:text-align="justify" fo:text-indent="0.5909in"/>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P123" style:parent-style-name="Normal" style:family="paragraph">
      <style:paragraph-properties fo:text-indent="0.5909in">
        <style:tab-stops>
          <style:tab-stop style:type="left" style:position="2.0409in"/>
          <style:tab-stop style:type="left" style:position="2.7187in"/>
          <style:tab-stop style:type="left" style:position="3.3965in"/>
          <style:tab-stop style:type="left" style:position="4.0743in"/>
          <style:tab-stop style:type="left" style:position="4.7465in"/>
          <style:tab-stop style:type="left" style:position="5.4187in"/>
          <style:tab-stop style:type="left" style:position="6.0965in"/>
        </style:tab-stops>
      </style:paragraph-properties>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P126" style:parent-style-name="Normal" style:family="paragraph">
      <style:paragraph-properties fo:text-align="justify" fo:text-indent="0.5909in">
        <style:tab-stops>
          <style:tab-stop style:type="left" style:position="2.0409in"/>
          <style:tab-stop style:type="left" style:position="2.7187in"/>
          <style:tab-stop style:type="left" style:position="3.3965in"/>
          <style:tab-stop style:type="left" style:position="4.0743in"/>
          <style:tab-stop style:type="left" style:position="4.7465in"/>
          <style:tab-stop style:type="left" style:position="5.4187in"/>
          <style:tab-stop style:type="left" style:position="6.0965in"/>
        </style:tab-stops>
      </style:paragraph-properties>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fo:font-weight="bold" style:font-weight-asian="bold" style:font-weight-complex="bold"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fo:font-style="italic" style:font-style-asian="italic" style:font-style-complex="italic" style:font-size-complex="12pt" style:language-asian="lt" style:country-asian="LT"/>
    </style:style>
    <style:style style:name="T132" style:parent-style-name="DefaultParagraphFont" style:family="text">
      <style:text-properties style:font-name-asian="Calibri" fo:font-style="italic" style:font-style-asian="italic" style:font-style-complex="italic"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P134" style:parent-style-name="Normal" style:family="paragraph">
      <style:paragraph-properties fo:text-align="justify" fo:text-indent="0.5909in"/>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fo:font-weight="bold" style:font-weight-asian="bold" style:font-weight-complex="bold"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P139" style:parent-style-name="Normal" style:family="paragraph">
      <style:paragraph-properties fo:text-align="justify" fo:text-indent="0.5909in"/>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fo:font-weight="bold" style:font-weight-asian="bold" style:font-weight-complex="bold"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5909in"/>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fo:font-weight="bold" style:font-weight-asian="bold" style:font-weight-complex="bold"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style:font-size-complex="12pt"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center" fo:text-indent="0.4923in">
        <style:tab-stops>
          <style:tab-stop style:type="left" style:position="2.9534in"/>
        </style:tab-stops>
      </style:paragraph-properties>
    </style:style>
    <style:style style:name="T168" style:parent-style-name="DefaultParagraphFont" style:family="text">
      <style:text-properties style:font-name-asian="Calibri" fo:font-weight="bold" style:font-weight-asian="bold" style:font-weight-complex="bold" style:font-size-complex="12pt" style:language-asian="lt" style:country-asian="LT"/>
    </style:style>
    <style:style style:name="T169" style:parent-style-name="DefaultParagraphFont" style:family="text">
      <style:text-properties style:font-name-asian="Calibri" fo:font-weight="bold" style:font-weight-asian="bold" style:font-weight-complex="bold" style:font-size-complex="12pt" style:language-asian="lt" style:country-asian="LT"/>
    </style:style>
    <style:style style:name="P170" style:parent-style-name="Normal" style:family="paragraph">
      <style:paragraph-properties fo:text-align="center" fo:text-indent="0.4923in">
        <style:tab-stops>
          <style:tab-stop style:type="left" style:position="2.9534in"/>
        </style:tab-stops>
      </style:paragraph-properties>
    </style:style>
    <style:style style:name="T171" style:parent-style-name="DefaultParagraphFont" style:family="text">
      <style:text-properties style:font-name-asian="Calibri" fo:font-weight="bold" style:font-weight-asian="bold" style:font-weight-complex="bold" style:font-size-complex="12pt" style:language-asian="lt" style:country-asian="LT"/>
    </style:style>
    <style:style style:name="P172" style:parent-style-name="Normal" style:family="paragraph">
      <style:paragraph-properties fo:text-align="center" fo:text-indent="0.4923in">
        <style:tab-stops>
          <style:tab-stop style:type="left" style:position="2.9534in"/>
        </style:tab-stops>
      </style:paragraph-properties>
      <style:text-properties style:font-name="Calibri" style:font-name-asian="Calibri" style:font-name-complex="Calibri" fo:font-weight="bold" style:font-weight-asian="bold" style:font-weight-complex="bold" fo:font-size="11pt" style:font-size-asian="11pt" style:font-size-complex="11pt"/>
    </style:style>
    <style:style style:name="P173" style:parent-style-name="Normal" style:family="paragraph">
      <style:paragraph-properties fo:text-align="justify" fo:text-indent="0.5909in"/>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name-asian="Calibri" style:font-size-complex="12pt" style:language-asian="lt" style:country-asian="LT"/>
    </style:style>
    <style:style style:name="P176" style:parent-style-name="Normal" style:family="paragraph">
      <style:paragraph-properties fo:text-align="justify" fo:text-indent="0.5909in"/>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size-complex="12pt"/>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name-asian="Calibri" style:font-size-complex="12pt" style:language-asian="lt" style:country-asian="L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5909in"/>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font-name-asian="Calibri" fo:font-weight="bold" style:font-weight-asian="bold" style:font-weight-complex="bold"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size-complex="12pt"/>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name-asian="Calibri" style:font-size-complex="12pt" style:language-asian="lt" style:country-asian="LT"/>
    </style:style>
    <style:style style:name="P222" style:parent-style-name="Normal" style:family="paragraph">
      <style:paragraph-properties fo:text-align="justify" fo:text-indent="0.5909in"/>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name-asian="Calibri" style:font-size-complex="12pt" style:language-asian="lt" style:country-asian="LT"/>
    </style:style>
    <style:style style:name="P225" style:parent-style-name="Normal" style:family="paragraph">
      <style:paragraph-properties fo:text-align="justify" fo:text-indent="0.5909in"/>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name-asian="Calibri" style:font-size-complex="12pt" style:language-asian="lt" style:country-asian="LT"/>
    </style:style>
    <style:style style:name="P229" style:parent-style-name="Normal" style:family="paragraph">
      <style:paragraph-properties fo:text-align="justify" fo:text-indent="0.5909in"/>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name-asian="Calibri" fo:font-weight="bold" style:font-weight-asian="bold" style:font-weight-complex="bold" style:font-size-complex="12pt" style:language-asian="lt" style:country-asian="LT"/>
    </style:style>
    <style:style style:name="T233" style:parent-style-name="DefaultParagraphFont" style:family="text">
      <style:text-properties style:font-name-asian="Calibri" style:font-size-complex="12pt" style:language-asian="lt" style:country-asian="LT"/>
    </style:style>
    <style:style style:name="T234" style:parent-style-name="DefaultParagraphFont" style:family="text">
      <style:text-properties style:font-name-asian="Calibri" style:font-size-complex="12pt" style:language-asian="lt" style:country-asian="LT"/>
    </style:style>
    <style:style style:name="P235" style:parent-style-name="Normal" style:family="paragraph">
      <style:paragraph-properties fo:text-align="justify" fo:text-indent="0.5909in">
        <style:tab-stops>
          <style:tab-stop style:type="left" style:position="5.375in"/>
        </style:tab-stops>
      </style:paragraph-properties>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name-asian="Calibri" style:font-size-complex="12pt" style:language-asian="lt" style:country-asian="LT"/>
    </style:style>
    <style:style style:name="P239" style:parent-style-name="Normal" style:family="paragraph">
      <style:paragraph-properties fo:text-align="justify" fo:text-indent="0.5909in">
        <style:tab-stops>
          <style:tab-stop style:type="left" style:position="5.375in"/>
        </style:tab-stops>
      </style:paragraph-properties>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name-asian="Calibri" style:font-size-complex="12pt" style:language-asian="lt" style:country-asian="LT"/>
    </style:style>
    <style:style style:name="P242" style:parent-style-name="Normal" style:family="paragraph">
      <style:paragraph-properties fo:text-align="justify" fo:text-indent="0.5909in">
        <style:tab-stops>
          <style:tab-stop style:type="left" style:position="5.375in"/>
        </style:tab-stops>
      </style:paragraph-properties>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name-asian="Calibri" style:font-size-complex="12pt" style:language-asian="lt" style:country-asian="LT"/>
    </style:style>
    <style:style style:name="P248" style:parent-style-name="Normal" style:family="paragraph">
      <style:paragraph-properties fo:text-align="center" fo:text-indent="0.4923in"/>
    </style:style>
    <style:style style:name="P249" style:parent-style-name="Normal" style:family="paragraph">
      <style:paragraph-properties fo:text-align="center" fo:text-indent="0.4923in"/>
    </style:style>
    <style:style style:name="T250" style:parent-style-name="DefaultParagraphFont" style:family="text">
      <style:text-properties style:font-name-asian="Calibri" fo:font-weight="bold" style:font-weight-asian="bold" style:font-weight-complex="bold" style:font-size-complex="12pt" style:language-asian="lt" style:country-asian="LT"/>
    </style:style>
    <style:style style:name="T251" style:parent-style-name="DefaultParagraphFont" style:family="text">
      <style:text-properties style:font-name-asian="Calibri" fo:font-weight="bold" style:font-weight-asian="bold" style:font-weight-complex="bold" style:font-size-complex="12pt" style:language-asian="lt" style:country-asian="LT"/>
    </style:style>
    <style:style style:name="P252" style:parent-style-name="Normal" style:family="paragraph">
      <style:paragraph-properties fo:text-align="center" fo:text-indent="0.4923in"/>
    </style:style>
    <style:style style:name="T253" style:parent-style-name="DefaultParagraphFont" style:family="text">
      <style:text-properties style:font-name-asian="Calibri" fo:font-weight="bold" style:font-weight-asian="bold" style:font-weight-complex="bold" style:font-size-complex="12pt" style:language-asian="lt" style:country-asian="LT"/>
    </style:style>
    <style:style style:name="P254" style:parent-style-name="Normal" style:family="paragraph">
      <style:paragraph-properties fo:text-align="center" fo:text-indent="0.4923in"/>
      <style:text-properties style:font-name-asian="Calibri" fo:font-weight="bold" style:font-weight-asian="bold" style:font-weight-complex="bold" style:font-size-complex="12pt" style:language-asian="lt" style:country-asian="LT"/>
    </style:style>
    <style:style style:name="P255" style:parent-style-name="Normal" style:family="paragraph">
      <style:paragraph-properties fo:text-align="justify" fo:text-indent="0.5909in"/>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name-asian="Calibri" style:font-size-complex="12pt" style:language-asian="lt" style:country-asian="LT"/>
    </style:style>
    <style:style style:name="P262" style:parent-style-name="Normal" style:family="paragraph">
      <style:paragraph-properties fo:text-align="justify" fo:text-indent="0.5909in"/>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style:font-name-asian="Calibri" style:font-size-complex="12pt" style:language-asian="lt" style:country-asian="LT"/>
    </style:style>
    <style:style style:name="P265" style:parent-style-name="Normal" style:family="paragraph">
      <style:paragraph-properties fo:text-align="justify" fo:text-indent="0.5909in"/>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style:font-name-asian="Calibri" style:font-size-complex="12pt" style:language-asian="lt" style:country-asian="LT"/>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language-asian="lt" style:country-asian="LT"/>
    </style:style>
    <style:style style:name="P272" style:parent-style-name="Normal" style:family="paragraph">
      <style:paragraph-properties fo:text-align="justify" fo:text-indent="0.5909in"/>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name-asian="Calibri" style:font-size-complex="12pt" style:language-asian="lt" style:country-asian="L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language-asian="lt" style:country-asian="LT"/>
    </style:style>
    <style:style style:name="P277" style:parent-style-name="Normal" style:family="paragraph">
      <style:paragraph-properties fo:text-align="justify" fo:text-indent="0.5909in"/>
    </style:style>
    <style:style style:name="T278" style:parent-style-name="DefaultParagraphFont" style:family="text">
      <style:text-properties style:font-name-asian="Calibri" style:font-size-complex="12pt" style:language-asian="lt" style:country-asian="LT"/>
    </style:style>
    <style:style style:name="T279" style:parent-style-name="DefaultParagraphFont" style:family="text">
      <style:text-properties style:font-name-asian="Calibri" style:font-size-complex="12pt" style:language-asian="lt" style:country-asian="LT"/>
    </style:style>
    <style:style style:name="T280" style:parent-style-name="DefaultParagraphFont" style:family="text">
      <style:text-properties style:font-name-asian="Calibri" style:font-size-complex="12pt" style:language-asian="lt" style:country-asian="LT"/>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name-asian="Calibri" style:font-size-complex="12pt" style:language-asian="lt" style:country-asian="LT"/>
    </style:style>
    <style:style style:name="P284" style:parent-style-name="Normal" style:family="paragraph">
      <style:paragraph-properties fo:text-align="justify" fo:text-indent="0.5909in"/>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name-asian="Calibri" style:font-size-complex="12pt" style:language-asian="lt" style:country-asian="LT"/>
    </style:style>
    <style:style style:name="T287" style:parent-style-name="DefaultParagraphFont" style:family="text">
      <style:text-properties style:font-name-asian="Calibri" style:font-size-complex="12pt" style:language-asian="lt" style:country-asian="LT"/>
    </style:style>
    <style:style style:name="P288" style:parent-style-name="Normal" style:family="paragraph">
      <style:paragraph-properties fo:text-align="justify" fo:text-indent="0.5909in"/>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name-asian="Calibri" style:font-size-complex="12pt" style:language-asian="lt" style:country-asian="LT"/>
    </style:style>
    <style:style style:name="P291" style:parent-style-name="Normal" style:family="paragraph">
      <style:paragraph-properties fo:text-align="justify" fo:text-indent="0.5909in"/>
    </style:style>
    <style:style style:name="T292" style:parent-style-name="DefaultParagraphFont" style:family="text">
      <style:text-properties style:font-name-asian="Calibri" style:font-size-complex="12pt" style:language-asian="lt" style:country-asian="LT"/>
    </style:style>
    <style:style style:name="T293" style:parent-style-name="DefaultParagraphFont" style:family="text">
      <style:text-properties style:font-name-asian="Calibri" style:font-size-complex="12pt" style:language-asian="lt" style:country-asian="LT"/>
    </style:style>
    <style:style style:name="T294" style:parent-style-name="DefaultParagraphFont" style:family="text">
      <style:text-properties style:font-name-asian="Calibri" style:font-size-complex="12pt" style:language-asian="lt" style:country-asian="L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5909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name-asian="Calibri" style:font-size-complex="12pt" style:language-asian="lt" style:country-asian="LT"/>
    </style:style>
    <style:style style:name="T304" style:parent-style-name="DefaultParagraphFont" style:family="text">
      <style:text-properties style:font-name-asian="Calibri" style:font-size-complex="12pt" style:language-asian="lt" style:country-asian="LT"/>
    </style:style>
    <style:style style:name="T305" style:parent-style-name="DefaultParagraphFont" style:family="text">
      <style:text-properties style:font-name-asian="Calibri" style:font-size-complex="12pt" style:language-asian="lt" style:country-asian="LT"/>
    </style:style>
    <style:style style:name="T306" style:parent-style-name="DefaultParagraphFont" style:family="text">
      <style:text-properties style:font-name-asian="Calibri" style:font-size-complex="12pt" style:language-asian="lt" style:country-asian="LT"/>
    </style:style>
    <style:style style:name="P307" style:parent-style-name="Normal" style:family="paragraph">
      <style:paragraph-properties fo:text-align="justify" fo:text-indent="0.5909in"/>
    </style:style>
    <style:style style:name="T308" style:parent-style-name="DefaultParagraphFont" style:family="text">
      <style:text-properties style:font-name-asian="Calibri" style:font-size-complex="12pt" style:language-asian="lt" style:country-asian="LT"/>
    </style:style>
    <style:style style:name="T309" style:parent-style-name="DefaultParagraphFont" style:family="text">
      <style:text-properties style:font-name-asian="Calibri" style:font-size-complex="12pt" style:language-asian="lt" style:country-asian="LT"/>
    </style:style>
    <style:style style:name="P310" style:parent-style-name="Normal" style:family="paragraph">
      <style:paragraph-properties fo:text-align="justify" fo:text-indent="0.4923in"/>
    </style:style>
    <style:style style:name="P311" style:parent-style-name="Normal" style:family="paragraph">
      <style:paragraph-properties fo:text-align="center" fo:text-indent="0.4923in"/>
    </style:style>
    <style:style style:name="T312" style:parent-style-name="DefaultParagraphFont" style:family="text">
      <style:text-properties style:font-name-asian="Calibri" fo:font-weight="bold" style:font-weight-asian="bold" style:font-weight-complex="bold" style:font-size-complex="12pt" style:language-asian="lt" style:country-asian="LT"/>
    </style:style>
    <style:style style:name="T313" style:parent-style-name="DefaultParagraphFont" style:family="text">
      <style:text-properties style:font-name-asian="Calibri" fo:font-weight="bold" style:font-weight-asian="bold" style:font-weight-complex="bold" style:font-size-complex="12pt" style:language-asian="lt" style:country-asian="LT"/>
    </style:style>
    <style:style style:name="P314" style:parent-style-name="Normal" style:family="paragraph">
      <style:paragraph-properties fo:text-align="center" fo:text-indent="0.4923in"/>
    </style:style>
    <style:style style:name="T315" style:parent-style-name="DefaultParagraphFont" style:family="text">
      <style:text-properties style:font-name-asian="Calibri" fo:font-weight="bold" style:font-weight-asian="bold" style:font-weight-complex="bold" style:font-size-complex="12pt" style:language-asian="lt" style:country-asian="LT"/>
    </style:style>
    <style:style style:name="T316" style:parent-style-name="DefaultParagraphFont" style:family="text">
      <style:text-properties style:font-name-asian="Calibri" fo:font-weight="bold" style:font-weight-asian="bold" style:font-weight-complex="bold" style:font-size-complex="12pt" style:language-asian="lt" style:country-asian="LT"/>
    </style:style>
    <style:style style:name="P317" style:parent-style-name="Normal" style:family="paragraph">
      <style:paragraph-properties fo:text-indent="0.4923in"/>
      <style:text-properties style:font-name-asian="Calibri" fo:font-weight="bold" style:font-weight-asian="bold" style:font-weight-complex="bold" style:font-size-complex="12pt" style:language-asian="lt" style:country-asian="LT"/>
    </style:style>
    <style:style style:name="P318" style:parent-style-name="Normal" style:family="paragraph">
      <style:paragraph-properties fo:text-align="justify" fo:text-indent="0.5909in"/>
    </style:style>
    <style:style style:name="T319" style:parent-style-name="DefaultParagraphFont" style:family="text">
      <style:text-properties style:font-name-asian="Calibri" style:font-size-complex="12pt" style:language-asian="lt" style:country-asian="LT"/>
    </style:style>
    <style:style style:name="T320" style:parent-style-name="DefaultParagraphFont" style:family="text">
      <style:text-properties style:font-name-asian="Calibri" style:font-size-complex="12pt" style:language-asian="lt" style:country-asian="LT"/>
    </style:style>
    <style:style style:name="P321" style:parent-style-name="Normal" style:family="paragraph">
      <style:paragraph-properties fo:text-align="justify" fo:text-indent="0.5909in">
        <style:tab-stops>
          <style:tab-stop style:type="left" style:position="0.8861in"/>
        </style:tab-stops>
      </style:paragraph-properties>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style:font-name-asian="Calibri" style:font-size-complex="12pt" style:language-asian="lt" style:country-asian="LT"/>
    </style:style>
    <style:style style:name="T324" style:parent-style-name="DefaultParagraphFont" style:family="text">
      <style:text-properties style:font-size-complex="12pt"/>
    </style:style>
    <style:style style:name="T325" style:parent-style-name="DefaultParagraphFont" style:family="text">
      <style:text-properties style:font-name-asian="Calibri" style:font-size-complex="12pt" style:language-asian="lt" style:country-asian="LT"/>
    </style:style>
    <style:style style:name="P326" style:parent-style-name="Normal" style:family="paragraph">
      <style:paragraph-properties fo:text-align="justify" fo:text-indent="0.5909in">
        <style:tab-stops>
          <style:tab-stop style:type="left" style:position="0.8861in"/>
        </style:tab-stops>
      </style:paragraph-properties>
    </style:style>
    <style:style style:name="T327" style:parent-style-name="DefaultParagraphFont" style:family="text">
      <style:text-properties style:font-name-asian="Calibri" style:font-size-complex="12pt" style:language-asian="lt" style:country-asian="LT"/>
    </style:style>
    <style:style style:name="T328" style:parent-style-name="DefaultParagraphFont" style:family="text">
      <style:text-properties style:font-name-asian="Calibri" style:font-size-complex="12pt" style:language-asian="lt" style:country-asian="LT"/>
    </style:style>
    <style:style style:name="P329" style:parent-style-name="Normal" style:family="paragraph">
      <style:paragraph-properties fo:text-align="justify" fo:text-indent="0.5909in"/>
    </style:style>
    <style:style style:name="T330" style:parent-style-name="DefaultParagraphFont" style:family="text">
      <style:text-properties style:font-name-asian="Calibri" style:font-size-complex="12pt" style:language-asian="lt" style:country-asian="LT"/>
    </style:style>
    <style:style style:name="T331" style:parent-style-name="DefaultParagraphFont" style:family="text">
      <style:text-properties style:font-name-asian="Calibri" style:font-size-complex="12pt" style:language-asian="lt" style:country-asian="LT"/>
    </style:style>
    <style:style style:name="P332" style:parent-style-name="Normal" style:family="paragraph">
      <style:paragraph-properties fo:text-align="justify" fo:text-indent="0.5909in"/>
    </style:style>
    <style:style style:name="T333" style:parent-style-name="DefaultParagraphFont" style:family="text">
      <style:text-properties style:font-name-asian="Calibri" style:font-size-complex="12pt" style:language-asian="lt" style:country-asian="LT"/>
    </style:style>
    <style:style style:name="T334" style:parent-style-name="DefaultParagraphFont" style:family="text">
      <style:text-properties style:font-name-asian="Calibri" style:font-size-complex="12pt" style:language-asian="lt" style:country-asian="LT"/>
    </style:style>
    <style:style style:name="T335" style:parent-style-name="DefaultParagraphFont" style:family="text">
      <style:text-properties style:font-name-asian="Calibri" style:font-size-complex="12pt" style:language-asian="lt" style:country-asian="LT"/>
    </style:style>
    <style:style style:name="T336" style:parent-style-name="DefaultParagraphFont" style:family="text">
      <style:text-properties style:font-name-asian="Calibri" style:font-size-complex="12pt" style:language-asian="lt" style:country-asian="LT"/>
    </style:style>
    <style:style style:name="P337" style:parent-style-name="Normal" style:family="paragraph">
      <style:paragraph-properties fo:text-align="justify" fo:text-indent="0.5909in"/>
    </style:style>
    <style:style style:name="T338" style:parent-style-name="DefaultParagraphFont" style:family="text">
      <style:text-properties style:font-name-asian="Calibri" style:font-size-complex="12pt" style:language-asian="lt" style:country-asian="LT"/>
    </style:style>
    <style:style style:name="T339" style:parent-style-name="DefaultParagraphFont" style:family="text">
      <style:text-properties style:font-name-asian="Calibri" style:font-size-complex="12pt" style:language-asian="lt" style:country-asian="LT"/>
    </style:style>
    <style:style style:name="T340" style:parent-style-name="DefaultParagraphFont" style:family="text">
      <style:text-properties style:font-name-asian="Calibri" style:font-size-complex="12pt" style:language-asian="lt" style:country-asian="LT"/>
    </style:style>
    <style:style style:name="P341" style:parent-style-name="Normal" style:family="paragraph">
      <style:paragraph-properties fo:text-align="justify" fo:text-indent="0.5909in"/>
    </style:style>
    <style:style style:name="T342" style:parent-style-name="DefaultParagraphFont" style:family="text">
      <style:text-properties style:font-name-asian="Calibri" style:font-size-complex="12pt" style:language-asian="lt" style:country-asian="LT"/>
    </style:style>
    <style:style style:name="T343" style:parent-style-name="DefaultParagraphFont" style:family="text">
      <style:text-properties style:font-name-asian="Calibri" style:font-size-complex="12pt" style:language-asian="lt" style:country-asian="LT"/>
    </style:style>
    <style:style style:name="P344" style:parent-style-name="Normal" style:family="paragraph">
      <style:paragraph-properties fo:text-align="justify" fo:text-indent="0.5909in"/>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style:font-name-asian="Calibri" style:font-size-complex="12pt" style:language-asian="lt" style:country-asian="LT"/>
    </style:style>
    <style:style style:name="P348" style:parent-style-name="Normal" style:family="paragraph">
      <style:paragraph-properties fo:text-align="justify" fo:text-indent="0.5909in"/>
    </style:style>
    <style:style style:name="T349" style:parent-style-name="DefaultParagraphFont" style:family="text">
      <style:text-properties style:font-name-asian="Calibri" style:font-size-complex="12pt" style:language-asian="lt" style:country-asian="LT"/>
    </style:style>
    <style:style style:name="T350" style:parent-style-name="DefaultParagraphFont" style:family="text">
      <style:text-properties style:font-name-asian="Calibri" style:font-size-complex="12pt" style:language-asian="lt" style:country-asian="LT"/>
    </style:style>
    <style:style style:name="T351" style:parent-style-name="DefaultParagraphFont" style:family="text">
      <style:text-properties style:font-name-asian="Calibri" style:font-size-complex="12pt" style:language-asian="lt" style:country-asian="LT"/>
    </style:style>
    <style:style style:name="P352" style:parent-style-name="Normal" style:family="paragraph">
      <style:paragraph-properties fo:text-align="justify" fo:text-indent="0.5909in"/>
    </style:style>
    <style:style style:name="T353" style:parent-style-name="DefaultParagraphFont" style:family="text">
      <style:text-properties style:font-name-asian="Calibri" style:font-size-complex="12pt" style:language-asian="lt" style:country-asian="LT"/>
    </style:style>
    <style:style style:name="T354" style:parent-style-name="DefaultParagraphFont" style:family="text">
      <style:text-properties style:font-name-asian="Calibri" style:font-size-complex="12pt" style:language-asian="lt" style:country-asian="LT"/>
    </style:style>
    <style:style style:name="T355" style:parent-style-name="DefaultParagraphFont" style:family="text">
      <style:text-properties style:font-name-asian="Calibri" style:font-weight-complex="bold" style:font-size-complex="12pt" style:language-asian="lt" style:country-asian="LT"/>
    </style:style>
    <style:style style:name="T356" style:parent-style-name="DefaultParagraphFont" style:family="text">
      <style:text-properties style:font-name-asian="Calibri" style:font-size-complex="12pt" style:language-asian="lt" style:country-asian="LT"/>
    </style:style>
    <style:style style:name="P357" style:parent-style-name="Normal" style:family="paragraph">
      <style:paragraph-properties fo:text-align="justify" fo:text-indent="0.5909in"/>
    </style:style>
    <style:style style:name="T358" style:parent-style-name="DefaultParagraphFont" style:family="text">
      <style:text-properties style:font-name-asian="Calibri" style:font-size-complex="12pt" style:language-asian="lt" style:country-asian="LT"/>
    </style:style>
    <style:style style:name="T359" style:parent-style-name="DefaultParagraphFont" style:family="text">
      <style:text-properties style:font-name-asian="Calibri" style:font-size-complex="12pt" style:language-asian="lt" style:country-asian="LT"/>
    </style:style>
    <style:style style:name="T360" style:parent-style-name="DefaultParagraphFont" style:family="text">
      <style:text-properties style:font-name-asian="Calibri" style:font-size-complex="12pt" style:language-asian="lt" style:country-asian="LT"/>
    </style:style>
    <style:style style:name="T361" style:parent-style-name="DefaultParagraphFont" style:family="text">
      <style:text-properties style:font-name-asian="Calibri" fo:font-style="italic" style:font-style-asian="italic" style:font-style-complex="italic" style:font-size-complex="12pt" style:language-asian="lt" style:country-asian="LT"/>
    </style:style>
    <style:style style:name="T362" style:parent-style-name="DefaultParagraphFont" style:family="text">
      <style:text-properties style:font-name-asian="Calibri" style:font-size-complex="12pt" style:language-asian="lt" style:country-asian="LT"/>
    </style:style>
    <style:style style:name="P363" style:parent-style-name="Normal" style:family="paragraph">
      <style:paragraph-properties fo:text-align="justify" fo:text-indent="0.5909in"/>
    </style:style>
    <style:style style:name="T364" style:parent-style-name="DefaultParagraphFont" style:family="text">
      <style:text-properties style:font-name-asian="Calibri" style:font-size-complex="12pt" style:language-asian="lt" style:country-asian="LT"/>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style:font-name-asian="Calibri" style:font-size-complex="12pt" style:language-asian="lt" style:country-asian="LT"/>
    </style:style>
    <style:style style:name="P367" style:parent-style-name="Normal" style:family="paragraph">
      <style:paragraph-properties fo:text-align="justify" fo:text-indent="0.5909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name-asian="Calibri" style:font-size-complex="12pt" style:language-asian="lt" style:country-asian="LT"/>
    </style:style>
    <style:style style:name="P371" style:parent-style-name="Normal" style:family="paragraph">
      <style:paragraph-properties fo:text-align="justify" fo:text-indent="0.5909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name-asian="Calibri" style:font-weight-complex="bold" style:font-size-complex="12pt" style:language-asian="lt" style:country-asian="LT"/>
    </style:style>
    <style:style style:name="T375" style:parent-style-name="DefaultParagraphFont" style:family="text">
      <style:text-properties style:font-name-asian="Calibri" style:font-weight-complex="bold" style:font-size-complex="12pt" style:language-asian="lt" style:country-asian="LT"/>
    </style:style>
    <style:style style:name="T376" style:parent-style-name="DefaultParagraphFont" style:family="text">
      <style:text-properties style:font-name-asian="Calibri" style:font-size-complex="12pt" style:language-asian="lt" style:country-asian="LT"/>
    </style:style>
    <style:style style:name="P377" style:parent-style-name="Normal" style:family="paragraph">
      <style:paragraph-properties fo:text-align="justify" fo:text-indent="0.5909in"/>
    </style:style>
    <style:style style:name="T378" style:parent-style-name="DefaultParagraphFont" style:family="text">
      <style:text-properties style:font-name-asian="Calibri" style:font-size-complex="12pt" style:language-asian="lt" style:country-asian="LT"/>
    </style:style>
    <style:style style:name="T379" style:parent-style-name="DefaultParagraphFont" style:family="text">
      <style:text-properties style:font-name-asian="Calibri" style:font-weight-complex="bold" style:font-size-complex="12pt" style:language-asian="lt" style:country-asian="LT"/>
    </style:style>
    <style:style style:name="T380" style:parent-style-name="DefaultParagraphFont" style:family="text">
      <style:text-properties style:font-name-asian="Calibri" style:font-size-complex="12pt" style:language-asian="lt" style:country-asian="LT"/>
    </style:style>
    <style:style style:name="T381" style:parent-style-name="DefaultParagraphFont" style:family="text">
      <style:text-properties style:font-name-asian="Calibri" style:font-size-complex="12pt" style:language-asian="lt" style:country-asian="LT"/>
    </style:style>
    <style:style style:name="P382" style:parent-style-name="Normal" style:family="paragraph">
      <style:paragraph-properties fo:text-align="justify" fo:text-indent="0.5909in">
        <style:tab-stops>
          <style:tab-stop style:type="left" style:position="0.9847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name-asian="Calibri" style:font-weight-complex="bold" style:font-size-complex="12pt" style:language-asian="lt" style:country-asian="LT"/>
    </style:style>
    <style:style style:name="T386" style:parent-style-name="DefaultParagraphFont" style:family="text">
      <style:text-properties style:font-name-asian="Calibri" style:font-size-complex="12pt" style:language-asian="lt" style:country-asian="LT"/>
    </style:style>
    <style:style style:name="T387" style:parent-style-name="DefaultParagraphFont" style:family="text">
      <style:text-properties style:font-name-asian="Calibri" style:font-size-complex="12pt" style:language-asian="lt" style:country-asian="LT"/>
    </style:style>
    <style:style style:name="P388" style:parent-style-name="Normal" style:family="paragraph">
      <style:paragraph-properties fo:text-align="justify" fo:text-indent="0.5909in">
        <style:tab-stops>
          <style:tab-stop style:type="left" style:position="1.1812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name-asian="Calibri" style:font-weight-complex="bold" style:font-size-complex="12pt" style:language-asian="lt" style:country-asian="LT"/>
    </style:style>
    <style:style style:name="T392" style:parent-style-name="DefaultParagraphFont" style:family="text">
      <style:text-properties style:font-name-asian="Calibri" style:font-size-complex="12pt" style:language-asian="lt" style:country-asian="LT"/>
    </style:style>
    <style:style style:name="P393" style:parent-style-name="Normal" style:family="paragraph">
      <style:paragraph-properties fo:text-align="justify" fo:text-indent="0.5909in"/>
    </style:style>
    <style:style style:name="T394" style:parent-style-name="DefaultParagraphFont" style:family="text">
      <style:text-properties style:font-name-asian="Calibri" style:font-size-complex="12pt" style:language-asian="lt" style:country-asian="LT"/>
    </style:style>
    <style:style style:name="T395" style:parent-style-name="DefaultParagraphFont" style:family="text">
      <style:text-properties style:font-name-asian="Calibri" style:font-size-complex="12pt" style:language-asian="lt" style:country-asian="LT"/>
    </style:style>
    <style:style style:name="T396" style:parent-style-name="DefaultParagraphFont" style:family="text">
      <style:text-properties style:font-name-asian="Calibri" style:font-weight-complex="bold" style:font-size-complex="12pt" style:language-asian="lt" style:country-asian="LT"/>
    </style:style>
    <style:style style:name="T397" style:parent-style-name="DefaultParagraphFont" style:family="text">
      <style:text-properties style:font-name-asian="Calibri" style:font-weight-complex="bold" style:font-size-complex="12pt" style:language-asian="lt" style:country-asian="LT"/>
    </style:style>
    <style:style style:name="T398" style:parent-style-name="DefaultParagraphFont" style:family="text">
      <style:text-properties style:font-name-asian="Calibri" style:font-size-complex="12pt" style:language-asian="lt" style:country-asian="LT"/>
    </style:style>
    <style:style style:name="P399" style:parent-style-name="Normal" style:family="paragraph">
      <style:paragraph-properties fo:text-align="justify" fo:text-indent="0.5909in"/>
    </style:style>
    <style:style style:name="T400" style:parent-style-name="DefaultParagraphFont" style:family="text">
      <style:text-properties style:font-name-asian="Calibri" style:font-size-complex="12pt" style:language-asian="lt" style:country-asian="LT"/>
    </style:style>
    <style:style style:name="T401" style:parent-style-name="DefaultParagraphFont" style:family="text">
      <style:text-properties style:font-name-asian="Calibri" style:font-size-complex="12pt" style:language-asian="lt" style:country-asian="LT"/>
    </style:style>
    <style:style style:name="T402" style:parent-style-name="DefaultParagraphFont" style:family="text">
      <style:text-properties style:font-name-asian="Calibri" style:font-weight-complex="bold" style:font-size-complex="12pt" style:language-asian="lt" style:country-asian="LT"/>
    </style:style>
    <style:style style:name="T403" style:parent-style-name="DefaultParagraphFont" style:family="text">
      <style:text-properties style:font-name-asian="Calibri" style:font-size-complex="12pt" style:language-asian="lt" style:country-asian="LT"/>
    </style:style>
    <style:style style:name="T404" style:parent-style-name="DefaultParagraphFont" style:family="text">
      <style:text-properties style:font-name-asian="Calibri" style:font-size-complex="12pt" style:language-asian="lt" style:country-asian="LT"/>
    </style:style>
    <style:style style:name="P405" style:parent-style-name="Normal" style:family="paragraph">
      <style:paragraph-properties fo:text-align="justify" fo:text-indent="0.5909in"/>
    </style:style>
    <style:style style:name="T406" style:parent-style-name="DefaultParagraphFont" style:family="text">
      <style:text-properties style:font-name-asian="Calibri" style:font-size-complex="12pt" style:language-asian="lt" style:country-asian="LT"/>
    </style:style>
    <style:style style:name="T407" style:parent-style-name="DefaultParagraphFont" style:family="text">
      <style:text-properties style:font-name-asian="Calibri" style:font-size-complex="12pt" style:language-asian="lt" style:country-asian="LT"/>
    </style:style>
    <style:style style:name="T408" style:parent-style-name="DefaultParagraphFont" style:family="text">
      <style:text-properties style:font-name-asian="Calibri" style:font-weight-complex="bold" style:font-size-complex="12pt" style:language-asian="lt" style:country-asian="LT"/>
    </style:style>
    <style:style style:name="T409" style:parent-style-name="DefaultParagraphFont" style:family="text">
      <style:text-properties style:font-name-asian="Calibri" style:font-size-complex="12pt" style:language-asian="lt" style:country-asian="LT"/>
    </style:style>
    <style:style style:name="T410" style:parent-style-name="DefaultParagraphFont" style:family="text">
      <style:text-properties style:font-name-asian="Calibri" style:font-size-complex="12pt" style:language-asian="lt" style:country-asian="LT"/>
    </style:style>
    <style:style style:name="P411" style:parent-style-name="Normal" style:family="paragraph">
      <style:paragraph-properties fo:text-align="justify" fo:text-indent="0.5909in"/>
    </style:style>
    <style:style style:name="T412" style:parent-style-name="DefaultParagraphFont" style:family="text">
      <style:text-properties style:font-name-asian="Calibri" style:font-size-complex="12pt" style:language-asian="lt" style:country-asian="LT"/>
    </style:style>
    <style:style style:name="T413" style:parent-style-name="DefaultParagraphFont" style:family="text">
      <style:text-properties style:font-name-asian="Calibri" style:font-size-complex="12pt" style:language-asian="lt" style:country-asian="LT"/>
    </style:style>
    <style:style style:name="T414" style:parent-style-name="DefaultParagraphFont" style:family="text">
      <style:text-properties style:font-name-asian="Calibri" style:font-weight-complex="bold" style:font-size-complex="12pt" style:language-asian="lt" style:country-asian="LT"/>
    </style:style>
    <style:style style:name="P415" style:parent-style-name="Normal" style:family="paragraph">
      <style:paragraph-properties fo:text-align="justify" fo:text-indent="0.5909in"/>
    </style:style>
    <style:style style:name="T416" style:parent-style-name="DefaultParagraphFont" style:family="text">
      <style:text-properties style:font-name-asian="Calibri" style:font-size-complex="12pt" style:language-asian="lt" style:country-asian="LT"/>
    </style:style>
    <style:style style:name="T417" style:parent-style-name="DefaultParagraphFont" style:family="text">
      <style:text-properties style:font-name-asian="Calibri" style:font-size-complex="12pt" style:language-asian="lt" style:country-asian="LT"/>
    </style:style>
    <style:style style:name="T418" style:parent-style-name="DefaultParagraphFont" style:family="text">
      <style:text-properties style:font-name-asian="Calibri" style:font-weight-complex="bold" style:font-size-complex="12pt" style:language-asian="lt" style:country-asian="LT"/>
    </style:style>
    <style:style style:name="T419" style:parent-style-name="DefaultParagraphFont" style:family="text">
      <style:text-properties style:font-name-asian="Calibri" style:font-size-complex="12pt" style:language-asian="lt" style:country-asian="LT"/>
    </style:style>
    <style:style style:name="T420" style:parent-style-name="DefaultParagraphFont" style:family="text">
      <style:text-properties style:font-name-asian="Calibri" style:font-size-complex="12pt" style:language-asian="lt" style:country-asian="LT"/>
    </style:style>
    <style:style style:name="P421" style:parent-style-name="Normal" style:family="paragraph">
      <style:paragraph-properties fo:text-align="justify" fo:text-indent="0.5909in"/>
    </style:style>
    <style:style style:name="T422" style:parent-style-name="DefaultParagraphFont" style:family="text">
      <style:text-properties style:font-name-asian="Calibri" style:font-size-complex="12pt" style:language-asian="lt" style:country-asian="LT"/>
    </style:style>
    <style:style style:name="T423" style:parent-style-name="DefaultParagraphFont" style:family="text">
      <style:text-properties style:font-name-asian="Calibri" style:font-size-complex="12pt" style:language-asian="lt" style:country-asian="LT"/>
    </style:style>
    <style:style style:name="T424" style:parent-style-name="DefaultParagraphFont" style:family="text">
      <style:text-properties style:font-name-asian="Calibri" style:font-weight-complex="bold" style:font-size-complex="12pt" style:language-asian="lt" style:country-asian="LT"/>
    </style:style>
    <style:style style:name="T425" style:parent-style-name="DefaultParagraphFont" style:family="text">
      <style:text-properties style:font-name-asian="Calibri" style:font-size-complex="12pt" style:language-asian="lt" style:country-asian="LT"/>
    </style:style>
    <style:style style:name="T426" style:parent-style-name="DefaultParagraphFont" style:family="text">
      <style:text-properties style:font-name-asian="Calibri" style:font-weight-complex="bold" style:font-size-complex="12pt" style:language-asian="lt" style:country-asian="LT"/>
    </style:style>
    <style:style style:name="T427" style:parent-style-name="DefaultParagraphFont" style:family="text">
      <style:text-properties style:font-name-asian="Calibri" style:font-weight-complex="bold" style:font-size-complex="12pt" style:language-asian="lt" style:country-asian="LT"/>
    </style:style>
    <style:style style:name="T428" style:parent-style-name="DefaultParagraphFont" style:family="text">
      <style:text-properties style:font-weight-complex="bold" style:font-size-complex="12pt"/>
    </style:style>
    <style:style style:name="P429" style:parent-style-name="Normal" style:family="paragraph">
      <style:paragraph-properties fo:text-align="justify" fo:text-indent="0.5909in"/>
    </style:style>
    <style:style style:name="T430" style:parent-style-name="DefaultParagraphFont" style:family="text">
      <style:text-properties style:font-name-asian="Calibri" style:font-size-complex="12pt" style:language-asian="lt" style:country-asian="LT"/>
    </style:style>
    <style:style style:name="T431" style:parent-style-name="DefaultParagraphFont" style:family="text">
      <style:text-properties style:font-name-asian="Calibri" style:font-size-complex="12pt" style:language-asian="lt" style:country-asian="LT"/>
    </style:style>
    <style:style style:name="T432" style:parent-style-name="DefaultParagraphFont" style:family="text">
      <style:text-properties style:font-name-asian="Calibri" style:font-weight-complex="bold" style:font-size-complex="12pt" style:language-asian="lt" style:country-asian="LT"/>
    </style:style>
    <style:style style:name="T433" style:parent-style-name="DefaultParagraphFont" style:family="text">
      <style:text-properties style:font-name-asian="Calibri" style:font-size-complex="12pt" style:language-asian="lt" style:country-asian="LT"/>
    </style:style>
    <style:style style:name="T434" style:parent-style-name="DefaultParagraphFont" style:family="text">
      <style:text-properties style:font-name-asian="Calibri" style:font-size-complex="12pt" style:language-asian="lt" style:country-asian="LT"/>
    </style:style>
    <style:style style:name="P435" style:parent-style-name="Normal" style:family="paragraph">
      <style:paragraph-properties fo:text-align="justify" fo:text-indent="0.5909in"/>
    </style:style>
    <style:style style:name="T436" style:parent-style-name="DefaultParagraphFont" style:family="text">
      <style:text-properties style:font-name-asian="Calibri" style:font-size-complex="12pt" style:language-asian="lt" style:country-asian="LT"/>
    </style:style>
    <style:style style:name="T437" style:parent-style-name="DefaultParagraphFont" style:family="text">
      <style:text-properties style:font-name-asian="Calibri" style:font-size-complex="12pt" style:language-asian="lt" style:country-asian="LT"/>
    </style:style>
    <style:style style:name="T438" style:parent-style-name="DefaultParagraphFont" style:family="text">
      <style:text-properties style:font-name-asian="Calibri" style:font-size-complex="12pt" style:language-asian="lt" style:country-asian="LT"/>
    </style:style>
    <style:style style:name="T439" style:parent-style-name="DefaultParagraphFont" style:family="text">
      <style:text-properties style:font-name-asian="Calibri" style:font-size-complex="12pt" style:language-asian="lt" style:country-asian="LT"/>
    </style:style>
    <style:style style:name="T440" style:parent-style-name="DefaultParagraphFont" style:family="text">
      <style:text-properties style:font-name-asian="Calibri" style:font-size-complex="12pt" style:language-asian="lt" style:country-asian="LT"/>
    </style:style>
    <style:style style:name="P441" style:parent-style-name="Normal" style:family="paragraph">
      <style:paragraph-properties fo:text-align="justify" fo:text-indent="0.5909in"/>
    </style:style>
    <style:style style:name="T442" style:parent-style-name="DefaultParagraphFont" style:family="text">
      <style:text-properties style:font-name-asian="Calibri" style:font-size-complex="12pt" style:language-asian="lt" style:country-asian="LT"/>
    </style:style>
    <style:style style:name="T443" style:parent-style-name="DefaultParagraphFont" style:family="text">
      <style:text-properties style:font-name-asian="Calibri" style:font-size-complex="12pt" style:language-asian="lt" style:country-asian="LT"/>
    </style:style>
    <style:style style:name="T444" style:parent-style-name="DefaultParagraphFont" style:family="text">
      <style:text-properties style:font-name-asian="Calibri" style:font-size-complex="12pt" style:language-asian="lt" style:country-asian="LT"/>
    </style:style>
    <style:style style:name="T445" style:parent-style-name="DefaultParagraphFont" style:family="text">
      <style:text-properties style:font-name-asian="Calibri" style:font-size-complex="12pt" style:language-asian="lt" style:country-asian="LT"/>
    </style:style>
    <style:style style:name="P446" style:parent-style-name="Normal" style:family="paragraph">
      <style:paragraph-properties fo:text-align="center" fo:text-indent="0.4923in">
        <style:tab-stops>
          <style:tab-stop style:type="left" style:position="2.8548in"/>
        </style:tab-stops>
      </style:paragraph-properties>
    </style:style>
    <style:style style:name="P447" style:parent-style-name="Normal" style:family="paragraph">
      <style:paragraph-properties fo:text-align="center" fo:text-indent="0.4923in">
        <style:tab-stops>
          <style:tab-stop style:type="left" style:position="2.8548in"/>
        </style:tab-stops>
      </style:paragraph-properties>
    </style:style>
    <style:style style:name="T448" style:parent-style-name="DefaultParagraphFont" style:family="text">
      <style:text-properties style:font-name-asian="Calibri" fo:font-weight="bold" style:font-weight-asian="bold" style:font-weight-complex="bold" style:font-size-complex="12pt" style:language-asian="lt" style:country-asian="LT"/>
    </style:style>
    <style:style style:name="T449" style:parent-style-name="DefaultParagraphFont" style:family="text">
      <style:text-properties style:font-name-asian="Calibri" fo:font-weight="bold" style:font-weight-asian="bold" style:font-weight-complex="bold" style:font-size-complex="12pt" style:language-asian="lt" style:country-asian="LT"/>
    </style:style>
    <style:style style:name="P450" style:parent-style-name="Normal" style:family="paragraph">
      <style:paragraph-properties fo:text-align="center" fo:text-indent="0.4923in">
        <style:tab-stops>
          <style:tab-stop style:type="left" style:position="2.8548in"/>
        </style:tab-stops>
      </style:paragraph-properties>
    </style:style>
    <style:style style:name="T451" style:parent-style-name="DefaultParagraphFont" style:family="text">
      <style:text-properties style:font-name-asian="Calibri" fo:font-weight="bold" style:font-weight-asian="bold" style:font-weight-complex="bold" style:font-size-complex="12pt" style:language-asian="lt" style:country-asian="LT"/>
    </style:style>
    <style:style style:name="P452" style:parent-style-name="Normal" style:family="paragraph">
      <style:paragraph-properties fo:text-indent="0.4923in"/>
      <style:text-properties style:font-name-asian="Calibri" style:font-size-complex="12pt" style:language-asian="lt" style:country-asian="LT"/>
    </style:style>
    <style:style style:name="P453" style:parent-style-name="Normal" style:family="paragraph">
      <style:paragraph-properties fo:text-align="justify" fo:text-indent="0.5909in"/>
    </style:style>
    <style:style style:name="T454" style:parent-style-name="DefaultParagraphFont" style:family="text">
      <style:text-properties style:font-name-asian="Calibri" style:font-size-complex="12pt" style:language-asian="lt" style:country-asian="LT"/>
    </style:style>
    <style:style style:name="T455" style:parent-style-name="DefaultParagraphFont" style:family="text">
      <style:text-properties style:font-name-asian="Calibri" style:font-size-complex="12pt" style:language-asian="lt" style:country-asian="LT"/>
    </style:style>
    <style:style style:name="T456" style:parent-style-name="DefaultParagraphFont" style:family="text">
      <style:text-properties style:font-name-asian="Calibri" style:font-weight-complex="bold" style:font-size-complex="12pt" style:language-asian="lt" style:country-asian="LT"/>
    </style:style>
    <style:style style:name="T457" style:parent-style-name="DefaultParagraphFont" style:family="text">
      <style:text-properties style:font-name-asian="Calibri" style:font-size-complex="12pt" style:language-asian="lt" style:country-asian="LT"/>
    </style:style>
    <style:style style:name="T458" style:parent-style-name="DefaultParagraphFont" style:family="text">
      <style:text-properties style:font-name-asian="Calibri" style:font-size-complex="12pt" style:language-asian="lt" style:country-asian="LT"/>
    </style:style>
    <style:style style:name="P459" style:parent-style-name="Normal" style:family="paragraph">
      <style:paragraph-properties fo:text-align="justify" fo:text-indent="0.5909in"/>
    </style:style>
    <style:style style:name="T460" style:parent-style-name="DefaultParagraphFont" style:family="text">
      <style:text-properties style:font-name-asian="Calibri" style:font-size-complex="12pt" style:language-asian="lt" style:country-asian="LT"/>
    </style:style>
    <style:style style:name="T461" style:parent-style-name="DefaultParagraphFont" style:family="text">
      <style:text-properties style:font-name-asian="Calibri" style:font-size-complex="12pt" style:language-asian="lt" style:country-asian="LT"/>
    </style:style>
    <style:style style:name="T462" style:parent-style-name="DefaultParagraphFont" style:family="text">
      <style:text-properties style:font-name-asian="Calibri" style:font-weight-complex="bold" style:font-size-complex="12pt" style:language-asian="lt" style:country-asian="LT"/>
    </style:style>
    <style:style style:name="T463" style:parent-style-name="DefaultParagraphFont" style:family="text">
      <style:text-properties style:font-name-asian="Calibri" style:font-size-complex="12pt" style:language-asian="lt" style:country-asian="LT"/>
    </style:style>
    <style:style style:name="P464" style:parent-style-name="Normal" style:family="paragraph">
      <style:paragraph-properties fo:text-align="justify" fo:text-indent="0.5909in"/>
    </style:style>
    <style:style style:name="T465" style:parent-style-name="DefaultParagraphFont" style:family="text">
      <style:text-properties style:font-name-asian="Calibri" style:font-size-complex="12pt" style:language-asian="lt" style:country-asian="LT"/>
    </style:style>
    <style:style style:name="T466" style:parent-style-name="DefaultParagraphFont" style:family="text">
      <style:text-properties style:font-name-asian="Calibri" style:font-size-complex="12pt" style:language-asian="lt" style:country-asian="LT"/>
    </style:style>
    <style:style style:name="T467" style:parent-style-name="DefaultParagraphFont" style:family="text">
      <style:text-properties style:font-name-asian="Calibri" style:font-weight-complex="bold" style:font-size-complex="12pt" style:language-asian="lt" style:country-asian="LT"/>
    </style:style>
    <style:style style:name="T468" style:parent-style-name="DefaultParagraphFont" style:family="text">
      <style:text-properties style:font-name-asian="Calibri" style:font-size-complex="12pt" style:language-asian="lt" style:country-asian="LT"/>
    </style:style>
    <style:style style:name="T469" style:parent-style-name="DefaultParagraphFont" style:family="text">
      <style:text-properties style:font-name-asian="Calibri" style:font-size-complex="12pt" style:language-asian="lt" style:country-asian="LT"/>
    </style:style>
    <style:style style:name="P470" style:parent-style-name="Normal" style:family="paragraph">
      <style:paragraph-properties fo:text-align="justify" fo:text-indent="0.5909in"/>
    </style:style>
    <style:style style:name="T471" style:parent-style-name="DefaultParagraphFont" style:family="text">
      <style:text-properties style:font-name-asian="Calibri" style:font-size-complex="12pt" style:language-asian="lt" style:country-asian="LT"/>
    </style:style>
    <style:style style:name="T472" style:parent-style-name="DefaultParagraphFont" style:family="text">
      <style:text-properties style:font-name-asian="Calibri" style:font-size-complex="12pt" style:language-asian="lt" style:country-asian="LT"/>
    </style:style>
    <style:style style:name="P473" style:parent-style-name="Normal" style:family="paragraph">
      <style:paragraph-properties fo:text-align="justify" fo:text-indent="0.5909in"/>
    </style:style>
    <style:style style:name="T474" style:parent-style-name="DefaultParagraphFont" style:family="text">
      <style:text-properties style:font-name-asian="Calibri" style:font-size-complex="12pt" style:language-asian="lt" style:country-asian="LT"/>
    </style:style>
    <style:style style:name="T475" style:parent-style-name="DefaultParagraphFont" style:family="text">
      <style:text-properties style:font-name-asian="Calibri" style:font-size-complex="12pt" style:language-asian="lt" style:country-asian="LT"/>
    </style:style>
    <style:style style:name="P476" style:parent-style-name="Normal" style:family="paragraph">
      <style:paragraph-properties fo:text-align="justify" fo:text-indent="0.5909in"/>
    </style:style>
    <style:style style:name="T477" style:parent-style-name="DefaultParagraphFont" style:family="text">
      <style:text-properties style:font-name-asian="Calibri" style:font-size-complex="12pt" style:language-asian="lt" style:country-asian="LT"/>
    </style:style>
    <style:style style:name="T478" style:parent-style-name="DefaultParagraphFont" style:family="text">
      <style:text-properties style:font-name-asian="Calibri" style:font-size-complex="12pt" style:language-asian="lt" style:country-asian="LT"/>
    </style:style>
    <style:style style:name="P479" style:parent-style-name="Normal" style:family="paragraph">
      <style:paragraph-properties fo:text-align="justify" fo:text-indent="0.5909in"/>
    </style:style>
    <style:style style:name="T480" style:parent-style-name="DefaultParagraphFont" style:family="text">
      <style:text-properties style:font-name-asian="Calibri" style:font-size-complex="12pt" style:language-asian="lt" style:country-asian="LT"/>
    </style:style>
    <style:style style:name="T481" style:parent-style-name="DefaultParagraphFont" style:family="text">
      <style:text-properties style:font-name-asian="Calibri" style:font-size-complex="12pt" style:language-asian="lt" style:country-asian="LT"/>
    </style:style>
    <style:style style:name="T482" style:parent-style-name="DefaultParagraphFont" style:family="text">
      <style:text-properties style:font-name-asian="Calibri" style:font-size-complex="12pt" style:language-asian="lt" style:country-asian="LT"/>
    </style:style>
    <style:style style:name="P483" style:parent-style-name="Normal" style:family="paragraph">
      <style:paragraph-properties fo:text-align="justify" fo:text-indent="0.5909in"/>
    </style:style>
    <style:style style:name="T484" style:parent-style-name="DefaultParagraphFont" style:family="text">
      <style:text-properties style:font-name-asian="Calibri" style:font-size-complex="12pt" style:language-asian="lt" style:country-asian="LT"/>
    </style:style>
    <style:style style:name="T485" style:parent-style-name="DefaultParagraphFont" style:family="text">
      <style:text-properties style:font-name-asian="Calibri" style:font-size-complex="12pt" style:language-asian="lt" style:country-asian="LT"/>
    </style:style>
    <style:style style:name="P486" style:parent-style-name="Normal" style:family="paragraph">
      <style:paragraph-properties fo:text-align="justify" fo:text-indent="0.5909in"/>
    </style:style>
    <style:style style:name="T487" style:parent-style-name="DefaultParagraphFont" style:family="text">
      <style:text-properties style:font-name-asian="Calibri" style:font-size-complex="12pt" style:language-asian="lt" style:country-asian="LT"/>
    </style:style>
    <style:style style:name="T488" style:parent-style-name="DefaultParagraphFont" style:family="text">
      <style:text-properties style:font-name-asian="Calibri" style:font-size-complex="12pt" style:language-asian="lt" style:country-asian="LT"/>
    </style:style>
    <style:style style:name="P489" style:parent-style-name="Normal" style:family="paragraph">
      <style:paragraph-properties fo:text-align="justify" fo:text-indent="0.5909in"/>
    </style:style>
    <style:style style:name="T490" style:parent-style-name="DefaultParagraphFont" style:family="text">
      <style:text-properties style:font-name-asian="Calibri" style:font-size-complex="12pt" style:language-asian="lt" style:country-asian="LT"/>
    </style:style>
    <style:style style:name="T491" style:parent-style-name="DefaultParagraphFont" style:family="text">
      <style:text-properties style:font-name-asian="Calibri" style:font-size-complex="12pt" style:language-asian="lt" style:country-asian="LT"/>
    </style:style>
    <style:style style:name="P492" style:parent-style-name="Normal" style:family="paragraph">
      <style:paragraph-properties fo:text-align="justify" fo:text-indent="0.5909in"/>
    </style:style>
    <style:style style:name="T493" style:parent-style-name="DefaultParagraphFont" style:family="text">
      <style:text-properties style:font-name-asian="Calibri" style:font-size-complex="12pt" style:language-asian="lt" style:country-asian="LT"/>
    </style:style>
    <style:style style:name="T494" style:parent-style-name="DefaultParagraphFont" style:family="text">
      <style:text-properties style:font-name-asian="Calibri" style:font-size-complex="12pt" style:language-asian="lt" style:country-asian="L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909in"/>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P501" style:parent-style-name="Normal" style:family="paragraph">
      <style:paragraph-properties fo:text-align="justify" fo:text-indent="0.5909in"/>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P504" style:parent-style-name="Normal" style:family="paragraph">
      <style:paragraph-properties fo:text-align="justify" fo:text-indent="0.5909in"/>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P507" style:parent-style-name="Normal" style:family="paragraph">
      <style:paragraph-properties fo:text-align="justify" fo:text-indent="0.5909in"/>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P511" style:parent-style-name="Normal" style:family="paragraph">
      <style:paragraph-properties fo:text-align="justify" fo:text-indent="0.5909in"/>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5909in"/>
    </style:style>
    <style:style style:name="T520" style:parent-style-name="DefaultParagraphFont" style:family="text">
      <style:text-properties style:font-name-asian="Calibri" style:font-size-complex="12pt" style:language-asian="lt" style:country-asian="LT"/>
    </style:style>
    <style:style style:name="T521" style:parent-style-name="DefaultParagraphFont" style:family="text">
      <style:text-properties style:font-name-asian="Calibri" style:font-size-complex="12pt" style:language-asian="lt" style:country-asian="LT"/>
    </style:style>
    <style:style style:name="T522" style:parent-style-name="DefaultParagraphFont" style:family="text">
      <style:text-properties style:font-name-asian="Calibri" style:font-weight-complex="bold" style:font-size-complex="12pt" style:language-asian="lt" style:country-asian="LT"/>
    </style:style>
    <style:style style:name="P523" style:parent-style-name="Normal" style:family="paragraph">
      <style:paragraph-properties fo:text-align="justify" fo:text-indent="0.5909in"/>
    </style:style>
    <style:style style:name="T524" style:parent-style-name="DefaultParagraphFont" style:family="text">
      <style:text-properties style:font-name-asian="Calibri" style:font-size-complex="12pt" style:language-asian="lt" style:country-asian="LT"/>
    </style:style>
    <style:style style:name="T525" style:parent-style-name="DefaultParagraphFont" style:family="text">
      <style:text-properties style:font-name-asian="Calibri" style:font-size-complex="12pt" style:language-asian="lt" style:country-asian="LT"/>
    </style:style>
    <style:style style:name="T526" style:parent-style-name="DefaultParagraphFont" style:family="text">
      <style:text-properties style:font-name-asian="Calibri" style:font-size-complex="12pt" style:language-asian="lt" style:country-asian="LT"/>
    </style:style>
    <style:style style:name="T527" style:parent-style-name="DefaultParagraphFont" style:family="text">
      <style:text-properties style:font-name-asian="Calibri" style:font-size-complex="12pt" style:language-asian="lt" style:country-asian="LT"/>
    </style:style>
    <style:style style:name="P528" style:parent-style-name="Normal" style:family="paragraph">
      <style:paragraph-properties fo:text-align="justify" fo:text-indent="0.5909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5909in"/>
    </style:style>
    <style:style style:name="T538" style:parent-style-name="DefaultParagraphFont" style:family="text">
      <style:text-properties style:font-name-asian="Calibri" style:font-weight-complex="bold" style:font-size-complex="12pt" style:language-asian="lt" style:country-asian="LT"/>
    </style:style>
    <style:style style:name="T539" style:parent-style-name="DefaultParagraphFont" style:family="text">
      <style:text-properties style:font-name-asian="Calibri" style:font-weight-complex="bold" style:font-size-complex="12pt" style:language-asian="lt" style:country-asian="LT"/>
    </style:style>
    <style:style style:name="T540" style:parent-style-name="DefaultParagraphFont" style:family="text">
      <style:text-properties style:font-name-asian="Calibri" style:font-size-complex="12pt" style:language-asian="lt" style:country-asian="LT"/>
    </style:style>
    <style:style style:name="T541" style:parent-style-name="DefaultParagraphFont" style:family="text">
      <style:text-properties style:font-name-asian="Calibri" style:font-size-complex="12pt" style:language-asian="lt" style:country-asian="L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5909in"/>
    </style:style>
    <style:style style:name="T548" style:parent-style-name="DefaultParagraphFont" style:family="text">
      <style:text-properties style:font-name-asian="Calibri" style:font-size-complex="12pt" style:language-asian="lt" style:country-asian="LT"/>
    </style:style>
    <style:style style:name="T549" style:parent-style-name="DefaultParagraphFont" style:family="text">
      <style:text-properties style:font-name-asian="Calibri" style:font-size-complex="12pt" style:language-asian="lt" style:country-asian="LT"/>
    </style:style>
    <style:style style:name="T550" style:parent-style-name="DefaultParagraphFont" style:family="text">
      <style:text-properties style:font-name-asian="Calibri" style:font-size-complex="12pt" style:language-asian="lt" style:country-asian="L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5909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5909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5909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5909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P594" style:parent-style-name="Normal" style:family="paragraph">
      <style:paragraph-properties fo:text-align="justify" fo:text-indent="0.5909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name-asian="Calibri" style:font-size-complex="12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center" fo:text-indent="0.4923in"/>
    </style:style>
    <style:style style:name="T604" style:parent-style-name="DefaultParagraphFont" style:family="text">
      <style:text-properties style:font-name-asian="Calibri" fo:font-weight="bold" style:font-weight-asian="bold" style:font-size-complex="12pt" style:language-asian="lt" style:country-asian="LT"/>
    </style:style>
    <style:style style:name="T605" style:parent-style-name="DefaultParagraphFont" style:family="text">
      <style:text-properties style:font-name-asian="Calibri" fo:font-weight="bold" style:font-weight-asian="bold" style:font-size-complex="12pt" style:language-asian="lt" style:country-asian="LT"/>
    </style:style>
    <style:style style:name="P606" style:parent-style-name="Normal" style:family="paragraph">
      <style:paragraph-properties fo:text-align="center" fo:line-height="115%" fo:text-indent="0.4923in"/>
    </style:style>
    <style:style style:name="T607" style:parent-style-name="DefaultParagraphFont" style:family="text">
      <style:text-properties style:font-name-asian="Calibri" fo:font-weight="bold" style:font-weight-asian="bold" style:font-weight-complex="bold" style:font-size-complex="12pt" style:language-asian="lt" style:country-asian="LT"/>
    </style:style>
    <style:style style:name="T608" style:parent-style-name="DefaultParagraphFont" style:family="text">
      <style:text-properties style:font-name-asian="Calibri" fo:font-weight="bold" style:font-weight-asian="bold" style:font-size-complex="12pt" style:language-asian="lt" style:country-asian="LT"/>
    </style:style>
    <style:style style:name="T609" style:parent-style-name="DefaultParagraphFont" style:family="text">
      <style:text-properties style:font-name-asian="Calibri" fo:font-weight="bold" style:font-weight-asian="bold" style:font-size-complex="12pt" style:language-asian="lt" style:country-asian="LT"/>
    </style:style>
    <style:style style:name="T610" style:parent-style-name="DefaultParagraphFont" style:family="text">
      <style:text-properties style:font-name-asian="Calibri" fo:font-weight="bold" style:font-weight-asian="bold" style:font-weight-complex="bold" style:font-size-complex="12pt" style:language-asian="lt" style:country-asian="LT"/>
    </style:style>
    <style:style style:name="T611" style:parent-style-name="DefaultParagraphFont" style:family="text">
      <style:text-properties style:font-name-asian="Calibri" fo:font-weight="bold" style:font-weight-asian="bold" style:font-size-complex="12pt" style:language-asian="lt" style:country-asian="LT"/>
    </style:style>
    <style:style style:name="P612" style:parent-style-name="Normal" style:family="paragraph">
      <style:paragraph-properties fo:text-indent="0.4923in"/>
      <style:text-properties fo:font-size="8pt" style:font-size-asian="8pt" style:font-size-complex="8pt"/>
    </style:style>
    <style:style style:name="P613" style:parent-style-name="Normal" style:family="paragraph">
      <style:paragraph-properties fo:text-align="justify" fo:text-indent="0.5909in"/>
    </style:style>
    <style:style style:name="T614" style:parent-style-name="DefaultParagraphFont" style:family="text">
      <style:text-properties style:font-name-asian="Calibri" style:font-size-complex="12pt" style:language-asian="lt" style:country-asian="LT"/>
    </style:style>
    <style:style style:name="T615" style:parent-style-name="DefaultParagraphFont" style:family="text">
      <style:text-properties style:font-name-asian="Calibri" style:font-size-complex="12pt" style:language-asian="lt" style:country-asian="LT"/>
    </style:style>
    <style:style style:name="T616" style:parent-style-name="DefaultParagraphFont" style:family="text">
      <style:text-properties style:font-name-asian="Calibri" style:font-size-complex="12pt" style:language-asian="lt" style:country-asian="LT"/>
    </style:style>
    <style:style style:name="T617" style:parent-style-name="DefaultParagraphFont" style:family="text">
      <style:text-properties style:font-name-asian="Calibri" style:font-size-complex="12pt" style:language-asian="lt" style:country-asian="LT"/>
    </style:style>
    <style:style style:name="P618" style:parent-style-name="Normal" style:family="paragraph">
      <style:paragraph-properties fo:text-align="justify" fo:text-indent="0.5909in"/>
    </style:style>
    <style:style style:name="T619" style:parent-style-name="DefaultParagraphFont" style:family="text">
      <style:text-properties style:font-name-asian="Calibri" style:font-size-complex="12pt" style:language-asian="lt" style:country-asian="LT"/>
    </style:style>
    <style:style style:name="T620" style:parent-style-name="DefaultParagraphFont" style:family="text">
      <style:text-properties style:font-name-asian="Calibri" style:font-size-complex="12pt" style:language-asian="lt" style:country-asian="LT"/>
    </style:style>
    <style:style style:name="T621" style:parent-style-name="DefaultParagraphFont" style:family="text">
      <style:text-properties style:font-name-asian="Calibri" style:font-size-complex="12pt" style:language-asian="lt" style:country-asian="LT"/>
    </style:style>
    <style:style style:name="T622" style:parent-style-name="DefaultParagraphFont" style:family="text">
      <style:text-properties style:font-name-asian="Calibri" style:font-size-complex="12pt" style:language-asian="lt" style:country-asian="LT"/>
    </style:style>
    <style:style style:name="P623" style:parent-style-name="Normal" style:family="paragraph">
      <style:paragraph-properties fo:text-align="justify" fo:text-indent="0.5909in"/>
    </style:style>
    <style:style style:name="T624" style:parent-style-name="DefaultParagraphFont" style:family="text">
      <style:text-properties style:font-name-asian="Calibri" style:font-size-complex="12pt" style:language-asian="lt" style:country-asian="LT"/>
    </style:style>
    <style:style style:name="T625" style:parent-style-name="DefaultParagraphFont" style:family="text">
      <style:text-properties style:font-name-asian="Calibri" style:font-size-complex="12pt" style:language-asian="lt" style:country-asian="L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name-asian="Calibri" style:font-size-complex="12pt"/>
    </style:style>
    <style:style style:name="P630" style:parent-style-name="Normal" style:family="paragraph">
      <style:paragraph-properties fo:text-align="justify" fo:text-indent="0.5909in"/>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P633" style:parent-style-name="Normal" style:family="paragraph">
      <style:paragraph-properties fo:text-align="justify" fo:text-indent="0.5909in"/>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P637" style:parent-style-name="Normal" style:family="paragraph">
      <style:paragraph-properties fo:text-align="justify" fo:text-indent="0.5909in"/>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P640" style:parent-style-name="Normal" style:family="paragraph">
      <style:paragraph-properties fo:text-align="justify" fo:text-indent="0.5909in"/>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P643" style:parent-style-name="Normal" style:family="paragraph">
      <style:paragraph-properties fo:text-align="justify" fo:text-indent="0.5909in"/>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5909in"/>
    </style:style>
    <style:style style:name="T653" style:parent-style-name="DefaultParagraphFont" style:family="text">
      <style:text-properties style:font-name-asian="Calibri" style:font-size-complex="12pt" style:language-asian="lt" style:country-asian="LT"/>
    </style:style>
    <style:style style:name="T654" style:parent-style-name="DefaultParagraphFont" style:family="text">
      <style:text-properties style:font-name-asian="Calibri" style:font-size-complex="12pt" style:language-asian="lt" style:country-asian="LT"/>
    </style:style>
    <style:style style:name="T655" style:parent-style-name="DefaultParagraphFont" style:family="text">
      <style:text-properties style:font-name-asian="Calibri" style:font-size-complex="12pt" style:language-asian="lt" style:country-asian="LT"/>
    </style:style>
    <style:style style:name="T656" style:parent-style-name="DefaultParagraphFont" style:family="text">
      <style:text-properties style:font-name-asian="Calibri" style:font-size-complex="12pt" style:language-asian="lt" style:country-asian="LT"/>
    </style:style>
    <style:style style:name="P657" style:parent-style-name="Normal" style:family="paragraph">
      <style:paragraph-properties fo:text-align="justify" fo:text-indent="0.5909in"/>
    </style:style>
    <style:style style:name="T658" style:parent-style-name="DefaultParagraphFont" style:family="text">
      <style:text-properties style:font-name-asian="Calibri" style:font-size-complex="12pt" style:language-asian="lt" style:country-asian="LT"/>
    </style:style>
    <style:style style:name="T659" style:parent-style-name="DefaultParagraphFont" style:family="text">
      <style:text-properties style:font-name-asian="Calibri" style:font-size-complex="12pt" style:language-asian="lt" style:country-asian="LT"/>
    </style:style>
    <style:style style:name="T660" style:parent-style-name="DefaultParagraphFont" style:family="text">
      <style:text-properties style:font-name-asian="Calibri" style:font-size-complex="12pt" style:language-asian="lt" style:country-asian="LT"/>
    </style:style>
    <style:style style:name="P661" style:parent-style-name="Normal" style:family="paragraph">
      <style:paragraph-properties fo:text-align="justify" fo:text-indent="0.5909in"/>
    </style:style>
    <style:style style:name="T662" style:parent-style-name="DefaultParagraphFont" style:family="text">
      <style:text-properties style:font-name-asian="Calibri" style:font-size-complex="12pt" style:language-asian="lt" style:country-asian="LT"/>
    </style:style>
    <style:style style:name="T663" style:parent-style-name="DefaultParagraphFont" style:family="text">
      <style:text-properties style:font-name-asian="Calibri" style:font-size-complex="12pt" style:language-asian="lt" style:country-asian="LT"/>
    </style:style>
    <style:style style:name="T664" style:parent-style-name="DefaultParagraphFont" style:family="text">
      <style:text-properties style:font-name-asian="Calibri" style:font-weight-complex="bold" style:font-size-complex="12pt" style:language-asian="lt" style:country-asian="LT"/>
    </style:style>
    <style:style style:name="T665" style:parent-style-name="DefaultParagraphFont" style:family="text">
      <style:text-properties style:font-name-asian="Calibri" style:font-size-complex="12pt" style:language-asian="lt" style:country-asian="LT"/>
    </style:style>
    <style:style style:name="P666" style:parent-style-name="Normal" style:family="paragraph">
      <style:paragraph-properties fo:text-align="justify" fo:text-indent="0.5909in"/>
    </style:style>
    <style:style style:name="T667" style:parent-style-name="DefaultParagraphFont" style:family="text">
      <style:text-properties style:font-name-asian="Calibri" style:font-size-complex="12pt" style:language-asian="lt" style:country-asian="LT"/>
    </style:style>
    <style:style style:name="T668" style:parent-style-name="DefaultParagraphFont" style:family="text">
      <style:text-properties style:font-name-asian="Calibri" style:font-size-complex="12pt" style:language-asian="lt" style:country-asian="LT"/>
    </style:style>
    <style:style style:name="T669" style:parent-style-name="DefaultParagraphFont" style:family="text">
      <style:text-properties style:font-name-asian="Calibri" style:font-size-complex="12pt" style:language-asian="lt" style:country-asian="LT"/>
    </style:style>
    <style:style style:name="T670" style:parent-style-name="DefaultParagraphFont" style:family="text">
      <style:text-properties style:font-name-asian="Calibri" style:font-size-complex="12pt" style:language-asian="lt" style:country-asian="LT"/>
    </style:style>
    <style:style style:name="P671" style:parent-style-name="Normal" style:family="paragraph">
      <style:paragraph-properties fo:text-align="justify" fo:text-indent="0.5909in"/>
    </style:style>
    <style:style style:name="T672" style:parent-style-name="DefaultParagraphFont" style:family="text">
      <style:text-properties style:font-name-asian="Calibri" style:font-size-complex="12pt" style:language-asian="lt" style:country-asian="LT"/>
    </style:style>
    <style:style style:name="T673" style:parent-style-name="DefaultParagraphFont" style:family="text">
      <style:text-properties style:font-name-asian="Calibri" style:font-size-complex="12pt" style:language-asian="lt" style:country-asian="LT"/>
    </style:style>
    <style:style style:name="T674" style:parent-style-name="DefaultParagraphFont" style:family="text">
      <style:text-properties style:font-name-asian="Calibri" style:font-size-complex="12pt" style:language-asian="lt" style:country-asian="LT"/>
    </style:style>
    <style:style style:name="T675" style:parent-style-name="DefaultParagraphFont" style:family="text">
      <style:text-properties style:font-name-asian="Calibri" style:font-size-complex="12pt" style:language-asian="lt" style:country-asian="LT"/>
    </style:style>
    <style:style style:name="P676" style:parent-style-name="Normal" style:family="paragraph">
      <style:paragraph-properties fo:text-align="justify" fo:text-indent="0.5909in"/>
    </style:style>
    <style:style style:name="T677" style:parent-style-name="DefaultParagraphFont" style:family="text">
      <style:text-properties style:font-name-asian="Calibri" style:font-size-complex="12pt" style:language-asian="lt" style:country-asian="LT"/>
    </style:style>
    <style:style style:name="T678" style:parent-style-name="DefaultParagraphFont" style:family="text">
      <style:text-properties style:font-name-asian="Calibri" style:font-size-complex="12pt" style:language-asian="lt" style:country-asian="LT"/>
    </style:style>
    <style:style style:name="T679" style:parent-style-name="DefaultParagraphFont" style:family="text">
      <style:text-properties style:font-name-asian="Calibri" fo:font-weight="bold" style:font-weight-asian="bold" style:font-weight-complex="bold" style:font-size-complex="12pt" style:language-asian="lt" style:country-asian="LT"/>
    </style:style>
    <style:style style:name="T680" style:parent-style-name="DefaultParagraphFont" style:family="text">
      <style:text-properties style:font-name-asian="Calibri" style:font-size-complex="12pt" style:language-asian="lt" style:country-asian="LT"/>
    </style:style>
    <style:style style:name="T681" style:parent-style-name="DefaultParagraphFont" style:family="text">
      <style:text-properties style:font-name-asian="Calibri" style:font-size-complex="12pt" style:language-asian="lt" style:country-asian="LT"/>
    </style:style>
    <style:style style:name="T682" style:parent-style-name="DefaultParagraphFont" style:family="text">
      <style:text-properties style:font-name-asian="Calibri" style:font-size-complex="12pt" style:language-asian="lt" style:country-asian="LT"/>
    </style:style>
    <style:style style:name="T683" style:parent-style-name="DefaultParagraphFont" style:family="text">
      <style:text-properties style:font-size-complex="12p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5909in"/>
    </style:style>
    <style:style style:name="T695" style:parent-style-name="DefaultParagraphFont" style:family="text">
      <style:text-properties style:font-name-asian="Calibri" style:font-size-complex="12pt" style:language-asian="lt" style:country-asian="LT"/>
    </style:style>
    <style:style style:name="T696" style:parent-style-name="DefaultParagraphFont" style:family="text">
      <style:text-properties style:font-name-asian="Calibri" style:font-size-complex="12pt" style:language-asian="lt" style:country-asian="LT"/>
    </style:style>
    <style:style style:name="T697" style:parent-style-name="DefaultParagraphFont" style:family="text">
      <style:text-properties style:font-name-asian="Calibri" style:font-weight-complex="bold" style:font-size-complex="12pt" style:language-asian="lt" style:country-asian="LT"/>
    </style:style>
    <style:style style:name="T698" style:parent-style-name="DefaultParagraphFont" style:family="text">
      <style:text-properties style:font-name-asian="Calibri" style:font-size-complex="12pt" style:language-asian="lt" style:country-asian="LT"/>
    </style:style>
    <style:style style:name="T699" style:parent-style-name="DefaultParagraphFont" style:family="text">
      <style:text-properties style:font-name-asian="Calibri" style:font-size-complex="12pt" style:language-asian="lt" style:country-asian="LT"/>
    </style:style>
    <style:style style:name="P700" style:parent-style-name="Normal" style:family="paragraph">
      <style:paragraph-properties fo:text-align="justify" fo:text-indent="0.5909in"/>
    </style:style>
    <style:style style:name="T701" style:parent-style-name="DefaultParagraphFont" style:family="text">
      <style:text-properties style:font-name-asian="Calibri" style:font-size-complex="12pt" style:language-asian="lt" style:country-asian="LT"/>
    </style:style>
    <style:style style:name="T702" style:parent-style-name="DefaultParagraphFont" style:family="text">
      <style:text-properties style:font-name-asian="Calibri" style:font-size-complex="12pt" style:language-asian="lt" style:country-asian="LT"/>
    </style:style>
    <style:style style:name="T703" style:parent-style-name="DefaultParagraphFont" style:family="text">
      <style:text-properties style:font-name-asian="Calibri" style:font-size-complex="12pt" style:language-asian="lt" style:country-asian="LT"/>
    </style:style>
    <style:style style:name="T704" style:parent-style-name="DefaultParagraphFont" style:family="text">
      <style:text-properties style:font-name-asian="Calibri" style:font-size-complex="12pt" style:language-asian="lt" style:country-asian="LT"/>
    </style:style>
    <style:style style:name="P705" style:parent-style-name="Normal" style:family="paragraph">
      <style:paragraph-properties fo:text-align="justify" fo:text-indent="0.5909in"/>
    </style:style>
    <style:style style:name="T706" style:parent-style-name="DefaultParagraphFont" style:family="text">
      <style:text-properties style:font-name-asian="Calibri" style:font-size-complex="12pt" style:language-asian="lt" style:country-asian="LT"/>
    </style:style>
    <style:style style:name="T707" style:parent-style-name="DefaultParagraphFont" style:family="text">
      <style:text-properties style:font-name-asian="Calibri" style:font-size-complex="12pt" style:language-asian="lt" style:country-asian="LT"/>
    </style:style>
    <style:style style:name="T708" style:parent-style-name="DefaultParagraphFont" style:family="text">
      <style:text-properties style:font-name-asian="Calibri" style:font-weight-complex="bold" style:font-size-complex="12pt" style:language-asian="lt" style:country-asian="LT"/>
    </style:style>
    <style:style style:name="T709" style:parent-style-name="DefaultParagraphFont" style:family="text">
      <style:text-properties style:font-name-asian="Calibri" style:font-size-complex="12pt" style:language-asian="lt" style:country-asian="LT"/>
    </style:style>
    <style:style style:name="P710" style:parent-style-name="Normal" style:family="paragraph">
      <style:paragraph-properties fo:text-align="justify" fo:text-indent="0.5909in"/>
    </style:style>
    <style:style style:name="T711" style:parent-style-name="DefaultParagraphFont" style:family="text">
      <style:text-properties style:font-name-asian="Calibri" style:font-size-complex="12pt" style:language-asian="lt" style:country-asian="LT"/>
    </style:style>
    <style:style style:name="T712" style:parent-style-name="DefaultParagraphFont" style:family="text">
      <style:text-properties style:font-name-asian="Calibri" style:font-size-complex="12pt" style:language-asian="lt" style:country-asian="LT"/>
    </style:style>
    <style:style style:name="T713" style:parent-style-name="DefaultParagraphFont" style:family="text">
      <style:text-properties style:font-name-asian="Calibri" style:font-size-complex="12pt" style:language-asian="lt" style:country-asian="LT"/>
    </style:style>
    <style:style style:name="T714" style:parent-style-name="DefaultParagraphFont" style:family="text">
      <style:text-properties style:font-name-asian="Calibri" style:font-weight-complex="bold" style:font-size-complex="12pt" style:language-asian="lt" style:country-asian="LT"/>
    </style:style>
    <style:style style:name="T715" style:parent-style-name="DefaultParagraphFont" style:family="text">
      <style:text-properties style:font-name-asian="Calibri" style:font-size-complex="12pt" style:language-asian="lt" style:country-asian="LT"/>
    </style:style>
    <style:style style:name="P716" style:parent-style-name="Normal" style:family="paragraph">
      <style:paragraph-properties fo:text-align="justify" fo:text-indent="0.5909in"/>
    </style:style>
    <style:style style:name="T717" style:parent-style-name="DefaultParagraphFont" style:family="text">
      <style:text-properties style:font-name-asian="Calibri" style:font-size-complex="12pt" style:language-asian="lt" style:country-asian="LT"/>
    </style:style>
    <style:style style:name="T718" style:parent-style-name="DefaultParagraphFont" style:family="text">
      <style:text-properties style:font-name-asian="Calibri" style:font-size-complex="12pt" style:language-asian="lt" style:country-asian="LT"/>
    </style:style>
    <style:style style:name="T719" style:parent-style-name="DefaultParagraphFont" style:family="text">
      <style:text-properties style:font-name-asian="Calibri" style:font-size-complex="12pt" style:language-asian="lt" style:country-asian="LT"/>
    </style:style>
    <style:style style:name="P720" style:parent-style-name="Normal" style:family="paragraph">
      <style:paragraph-properties fo:text-align="justify" fo:text-indent="0.5909in"/>
    </style:style>
    <style:style style:name="T721" style:parent-style-name="DefaultParagraphFont" style:family="text">
      <style:text-properties style:font-name-asian="Calibri" style:font-size-complex="12pt" style:language-asian="lt" style:country-asian="LT"/>
    </style:style>
    <style:style style:name="T722" style:parent-style-name="DefaultParagraphFont" style:family="text">
      <style:text-properties style:font-name-asian="Calibri" style:font-size-complex="12pt" style:language-asian="lt" style:country-asian="LT"/>
    </style:style>
    <style:style style:name="T723" style:parent-style-name="DefaultParagraphFont" style:family="text">
      <style:text-properties style:font-name-asian="Calibri" style:font-size-complex="12pt" style:language-asian="lt" style:country-asian="LT"/>
    </style:style>
    <style:style style:name="P724" style:parent-style-name="Normal" style:family="paragraph">
      <style:paragraph-properties fo:text-align="justify" fo:text-indent="0.5909in"/>
    </style:style>
    <style:style style:name="T725" style:parent-style-name="DefaultParagraphFont" style:family="text">
      <style:text-properties style:font-name-asian="Calibri" style:font-size-complex="12pt" style:language-asian="lt" style:country-asian="LT"/>
    </style:style>
    <style:style style:name="T726" style:parent-style-name="DefaultParagraphFont" style:family="text">
      <style:text-properties style:font-name-asian="Calibri" style:font-size-complex="12pt" style:language-asian="lt" style:country-asian="LT"/>
    </style:style>
    <style:style style:name="T727" style:parent-style-name="DefaultParagraphFont" style:family="text">
      <style:text-properties style:font-name-asian="Calibri" style:font-weight-complex="bold" style:font-size-complex="12pt" style:language-asian="lt" style:country-asian="LT"/>
    </style:style>
    <style:style style:name="T728" style:parent-style-name="DefaultParagraphFont" style:family="text">
      <style:text-properties style:font-name-asian="Calibri" style:font-size-complex="12pt" style:language-asian="lt" style:country-asian="LT"/>
    </style:style>
    <style:style style:name="T729" style:parent-style-name="DefaultParagraphFont" style:family="text">
      <style:text-properties style:font-name-asian="Calibri" style:font-weight-complex="bold" style:font-size-complex="12pt" style:language-asian="lt" style:country-asian="LT"/>
    </style:style>
    <style:style style:name="T730" style:parent-style-name="DefaultParagraphFont" style:family="text">
      <style:text-properties style:font-name-asian="Calibri" style:font-size-complex="12pt" style:language-asian="lt" style:country-asian="LT"/>
    </style:style>
    <style:style style:name="T731" style:parent-style-name="DefaultParagraphFont" style:family="text">
      <style:text-properties style:font-name-asian="Calibri" style:font-weight-complex="bold" style:font-size-complex="12pt" style:language-asian="lt" style:country-asian="LT"/>
    </style:style>
    <style:style style:name="T732" style:parent-style-name="DefaultParagraphFont" style:family="text">
      <style:text-properties style:font-name-asian="Calibri" style:font-size-complex="12pt" style:language-asian="lt" style:country-asian="LT"/>
    </style:style>
    <style:style style:name="T733" style:parent-style-name="DefaultParagraphFont" style:family="text">
      <style:text-properties style:font-name-asian="Calibri" style:font-size-complex="12pt" style:language-asian="lt" style:country-asian="LT"/>
    </style:style>
    <style:style style:name="P734" style:parent-style-name="Normal" style:family="paragraph">
      <style:paragraph-properties fo:text-align="justify" fo:text-indent="0.5909in"/>
    </style:style>
    <style:style style:name="T735" style:parent-style-name="DefaultParagraphFont" style:family="text">
      <style:text-properties style:font-name-asian="Calibri" style:font-size-complex="12pt" style:language-asian="lt" style:country-asian="LT"/>
    </style:style>
    <style:style style:name="T736" style:parent-style-name="DefaultParagraphFont" style:family="text">
      <style:text-properties style:font-name-asian="Calibri" style:font-size-complex="12pt" style:language-asian="lt" style:country-asian="LT"/>
    </style:style>
    <style:style style:name="P737" style:parent-style-name="Normal" style:family="paragraph">
      <style:paragraph-properties fo:text-align="justify" fo:text-indent="0.5909in"/>
    </style:style>
    <style:style style:name="T738" style:parent-style-name="DefaultParagraphFont" style:family="text">
      <style:text-properties style:font-name-asian="Calibri" style:font-size-complex="12pt" style:language-asian="lt" style:country-asian="LT"/>
    </style:style>
    <style:style style:name="T739" style:parent-style-name="DefaultParagraphFont" style:family="text">
      <style:text-properties style:font-name-asian="Calibri" style:font-size-complex="12pt" style:language-asian="lt" style:country-asian="LT"/>
    </style:style>
    <style:style style:name="T740" style:parent-style-name="DefaultParagraphFont" style:family="text">
      <style:text-properties style:font-name-asian="Calibri" style:font-size-complex="12pt" style:language-asian="lt" style:country-asian="LT"/>
    </style:style>
    <style:style style:name="T741" style:parent-style-name="DefaultParagraphFont" style:family="text">
      <style:text-properties style:font-name-asian="Calibri" style:font-size-complex="12pt" style:language-asian="lt" style:country-asian="LT"/>
    </style:style>
    <style:style style:name="T742" style:parent-style-name="DefaultParagraphFont" style:family="text">
      <style:text-properties style:font-name-asian="Calibri" style:font-size-complex="12pt" style:language-asian="lt" style:country-asian="LT"/>
    </style:style>
    <style:style style:name="P743" style:parent-style-name="Normal" style:family="paragraph">
      <style:paragraph-properties fo:text-align="justify" fo:text-indent="0.5909in"/>
    </style:style>
    <style:style style:name="T744" style:parent-style-name="DefaultParagraphFont" style:family="text">
      <style:text-properties style:font-name-asian="Calibri" style:font-size-complex="12pt" style:language-asian="lt" style:country-asian="LT"/>
    </style:style>
    <style:style style:name="T745" style:parent-style-name="DefaultParagraphFont" style:family="text">
      <style:text-properties style:font-name-asian="Calibri" style:font-size-complex="12pt" style:language-asian="lt" style:country-asian="LT"/>
    </style:style>
    <style:style style:name="T746" style:parent-style-name="DefaultParagraphFont" style:family="text">
      <style:text-properties style:font-name-asian="Calibri" style:font-size-complex="12pt" style:language-asian="lt" style:country-asian="LT"/>
    </style:style>
    <style:style style:name="T747" style:parent-style-name="DefaultParagraphFont" style:family="text">
      <style:text-properties style:font-name-asian="Calibri" style:font-size-complex="12pt" style:language-asian="lt" style:country-asian="LT"/>
    </style:style>
    <style:style style:name="T748" style:parent-style-name="DefaultParagraphFont" style:family="text">
      <style:text-properties style:font-name-asian="Calibri" style:font-size-complex="12pt" style:language-asian="lt" style:country-asian="LT"/>
    </style:style>
    <style:style style:name="T749" style:parent-style-name="DefaultParagraphFont" style:family="text">
      <style:text-properties style:font-name-asian="Calibri" style:font-size-complex="12pt" style:language-asian="lt" style:country-asian="LT"/>
    </style:style>
    <style:style style:name="T750" style:parent-style-name="DefaultParagraphFont" style:family="text">
      <style:text-properties style:font-name-asian="Calibri" style:font-size-complex="12pt" style:language-asian="lt" style:country-asian="LT"/>
    </style:style>
    <style:style style:name="P751" style:parent-style-name="Normal" style:family="paragraph">
      <style:paragraph-properties fo:text-align="justify" fo:text-indent="0.5909in"/>
    </style:style>
    <style:style style:name="T752" style:parent-style-name="DefaultParagraphFont" style:family="text">
      <style:text-properties style:font-name-asian="Calibri" style:font-size-complex="12pt" style:language-asian="lt" style:country-asian="LT"/>
    </style:style>
    <style:style style:name="T753" style:parent-style-name="DefaultParagraphFont" style:family="text">
      <style:text-properties style:font-name-asian="Calibri" style:font-size-complex="12pt" style:language-asian="lt" style:country-asian="LT"/>
    </style:style>
    <style:style style:name="T754" style:parent-style-name="DefaultParagraphFont" style:family="text">
      <style:text-properties style:font-name-asian="Calibri" style:font-size-complex="12pt" style:language-asian="lt" style:country-asian="LT"/>
    </style:style>
    <style:style style:name="T755" style:parent-style-name="DefaultParagraphFont" style:family="text">
      <style:text-properties style:font-name-asian="Calibri" style:font-size-complex="12pt" style:language-asian="lt" style:country-asian="LT"/>
    </style:style>
    <style:style style:name="T756" style:parent-style-name="DefaultParagraphFont" style:family="text">
      <style:text-properties style:font-name-asian="Calibri" style:font-size-complex="12pt" style:language-asian="lt" style:country-asian="LT"/>
    </style:style>
    <style:style style:name="T757" style:parent-style-name="DefaultParagraphFont" style:family="text">
      <style:text-properties style:font-name-asian="Calibri" style:font-size-complex="12pt" style:language-asian="lt" style:country-asian="LT"/>
    </style:style>
    <style:style style:name="T758" style:parent-style-name="DefaultParagraphFont" style:family="text">
      <style:text-properties style:font-name-asian="Calibri" style:font-size-complex="12pt" style:language-asian="lt" style:country-asian="LT"/>
    </style:style>
    <style:style style:name="T759" style:parent-style-name="DefaultParagraphFont" style:family="text">
      <style:text-properties style:font-name-asian="Calibri" style:font-size-complex="12pt" style:language-asian="lt" style:country-asian="LT"/>
    </style:style>
    <style:style style:name="P760" style:parent-style-name="Normal" style:family="paragraph">
      <style:paragraph-properties fo:text-align="justify" fo:text-indent="0.5909in"/>
    </style:style>
    <style:style style:name="T761" style:parent-style-name="DefaultParagraphFont" style:family="text">
      <style:text-properties style:font-name-asian="Calibri" style:font-size-complex="12pt" style:language-asian="lt" style:country-asian="LT"/>
    </style:style>
    <style:style style:name="T762" style:parent-style-name="DefaultParagraphFont" style:family="text">
      <style:text-properties style:font-name-asian="Calibri" style:font-size-complex="12pt" style:language-asian="lt" style:country-asian="LT"/>
    </style:style>
    <style:style style:name="T763" style:parent-style-name="DefaultParagraphFont" style:family="text">
      <style:text-properties style:font-name-asian="Calibri" style:font-size-complex="12pt" style:language-asian="lt" style:country-asian="LT"/>
    </style:style>
    <style:style style:name="T764" style:parent-style-name="DefaultParagraphFont" style:family="text">
      <style:text-properties style:font-name-asian="Calibri" style:font-size-complex="12pt" style:language-asian="lt" style:country-asian="LT"/>
    </style:style>
    <style:style style:name="T765" style:parent-style-name="DefaultParagraphFont" style:family="text">
      <style:text-properties style:font-name-asian="Calibri" style:font-size-complex="12pt" style:language-asian="lt" style:country-asian="LT"/>
    </style:style>
    <style:style style:name="T766" style:parent-style-name="DefaultParagraphFont" style:family="text">
      <style:text-properties style:font-name-asian="Calibri" style:font-size-complex="12pt" style:language-asian="lt" style:country-asian="LT"/>
    </style:style>
    <style:style style:name="T767" style:parent-style-name="DefaultParagraphFont" style:family="text">
      <style:text-properties style:font-name-asian="Calibri" style:font-size-complex="12pt" style:language-asian="lt" style:country-asian="LT"/>
    </style:style>
    <style:style style:name="T768" style:parent-style-name="DefaultParagraphFont" style:family="text">
      <style:text-properties style:font-name-asian="Calibri" style:font-size-complex="12pt" style:language-asian="lt" style:country-asian="LT"/>
    </style:style>
    <style:style style:name="T769" style:parent-style-name="DefaultParagraphFont" style:family="text">
      <style:text-properties style:font-name-asian="Calibri" style:font-size-complex="12pt" style:language-asian="lt" style:country-asian="LT"/>
    </style:style>
    <style:style style:name="P770" style:parent-style-name="Normal" style:family="paragraph">
      <style:paragraph-properties fo:text-align="justify" fo:text-indent="0.5909in"/>
    </style:style>
    <style:style style:name="T771" style:parent-style-name="DefaultParagraphFont" style:family="text">
      <style:text-properties style:font-name-asian="Calibri" style:font-size-complex="12pt" style:language-asian="lt" style:country-asian="LT"/>
    </style:style>
    <style:style style:name="T772" style:parent-style-name="DefaultParagraphFont" style:family="text">
      <style:text-properties style:font-name-asian="Calibri" style:font-size-complex="12pt" style:language-asian="lt" style:country-asian="LT"/>
    </style:style>
    <style:style style:name="T773" style:parent-style-name="DefaultParagraphFont" style:family="text">
      <style:text-properties style:font-name-asian="Calibri" style:font-weight-complex="bold" style:font-size-complex="12pt" style:language-asian="lt" style:country-asian="LT"/>
    </style:style>
    <style:style style:name="T774" style:parent-style-name="DefaultParagraphFont" style:family="text">
      <style:text-properties style:font-name-asian="Calibri" style:font-weight-complex="bold" style:font-size-complex="12pt" style:language-asian="lt" style:country-asian="LT"/>
    </style:style>
    <style:style style:name="P775" style:parent-style-name="Normal" style:family="paragraph">
      <style:paragraph-properties fo:text-align="justify" fo:text-indent="0.5909in"/>
    </style:style>
    <style:style style:name="T776" style:parent-style-name="DefaultParagraphFont" style:family="text">
      <style:text-properties style:font-name-asian="Calibri" style:font-size-complex="12pt" style:language-asian="lt" style:country-asian="LT"/>
    </style:style>
    <style:style style:name="T777" style:parent-style-name="DefaultParagraphFont" style:family="text">
      <style:text-properties style:font-name-asian="Calibri" style:font-size-complex="12pt" style:language-asian="lt" style:country-asian="LT"/>
    </style:style>
    <style:style style:name="T778" style:parent-style-name="DefaultParagraphFont" style:family="text">
      <style:text-properties style:font-name-asian="Calibri" style:font-size-complex="12pt" style:language-asian="lt" style:country-asian="LT"/>
    </style:style>
    <style:style style:name="P779" style:parent-style-name="Normal" style:family="paragraph">
      <style:paragraph-properties fo:text-align="justify" fo:text-indent="0.5909in"/>
    </style:style>
    <style:style style:name="T780" style:parent-style-name="DefaultParagraphFont" style:family="text">
      <style:text-properties style:font-name-asian="Calibri" style:font-size-complex="12pt" style:language-asian="lt" style:country-asian="LT"/>
    </style:style>
    <style:style style:name="T781" style:parent-style-name="DefaultParagraphFont" style:family="text">
      <style:text-properties style:font-name-asian="Calibri" style:font-size-complex="12pt" style:language-asian="lt" style:country-asian="LT"/>
    </style:style>
    <style:style style:name="T782" style:parent-style-name="DefaultParagraphFont" style:family="text">
      <style:text-properties style:font-name-asian="Calibri" style:font-size-complex="12pt" style:language-asian="lt" style:country-asian="LT"/>
    </style:style>
    <style:style style:name="T783" style:parent-style-name="DefaultParagraphFont" style:family="text">
      <style:text-properties style:font-name-asian="Calibri" style:font-size-complex="12pt" style:language-asian="lt" style:country-asian="LT"/>
    </style:style>
    <style:style style:name="T784" style:parent-style-name="DefaultParagraphFont" style:family="text">
      <style:text-properties style:font-name-asian="Calibri" style:font-size-complex="12pt" style:language-asian="lt" style:country-asian="LT"/>
    </style:style>
    <style:style style:name="T785" style:parent-style-name="DefaultParagraphFont" style:family="text">
      <style:text-properties style:font-name-asian="Calibri" style:font-size-complex="12pt" style:language-asian="lt" style:country-asian="L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5909in"/>
    </style:style>
    <style:style style:name="T792" style:parent-style-name="DefaultParagraphFont" style:family="text">
      <style:text-properties style:font-name-asian="Calibri" style:font-size-complex="12pt" style:language-asian="lt" style:country-asian="LT"/>
    </style:style>
    <style:style style:name="T793" style:parent-style-name="DefaultParagraphFont" style:family="text">
      <style:text-properties style:font-name-asian="Calibri" style:font-size-complex="12pt" style:language-asian="lt" style:country-asian="LT"/>
    </style:style>
    <style:style style:name="T794" style:parent-style-name="DefaultParagraphFont" style:family="text">
      <style:text-properties style:font-name-asian="Calibri" style:font-size-complex="12pt" style:language-asian="lt" style:country-asian="LT"/>
    </style:style>
    <style:style style:name="T795" style:parent-style-name="DefaultParagraphFont" style:family="text">
      <style:text-properties style:font-name-asian="Calibri" style:font-size-complex="12pt" style:language-asian="lt" style:country-asian="L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text-indent="0.5909in"/>
    </style:style>
    <style:style style:name="T802" style:parent-style-name="DefaultParagraphFont" style:family="text">
      <style:text-properties style:font-name-asian="Calibri" style:font-size-complex="12pt" style:language-asian="lt" style:country-asian="LT"/>
    </style:style>
    <style:style style:name="T803" style:parent-style-name="DefaultParagraphFont" style:family="text">
      <style:text-properties style:font-name-asian="Calibri" style:font-size-complex="12pt" style:language-asian="lt" style:country-asian="LT"/>
    </style:style>
    <style:style style:name="T804" style:parent-style-name="DefaultParagraphFont" style:family="text">
      <style:text-properties style:font-name-asian="Calibri" style:font-size-complex="12pt" style:language-asian="lt" style:country-asian="LT"/>
    </style:style>
    <style:style style:name="T805" style:parent-style-name="DefaultParagraphFont" style:family="text">
      <style:text-properties style:font-name-asian="Calibri" style:font-size-complex="12pt" style:language-asian="lt" style:country-asian="L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5909in"/>
    </style:style>
    <style:style style:name="T812" style:parent-style-name="DefaultParagraphFont" style:family="text">
      <style:text-properties style:font-name-asian="Calibri" style:font-size-complex="12pt" style:language-asian="lt" style:country-asian="LT"/>
    </style:style>
    <style:style style:name="T813" style:parent-style-name="DefaultParagraphFont" style:family="text">
      <style:text-properties style:font-name-asian="Calibri" style:font-size-complex="12pt" style:language-asian="lt" style:country-asian="LT"/>
    </style:style>
    <style:style style:name="T814" style:parent-style-name="DefaultParagraphFont" style:family="text">
      <style:text-properties style:font-name-asian="Calibri" style:font-size-complex="12pt" style:language-asian="lt" style:country-asian="LT"/>
    </style:style>
    <style:style style:name="T815" style:parent-style-name="DefaultParagraphFont" style:family="text">
      <style:text-properties style:font-name-asian="Calibri" style:font-size-complex="12pt" style:language-asian="lt" style:country-asian="L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text-indent="0.5909in"/>
    </style:style>
    <style:style style:name="T822" style:parent-style-name="DefaultParagraphFont" style:family="text">
      <style:text-properties style:font-name-asian="Calibri" style:font-size-complex="12pt" style:language-asian="lt" style:country-asian="LT"/>
    </style:style>
    <style:style style:name="T823" style:parent-style-name="DefaultParagraphFont" style:family="text">
      <style:text-properties style:font-name-asian="Calibri" style:font-size-complex="12pt" style:language-asian="lt" style:country-asian="LT"/>
    </style:style>
    <style:style style:name="T824" style:parent-style-name="DefaultParagraphFont" style:family="text">
      <style:text-properties style:font-name-asian="Calibri" style:font-size-complex="12pt" style:language-asian="lt" style:country-asian="LT"/>
    </style:style>
    <style:style style:name="P825" style:parent-style-name="Normal" style:family="paragraph">
      <style:paragraph-properties fo:text-align="justify" fo:text-indent="0.5909in"/>
    </style:style>
    <style:style style:name="T826" style:parent-style-name="DefaultParagraphFont" style:family="text">
      <style:text-properties style:font-name-asian="Calibri" style:font-size-complex="12pt" style:language-asian="lt" style:country-asian="LT"/>
    </style:style>
    <style:style style:name="T827" style:parent-style-name="DefaultParagraphFont" style:family="text">
      <style:text-properties style:font-name-asian="Calibri" style:font-size-complex="12pt" style:language-asian="lt" style:country-asian="LT"/>
    </style:style>
    <style:style style:name="T828" style:parent-style-name="DefaultParagraphFont" style:family="text">
      <style:text-properties style:font-name-asian="Calibri" style:font-size-complex="12pt" style:language-asian="lt" style:country-asian="LT"/>
    </style:style>
    <style:style style:name="P829" style:parent-style-name="Normal" style:family="paragraph">
      <style:paragraph-properties fo:text-align="justify" fo:text-indent="0.5909in"/>
    </style:style>
    <style:style style:name="T830" style:parent-style-name="DefaultParagraphFont" style:family="text">
      <style:text-properties style:font-name-asian="Calibri" style:font-size-complex="12pt" style:language-asian="lt" style:country-asian="LT"/>
    </style:style>
    <style:style style:name="T831" style:parent-style-name="DefaultParagraphFont" style:family="text">
      <style:text-properties style:font-name-asian="Calibri" style:font-size-complex="12pt" style:language-asian="lt" style:country-asian="LT"/>
    </style:style>
    <style:style style:name="T832" style:parent-style-name="DefaultParagraphFont" style:family="text">
      <style:text-properties style:font-name-asian="Calibri" style:font-size-complex="12pt" style:language-asian="lt" style:country-asian="LT"/>
    </style:style>
    <style:style style:name="T833" style:parent-style-name="DefaultParagraphFont" style:family="text">
      <style:text-properties style:font-name-asian="Calibri" style:font-size-complex="12pt" style:language-asian="lt" style:country-asian="LT"/>
    </style:style>
    <style:style style:name="P834" style:parent-style-name="Normal" style:family="paragraph">
      <style:paragraph-properties fo:text-align="justify" fo:text-indent="0.5909in"/>
    </style:style>
    <style:style style:name="T835" style:parent-style-name="DefaultParagraphFont" style:family="text">
      <style:text-properties style:font-name-asian="Calibri" style:font-size-complex="12pt" style:language-asian="lt" style:country-asian="LT"/>
    </style:style>
    <style:style style:name="T836" style:parent-style-name="DefaultParagraphFont" style:family="text">
      <style:text-properties style:font-name-asian="Calibri" style:font-size-complex="12pt" style:language-asian="lt" style:country-asian="LT"/>
    </style:style>
    <style:style style:name="T837" style:parent-style-name="DefaultParagraphFont" style:family="text">
      <style:text-properties style:font-name-asian="Calibri" style:font-size-complex="12pt" style:language-asian="lt" style:country-asian="LT"/>
    </style:style>
    <style:style style:name="P838" style:parent-style-name="Normal" style:family="paragraph">
      <style:paragraph-properties fo:text-align="justify" fo:text-indent="0.5909in"/>
    </style:style>
    <style:style style:name="T839" style:parent-style-name="DefaultParagraphFont" style:family="text">
      <style:text-properties style:font-name-asian="Calibri" style:font-size-complex="12pt" style:language-asian="lt" style:country-asian="LT"/>
    </style:style>
    <style:style style:name="T840" style:parent-style-name="DefaultParagraphFont" style:family="text">
      <style:text-properties style:font-name-asian="Calibri" style:font-size-complex="12pt" style:language-asian="lt" style:country-asian="LT"/>
    </style:style>
    <style:style style:name="T841" style:parent-style-name="DefaultParagraphFont" style:family="text">
      <style:text-properties style:font-name-asian="Calibri" style:font-size-complex="12pt" style:language-asian="lt" style:country-asian="LT"/>
    </style:style>
    <style:style style:name="T842" style:parent-style-name="DefaultParagraphFont" style:family="text">
      <style:text-properties style:font-name-asian="Calibri" style:font-size-complex="12pt" style:language-asian="lt" style:country-asian="L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text-indent="0.5909in"/>
    </style:style>
    <style:style style:name="T850" style:parent-style-name="DefaultParagraphFont" style:family="text">
      <style:text-properties style:font-name-asian="Calibri" style:font-size-complex="12pt" style:language-asian="lt" style:country-asian="LT"/>
    </style:style>
    <style:style style:name="T851" style:parent-style-name="DefaultParagraphFont" style:family="text">
      <style:text-properties style:font-name-asian="Calibri" style:font-size-complex="12pt" style:language-asian="lt" style:country-asian="LT"/>
    </style:style>
    <style:style style:name="P852" style:parent-style-name="Normal" style:family="paragraph">
      <style:paragraph-properties fo:text-align="justify" fo:text-indent="0.5909in"/>
    </style:style>
    <style:style style:name="T853" style:parent-style-name="DefaultParagraphFont" style:family="text">
      <style:text-properties style:font-name-asian="Calibri" style:font-size-complex="12pt" style:language-asian="lt" style:country-asian="LT"/>
    </style:style>
    <style:style style:name="T854" style:parent-style-name="DefaultParagraphFont" style:family="text">
      <style:text-properties style:font-name-asian="Calibri" style:font-size-complex="12pt" style:language-asian="lt" style:country-asian="LT"/>
    </style:style>
    <style:style style:name="P855" style:parent-style-name="Normal" style:family="paragraph">
      <style:paragraph-properties fo:text-align="justify" fo:text-indent="0.5909in"/>
    </style:style>
    <style:style style:name="T856" style:parent-style-name="DefaultParagraphFont" style:family="text">
      <style:text-properties style:font-name-asian="Calibri" style:font-size-complex="12pt" style:language-asian="lt" style:country-asian="LT"/>
    </style:style>
    <style:style style:name="T857" style:parent-style-name="DefaultParagraphFont" style:family="text">
      <style:text-properties style:font-name-asian="Calibri" style:font-size-complex="12pt" style:language-asian="lt" style:country-asian="LT"/>
    </style:style>
    <style:style style:name="T858" style:parent-style-name="DefaultParagraphFont" style:family="text">
      <style:text-properties style:font-name-asian="Calibri" style:font-size-complex="12pt" style:language-asian="lt" style:country-asian="LT"/>
    </style:style>
    <style:style style:name="P859" style:parent-style-name="Normal" style:family="paragraph">
      <style:paragraph-properties fo:text-align="justify" fo:text-indent="0.5909in"/>
    </style:style>
    <style:style style:name="T860" style:parent-style-name="DefaultParagraphFont" style:family="text">
      <style:text-properties style:font-name-asian="Calibri" style:font-size-complex="12pt" style:language-asian="lt" style:country-asian="LT"/>
    </style:style>
    <style:style style:name="T861" style:parent-style-name="DefaultParagraphFont" style:family="text">
      <style:text-properties style:font-name-asian="Calibri" style:font-size-complex="12pt" style:language-asian="lt" style:country-asian="LT"/>
    </style:style>
    <style:style style:name="T862" style:parent-style-name="DefaultParagraphFont" style:family="text">
      <style:text-properties style:font-name-asian="Calibri"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center" fo:text-indent="0.4923in"/>
    </style:style>
    <style:style style:name="T872" style:parent-style-name="DefaultParagraphFont" style:family="text">
      <style:text-properties style:font-name-asian="Calibri" fo:font-weight="bold" style:font-weight-asian="bold" style:font-weight-complex="bold" style:font-size-complex="12pt" style:language-asian="lt" style:country-asian="LT"/>
    </style:style>
    <style:style style:name="T873" style:parent-style-name="DefaultParagraphFont" style:family="text">
      <style:text-properties style:font-name-asian="Calibri" fo:font-weight="bold" style:font-weight-asian="bold" style:font-weight-complex="bold" style:font-size-complex="12pt" style:language-asian="lt" style:country-asian="LT"/>
    </style:style>
    <style:style style:name="P874" style:parent-style-name="Normal" style:family="paragraph">
      <style:paragraph-properties fo:text-align="center" fo:text-indent="0.4923in"/>
    </style:style>
    <style:style style:name="T875" style:parent-style-name="DefaultParagraphFont" style:family="text">
      <style:text-properties style:font-name-asian="Calibri" fo:font-weight="bold" style:font-weight-asian="bold" style:font-weight-complex="bold" style:font-size-complex="12pt" style:language-asian="lt" style:country-asian="LT"/>
    </style:style>
    <style:style style:name="P876" style:parent-style-name="Normal" style:family="paragraph">
      <style:paragraph-properties fo:text-indent="0.4923in"/>
      <style:text-properties style:font-name-asian="Calibri" fo:font-weight="bold" style:font-weight-asian="bold" style:font-weight-complex="bold" style:font-size-complex="12pt" style:language-asian="lt" style:country-asian="LT"/>
    </style:style>
    <style:style style:name="P877" style:parent-style-name="Normal" style:family="paragraph">
      <style:paragraph-properties fo:text-align="justify" fo:text-indent="0.5909in"/>
    </style:style>
    <style:style style:name="T878" style:parent-style-name="DefaultParagraphFont" style:family="text">
      <style:text-properties style:font-name-asian="Calibri" style:font-size-complex="12pt" style:language-asian="lt" style:country-asian="LT"/>
    </style:style>
    <style:style style:name="T879" style:parent-style-name="DefaultParagraphFont" style:family="text">
      <style:text-properties style:font-name-asian="Calibri" style:font-size-complex="12pt" style:language-asian="lt" style:country-asian="LT"/>
    </style:style>
    <style:style style:name="T880" style:parent-style-name="DefaultParagraphFont" style:family="text">
      <style:text-properties style:font-name-asian="Calibri" style:font-weight-complex="bold" style:font-size-complex="12pt" style:language-asian="lt" style:country-asian="LT"/>
    </style:style>
    <style:style style:name="T881" style:parent-style-name="DefaultParagraphFont" style:family="text">
      <style:text-properties style:font-name-asian="Calibri" style:font-weight-complex="bold" style:font-size-complex="12pt" style:language-asian="lt" style:country-asian="LT"/>
    </style:style>
    <style:style style:name="T882" style:parent-style-name="DefaultParagraphFont" style:family="text">
      <style:text-properties style:font-name-asian="Calibri" style:font-size-complex="12pt" style:language-asian="lt" style:country-asian="LT"/>
    </style:style>
    <style:style style:name="T883" style:parent-style-name="DefaultParagraphFont" style:family="text">
      <style:text-properties style:font-name-asian="Calibri" style:font-weight-complex="bold" style:font-size-complex="12pt" style:language-asian="lt" style:country-asian="LT"/>
    </style:style>
    <style:style style:name="P884" style:parent-style-name="Normal" style:family="paragraph">
      <style:paragraph-properties fo:text-align="justify" fo:text-indent="0.5909in"/>
    </style:style>
    <style:style style:name="T885" style:parent-style-name="DefaultParagraphFont" style:family="text">
      <style:text-properties style:font-name-asian="Calibri" style:font-size-complex="12pt" style:language-asian="lt" style:country-asian="LT"/>
    </style:style>
    <style:style style:name="T886" style:parent-style-name="DefaultParagraphFont" style:family="text">
      <style:text-properties style:font-name-asian="Calibri" style:font-size-complex="12pt" style:language-asian="lt" style:country-asian="LT"/>
    </style:style>
    <style:style style:name="T887" style:parent-style-name="DefaultParagraphFont" style:family="text">
      <style:text-properties style:font-name-asian="Calibri" style:font-weight-complex="bold" style:font-size-complex="12pt" style:language-asian="lt" style:country-asian="LT"/>
    </style:style>
    <style:style style:name="T888" style:parent-style-name="DefaultParagraphFont" style:family="text">
      <style:text-properties style:font-name-asian="Calibri" style:font-weight-complex="bold" style:text-position="super 66.6%" style:font-size-complex="12pt" style:language-asian="lt" style:country-asian="LT"/>
    </style:style>
    <style:style style:name="T889" style:parent-style-name="DefaultParagraphFont" style:family="text">
      <style:text-properties style:font-name-asian="Calibri" style:font-weight-complex="bold" style:font-size-complex="12pt" style:language-asian="lt" style:country-asian="LT"/>
    </style:style>
    <style:style style:name="T890" style:parent-style-name="DefaultParagraphFont" style:family="text">
      <style:text-properties style:font-name-asian="Calibri" style:font-size-complex="12pt" style:language-asian="lt" style:country-asian="LT"/>
    </style:style>
    <style:style style:name="P891" style:parent-style-name="Normal" style:family="paragraph">
      <style:paragraph-properties fo:text-align="justify" fo:text-indent="0.5909in"/>
    </style:style>
    <style:style style:name="T892" style:parent-style-name="DefaultParagraphFont" style:family="text">
      <style:text-properties style:font-name-asian="Calibri" style:font-size-complex="12pt" style:language-asian="lt" style:country-asian="LT"/>
    </style:style>
    <style:style style:name="T893" style:parent-style-name="DefaultParagraphFont" style:family="text">
      <style:text-properties style:font-name-asian="Calibri" style:font-size-complex="12pt" style:language-asian="lt" style:country-asian="LT"/>
    </style:style>
    <style:style style:name="T894" style:parent-style-name="DefaultParagraphFont" style:family="text">
      <style:text-properties style:font-name-asian="Calibri" style:font-weight-complex="bold" style:font-size-complex="12pt" style:language-asian="lt" style:country-asian="LT"/>
    </style:style>
    <style:style style:name="T895" style:parent-style-name="DefaultParagraphFont" style:family="text">
      <style:text-properties style:font-name-asian="Calibri" style:font-size-complex="12pt" style:language-asian="lt" style:country-asian="LT"/>
    </style:style>
    <style:style style:name="P896" style:parent-style-name="Normal" style:family="paragraph">
      <style:paragraph-properties fo:text-align="justify" fo:text-indent="0.5909in"/>
    </style:style>
    <style:style style:name="T897" style:parent-style-name="DefaultParagraphFont" style:family="text">
      <style:text-properties style:font-name-asian="Calibri" style:font-size-complex="12pt" style:language-asian="lt" style:country-asian="LT"/>
    </style:style>
    <style:style style:name="T898" style:parent-style-name="DefaultParagraphFont" style:family="text">
      <style:text-properties style:font-name-asian="Calibri" style:font-size-complex="12pt" style:language-asian="lt" style:country-asian="LT"/>
    </style:style>
    <style:style style:name="T899" style:parent-style-name="DefaultParagraphFont" style:family="text">
      <style:text-properties style:font-name-asian="Calibri" style:font-weight-complex="bold" style:font-size-complex="12pt" style:language-asian="lt" style:country-asian="LT"/>
    </style:style>
    <style:style style:name="T900" style:parent-style-name="DefaultParagraphFont" style:family="text">
      <style:text-properties style:font-name-asian="Calibri" style:font-weight-complex="bold" style:text-position="super 66.6%" style:font-size-complex="12pt" style:language-asian="lt" style:country-asian="LT"/>
    </style:style>
    <style:style style:name="T901" style:parent-style-name="DefaultParagraphFont" style:family="text">
      <style:text-properties style:font-name-asian="Calibri" style:font-weight-complex="bold" style:font-size-complex="12pt" style:language-asian="lt" style:country-asian="LT"/>
    </style:style>
    <style:style style:name="T902" style:parent-style-name="DefaultParagraphFont" style:family="text">
      <style:text-properties style:font-name-asian="Calibri" style:font-weight-complex="bold" style:font-size-complex="12pt" style:language-asian="lt" style:country-asian="LT"/>
    </style:style>
    <style:style style:name="T903" style:parent-style-name="DefaultParagraphFont" style:family="text">
      <style:text-properties style:font-name-asian="Calibri" style:font-size-complex="12pt" style:language-asian="lt" style:country-asian="LT"/>
    </style:style>
    <style:style style:name="P904" style:parent-style-name="Normal" style:family="paragraph">
      <style:paragraph-properties fo:text-align="justify" fo:text-indent="0.5909in"/>
    </style:style>
    <style:style style:name="T905" style:parent-style-name="DefaultParagraphFont" style:family="text">
      <style:text-properties style:font-name-asian="Calibri" style:font-size-complex="12pt" style:language-asian="lt" style:country-asian="LT"/>
    </style:style>
    <style:style style:name="T906" style:parent-style-name="DefaultParagraphFont" style:family="text">
      <style:text-properties style:font-name-asian="Calibri" style:font-size-complex="12pt" style:language-asian="lt" style:country-asian="LT"/>
    </style:style>
    <style:style style:name="T907" style:parent-style-name="DefaultParagraphFont" style:family="text">
      <style:text-properties style:font-name-asian="Calibri" style:font-size-complex="12pt" style:language-asian="lt" style:country-asian="LT"/>
    </style:style>
    <style:style style:name="T908" style:parent-style-name="DefaultParagraphFont" style:family="text">
      <style:text-properties style:font-name-asian="Calibri" style:font-size-complex="12pt" style:language-asian="lt" style:country-asian="LT"/>
    </style:style>
    <style:style style:name="P909" style:parent-style-name="Normal" style:family="paragraph">
      <style:paragraph-properties fo:text-align="justify" fo:text-indent="0.5909in"/>
    </style:style>
    <style:style style:name="T910" style:parent-style-name="DefaultParagraphFont" style:family="text">
      <style:text-properties style:font-name-asian="Calibri" style:font-size-complex="12pt" style:language-asian="lt" style:country-asian="LT"/>
    </style:style>
    <style:style style:name="T911" style:parent-style-name="DefaultParagraphFont" style:family="text">
      <style:text-properties style:font-name-asian="Calibri" style:font-size-complex="12pt" style:language-asian="lt" style:country-asian="LT"/>
    </style:style>
    <style:style style:name="T912" style:parent-style-name="DefaultParagraphFont" style:family="text">
      <style:text-properties style:font-name-asian="Calibri" style:font-weight-complex="bold" style:font-size-complex="12pt" style:language-asian="lt" style:country-asian="LT"/>
    </style:style>
    <style:style style:name="T913" style:parent-style-name="DefaultParagraphFont" style:family="text">
      <style:text-properties style:font-name-asian="Calibri" style:font-weight-complex="bold" style:font-size-complex="12pt" style:language-asian="lt" style:country-asian="LT"/>
    </style:style>
    <style:style style:name="T914" style:parent-style-name="DefaultParagraphFont" style:family="text">
      <style:text-properties style:font-name-asian="Calibri" style:font-size-complex="12pt" style:language-asian="lt" style:country-asian="LT"/>
    </style:style>
    <style:style style:name="T915" style:parent-style-name="DefaultParagraphFont" style:family="text">
      <style:text-properties style:font-name-asian="Calibri" style:font-size-complex="12pt" style:language-asian="lt" style:country-asian="LT"/>
    </style:style>
    <style:style style:name="T916" style:parent-style-name="DefaultParagraphFont" style:family="text">
      <style:text-properties style:font-name-asian="Calibri" style:font-weight-complex="bold" style:font-size-complex="12pt" style:language-asian="lt" style:country-asian="LT"/>
    </style:style>
    <style:style style:name="P917" style:parent-style-name="Normal" style:family="paragraph">
      <style:paragraph-properties fo:text-align="justify" fo:text-indent="0.5909in"/>
    </style:style>
    <style:style style:name="T918" style:parent-style-name="DefaultParagraphFont" style:family="text">
      <style:text-properties style:font-name-asian="Calibri" style:font-size-complex="12pt" style:language-asian="lt" style:country-asian="LT"/>
    </style:style>
    <style:style style:name="T919" style:parent-style-name="DefaultParagraphFont" style:family="text">
      <style:text-properties style:font-name-asian="Calibri" style:font-size-complex="12pt" style:language-asian="lt" style:country-asian="LT"/>
    </style:style>
    <style:style style:name="T920" style:parent-style-name="DefaultParagraphFont" style:family="text">
      <style:text-properties style:font-name-asian="Calibri" style:font-weight-complex="bold" style:font-size-complex="12pt" style:language-asian="lt" style:country-asian="LT"/>
    </style:style>
    <style:style style:name="P921" style:parent-style-name="Normal" style:family="paragraph">
      <style:paragraph-properties fo:text-align="justify" fo:text-indent="0.5909in"/>
    </style:style>
    <style:style style:name="T922" style:parent-style-name="DefaultParagraphFont" style:family="text">
      <style:text-properties style:font-name-asian="Calibri" style:font-weight-complex="bold" style:font-size-complex="12pt" style:language-asian="lt" style:country-asian="LT"/>
    </style:style>
    <style:style style:name="T923" style:parent-style-name="DefaultParagraphFont" style:family="text">
      <style:text-properties style:font-name-asian="Calibri" style:font-weight-complex="bold" style:font-size-complex="12pt" style:language-asian="lt" style:country-asian="LT"/>
    </style:style>
    <style:style style:name="T924" style:parent-style-name="DefaultParagraphFont" style:family="text">
      <style:text-properties style:font-name-asian="Calibri" fo:font-weight="bold" style:font-weight-asian="bold" style:font-weight-complex="bold" style:font-size-complex="12pt" style:language-asian="lt" style:country-asian="LT"/>
    </style:style>
    <style:style style:name="T925" style:parent-style-name="DefaultParagraphFont" style:family="text">
      <style:text-properties style:font-name-asian="Calibri" style:font-size-complex="12pt" style:language-asian="lt" style:country-asian="LT"/>
    </style:style>
    <style:style style:name="T926" style:parent-style-name="DefaultParagraphFont" style:family="text">
      <style:text-properties style:font-name-asian="Calibri" style:font-weight-complex="bold" style:font-size-complex="12pt" style:language-asian="lt" style:country-asian="LT"/>
    </style:style>
    <style:style style:name="T927" style:parent-style-name="DefaultParagraphFont" style:family="text">
      <style:text-properties style:font-name-asian="Calibri" style:font-size-complex="12pt" style:language-asian="lt" style:country-asian="LT"/>
    </style:style>
    <style:style style:name="P928" style:parent-style-name="Normal" style:family="paragraph">
      <style:paragraph-properties fo:text-align="justify" fo:text-indent="0.5909in"/>
    </style:style>
    <style:style style:name="T929" style:parent-style-name="DefaultParagraphFont" style:family="text">
      <style:text-properties style:font-name-asian="Calibri" style:font-size-complex="12pt" style:language-asian="lt" style:country-asian="LT"/>
    </style:style>
    <style:style style:name="T930" style:parent-style-name="DefaultParagraphFont" style:family="text">
      <style:text-properties style:font-name-asian="Calibri" style:font-size-complex="12pt" style:language-asian="lt" style:country-asian="LT"/>
    </style:style>
    <style:style style:name="T931" style:parent-style-name="DefaultParagraphFont" style:family="text">
      <style:text-properties style:font-name-asian="Calibri" style:font-size-complex="12pt" style:language-asian="lt" style:country-asian="LT"/>
    </style:style>
    <style:style style:name="P932" style:parent-style-name="Normal" style:family="paragraph">
      <style:paragraph-properties fo:text-align="justify" fo:text-indent="0.5909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center" fo:text-indent="0.4923in"/>
    </style:style>
    <style:style style:name="P938" style:parent-style-name="Normal" style:family="paragraph">
      <style:paragraph-properties fo:text-align="center" fo:text-indent="0.4923in"/>
    </style:style>
    <style:style style:name="T939" style:parent-style-name="DefaultParagraphFont" style:family="text">
      <style:text-properties style:font-name-asian="Calibri" fo:font-weight="bold" style:font-weight-asian="bold" style:font-weight-complex="bold" style:font-size-complex="12pt" style:language-asian="lt" style:country-asian="LT"/>
    </style:style>
    <style:style style:name="T940" style:parent-style-name="DefaultParagraphFont" style:family="text">
      <style:text-properties style:font-name-asian="Calibri" fo:font-weight="bold" style:font-weight-asian="bold" style:font-weight-complex="bold" style:font-size-complex="12pt" style:language-asian="lt" style:country-asian="LT"/>
    </style:style>
    <style:style style:name="P941" style:parent-style-name="Normal" style:family="paragraph">
      <style:paragraph-properties fo:text-align="center" fo:text-indent="0.4923in"/>
    </style:style>
    <style:style style:name="T942" style:parent-style-name="DefaultParagraphFont" style:family="text">
      <style:text-properties style:font-name-asian="Calibri" fo:font-weight="bold" style:font-weight-asian="bold" style:font-weight-complex="bold" style:font-size-complex="12pt" style:language-asian="lt" style:country-asian="LT"/>
    </style:style>
    <style:style style:name="T943" style:parent-style-name="DefaultParagraphFont" style:family="text">
      <style:text-properties style:font-name-asian="Calibri" fo:font-weight="bold" style:font-weight-asian="bold" style:font-weight-complex="bold" style:font-size-complex="12pt" style:language-asian="lt" style:country-asian="LT"/>
    </style:style>
    <style:style style:name="P944" style:parent-style-name="Normal" style:family="paragraph">
      <style:paragraph-properties fo:text-indent="0.4923in"/>
      <style:text-properties style:font-name-asian="Calibri" fo:font-weight="bold" style:font-weight-asian="bold" style:font-weight-complex="bold" style:font-size-complex="12pt" style:language-asian="lt" style:country-asian="LT"/>
    </style:style>
    <style:style style:name="P945" style:parent-style-name="Normal" style:family="paragraph">
      <style:paragraph-properties fo:text-align="justify" fo:text-indent="0.5909in"/>
    </style:style>
    <style:style style:name="T946" style:parent-style-name="DefaultParagraphFont" style:family="text">
      <style:text-properties style:font-name-asian="Calibri" style:font-size-complex="12pt" style:language-asian="lt" style:country-asian="LT"/>
    </style:style>
    <style:style style:name="T947" style:parent-style-name="DefaultParagraphFont" style:family="text">
      <style:text-properties style:font-name-asian="Calibri" style:font-size-complex="12pt" style:language-asian="lt" style:country-asian="LT"/>
    </style:style>
    <style:style style:name="T948" style:parent-style-name="DefaultParagraphFont" style:family="text">
      <style:text-properties style:font-name-asian="Calibri" style:font-weight-complex="bold" style:font-size-complex="12pt" style:language-asian="lt" style:country-asian="LT"/>
    </style:style>
    <style:style style:name="T949" style:parent-style-name="DefaultParagraphFont" style:family="text">
      <style:text-properties style:font-name-asian="Calibri" style:font-size-complex="12pt" style:language-asian="lt" style:country-asian="LT"/>
    </style:style>
    <style:style style:name="T950" style:parent-style-name="DefaultParagraphFont" style:family="text">
      <style:text-properties style:font-name-asian="Calibri" style:font-size-complex="12pt" style:language-asian="lt" style:country-asian="LT"/>
    </style:style>
    <style:style style:name="T951" style:parent-style-name="DefaultParagraphFont" style:family="text">
      <style:text-properties style:font-name="Calibri" style:font-name-asian="Calibri" style:font-name-complex="Calibri" fo:font-size="11pt" style:font-size-asian="11pt" style:font-size-complex="11pt"/>
    </style:style>
    <style:style style:name="T952" style:parent-style-name="DefaultParagraphFont" style:family="text">
      <style:text-properties style:font-name-asian="Calibri" style:font-size-complex="12pt" style:language-asian="lt" style:country-asian="LT"/>
    </style:style>
    <style:style style:name="T953" style:parent-style-name="DefaultParagraphFont" style:family="text">
      <style:text-properties style:font-name-asian="Calibri" style:font-weight-complex="bold" style:font-size-complex="12pt" style:language-asian="lt" style:country-asian="LT"/>
    </style:style>
    <style:style style:name="T954" style:parent-style-name="DefaultParagraphFont" style:family="text">
      <style:text-properties style:font-name-asian="Calibri" style:font-weight-complex="bold" style:font-size-complex="12pt" style:language-asian="lt" style:country-asian="LT"/>
    </style:style>
    <style:style style:name="T955" style:parent-style-name="DefaultParagraphFont" style:family="text">
      <style:text-properties style:font-name-asian="Calibri" style:font-size-complex="12pt" style:language-asian="lt" style:country-asian="LT"/>
    </style:style>
    <style:style style:name="P956" style:parent-style-name="Normal" style:family="paragraph">
      <style:paragraph-properties fo:text-align="justify" fo:text-indent="0.5909in"/>
    </style:style>
    <style:style style:name="T957" style:parent-style-name="DefaultParagraphFont" style:family="text">
      <style:text-properties style:font-name-asian="Calibri" style:font-size-complex="12pt" style:language-asian="lt" style:country-asian="LT"/>
    </style:style>
    <style:style style:name="T958" style:parent-style-name="DefaultParagraphFont" style:family="text">
      <style:text-properties style:font-name-asian="Calibri" style:font-size-complex="12pt" style:language-asian="lt" style:country-asian="LT"/>
    </style:style>
    <style:style style:name="T959" style:parent-style-name="DefaultParagraphFont" style:family="text">
      <style:text-properties style:font-name-asian="Calibri" style:font-weight-complex="bold" style:font-size-complex="12pt" style:language-asian="lt" style:country-asian="LT"/>
    </style:style>
    <style:style style:name="T960" style:parent-style-name="DefaultParagraphFont" style:family="text">
      <style:text-properties style:font-name-asian="Calibri" style:font-size-complex="12pt" style:language-asian="lt" style:country-asian="LT"/>
    </style:style>
    <style:style style:name="P961" style:parent-style-name="Normal" style:family="paragraph">
      <style:paragraph-properties fo:text-align="justify" fo:text-indent="0.5909in"/>
    </style:style>
    <style:style style:name="T962" style:parent-style-name="DefaultParagraphFont" style:family="text">
      <style:text-properties style:font-name-asian="Calibri" style:font-size-complex="12pt" style:language-asian="lt" style:country-asian="LT"/>
    </style:style>
    <style:style style:name="T963" style:parent-style-name="DefaultParagraphFont" style:family="text">
      <style:text-properties style:font-name-asian="Calibri" style:font-size-complex="12pt" style:language-asian="lt" style:country-asian="LT"/>
    </style:style>
    <style:style style:name="T964" style:parent-style-name="DefaultParagraphFont" style:family="text">
      <style:text-properties style:font-name-asian="Calibri" style:font-weight-complex="bold" style:font-size-complex="12pt" style:language-asian="lt" style:country-asian="LT"/>
    </style:style>
    <style:style style:name="T965" style:parent-style-name="DefaultParagraphFont" style:family="text">
      <style:text-properties style:font-name-asian="Calibri" style:font-size-complex="12pt" style:language-asian="lt" style:country-asian="LT"/>
    </style:style>
    <style:style style:name="P966" style:parent-style-name="Normal" style:family="paragraph">
      <style:paragraph-properties fo:text-align="justify" fo:text-indent="0.5909in"/>
    </style:style>
    <style:style style:name="T967" style:parent-style-name="DefaultParagraphFont" style:family="text">
      <style:text-properties style:font-name-asian="Calibri" style:font-size-complex="12pt" style:language-asian="lt" style:country-asian="LT"/>
    </style:style>
    <style:style style:name="T968" style:parent-style-name="DefaultParagraphFont" style:family="text">
      <style:text-properties style:font-name-asian="Calibri" style:font-size-complex="12pt" style:language-asian="lt" style:country-asian="LT"/>
    </style:style>
    <style:style style:name="P969" style:parent-style-name="Normal" style:family="paragraph">
      <style:paragraph-properties fo:text-align="justify" fo:text-indent="0.5909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5909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5909in"/>
    </style:style>
    <style:style style:name="T980" style:parent-style-name="DefaultParagraphFont" style:family="text">
      <style:text-properties style:font-name-asian="Calibri" style:font-weight-complex="bold" style:font-size-complex="12pt" style:language-asian="lt" style:country-asian="LT"/>
    </style:style>
    <style:style style:name="T981" style:parent-style-name="DefaultParagraphFont" style:family="text">
      <style:text-properties style:font-name-asian="Calibri" style:font-weight-complex="bold" style:font-size-complex="12pt" style:language-asian="lt" style:country-asian="LT"/>
    </style:style>
    <style:style style:name="T982" style:parent-style-name="DefaultParagraphFont" style:family="text">
      <style:text-properties style:font-name-asian="Calibri" style:font-size-complex="12pt" style:language-asian="lt" style:country-asian="LT"/>
    </style:style>
    <style:style style:name="T983" style:parent-style-name="DefaultParagraphFont" style:family="text">
      <style:text-properties style:font-name-asian="Calibri" style:font-size-complex="12pt" style:language-asian="lt" style:country-asian="LT"/>
    </style:style>
    <style:style style:name="P984" style:parent-style-name="Normal" style:family="paragraph">
      <style:paragraph-properties fo:text-align="justify" fo:text-indent="0.5909in"/>
    </style:style>
    <style:style style:name="T985" style:parent-style-name="DefaultParagraphFont" style:family="text">
      <style:text-properties style:font-name-asian="Calibri" style:font-size-complex="12pt" style:language-asian="lt" style:country-asian="LT"/>
    </style:style>
    <style:style style:name="T986" style:parent-style-name="DefaultParagraphFont" style:family="text">
      <style:text-properties style:font-name-asian="Calibri" style:font-size-complex="12pt" style:language-asian="lt" style:country-asian="LT"/>
    </style:style>
    <style:style style:name="T987" style:parent-style-name="DefaultParagraphFont" style:family="text">
      <style:text-properties style:font-name-asian="Calibri" style:font-size-complex="12pt" style:language-asian="lt" style:country-asian="LT"/>
    </style:style>
    <style:style style:name="T988" style:parent-style-name="DefaultParagraphFont" style:family="text">
      <style:text-properties style:font-name-asian="Calibri" style:font-size-complex="12pt" style:language-asian="lt" style:country-asian="LT"/>
    </style:style>
    <style:style style:name="P989" style:parent-style-name="Normal" style:family="paragraph">
      <style:paragraph-properties fo:text-align="justify" fo:text-indent="0.5909in"/>
    </style:style>
    <style:style style:name="T990" style:parent-style-name="DefaultParagraphFont" style:family="text">
      <style:text-properties style:font-name-asian="Calibri" style:font-size-complex="12pt" style:language-asian="lt" style:country-asian="LT"/>
    </style:style>
    <style:style style:name="T991" style:parent-style-name="DefaultParagraphFont" style:family="text">
      <style:text-properties style:font-name-asian="Calibri" style:font-size-complex="12pt" style:language-asian="lt" style:country-asian="LT"/>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P995" style:parent-style-name="Normal" style:family="paragraph">
      <style:paragraph-properties fo:text-align="justify"/>
    </style:style>
    <style:style style:name="P996" style:parent-style-name="Normal" style:family="paragraph">
      <style:paragraph-properties fo:text-align="center" fo:text-indent="0.4923in"/>
    </style:style>
    <style:style style:name="T997" style:parent-style-name="DefaultParagraphFont" style:family="text">
      <style:text-properties style:font-name-asian="Calibri" fo:font-weight="bold" style:font-weight-asian="bold" style:font-weight-complex="bold" style:font-size-complex="12pt" style:language-asian="lt" style:country-asian="LT"/>
    </style:style>
    <style:style style:name="T998" style:parent-style-name="DefaultParagraphFont" style:family="text">
      <style:text-properties style:font-name-asian="Calibri" fo:font-weight="bold" style:font-weight-asian="bold" style:font-weight-complex="bold" style:font-size-complex="12pt" style:language-asian="lt" style:country-asian="LT"/>
    </style:style>
    <style:style style:name="P999" style:parent-style-name="Normal" style:family="paragraph">
      <style:paragraph-properties fo:text-align="center" fo:text-indent="0.4923in"/>
    </style:style>
    <style:style style:name="T1000" style:parent-style-name="DefaultParagraphFont" style:family="text">
      <style:text-properties style:font-name-asian="Calibri" fo:font-weight="bold" style:font-weight-asian="bold" style:font-weight-complex="bold" style:font-size-complex="12pt" style:language-asian="lt" style:country-asian="LT"/>
    </style:style>
    <style:style style:name="P1001" style:parent-style-name="Normal" style:family="paragraph">
      <style:paragraph-properties fo:text-indent="0.4923in"/>
      <style:text-properties style:font-name-asian="Calibri" fo:font-weight="bold" style:font-weight-asian="bold" style:font-weight-complex="bold" style:font-size-complex="12pt" style:language-asian="lt" style:country-asian="LT"/>
    </style:style>
    <style:style style:name="P1002" style:parent-style-name="Normal" style:family="paragraph">
      <style:paragraph-properties fo:text-align="justify" fo:text-indent="0.5909in"/>
    </style:style>
    <style:style style:name="T1003" style:parent-style-name="DefaultParagraphFont" style:family="text">
      <style:text-properties style:font-name-asian="Calibri" style:font-size-complex="12pt" style:language-asian="lt" style:country-asian="LT"/>
    </style:style>
    <style:style style:name="T1004" style:parent-style-name="DefaultParagraphFont" style:family="text">
      <style:text-properties style:font-name-asian="Calibri" style:font-size-complex="12pt" style:language-asian="lt" style:country-asian="LT"/>
    </style:style>
    <style:style style:name="T1005" style:parent-style-name="DefaultParagraphFont" style:family="text">
      <style:text-properties style:font-name-asian="Calibri" style:font-size-complex="12pt" style:language-asian="lt" style:country-asian="LT"/>
    </style:style>
    <style:style style:name="P1006" style:parent-style-name="Normal" style:family="paragraph">
      <style:paragraph-properties fo:text-align="justify" fo:text-indent="0.5909in"/>
    </style:style>
    <style:style style:name="T1007" style:parent-style-name="DefaultParagraphFont" style:family="text">
      <style:text-properties style:font-name-asian="Calibri" style:font-size-complex="12pt" style:language-asian="lt" style:country-asian="LT"/>
    </style:style>
    <style:style style:name="T1008" style:parent-style-name="DefaultParagraphFont" style:family="text">
      <style:text-properties style:font-name-asian="Calibri" style:font-size-complex="12pt" style:language-asian="lt" style:country-asian="LT"/>
    </style:style>
    <style:style style:name="T1009" style:parent-style-name="DefaultParagraphFont" style:family="text">
      <style:text-properties style:font-name-asian="Calibri" style:font-size-complex="12pt" style:language-asian="lt" style:country-asian="LT"/>
    </style:style>
    <style:style style:name="P1010" style:parent-style-name="Normal" style:family="paragraph">
      <style:paragraph-properties fo:text-align="center" fo:text-indent="0.4923in"/>
    </style:style>
    <style:style style:name="P1011" style:parent-style-name="Normal" style:family="paragraph">
      <style:paragraph-properties fo:text-align="center" fo:text-indent="0.4923in"/>
    </style:style>
    <style:style style:name="T1012" style:parent-style-name="DefaultParagraphFont" style:family="text">
      <style:text-properties style:font-name-asian="Calibri" fo:font-weight="bold" style:font-weight-asian="bold" style:font-weight-complex="bold" style:font-size-complex="12pt" style:language-asian="lt" style:country-asian="LT"/>
    </style:style>
    <style:style style:name="T1013" style:parent-style-name="DefaultParagraphFont" style:family="text">
      <style:text-properties style:font-name-asian="Calibri" fo:font-weight="bold" style:font-weight-asian="bold" style:font-weight-complex="bold" style:font-size-complex="12pt" style:language-asian="lt" style:country-asian="LT"/>
    </style:style>
    <style:style style:name="P1014" style:parent-style-name="Normal" style:family="paragraph">
      <style:paragraph-properties fo:text-align="center" fo:text-indent="0.4923in"/>
    </style:style>
    <style:style style:name="T1015" style:parent-style-name="DefaultParagraphFont" style:family="text">
      <style:text-properties style:font-name-asian="Calibri" fo:font-weight="bold" style:font-weight-asian="bold" style:font-weight-complex="bold" style:font-size-complex="12pt" style:language-asian="lt" style:country-asian="LT"/>
    </style:style>
    <style:style style:name="P1016" style:parent-style-name="Normal" style:family="paragraph">
      <style:paragraph-properties fo:text-indent="0.4923in"/>
      <style:text-properties style:font-name-asian="Calibri" style:font-size-complex="12pt" style:language-asian="lt" style:country-asian="LT"/>
    </style:style>
    <style:style style:name="P1017" style:parent-style-name="Normal" style:family="paragraph">
      <style:paragraph-properties fo:text-align="justify" fo:text-indent="0.5909in"/>
    </style:style>
    <style:style style:name="T1018" style:parent-style-name="DefaultParagraphFont" style:family="text">
      <style:text-properties style:font-name-asian="Calibri" style:font-size-complex="12pt" style:language-asian="lt" style:country-asian="LT"/>
    </style:style>
    <style:style style:name="T1019" style:parent-style-name="DefaultParagraphFont" style:family="text">
      <style:text-properties style:font-name-asian="Calibri" style:font-size-complex="12pt" style:language-asian="lt" style:country-asian="LT"/>
    </style:style>
    <style:style style:name="T1020" style:parent-style-name="DefaultParagraphFont" style:family="text">
      <style:text-properties style:font-name-asian="Calibri" style:font-size-complex="12pt" style:language-asian="lt" style:country-asian="LT"/>
    </style:style>
    <style:style style:name="P1021" style:parent-style-name="Normal" style:family="paragraph">
      <style:paragraph-properties fo:text-align="justify" fo:text-indent="0.4923in"/>
    </style:style>
    <style:style style:name="P1022" style:parent-style-name="Normal" style:family="paragraph">
      <style:paragraph-properties fo:text-align="center" fo:text-indent="0.4923in"/>
    </style:style>
    <style:style style:name="T1023" style:parent-style-name="DefaultParagraphFont" style:family="text">
      <style:text-properties style:font-name-asian="Calibri" fo:font-weight="bold" style:font-weight-asian="bold" style:font-weight-complex="bold" style:font-size-complex="12pt" style:language-asian="lt" style:country-asian="LT"/>
    </style:style>
    <style:style style:name="T1024" style:parent-style-name="DefaultParagraphFont" style:family="text">
      <style:text-properties style:font-name-asian="Calibri" fo:font-weight="bold" style:font-weight-asian="bold" style:font-weight-complex="bold" style:font-size-complex="12pt" style:language-asian="lt" style:country-asian="LT"/>
    </style:style>
    <style:style style:name="P1025" style:parent-style-name="Normal" style:family="paragraph">
      <style:paragraph-properties fo:text-align="center" fo:text-indent="0.4923in"/>
    </style:style>
    <style:style style:name="T1026" style:parent-style-name="DefaultParagraphFont" style:family="text">
      <style:text-properties style:font-name-asian="Calibri" fo:font-weight="bold" style:font-weight-asian="bold" style:font-weight-complex="bold" style:font-size-complex="12pt" style:language-asian="lt" style:country-asian="LT"/>
    </style:style>
    <style:style style:name="T1027" style:parent-style-name="DefaultParagraphFont" style:family="text">
      <style:text-properties style:font-name-asian="Calibri" fo:font-weight="bold" style:font-weight-asian="bold" style:font-size-complex="12pt" style:language-asian="lt" style:country-asian="LT"/>
    </style:style>
    <style:style style:name="T1028" style:parent-style-name="DefaultParagraphFont" style:family="text">
      <style:text-properties style:font-name-asian="Calibri" fo:font-weight="bold" style:font-weight-asian="bold" style:font-weight-complex="bold" style:font-size-complex="12pt" style:language-asian="lt" style:country-asian="LT"/>
    </style:style>
    <style:style style:name="P1029" style:parent-style-name="Normal" style:family="paragraph">
      <style:paragraph-properties fo:text-indent="0.4923in"/>
      <style:text-properties style:font-name-asian="Calibri" fo:font-weight="bold" style:font-weight-asian="bold" style:font-weight-complex="bold" style:font-size-complex="12pt" style:language-asian="lt" style:country-asian="LT"/>
    </style:style>
    <style:style style:name="P1030" style:parent-style-name="Normal" style:family="paragraph">
      <style:paragraph-properties fo:text-align="justify" fo:text-indent="0.5909in"/>
    </style:style>
    <style:style style:name="T1031" style:parent-style-name="DefaultParagraphFont" style:family="text">
      <style:text-properties style:font-name-asian="Calibri" style:font-size-complex="12pt" style:language-asian="lt" style:country-asian="LT"/>
    </style:style>
    <style:style style:name="T1032" style:parent-style-name="DefaultParagraphFont" style:family="text">
      <style:text-properties style:font-name-asian="Calibri" style:font-size-complex="12pt" style:language-asian="lt" style:country-asian="LT"/>
    </style:style>
    <style:style style:name="T1033" style:parent-style-name="DefaultParagraphFont" style:family="text">
      <style:text-properties style:font-name-asian="Calibri" style:font-size-complex="12pt" style:language-asian="lt" style:country-asian="LT"/>
    </style:style>
    <style:style style:name="P1034" style:parent-style-name="Normal" style:family="paragraph">
      <style:paragraph-properties fo:text-align="justify" fo:text-indent="0.5909in"/>
    </style:style>
    <style:style style:name="T1035" style:parent-style-name="DefaultParagraphFont" style:family="text">
      <style:text-properties style:font-name-asian="Calibri" style:font-size-complex="12pt" style:language-asian="lt" style:country-asian="LT"/>
    </style:style>
    <style:style style:name="T1036" style:parent-style-name="DefaultParagraphFont" style:family="text">
      <style:text-properties style:font-name-asian="Calibri" style:font-size-complex="12pt" style:language-asian="lt" style:country-asian="LT"/>
    </style:style>
    <style:style style:name="P1037" style:parent-style-name="Normal" style:family="paragraph">
      <style:paragraph-properties fo:text-align="justify" fo:text-indent="0.5909in"/>
    </style:style>
    <style:style style:name="T1038" style:parent-style-name="DefaultParagraphFont" style:family="text">
      <style:text-properties style:font-name-asian="Calibri" style:font-size-complex="12pt" style:language-asian="lt" style:country-asian="LT"/>
    </style:style>
    <style:style style:name="T1039" style:parent-style-name="DefaultParagraphFont" style:family="text">
      <style:text-properties style:font-name-asian="Calibri" style:font-size-complex="12pt" style:language-asian="lt" style:country-asian="LT"/>
    </style:style>
    <style:style style:name="T1040" style:parent-style-name="DefaultParagraphFont" style:family="text">
      <style:text-properties style:font-name-asian="Calibri" style:font-size-complex="12pt" style:language-asian="lt" style:country-asian="LT"/>
    </style:style>
    <style:style style:name="T1041" style:parent-style-name="DefaultParagraphFont" style:family="text">
      <style:text-properties style:font-name-asian="Calibri" style:font-size-complex="12pt" style:language-asian="lt" style:country-asian="LT"/>
    </style:style>
    <style:style style:name="P1042" style:parent-style-name="Normal" style:family="paragraph">
      <style:paragraph-properties fo:text-align="justify"/>
    </style:style>
    <style:style style:name="P1043" style:parent-style-name="Normal" style:family="paragraph">
      <style:paragraph-properties fo:text-align="center" fo:text-indent="0.4923in"/>
    </style:style>
    <style:style style:name="T1044" style:parent-style-name="DefaultParagraphFont" style:family="text">
      <style:text-properties style:font-name-asian="Calibri" fo:font-weight="bold" style:font-weight-asian="bold" style:font-weight-complex="bold" style:font-size-complex="12pt" style:language-asian="lt" style:country-asian="LT"/>
    </style:style>
    <style:style style:name="T1045" style:parent-style-name="DefaultParagraphFont" style:family="text">
      <style:text-properties style:font-name-asian="Calibri" fo:font-weight="bold" style:font-weight-asian="bold" style:font-weight-complex="bold" style:font-size-complex="12pt" style:language-asian="lt" style:country-asian="LT"/>
    </style:style>
    <style:style style:name="P1046" style:parent-style-name="Normal" style:family="paragraph">
      <style:paragraph-properties fo:text-align="center" fo:text-indent="0.4923in"/>
    </style:style>
    <style:style style:name="T1047" style:parent-style-name="DefaultParagraphFont" style:family="text">
      <style:text-properties style:font-name-asian="Calibri" fo:font-weight="bold" style:font-weight-asian="bold" style:font-weight-complex="bold" style:font-size-complex="12pt" style:language-asian="lt" style:country-asian="LT"/>
    </style:style>
    <style:style style:name="T1048" style:parent-style-name="DefaultParagraphFont" style:family="text">
      <style:text-properties style:font-name-asian="Calibri" fo:font-weight="bold" style:font-weight-asian="bold" style:font-weight-complex="bold" style:font-size-complex="12pt" style:language-asian="lt" style:country-asian="LT"/>
    </style:style>
    <style:style style:name="P1049" style:parent-style-name="Normal" style:family="paragraph">
      <style:paragraph-properties fo:text-indent="0.4923in"/>
      <style:text-properties style:font-name-asian="Calibri" fo:font-weight="bold" style:font-weight-asian="bold" style:font-weight-complex="bold" style:font-size-complex="12pt" style:language-asian="lt" style:country-asian="LT"/>
    </style:style>
    <style:style style:name="P1050" style:parent-style-name="Normal" style:family="paragraph">
      <style:paragraph-properties fo:text-align="justify" fo:text-indent="0.5909in"/>
    </style:style>
    <style:style style:name="T1051" style:parent-style-name="DefaultParagraphFont" style:family="text">
      <style:text-properties style:font-name-asian="Calibri" style:font-size-complex="12pt" style:language-asian="lt" style:country-asian="LT"/>
    </style:style>
    <style:style style:name="T1052" style:parent-style-name="DefaultParagraphFont" style:family="text">
      <style:text-properties style:font-name-asian="Calibri" style:font-size-complex="12pt" style:language-asian="lt" style:country-asian="LT"/>
    </style:style>
    <style:style style:name="P1053" style:parent-style-name="Normal" style:family="paragraph">
      <style:paragraph-properties fo:text-align="justify" fo:text-indent="0.5909in"/>
    </style:style>
    <style:style style:name="T1054" style:parent-style-name="DefaultParagraphFont" style:family="text">
      <style:text-properties style:font-name-asian="Calibri" style:font-size-complex="12pt" style:language-asian="lt" style:country-asian="LT"/>
    </style:style>
    <style:style style:name="T1055" style:parent-style-name="DefaultParagraphFont" style:family="text">
      <style:text-properties style:font-name-asian="Calibri" style:font-size-complex="12pt" style:language-asian="lt" style:country-asian="LT"/>
    </style:style>
    <style:style style:name="T1056" style:parent-style-name="DefaultParagraphFont" style:family="text">
      <style:text-properties style:font-name-asian="Calibri" style:font-weight-complex="bold" style:font-size-complex="12pt" style:language-asian="lt" style:country-asian="LT"/>
    </style:style>
    <style:style style:name="T1057" style:parent-style-name="DefaultParagraphFont" style:family="text">
      <style:text-properties style:font-name-asian="Calibri" style:font-weight-complex="bold" style:font-size-complex="12pt" style:language-asian="lt" style:country-asian="LT"/>
    </style:style>
    <style:style style:name="T1058" style:parent-style-name="DefaultParagraphFont" style:family="text">
      <style:text-properties style:font-name-asian="Calibri" style:font-size-complex="12pt" style:language-asian="lt" style:country-asian="LT"/>
    </style:style>
    <style:style style:name="P1059" style:parent-style-name="Normal" style:family="paragraph">
      <style:paragraph-properties fo:text-align="justify" fo:text-indent="0.5909in"/>
    </style:style>
    <style:style style:name="T1060" style:parent-style-name="DefaultParagraphFont" style:family="text">
      <style:text-properties style:font-name-asian="Calibri" style:font-size-complex="12pt" style:language-asian="lt" style:country-asian="LT"/>
    </style:style>
    <style:style style:name="T1061" style:parent-style-name="DefaultParagraphFont" style:family="text">
      <style:text-properties style:font-name-asian="Calibri" style:font-size-complex="12pt" style:language-asian="lt" style:country-asian="LT"/>
    </style:style>
    <style:style style:name="T1062" style:parent-style-name="DefaultParagraphFont" style:family="text">
      <style:text-properties style:font-name-asian="Calibri" style:font-weight-complex="bold" style:font-size-complex="12pt" style:language-asian="lt" style:country-asian="LT"/>
    </style:style>
    <style:style style:name="T1063" style:parent-style-name="DefaultParagraphFont" style:family="text">
      <style:text-properties style:font-name-asian="Calibri" style:font-size-complex="12pt" style:language-asian="lt" style:country-asian="LT"/>
    </style:style>
    <style:style style:name="T1064" style:parent-style-name="DefaultParagraphFont" style:family="text">
      <style:text-properties style:font-name-asian="Calibri" style:font-size-complex="12pt" style:language-asian="lt" style:country-asian="LT"/>
    </style:style>
    <style:style style:name="T1065" style:parent-style-name="DefaultParagraphFont" style:family="text">
      <style:text-properties style:font-name-asian="Calibri" style:font-weight-complex="bold" style:font-size-complex="12pt" style:language-asian="lt" style:country-asian="LT"/>
    </style:style>
    <style:style style:name="T1066" style:parent-style-name="DefaultParagraphFont" style:family="text">
      <style:text-properties style:font-name-asian="Calibri" style:font-size-complex="12pt" style:language-asian="lt" style:country-asian="LT"/>
    </style:style>
    <style:style style:name="T1067" style:parent-style-name="DefaultParagraphFont" style:family="text">
      <style:text-properties style:font-name-asian="Calibri" style:font-size-complex="12pt" style:language-asian="lt" style:country-asian="LT"/>
    </style:style>
    <style:style style:name="P1068" style:parent-style-name="Normal" style:family="paragraph">
      <style:paragraph-properties fo:text-align="justify" fo:text-indent="0.5909in"/>
    </style:style>
    <style:style style:name="T1069" style:parent-style-name="DefaultParagraphFont" style:family="text">
      <style:text-properties style:font-name-asian="Calibri" style:font-size-complex="12pt" style:language-asian="lt" style:country-asian="LT"/>
    </style:style>
    <style:style style:name="T1070" style:parent-style-name="DefaultParagraphFont" style:family="text">
      <style:text-properties style:font-name-asian="Calibri" style:font-size-complex="12pt" style:language-asian="lt" style:country-asian="LT"/>
    </style:style>
    <style:style style:name="T1071" style:parent-style-name="DefaultParagraphFont" style:family="text">
      <style:text-properties style:font-name-asian="Calibri" style:font-weight-complex="bold" style:font-size-complex="12pt" style:language-asian="lt" style:country-asian="LT"/>
    </style:style>
    <style:style style:name="T1072" style:parent-style-name="DefaultParagraphFont" style:family="text">
      <style:text-properties style:font-name-asian="Calibri" style:font-size-complex="12pt" style:language-asian="lt" style:country-asian="LT"/>
    </style:style>
    <style:style style:name="T1073" style:parent-style-name="DefaultParagraphFont" style:family="text">
      <style:text-properties style:font-name-asian="Calibri" style:font-weight-complex="bold" style:font-size-complex="12pt" style:language-asian="lt" style:country-asian="LT"/>
    </style:style>
    <style:style style:name="T1074" style:parent-style-name="DefaultParagraphFont" style:family="text">
      <style:text-properties style:font-name-asian="Calibri" style:font-size-complex="12pt" style:language-asian="lt" style:country-asian="LT"/>
    </style:style>
    <style:style style:name="T1075" style:parent-style-name="DefaultParagraphFont" style:family="text">
      <style:text-properties style:font-name-asian="Calibri" style:font-size-complex="12pt" style:language-asian="lt" style:country-asian="LT"/>
    </style:style>
    <style:style style:name="P1076" style:parent-style-name="Normal" style:family="paragraph">
      <style:paragraph-properties fo:text-align="justify" fo:text-indent="0.5909in"/>
    </style:style>
    <style:style style:name="T1077" style:parent-style-name="DefaultParagraphFont" style:family="text">
      <style:text-properties style:font-name-asian="Calibri" style:font-size-complex="12pt" style:language-asian="lt" style:country-asian="LT"/>
    </style:style>
    <style:style style:name="T1078" style:parent-style-name="DefaultParagraphFont" style:family="text">
      <style:text-properties style:font-name-asian="Calibri" style:font-size-complex="12pt" style:language-asian="lt" style:country-asian="LT"/>
    </style:style>
    <style:style style:name="T1079" style:parent-style-name="DefaultParagraphFont" style:family="text">
      <style:text-properties style:font-name-asian="Calibri" style:font-size-complex="12pt" style:language-asian="lt" style:country-asian="LT"/>
    </style:style>
    <style:style style:name="P1080" style:parent-style-name="Normal" style:family="paragraph">
      <style:paragraph-properties fo:text-align="justify" fo:text-indent="0.5909in"/>
    </style:style>
    <style:style style:name="T1081" style:parent-style-name="DefaultParagraphFont" style:family="text">
      <style:text-properties style:font-name-asian="Calibri" style:font-size-complex="12pt" style:language-asian="lt" style:country-asian="LT"/>
    </style:style>
    <style:style style:name="T1082" style:parent-style-name="DefaultParagraphFont" style:family="text">
      <style:text-properties style:font-name-asian="Calibri" style:font-size-complex="12pt" style:language-asian="lt" style:country-asian="LT"/>
    </style:style>
    <style:style style:name="P1083" style:parent-style-name="Normal" style:family="paragraph">
      <style:paragraph-properties fo:text-align="justify" fo:text-indent="0.5909in"/>
    </style:style>
    <style:style style:name="T1084" style:parent-style-name="DefaultParagraphFont" style:family="text">
      <style:text-properties style:font-name-asian="Calibri" style:font-size-complex="12pt" style:language-asian="lt" style:country-asian="LT"/>
    </style:style>
    <style:style style:name="T1085" style:parent-style-name="DefaultParagraphFont" style:family="text">
      <style:text-properties style:font-name-asian="Calibri" style:font-size-complex="12pt" style:language-asian="lt" style:country-asian="LT"/>
    </style:style>
    <style:style style:name="P1086" style:parent-style-name="Normal" style:family="paragraph">
      <style:paragraph-properties fo:text-align="justify" fo:text-indent="0.5909in"/>
    </style:style>
    <style:style style:name="T1087" style:parent-style-name="DefaultParagraphFont" style:family="text">
      <style:text-properties style:font-name-asian="Calibri" style:font-size-complex="12pt" style:language-asian="lt" style:country-asian="LT"/>
    </style:style>
    <style:style style:name="T1088" style:parent-style-name="DefaultParagraphFont" style:family="text">
      <style:text-properties style:font-name-asian="Calibri" style:font-size-complex="12pt" style:language-asian="lt" style:country-asian="LT"/>
    </style:style>
    <style:style style:name="T1089" style:parent-style-name="DefaultParagraphFont" style:family="text">
      <style:text-properties style:font-name-asian="Calibri" style:font-size-complex="12pt" style:language-asian="lt" style:country-asian="LT"/>
    </style:style>
    <style:style style:name="P1090" style:parent-style-name="Normal" style:family="paragraph">
      <style:paragraph-properties fo:text-align="justify" fo:text-indent="0.5909in"/>
    </style:style>
    <style:style style:name="T1091" style:parent-style-name="DefaultParagraphFont" style:family="text">
      <style:text-properties style:font-name-asian="Calibri" style:font-size-complex="12pt" style:language-asian="lt" style:country-asian="LT"/>
    </style:style>
    <style:style style:name="T1092" style:parent-style-name="DefaultParagraphFont" style:family="text">
      <style:text-properties style:font-name-asian="Calibri" style:font-size-complex="12pt" style:language-asian="lt" style:country-asian="LT"/>
    </style:style>
    <style:style style:name="P1093" style:parent-style-name="Normal" style:family="paragraph">
      <style:paragraph-properties fo:text-align="justify" fo:text-indent="0.5909in"/>
    </style:style>
    <style:style style:name="T1094" style:parent-style-name="DefaultParagraphFont" style:family="text">
      <style:text-properties style:font-name-asian="Calibri" style:font-size-complex="12pt" style:language-asian="lt" style:country-asian="LT"/>
    </style:style>
    <style:style style:name="T1095" style:parent-style-name="DefaultParagraphFont" style:family="text">
      <style:text-properties style:font-name-asian="Calibri" style:font-size-complex="12pt" style:language-asian="lt" style:country-asian="LT"/>
    </style:style>
    <style:style style:name="T1096" style:parent-style-name="DefaultParagraphFont" style:family="text">
      <style:text-properties style:font-name-asian="Calibri" style:font-size-complex="12pt" style:language-asian="lt" style:country-asian="LT"/>
    </style:style>
    <style:style style:name="P1097" style:parent-style-name="Normal" style:family="paragraph">
      <style:paragraph-properties fo:text-align="justify" fo:text-indent="0.5909in"/>
    </style:style>
    <style:style style:name="T1098" style:parent-style-name="DefaultParagraphFont" style:family="text">
      <style:text-properties style:font-name-asian="Calibri" style:font-size-complex="12pt" style:language-asian="lt" style:country-asian="LT"/>
    </style:style>
    <style:style style:name="T1099" style:parent-style-name="DefaultParagraphFont" style:family="text">
      <style:text-properties style:font-name-asian="Calibri" style:font-size-complex="12pt" style:language-asian="lt" style:country-asian="LT"/>
    </style:style>
    <style:style style:name="T1100" style:parent-style-name="DefaultParagraphFont" style:family="text">
      <style:text-properties style:font-name-asian="Calibri" style:font-size-complex="12pt" style:language-asian="lt" style:country-asian="LT"/>
    </style:style>
    <style:style style:name="T1101" style:parent-style-name="DefaultParagraphFont" style:family="text">
      <style:text-properties style:font-name-asian="Calibri" fo:font-weight="bold" style:font-weight-asian="bold" style:font-size-complex="12pt" style:language-asian="lt" style:country-asian="LT"/>
    </style:style>
    <style:style style:name="T1102" style:parent-style-name="DefaultParagraphFont" style:family="text">
      <style:text-properties style:font-name-asian="Calibri" style:font-size-complex="12pt" style:language-asian="lt" style:country-asian="LT"/>
    </style:style>
    <style:style style:name="P1103" style:parent-style-name="Normal" style:family="paragraph">
      <style:paragraph-properties fo:text-align="justify" fo:text-indent="0.5909in"/>
    </style:style>
    <style:style style:name="T1104" style:parent-style-name="DefaultParagraphFont" style:family="text">
      <style:text-properties style:font-name-asian="Calibri" style:font-size-complex="12pt" style:language-asian="lt" style:country-asian="LT"/>
    </style:style>
    <style:style style:name="T1105" style:parent-style-name="DefaultParagraphFont" style:family="text">
      <style:text-properties style:font-name-asian="Calibri" style:font-size-complex="12pt" style:language-asian="lt" style:country-asian="LT"/>
    </style:style>
    <style:style style:name="T1106" style:parent-style-name="DefaultParagraphFont" style:family="text">
      <style:text-properties style:font-name-asian="Calibri" style:font-weight-complex="bold" style:font-size-complex="12pt" style:language-asian="lt" style:country-asian="LT"/>
    </style:style>
    <style:style style:name="T1107" style:parent-style-name="DefaultParagraphFont" style:family="text">
      <style:text-properties style:font-name-asian="Calibri" style:font-size-complex="12pt" style:language-asian="lt" style:country-asian="LT"/>
    </style:style>
    <style:style style:name="P1108" style:parent-style-name="Normal" style:family="paragraph">
      <style:paragraph-properties fo:text-align="justify" fo:text-indent="0.5909in"/>
    </style:style>
    <style:style style:name="T1109" style:parent-style-name="DefaultParagraphFont" style:family="text">
      <style:text-properties style:font-name-asian="Calibri" style:font-size-complex="12pt" style:language-asian="lt" style:country-asian="LT"/>
    </style:style>
    <style:style style:name="T1110" style:parent-style-name="DefaultParagraphFont" style:family="text">
      <style:text-properties style:font-name-asian="Calibri" style:font-size-complex="12pt" style:language-asian="lt" style:country-asian="LT"/>
    </style:style>
    <style:style style:name="T1111" style:parent-style-name="DefaultParagraphFont" style:family="text">
      <style:text-properties style:font-name-asian="Calibri" style:font-weight-complex="bold" style:font-size-complex="12pt" style:language-asian="lt" style:country-asian="LT"/>
    </style:style>
    <style:style style:name="T1112" style:parent-style-name="DefaultParagraphFont" style:family="text">
      <style:text-properties style:font-name-asian="Calibri" style:font-size-complex="12pt" style:language-asian="lt" style:country-asian="LT"/>
    </style:style>
    <style:style style:name="T1113" style:parent-style-name="DefaultParagraphFont" style:family="text">
      <style:text-properties style:font-name-asian="Calibri" style:font-weight-complex="bold" style:font-size-complex="12pt" style:language-asian="lt" style:country-asian="LT"/>
    </style:style>
    <style:style style:name="P1114" style:parent-style-name="Normal" style:family="paragraph">
      <style:paragraph-properties fo:text-align="justify" fo:text-indent="0.5909in"/>
    </style:style>
    <style:style style:name="T1115" style:parent-style-name="DefaultParagraphFont" style:family="text">
      <style:text-properties style:font-name-asian="Calibri" style:font-size-complex="12pt" style:language-asian="lt" style:country-asian="LT"/>
    </style:style>
    <style:style style:name="T1116" style:parent-style-name="DefaultParagraphFont" style:family="text">
      <style:text-properties style:font-name-asian="Calibri" style:font-size-complex="12pt" style:language-asian="lt" style:country-asian="LT"/>
    </style:style>
    <style:style style:name="T1117" style:parent-style-name="DefaultParagraphFont" style:family="text">
      <style:text-properties style:font-name-asian="Calibri" style:font-size-complex="12pt" style:language-asian="lt" style:country-asian="LT"/>
    </style:style>
    <style:style style:name="P1118" style:parent-style-name="Normal" style:family="paragraph">
      <style:paragraph-properties fo:text-align="justify" fo:text-indent="0.5909in"/>
    </style:style>
    <style:style style:name="T1119" style:parent-style-name="DefaultParagraphFont" style:family="text">
      <style:text-properties style:font-name-asian="Calibri" style:font-size-complex="12pt" style:language-asian="lt" style:country-asian="LT"/>
    </style:style>
    <style:style style:name="T1120" style:parent-style-name="DefaultParagraphFont" style:family="text">
      <style:text-properties style:font-name-asian="Calibri" style:font-size-complex="12pt" style:language-asian="lt" style:country-asian="LT"/>
    </style:style>
    <style:style style:name="T1121" style:parent-style-name="DefaultParagraphFont" style:family="text">
      <style:text-properties style:font-name-asian="Calibri" style:font-size-complex="12pt" style:language-asian="lt" style:country-asian="LT"/>
    </style:style>
    <style:style style:name="P1122" style:parent-style-name="Normal" style:family="paragraph">
      <style:paragraph-properties fo:text-align="justify" fo:text-indent="0.5909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name-asian="Calibri" style:font-weight-complex="bold" style:font-size-complex="12pt" style:language-asian="lt" style:country-asian="LT"/>
    </style:style>
    <style:style style:name="T1126" style:parent-style-name="DefaultParagraphFont" style:family="text">
      <style:text-properties style:font-name-asian="Calibri" style:font-size-complex="12pt" style:language-asian="lt" style:country-asian="LT"/>
    </style:style>
    <style:style style:name="P1127" style:parent-style-name="Normal" style:family="paragraph">
      <style:paragraph-properties fo:text-align="justify" fo:text-indent="0.5909in"/>
    </style:style>
    <style:style style:name="T1128" style:parent-style-name="DefaultParagraphFont" style:family="text">
      <style:text-properties style:font-name-asian="Calibri" style:font-size-complex="12pt" style:language-asian="lt" style:country-asian="LT"/>
    </style:style>
    <style:style style:name="T1129" style:parent-style-name="DefaultParagraphFont" style:family="text">
      <style:text-properties style:font-name-asian="Calibri" style:font-size-complex="12pt" style:language-asian="lt" style:country-asian="LT"/>
    </style:style>
    <style:style style:name="T1130" style:parent-style-name="DefaultParagraphFont" style:family="text">
      <style:text-properties style:font-name-asian="Calibri" style:font-size-complex="12pt" style:language-asian="lt" style:country-asian="LT"/>
    </style:style>
    <style:style style:name="T1131" style:parent-style-name="DefaultParagraphFont" style:family="text">
      <style:text-properties style:font-name-asian="Calibri" style:font-size-complex="12pt" style:language-asian="lt" style:country-asian="LT"/>
    </style:style>
    <style:style style:name="P1132" style:parent-style-name="Normal" style:family="paragraph">
      <style:paragraph-properties fo:text-align="justify" fo:text-indent="0.4923in"/>
    </style:style>
    <style:style style:name="P1133" style:parent-style-name="Normal" style:family="paragraph">
      <style:paragraph-properties fo:text-align="center" fo:text-indent="0.4923in"/>
    </style:style>
    <style:style style:name="T1134" style:parent-style-name="DefaultParagraphFont" style:family="text">
      <style:text-properties style:font-name-asian="Calibri" fo:font-weight="bold" style:font-weight-asian="bold" style:font-weight-complex="bold" style:font-size-complex="12pt" style:language-asian="lt" style:country-asian="LT"/>
    </style:style>
    <style:style style:name="T1135" style:parent-style-name="DefaultParagraphFont" style:family="text">
      <style:text-properties style:font-name-asian="Calibri" fo:font-weight="bold" style:font-weight-asian="bold" style:font-weight-complex="bold" style:font-size-complex="12pt" style:language-asian="lt" style:country-asian="LT"/>
    </style:style>
    <style:style style:name="P1136" style:parent-style-name="Normal" style:family="paragraph">
      <style:paragraph-properties fo:text-align="center" fo:text-indent="0.4923in"/>
    </style:style>
    <style:style style:name="T1137" style:parent-style-name="DefaultParagraphFont" style:family="text">
      <style:text-properties style:font-name-asian="Calibri" fo:font-weight="bold" style:font-weight-asian="bold" style:font-weight-complex="bold" style:font-size-complex="12pt" style:language-asian="lt" style:country-asian="LT"/>
    </style:style>
    <style:style style:name="T1138" style:parent-style-name="DefaultParagraphFont" style:family="text">
      <style:text-properties style:font-name-asian="Calibri" fo:font-weight="bold" style:font-weight-asian="bold" style:font-weight-complex="bold" style:text-position="super 66.6%" style:font-size-complex="12pt" style:language-asian="lt" style:country-asian="LT"/>
    </style:style>
    <style:style style:name="T1139" style:parent-style-name="DefaultParagraphFont" style:family="text">
      <style:text-properties style:font-name-asian="Calibri" fo:font-weight="bold" style:font-weight-asian="bold" style:font-weight-complex="bold" style:font-size-complex="12pt" style:language-asian="lt" style:country-asian="LT"/>
    </style:style>
    <style:style style:name="P1140" style:parent-style-name="Normal" style:family="paragraph">
      <style:paragraph-properties fo:text-align="center" fo:text-indent="0.4923in"/>
      <style:text-properties style:font-name-asian="Calibri" fo:font-weight="bold" style:font-weight-asian="bold" style:font-weight-complex="bold" style:font-size-complex="12pt" style:language-asian="lt" style:country-asian="LT"/>
    </style:style>
    <style:style style:name="P1141" style:parent-style-name="Normal" style:family="paragraph">
      <style:paragraph-properties fo:text-align="justify" fo:text-indent="0.5909in"/>
    </style:style>
    <style:style style:name="T1142" style:parent-style-name="DefaultParagraphFont" style:family="text">
      <style:text-properties style:font-name-asian="Calibri" style:font-size-complex="12pt" style:language-asian="lt" style:country-asian="LT"/>
    </style:style>
    <style:style style:name="T1143" style:parent-style-name="DefaultParagraphFont" style:family="text">
      <style:text-properties style:font-name-asian="Calibri" style:font-size-complex="12pt" style:language-asian="lt" style:country-asian="LT"/>
    </style:style>
    <style:style style:name="T1144" style:parent-style-name="DefaultParagraphFont" style:family="text">
      <style:text-properties style:font-name-asian="Calibri" style:font-size-complex="12pt" style:language-asian="lt" style:country-asian="L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name-asian="Calibri" style:font-size-complex="12pt" style:language-asian="lt" style:country-asian="LT"/>
    </style:style>
    <style:style style:name="T1148" style:parent-style-name="DefaultParagraphFont" style:family="text">
      <style:text-properties style:font-name-asian="Calibri" style:font-size-complex="12pt" style:language-asian="lt" style:country-asian="LT"/>
    </style:style>
    <style:style style:name="T1149" style:parent-style-name="DefaultParagraphFont" style:family="text">
      <style:text-properties style:font-name-asian="Calibri" style:font-size-complex="12pt" style:language-asian="lt" style:country-asian="LT"/>
    </style:style>
    <style:style style:name="P1150" style:parent-style-name="Normal" style:family="paragraph">
      <style:paragraph-properties fo:text-align="justify" fo:text-indent="0.5909in"/>
    </style:style>
    <style:style style:name="T1151" style:parent-style-name="DefaultParagraphFont" style:family="text">
      <style:text-properties style:font-name-asian="Calibri" style:font-size-complex="12pt" style:language-asian="lt" style:country-asian="LT"/>
    </style:style>
    <style:style style:name="T1152" style:parent-style-name="DefaultParagraphFont" style:family="text">
      <style:text-properties style:font-name-asian="Calibri" style:font-size-complex="12pt" style:language-asian="lt" style:country-asian="LT"/>
    </style:style>
    <style:style style:name="P1153" style:parent-style-name="Normal" style:family="paragraph">
      <style:paragraph-properties fo:text-align="center" fo:text-indent="0.4923in"/>
    </style:style>
    <style:style style:name="P1154" style:parent-style-name="Normal" style:family="paragraph">
      <style:paragraph-properties fo:text-align="center" fo:text-indent="0.4923in"/>
    </style:style>
    <style:style style:name="T1155" style:parent-style-name="DefaultParagraphFont" style:family="text">
      <style:text-properties style:font-name-asian="Calibri" fo:font-weight="bold" style:font-weight-asian="bold" style:font-weight-complex="bold" style:font-size-complex="12pt" style:language-asian="lt" style:country-asian="LT"/>
    </style:style>
    <style:style style:name="T1156" style:parent-style-name="DefaultParagraphFont" style:family="text">
      <style:text-properties style:font-name-asian="Calibri" fo:font-weight="bold" style:font-weight-asian="bold" style:font-weight-complex="bold" style:font-size-complex="12pt" style:language-asian="lt" style:country-asian="LT"/>
    </style:style>
    <style:style style:name="P1157" style:parent-style-name="Normal" style:family="paragraph">
      <style:paragraph-properties fo:text-align="center" fo:text-indent="0.4923in"/>
    </style:style>
    <style:style style:name="T1158" style:parent-style-name="DefaultParagraphFont" style:family="text">
      <style:text-properties style:font-name-asian="Calibri" fo:font-weight="bold" style:font-weight-asian="bold" style:font-weight-complex="bold" style:font-size-complex="12pt" style:language-asian="lt" style:country-asian="LT"/>
    </style:style>
    <style:style style:name="T1159" style:parent-style-name="DefaultParagraphFont" style:family="text">
      <style:text-properties style:font-name-asian="Calibri" fo:font-weight="bold" style:font-weight-asian="bold" style:font-weight-complex="bold" style:font-size-complex="12pt" style:language-asian="lt" style:country-asian="LT"/>
    </style:style>
    <style:style style:name="P1160" style:parent-style-name="Normal" style:family="paragraph">
      <style:paragraph-properties fo:text-align="justify" fo:text-indent="0.4923in"/>
      <style:text-properties style:font-name-asian="Calibri" style:font-size-complex="12pt" style:language-asian="lt" style:country-asian="LT"/>
    </style:style>
    <style:style style:name="P1161" style:parent-style-name="Normal" style:family="paragraph">
      <style:paragraph-properties fo:text-align="justify" fo:text-indent="0.5909in"/>
    </style:style>
    <style:style style:name="T1162" style:parent-style-name="DefaultParagraphFont" style:family="text">
      <style:text-properties style:font-name-asian="Calibri" style:font-size-complex="12pt" style:language-asian="lt" style:country-asian="LT"/>
    </style:style>
    <style:style style:name="T1163" style:parent-style-name="DefaultParagraphFont" style:family="text">
      <style:text-properties style:font-name-asian="Calibri" style:font-size-complex="12pt" style:language-asian="lt" style:country-asian="LT"/>
    </style:style>
    <style:style style:name="T1164" style:parent-style-name="DefaultParagraphFont" style:family="text">
      <style:text-properties style:font-name-asian="Calibri" style:font-size-complex="12pt" style:language-asian="lt" style:country-asian="L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name-asian="Calibri" style:font-size-complex="12pt" style:language-asian="lt" style:country-asian="LT"/>
    </style:style>
    <style:style style:name="T1168" style:parent-style-name="DefaultParagraphFont" style:family="text">
      <style:text-properties style:font-name-asian="Calibri" style:font-size-complex="12pt" style:language-asian="lt" style:country-asian="LT"/>
    </style:style>
    <style:style style:name="T1169" style:parent-style-name="DefaultParagraphFont" style:family="text">
      <style:text-properties style:font-name-asian="Calibri" style:font-size-complex="12pt" style:language-asian="lt" style:country-asian="LT"/>
    </style:style>
    <style:style style:name="P1170" style:parent-style-name="Normal" style:family="paragraph">
      <style:paragraph-properties fo:text-align="justify" fo:text-indent="0.5909in"/>
    </style:style>
    <style:style style:name="T1171" style:parent-style-name="DefaultParagraphFont" style:family="text">
      <style:text-properties style:font-name-asian="Calibri" style:font-size-complex="12pt" style:language-asian="lt" style:country-asian="LT"/>
    </style:style>
    <style:style style:name="T1172" style:parent-style-name="DefaultParagraphFont" style:family="text">
      <style:text-properties style:font-name-asian="Calibri" style:font-size-complex="12pt" style:language-asian="lt" style:country-asian="LT"/>
    </style:style>
    <style:style style:name="T1173" style:parent-style-name="DefaultParagraphFont" style:family="text">
      <style:text-properties style:font-name-asian="Calibri" style:font-size-complex="12pt" style:language-asian="lt" style:country-asian="LT"/>
    </style:style>
    <style:style style:name="P1174" style:parent-style-name="Normal" style:family="paragraph">
      <style:paragraph-properties fo:text-align="center" fo:text-indent="0.4923in"/>
    </style:style>
    <style:style style:name="P1175" style:parent-style-name="Normal" style:family="paragraph">
      <style:paragraph-properties fo:text-align="center" fo:text-indent="0.4923in"/>
    </style:style>
    <style:style style:name="T1176" style:parent-style-name="DefaultParagraphFont" style:family="text">
      <style:text-properties style:font-name-asian="Calibri" fo:font-weight="bold" style:font-weight-asian="bold" style:font-weight-complex="bold" style:font-size-complex="12pt" style:language-asian="lt" style:country-asian="LT"/>
    </style:style>
    <style:style style:name="T1177" style:parent-style-name="DefaultParagraphFont" style:family="text">
      <style:text-properties style:font-name-asian="Calibri" fo:font-weight="bold" style:font-weight-asian="bold" style:font-weight-complex="bold" style:font-size-complex="12pt" style:language-asian="lt" style:country-asian="LT"/>
    </style:style>
    <style:style style:name="P1178" style:parent-style-name="Normal" style:family="paragraph">
      <style:paragraph-properties fo:text-align="center" fo:text-indent="0.4923in"/>
    </style:style>
    <style:style style:name="T1179" style:parent-style-name="DefaultParagraphFont" style:family="text">
      <style:text-properties style:font-name-asian="Calibri" fo:font-weight="bold" style:font-weight-asian="bold" style:font-weight-complex="bold" style:font-size-complex="12pt" style:language-asian="lt" style:country-asian="LT"/>
    </style:style>
    <style:style style:name="P1180" style:parent-style-name="Normal" style:family="paragraph">
      <style:paragraph-properties fo:text-indent="0.4923in"/>
      <style:text-properties style:font-name-asian="Calibri" fo:font-weight="bold" style:font-weight-asian="bold" style:font-weight-complex="bold" style:font-size-complex="12pt" style:language-asian="lt" style:country-asian="LT"/>
    </style:style>
    <style:style style:name="P1181" style:parent-style-name="Normal" style:family="paragraph">
      <style:paragraph-properties fo:text-align="justify" fo:text-indent="0.5909in"/>
    </style:style>
    <style:style style:name="T1182" style:parent-style-name="DefaultParagraphFont" style:family="text">
      <style:text-properties style:font-name-asian="Calibri" style:font-size-complex="12pt" style:language-asian="lt" style:country-asian="LT"/>
    </style:style>
    <style:style style:name="T1183" style:parent-style-name="DefaultParagraphFont" style:family="text">
      <style:text-properties style:font-name-asian="Calibri" style:font-size-complex="12pt" style:language-asian="lt" style:country-asian="LT"/>
    </style:style>
    <style:style style:name="T1184" style:parent-style-name="DefaultParagraphFont" style:family="text">
      <style:text-properties style:font-name-asian="Calibri" style:font-size-complex="12pt" style:language-asian="lt" style:country-asian="LT"/>
    </style:style>
    <style:style style:name="P1185" style:parent-style-name="Normal" style:family="paragraph">
      <style:paragraph-properties fo:text-align="center" fo:text-indent="0.4923in"/>
    </style:style>
    <style:style style:name="P1186" style:parent-style-name="Normal" style:family="paragraph">
      <style:paragraph-properties fo:text-align="center" fo:text-indent="0.4923in"/>
    </style:style>
    <style:style style:name="T1187" style:parent-style-name="DefaultParagraphFont" style:family="text">
      <style:text-properties style:font-name-asian="Calibri" fo:font-weight="bold" style:font-weight-asian="bold" style:font-weight-complex="bold" style:font-size-complex="12pt" style:language-asian="lt" style:country-asian="LT"/>
    </style:style>
    <style:style style:name="T1188" style:parent-style-name="DefaultParagraphFont" style:family="text">
      <style:text-properties style:font-name-asian="Calibri" fo:font-weight="bold" style:font-weight-asian="bold" style:font-weight-complex="bold" style:font-size-complex="12pt" style:language-asian="lt" style:country-asian="LT"/>
    </style:style>
    <style:style style:name="P1189" style:parent-style-name="Normal" style:family="paragraph">
      <style:paragraph-properties fo:text-align="center" fo:text-indent="0.4923in"/>
    </style:style>
    <style:style style:name="T1190" style:parent-style-name="DefaultParagraphFont" style:family="text">
      <style:text-properties style:font-name-asian="Calibri" fo:font-weight="bold" style:font-weight-asian="bold" style:font-weight-complex="bold" style:font-size-complex="12pt" style:language-asian="lt" style:country-asian="LT"/>
    </style:style>
    <style:style style:name="P1191" style:parent-style-name="Normal" style:family="paragraph">
      <style:paragraph-properties fo:text-indent="0.4923in"/>
      <style:text-properties style:font-name-asian="Calibri" style:font-size-complex="12pt" style:language-asian="lt" style:country-asian="LT"/>
    </style:style>
    <style:style style:name="P1192" style:parent-style-name="Normal" style:family="paragraph">
      <style:paragraph-properties fo:text-align="justify" fo:text-indent="0.5909in"/>
    </style:style>
    <style:style style:name="T1193" style:parent-style-name="DefaultParagraphFont" style:family="text">
      <style:text-properties style:font-name-asian="Calibri" style:font-size-complex="12pt" style:language-asian="lt" style:country-asian="LT"/>
    </style:style>
    <style:style style:name="T1194" style:parent-style-name="DefaultParagraphFont" style:family="text">
      <style:text-properties style:font-name-asian="Calibri" style:font-size-complex="12pt" style:language-asian="lt" style:country-asian="LT"/>
    </style:style>
    <style:style style:name="T1195" style:parent-style-name="DefaultParagraphFont" style:family="text">
      <style:text-properties style:font-name-asian="Calibri" style:font-weight-complex="bold" style:font-size-complex="12pt" style:language-asian="lt" style:country-asian="LT"/>
    </style:style>
    <style:style style:name="T1196" style:parent-style-name="DefaultParagraphFont" style:family="text">
      <style:text-properties style:font-name-asian="Calibri" style:font-size-complex="12pt" style:language-asian="lt" style:country-asian="LT"/>
    </style:style>
    <style:style style:name="T1197" style:parent-style-name="DefaultParagraphFont" style:family="text">
      <style:text-properties style:font-name-asian="Calibri" style:font-size-complex="12pt" style:language-asian="lt" style:country-asian="LT"/>
    </style:style>
    <style:style style:name="P1198" style:parent-style-name="Normal" style:family="paragraph">
      <style:paragraph-properties fo:text-align="justify" fo:text-indent="0.5909in"/>
    </style:style>
    <style:style style:name="T1199" style:parent-style-name="DefaultParagraphFont" style:family="text">
      <style:text-properties style:font-name-asian="Calibri" style:font-size-complex="12pt" style:language-asian="lt" style:country-asian="LT"/>
    </style:style>
    <style:style style:name="T1200" style:parent-style-name="DefaultParagraphFont" style:family="text">
      <style:text-properties style:font-name-asian="Calibri" style:font-size-complex="12pt" style:language-asian="lt" style:country-asian="LT"/>
    </style:style>
    <style:style style:name="T1201" style:parent-style-name="DefaultParagraphFont" style:family="text">
      <style:text-properties style:font-name-asian="Calibri" style:font-size-complex="12pt" style:language-asian="lt" style:country-asian="LT"/>
    </style:style>
    <style:style style:name="T1202" style:parent-style-name="DefaultParagraphFont" style:family="text">
      <style:text-properties style:font-name-asian="Calibri" style:font-size-complex="12pt" style:language-asian="lt" style:country-asian="LT"/>
    </style:style>
    <style:style style:name="P1203" style:parent-style-name="Normal" style:family="paragraph">
      <style:paragraph-properties fo:text-align="justify" fo:text-indent="0.5909in"/>
    </style:style>
    <style:style style:name="T1204" style:parent-style-name="DefaultParagraphFont" style:family="text">
      <style:text-properties style:font-name-asian="Calibri" style:font-size-complex="12pt" style:language-asian="lt" style:country-asian="LT"/>
    </style:style>
    <style:style style:name="T1205" style:parent-style-name="DefaultParagraphFont" style:family="text">
      <style:text-properties style:font-name-asian="Calibri" style:font-size-complex="12pt" style:language-asian="lt" style:country-asian="LT"/>
    </style:style>
    <style:style style:name="T1206" style:parent-style-name="DefaultParagraphFont" style:family="text">
      <style:text-properties style:font-name-asian="Calibri" style:font-weight-complex="bold" style:font-size-complex="12pt" style:language-asian="lt" style:country-asian="LT"/>
    </style:style>
    <style:style style:name="T1207" style:parent-style-name="DefaultParagraphFont" style:family="text">
      <style:text-properties style:font-name-asian="Calibri" style:font-size-complex="12pt" style:language-asian="lt" style:country-asian="LT"/>
    </style:style>
    <style:style style:name="T1208" style:parent-style-name="DefaultParagraphFont" style:family="text">
      <style:text-properties style:font-name-asian="Calibri" style:font-size-complex="12pt" style:language-asian="lt" style:country-asian="LT"/>
    </style:style>
    <style:style style:name="T1209" style:parent-style-name="DefaultParagraphFont" style:family="text">
      <style:text-properties style:font-name-asian="Calibri" style:font-size-complex="12pt" style:language-asian="lt" style:country-asian="LT"/>
    </style:style>
    <style:style style:name="P1210" style:parent-style-name="Normal" style:family="paragraph">
      <style:paragraph-properties fo:text-align="center" fo:text-indent="0.4923in"/>
    </style:style>
    <style:style style:name="T1211" style:parent-style-name="DefaultParagraphFont" style:family="text">
      <style:text-properties style:font-name-asian="Calibri" fo:font-weight="bold" style:font-weight-asian="bold" style:font-weight-complex="bold" style:font-size-complex="12pt" style:language-asian="lt" style:country-asian="LT"/>
    </style:style>
    <style:style style:name="T1212" style:parent-style-name="DefaultParagraphFont" style:family="text">
      <style:text-properties style:font-name-asian="Calibri" fo:font-weight="bold" style:font-weight-asian="bold" style:font-weight-complex="bold" style:font-size-complex="12pt" style:language-asian="lt" style:country-asian="LT"/>
    </style:style>
    <style:style style:name="P1213" style:parent-style-name="Normal" style:family="paragraph">
      <style:paragraph-properties fo:text-align="center" fo:text-indent="0.4923in"/>
    </style:style>
    <style:style style:name="T1214" style:parent-style-name="DefaultParagraphFont" style:family="text">
      <style:text-properties style:font-name-asian="Calibri" fo:font-weight="bold" style:font-weight-asian="bold" style:font-weight-complex="bold" style:font-size-complex="12pt" style:language-asian="lt" style:country-asian="LT"/>
    </style:style>
    <style:style style:name="P1215" style:parent-style-name="Normal" style:family="paragraph">
      <style:paragraph-properties fo:text-indent="0.4923in"/>
      <style:text-properties style:font-name-asian="Calibri" fo:font-weight="bold" style:font-weight-asian="bold" style:font-weight-complex="bold" style:font-size-complex="12pt" style:language-asian="lt" style:country-asian="LT"/>
    </style:style>
    <style:style style:name="P1216" style:parent-style-name="Normal" style:family="paragraph">
      <style:paragraph-properties fo:text-align="justify" fo:text-indent="0.5909in"/>
    </style:style>
    <style:style style:name="T1217" style:parent-style-name="DefaultParagraphFont" style:family="text">
      <style:text-properties style:font-name-asian="Calibri" style:font-size-complex="12pt" style:language-asian="lt" style:country-asian="LT"/>
    </style:style>
    <style:style style:name="T1218" style:parent-style-name="DefaultParagraphFont" style:family="text">
      <style:text-properties style:font-name-asian="Calibri" style:font-size-complex="12pt" style:language-asian="lt" style:country-asian="LT"/>
    </style:style>
    <style:style style:name="T1219" style:parent-style-name="DefaultParagraphFont" style:family="text">
      <style:text-properties style:font-name-asian="Calibri" style:font-size-complex="12pt" style:language-asian="lt" style:country-asian="LT"/>
    </style:style>
    <style:style style:name="T1220" style:parent-style-name="DefaultParagraphFont" style:family="text">
      <style:text-properties style:font-name-asian="Calibri" style:font-size-complex="12pt" style:language-asian="lt" style:country-asian="LT"/>
    </style:style>
    <style:style style:name="P1221" style:parent-style-name="Normal" style:family="paragraph">
      <style:paragraph-properties fo:text-align="justify" fo:text-indent="0.5909in"/>
    </style:style>
    <style:style style:name="T1222" style:parent-style-name="DefaultParagraphFont" style:family="text">
      <style:text-properties style:font-name-asian="Calibri" style:font-size-complex="12pt" style:language-asian="lt" style:country-asian="LT"/>
    </style:style>
    <style:style style:name="T1223" style:parent-style-name="DefaultParagraphFont" style:family="text">
      <style:text-properties style:font-name-asian="Calibri" style:font-size-complex="12pt" style:language-asian="lt" style:country-asian="LT"/>
    </style:style>
    <style:style style:name="T1224" style:parent-style-name="DefaultParagraphFont" style:family="text">
      <style:text-properties style:font-name-asian="Calibri" style:font-size-complex="12pt" style:language-asian="lt" style:country-asian="LT"/>
    </style:style>
    <style:style style:name="T1225" style:parent-style-name="DefaultParagraphFont" style:family="text">
      <style:text-properties style:font-name-asian="Calibri" style:font-size-complex="12pt" style:language-asian="lt" style:country-asian="LT"/>
    </style:style>
    <style:style style:name="T1226" style:parent-style-name="DefaultParagraphFont" style:family="text">
      <style:text-properties style:font-name-asian="Calibri" style:font-size-complex="12pt" style:language-asian="lt" style:country-asian="LT"/>
    </style:style>
    <style:style style:name="P1227" style:parent-style-name="Normal" style:family="paragraph">
      <style:paragraph-properties fo:text-align="justify" fo:text-indent="0.5909in"/>
    </style:style>
    <style:style style:name="T1228" style:parent-style-name="DefaultParagraphFont" style:family="text">
      <style:text-properties style:font-name-asian="Calibri" style:font-size-complex="12pt" style:language-asian="lt" style:country-asian="LT"/>
    </style:style>
    <style:style style:name="T1229" style:parent-style-name="DefaultParagraphFont" style:family="text">
      <style:text-properties style:font-name-asian="Calibri" style:font-size-complex="12pt" style:language-asian="lt" style:country-asian="LT"/>
    </style:style>
    <style:style style:name="T1230" style:parent-style-name="DefaultParagraphFont" style:family="text">
      <style:text-properties style:font-name-asian="Calibri" style:font-size-complex="12pt" style:language-asian="lt" style:country-asian="LT"/>
    </style:style>
    <style:style style:name="T1231" style:parent-style-name="DefaultParagraphFont" style:family="text">
      <style:text-properties style:font-name-asian="Calibri" style:font-weight-complex="bold" style:font-size-complex="12pt" style:language-asian="lt" style:country-asian="LT"/>
    </style:style>
    <style:style style:name="T1232" style:parent-style-name="DefaultParagraphFont" style:family="text">
      <style:text-properties style:font-name-asian="Calibri" style:font-weight-complex="bold" style:font-size-complex="12pt" style:language-asian="lt" style:country-asian="LT"/>
    </style:style>
    <style:style style:name="T1233" style:parent-style-name="DefaultParagraphFont" style:family="text">
      <style:text-properties style:font-name-asian="Calibri" style:font-size-complex="12pt" style:language-asian="lt" style:country-asian="LT"/>
    </style:style>
    <style:style style:name="P1234" style:parent-style-name="Normal" style:family="paragraph">
      <style:paragraph-properties fo:text-align="center" fo:text-indent="0.4923in"/>
    </style:style>
    <style:style style:name="T1235" style:parent-style-name="DefaultParagraphFont" style:family="text">
      <style:text-properties style:font-name-asian="Calibri" fo:font-weight="bold" style:font-weight-asian="bold" style:font-weight-complex="bold" style:font-size-complex="12pt" style:language-asian="lt" style:country-asian="LT"/>
    </style:style>
    <style:style style:name="T1236" style:parent-style-name="DefaultParagraphFont" style:family="text">
      <style:text-properties style:font-name-asian="Calibri" fo:font-weight="bold" style:font-weight-asian="bold" style:font-weight-complex="bold" style:font-size-complex="12pt" style:language-asian="lt" style:country-asian="LT"/>
    </style:style>
    <style:style style:name="P1237" style:parent-style-name="Normal" style:family="paragraph">
      <style:paragraph-properties fo:text-align="center" fo:text-indent="0.4923in"/>
    </style:style>
    <style:style style:name="T1238" style:parent-style-name="DefaultParagraphFont" style:family="text">
      <style:text-properties style:font-name-asian="Calibri" fo:font-weight="bold" style:font-weight-asian="bold" style:font-weight-complex="bold" style:font-size-complex="12pt" style:language-asian="lt" style:country-asian="LT"/>
    </style:style>
    <style:style style:name="P1239" style:parent-style-name="Normal" style:family="paragraph">
      <style:paragraph-properties fo:text-align="center" fo:text-indent="0.4923in"/>
      <style:text-properties style:font-name-asian="Calibri" style:font-weight-complex="bold" style:font-size-complex="12pt" style:language-asian="lt" style:country-asian="LT"/>
    </style:style>
    <style:style style:name="P1240" style:parent-style-name="Normal" style:family="paragraph">
      <style:paragraph-properties fo:text-align="justify" fo:text-indent="0.5909in"/>
    </style:style>
    <style:style style:name="T1241" style:parent-style-name="DefaultParagraphFont" style:family="text">
      <style:text-properties style:font-name-asian="Calibri" style:font-weight-complex="bold" style:font-size-complex="12pt" style:language-asian="lt" style:country-asian="LT"/>
    </style:style>
    <style:style style:name="T1242" style:parent-style-name="DefaultParagraphFont" style:family="text">
      <style:text-properties style:font-name-asian="Calibri" style:font-weight-complex="bold" style:font-size-complex="12pt" style:language-asian="lt" style:country-asian="LT"/>
    </style:style>
    <style:style style:name="T1243" style:parent-style-name="DefaultParagraphFont" style:family="text">
      <style:text-properties style:font-name-asian="Calibri" style:font-size-complex="12pt" style:language-asian="lt" style:country-asian="LT"/>
    </style:style>
    <style:style style:name="T1244" style:parent-style-name="DefaultParagraphFont" style:family="text">
      <style:text-properties style:font-name-asian="Calibri" style:font-weight-complex="bold" style:font-size-complex="12pt" style:language-asian="lt" style:country-asian="LT"/>
    </style:style>
    <style:style style:name="T1245" style:parent-style-name="DefaultParagraphFont" style:family="text">
      <style:text-properties style:font-name-asian="Calibri" style:font-size-complex="12pt" style:language-asian="lt" style:country-asian="LT"/>
    </style:style>
    <style:style style:name="T1246" style:parent-style-name="DefaultParagraphFont" style:family="text">
      <style:text-properties style:font-name-asian="Calibri" style:font-size-complex="12pt" style:language-asian="lt" style:country-asian="LT"/>
    </style:style>
    <style:style style:name="P1247" style:parent-style-name="Normal" style:family="paragraph">
      <style:paragraph-properties fo:text-align="justify" fo:text-indent="0.5909in"/>
    </style:style>
    <style:style style:name="T1248" style:parent-style-name="DefaultParagraphFont" style:family="text">
      <style:text-properties style:font-name-asian="Calibri" style:font-size-complex="12pt" style:language-asian="lt" style:country-asian="LT"/>
    </style:style>
    <style:style style:name="T1249" style:parent-style-name="DefaultParagraphFont" style:family="text">
      <style:text-properties style:font-name-asian="Calibri" style:font-size-complex="12pt" style:language-asian="lt" style:country-asian="LT"/>
    </style:style>
    <style:style style:name="T1250" style:parent-style-name="DefaultParagraphFont" style:family="text">
      <style:text-properties style:font-name-asian="Calibri" style:font-weight-complex="bold" style:font-size-complex="12pt" style:language-asian="lt" style:country-asian="LT"/>
    </style:style>
    <style:style style:name="P1251" style:parent-style-name="Normal" style:family="paragraph">
      <style:paragraph-properties fo:text-align="justify" fo:text-indent="0.5909in"/>
    </style:style>
    <style:style style:name="T1252" style:parent-style-name="DefaultParagraphFont" style:family="text">
      <style:text-properties style:font-name-asian="Calibri" style:font-weight-complex="bold" style:font-size-complex="12pt" style:language-asian="lt" style:country-asian="LT"/>
    </style:style>
    <style:style style:name="T1253" style:parent-style-name="DefaultParagraphFont" style:family="text">
      <style:text-properties style:font-name-asian="Calibri" style:font-weight-complex="bold" style:font-size-complex="12pt" style:language-asian="lt" style:country-asian="LT"/>
    </style:style>
    <style:style style:name="T1254" style:parent-style-name="DefaultParagraphFont" style:family="text">
      <style:text-properties style:font-name-asian="Calibri" style:font-size-complex="12pt" style:language-asian="lt" style:country-asian="LT"/>
    </style:style>
    <style:style style:name="T1255" style:parent-style-name="DefaultParagraphFont" style:family="text">
      <style:text-properties style:font-name-asian="Calibri" style:font-size-complex="12pt" style:language-asian="lt" style:country-asian="LT"/>
    </style:style>
    <style:style style:name="P1256" style:parent-style-name="Normal" style:family="paragraph">
      <style:paragraph-properties fo:text-align="justify" fo:text-indent="0.5909in"/>
    </style:style>
    <style:style style:name="T1257" style:parent-style-name="DefaultParagraphFont" style:family="text">
      <style:text-properties style:font-name-asian="Calibri" style:font-size-complex="12pt" style:language-asian="lt" style:country-asian="LT"/>
    </style:style>
    <style:style style:name="T1258" style:parent-style-name="DefaultParagraphFont" style:family="text">
      <style:text-properties style:font-name-asian="Calibri" style:font-size-complex="12pt" style:language-asian="lt" style:country-asian="LT"/>
    </style:style>
    <style:style style:name="T1259" style:parent-style-name="DefaultParagraphFont" style:family="text">
      <style:text-properties style:font-name-asian="Calibri" style:font-size-complex="12pt" style:language-asian="lt" style:country-asian="LT"/>
    </style:style>
    <style:style style:name="P1260" style:parent-style-name="Normal" style:family="paragraph">
      <style:paragraph-properties fo:text-align="justify" fo:text-indent="0.4923in"/>
    </style:style>
    <style:style style:name="P1261" style:parent-style-name="Normal" style:family="paragraph">
      <style:paragraph-properties fo:text-align="center" fo:text-indent="0.4923in"/>
    </style:style>
    <style:style style:name="T1262" style:parent-style-name="DefaultParagraphFont" style:family="text">
      <style:text-properties style:font-name-asian="Calibri" fo:font-weight="bold" style:font-weight-asian="bold" style:font-weight-complex="bold" style:font-size-complex="12pt" style:language-asian="lt" style:country-asian="LT"/>
    </style:style>
    <style:style style:name="T1263" style:parent-style-name="DefaultParagraphFont" style:family="text">
      <style:text-properties style:font-name-asian="Calibri" fo:font-weight="bold" style:font-weight-asian="bold" style:font-weight-complex="bold" style:font-size-complex="12pt" style:language-asian="lt" style:country-asian="LT"/>
    </style:style>
    <style:style style:name="P1264" style:parent-style-name="Normal" style:family="paragraph">
      <style:paragraph-properties fo:text-align="center" fo:text-indent="0.4923in"/>
    </style:style>
    <style:style style:name="T1265" style:parent-style-name="DefaultParagraphFont" style:family="text">
      <style:text-properties style:font-name-asian="Calibri" fo:font-weight="bold" style:font-weight-asian="bold" style:font-weight-complex="bold" style:font-size-complex="12pt" style:language-asian="lt" style:country-asian="LT"/>
    </style:style>
    <style:style style:name="P1266" style:parent-style-name="Normal" style:family="paragraph">
      <style:paragraph-properties fo:text-align="justify" fo:text-indent="0.4923in"/>
      <style:text-properties style:font-name-asian="Calibri" style:font-size-complex="12pt" style:language-asian="lt" style:country-asian="LT"/>
    </style:style>
    <style:style style:name="P1267" style:parent-style-name="Normal" style:family="paragraph">
      <style:paragraph-properties fo:text-align="justify" fo:text-indent="0.5909in"/>
    </style:style>
    <style:style style:name="T1268" style:parent-style-name="DefaultParagraphFont" style:family="text">
      <style:text-properties style:font-name-asian="Calibri" style:font-size-complex="12pt" style:language-asian="lt" style:country-asian="LT"/>
    </style:style>
    <style:style style:name="T1269" style:parent-style-name="DefaultParagraphFont" style:family="text">
      <style:text-properties style:font-name-asian="Calibri" style:font-size-complex="12pt" style:language-asian="lt" style:country-asian="LT"/>
    </style:style>
    <style:style style:name="T1270" style:parent-style-name="DefaultParagraphFont" style:family="text">
      <style:text-properties style:font-name-asian="Calibri" style:font-weight-complex="bold" style:font-size-complex="12pt" style:language-asian="lt" style:country-asian="LT"/>
    </style:style>
    <style:style style:name="T1271" style:parent-style-name="DefaultParagraphFont" style:family="text">
      <style:text-properties style:font-name-asian="Calibri" style:font-size-complex="12pt" style:language-asian="lt" style:country-asian="LT"/>
    </style:style>
    <style:style style:name="T1272" style:parent-style-name="DefaultParagraphFont" style:family="text">
      <style:text-properties style:font-name-asian="Calibri" style:font-size-complex="12pt" style:language-asian="lt" style:country-asian="LT"/>
    </style:style>
    <style:style style:name="P1273" style:parent-style-name="Normal" style:family="paragraph">
      <style:paragraph-properties fo:text-align="justify" fo:text-indent="0.5909in"/>
    </style:style>
    <style:style style:name="T1274" style:parent-style-name="DefaultParagraphFont" style:family="text">
      <style:text-properties style:font-name-asian="Calibri" style:font-size-complex="12pt" style:language-asian="lt" style:country-asian="LT"/>
    </style:style>
    <style:style style:name="T1275" style:parent-style-name="DefaultParagraphFont" style:family="text">
      <style:text-properties style:font-name-asian="Calibri" style:font-size-complex="12pt" style:language-asian="lt" style:country-asian="LT"/>
    </style:style>
    <style:style style:name="T1276" style:parent-style-name="DefaultParagraphFont" style:family="text">
      <style:text-properties style:font-name-asian="Calibri" style:font-size-complex="12pt" style:language-asian="lt" style:country-asian="LT"/>
    </style:style>
    <style:style style:name="P1277" style:parent-style-name="Normal" style:family="paragraph">
      <style:paragraph-properties fo:text-align="justify" fo:text-indent="0.5909in"/>
    </style:style>
    <style:style style:name="T1278" style:parent-style-name="DefaultParagraphFont" style:family="text">
      <style:text-properties style:font-name-asian="Calibri" style:font-size-complex="12pt" style:language-asian="lt" style:country-asian="LT"/>
    </style:style>
    <style:style style:name="T1279" style:parent-style-name="DefaultParagraphFont" style:family="text">
      <style:text-properties style:font-name-asian="Calibri" style:font-size-complex="12pt" style:language-asian="lt" style:country-asian="LT"/>
    </style:style>
    <style:style style:name="T1280" style:parent-style-name="DefaultParagraphFont" style:family="text">
      <style:text-properties style:font-name-asian="Calibri" style:font-size-complex="12pt" style:language-asian="lt" style:country-asian="LT"/>
    </style:style>
    <style:style style:name="T1281" style:parent-style-name="DefaultParagraphFont" style:family="text">
      <style:text-properties style:font-name-asian="Calibri" style:font-size-complex="12pt" style:language-asian="lt" style:country-asian="LT"/>
    </style:style>
    <style:style style:name="P1282" style:parent-style-name="Normal" style:family="paragraph">
      <style:paragraph-properties fo:text-align="justify" fo:text-indent="0.5909in"/>
    </style:style>
    <style:style style:name="T1283" style:parent-style-name="DefaultParagraphFont" style:family="text">
      <style:text-properties style:font-name-asian="Calibri" style:font-size-complex="12pt" style:language-asian="lt" style:country-asian="LT"/>
    </style:style>
    <style:style style:name="T1284" style:parent-style-name="DefaultParagraphFont" style:family="text">
      <style:text-properties style:font-name-asian="Calibri" style:font-size-complex="12pt" style:language-asian="lt" style:country-asian="LT"/>
    </style:style>
    <style:style style:name="P1285" style:parent-style-name="Normal" style:family="paragraph">
      <style:paragraph-properties fo:text-align="justify" fo:text-indent="0.5909in"/>
    </style:style>
    <style:style style:name="T1286" style:parent-style-name="DefaultParagraphFont" style:family="text">
      <style:text-properties style:font-name-asian="Calibri" style:font-size-complex="12pt" style:language-asian="lt" style:country-asian="LT"/>
    </style:style>
    <style:style style:name="T1287" style:parent-style-name="DefaultParagraphFont" style:family="text">
      <style:text-properties style:font-name-asian="Calibri" style:font-size-complex="12pt" style:language-asian="lt" style:country-asian="LT"/>
    </style:style>
    <style:style style:name="T1288" style:parent-style-name="DefaultParagraphFont" style:family="text">
      <style:text-properties style:font-name-asian="Calibri" style:font-size-complex="12pt" style:language-asian="lt" style:country-asian="LT"/>
    </style:style>
    <style:style style:name="T1289" style:parent-style-name="DefaultParagraphFont" style:family="text">
      <style:text-properties style:font-name-asian="Calibri" style:font-size-complex="12pt" style:language-asian="lt" style:country-asian="LT"/>
    </style:style>
    <style:style style:name="P1290" style:parent-style-name="Normal" style:family="paragraph">
      <style:paragraph-properties fo:text-align="justify" fo:text-indent="0.5909in"/>
    </style:style>
    <style:style style:name="T1291" style:parent-style-name="DefaultParagraphFont" style:family="text">
      <style:text-properties style:font-name-asian="Calibri" style:font-size-complex="12pt" style:language-asian="lt" style:country-asian="LT"/>
    </style:style>
    <style:style style:name="T1292" style:parent-style-name="DefaultParagraphFont" style:family="text">
      <style:text-properties style:font-name-asian="Calibri" style:font-size-complex="12pt" style:language-asian="lt" style:country-asian="LT"/>
    </style:style>
    <style:style style:name="P1293" style:parent-style-name="Normal" style:family="paragraph">
      <style:paragraph-properties fo:text-align="justify" fo:text-indent="0.5909in"/>
    </style:style>
    <style:style style:name="T1294" style:parent-style-name="DefaultParagraphFont" style:family="text">
      <style:text-properties style:font-name-asian="Calibri" style:font-size-complex="12pt" style:language-asian="lt" style:country-asian="LT"/>
    </style:style>
    <style:style style:name="T1295" style:parent-style-name="DefaultParagraphFont" style:family="text">
      <style:text-properties style:font-name-asian="Calibri" style:font-size-complex="12pt" style:language-asian="lt" style:country-asian="LT"/>
    </style:style>
    <style:style style:name="T1296" style:parent-style-name="DefaultParagraphFont" style:family="text">
      <style:text-properties style:font-name-asian="Calibri" fo:font-weight="bold" style:font-weight-asian="bold" style:font-weight-complex="bold" style:font-size-complex="12pt" style:language-asian="lt" style:country-asian="LT"/>
    </style:style>
    <style:style style:name="T1297" style:parent-style-name="DefaultParagraphFont" style:family="text">
      <style:text-properties style:font-name-asian="Calibri" style:font-size-complex="12pt" style:language-asian="lt" style:country-asian="LT"/>
    </style:style>
    <style:style style:name="P1298" style:parent-style-name="Normal" style:family="paragraph">
      <style:paragraph-properties fo:text-align="center" fo:text-indent="0.4923in"/>
    </style:style>
    <style:style style:name="T1299" style:parent-style-name="DefaultParagraphFont" style:family="text">
      <style:text-properties style:font-name-asian="Calibri" fo:font-weight="bold" style:font-weight-asian="bold" style:font-weight-complex="bold" style:font-size-complex="12pt" style:language-asian="lt" style:country-asian="LT"/>
    </style:style>
    <style:style style:name="T1300" style:parent-style-name="DefaultParagraphFont" style:family="text">
      <style:text-properties style:font-name-asian="Calibri" fo:font-weight="bold" style:font-weight-asian="bold" style:font-weight-complex="bold" style:font-size-complex="12pt" style:language-asian="lt" style:country-asian="LT"/>
    </style:style>
    <style:style style:name="P1301" style:parent-style-name="Normal" style:family="paragraph">
      <style:paragraph-properties fo:text-align="center" fo:text-indent="0.4923in"/>
    </style:style>
    <style:style style:name="T1302" style:parent-style-name="DefaultParagraphFont" style:family="text">
      <style:text-properties style:font-name-asian="Calibri" fo:font-weight="bold" style:font-weight-asian="bold" style:font-weight-complex="bold" style:font-size-complex="12pt" style:language-asian="lt" style:country-asian="LT"/>
    </style:style>
    <style:style style:name="T1303" style:parent-style-name="DefaultParagraphFont" style:family="text">
      <style:text-properties style:font-name-asian="Calibri" fo:font-weight="bold" style:font-weight-asian="bold" style:font-weight-complex="bold" style:font-size-complex="12pt" style:language-asian="lt" style:country-asian="LT"/>
    </style:style>
    <style:style style:name="P1304" style:parent-style-name="Normal" style:family="paragraph">
      <style:paragraph-properties fo:text-align="center" fo:text-indent="0.4923in"/>
      <style:text-properties style:font-name-asian="Calibri" fo:font-weight="bold" style:font-weight-asian="bold" style:font-weight-complex="bold" style:font-size-complex="12pt" style:language-asian="lt" style:country-asian="LT"/>
    </style:style>
    <style:style style:name="P1305" style:parent-style-name="Normal" style:family="paragraph">
      <style:paragraph-properties fo:text-align="justify" fo:text-indent="0.5909in"/>
    </style:style>
    <style:style style:name="T1306" style:parent-style-name="DefaultParagraphFont" style:family="text">
      <style:text-properties style:font-name-asian="Calibri" style:font-size-complex="12pt" style:language-asian="lt" style:country-asian="LT"/>
    </style:style>
    <style:style style:name="T1307" style:parent-style-name="DefaultParagraphFont" style:family="text">
      <style:text-properties style:font-name-asian="Calibri" style:font-size-complex="12pt" style:language-asian="lt" style:country-asian="LT"/>
    </style:style>
    <style:style style:name="T1308" style:parent-style-name="DefaultParagraphFont" style:family="text">
      <style:text-properties style:font-name-asian="Calibri" style:font-weight-complex="bold" style:font-size-complex="12pt" style:language-asian="lt" style:country-asian="LT"/>
    </style:style>
    <style:style style:name="T1309" style:parent-style-name="DefaultParagraphFont" style:family="text">
      <style:text-properties style:font-name-asian="Calibri" style:font-size-complex="12pt" style:language-asian="lt" style:country-asian="LT"/>
    </style:style>
    <style:style style:name="P1310" style:parent-style-name="Normal" style:family="paragraph">
      <style:paragraph-properties fo:text-align="justify" fo:text-indent="0.5909in"/>
    </style:style>
    <style:style style:name="T1311" style:parent-style-name="DefaultParagraphFont" style:family="text">
      <style:text-properties style:font-name-asian="Calibri" style:font-size-complex="12pt" style:language-asian="lt" style:country-asian="LT"/>
    </style:style>
    <style:style style:name="T1312" style:parent-style-name="DefaultParagraphFont" style:family="text">
      <style:text-properties style:font-name-asian="Calibri" style:font-size-complex="12pt" style:language-asian="lt" style:country-asian="LT"/>
    </style:style>
    <style:style style:name="P1313" style:parent-style-name="Normal" style:family="paragraph">
      <style:paragraph-properties fo:text-align="justify" fo:text-indent="0.5909in"/>
    </style:style>
    <style:style style:name="T1314" style:parent-style-name="DefaultParagraphFont" style:family="text">
      <style:text-properties style:font-name-asian="Calibri" style:font-size-complex="12pt" style:language-asian="lt" style:country-asian="LT"/>
    </style:style>
    <style:style style:name="T1315" style:parent-style-name="DefaultParagraphFont" style:family="text">
      <style:text-properties style:font-name-asian="Calibri" style:font-size-complex="12pt" style:language-asian="lt" style:country-asian="LT"/>
    </style:style>
    <style:style style:name="T1316" style:parent-style-name="DefaultParagraphFont" style:family="text">
      <style:text-properties style:font-name-asian="Calibri" style:font-size-complex="12pt" style:language-asian="lt" style:country-asian="LT"/>
    </style:style>
    <style:style style:name="P1317" style:parent-style-name="Normal" style:family="paragraph">
      <style:paragraph-properties fo:text-align="justify" fo:text-indent="0.5909in"/>
    </style:style>
    <style:style style:name="T1318" style:parent-style-name="DefaultParagraphFont" style:family="text">
      <style:text-properties style:font-name-asian="Calibri" style:font-size-complex="12pt" style:language-asian="lt" style:country-asian="LT"/>
    </style:style>
    <style:style style:name="T1319" style:parent-style-name="DefaultParagraphFont" style:family="text">
      <style:text-properties style:font-name-asian="Calibri" style:font-size-complex="12pt" style:language-asian="lt" style:country-asian="LT"/>
    </style:style>
    <style:style style:name="P1320" style:parent-style-name="Normal" style:family="paragraph">
      <style:paragraph-properties fo:text-align="justify" fo:text-indent="0.5909in"/>
    </style:style>
    <style:style style:name="T1321" style:parent-style-name="DefaultParagraphFont" style:family="text">
      <style:text-properties style:font-name-asian="Calibri" style:font-size-complex="12pt" style:language-asian="lt" style:country-asian="LT"/>
    </style:style>
    <style:style style:name="T1322" style:parent-style-name="DefaultParagraphFont" style:family="text">
      <style:text-properties style:font-name-asian="Calibri" style:font-size-complex="12pt" style:language-asian="lt" style:country-asian="LT"/>
    </style:style>
    <style:style style:name="P1323" style:parent-style-name="Normal" style:family="paragraph">
      <style:paragraph-properties fo:text-align="justify" fo:text-indent="0.5909in"/>
    </style:style>
    <style:style style:name="T1324" style:parent-style-name="DefaultParagraphFont" style:family="text">
      <style:text-properties style:font-name-asian="Calibri" style:font-size-complex="12pt" style:language-asian="lt" style:country-asian="LT"/>
    </style:style>
    <style:style style:name="T1325" style:parent-style-name="DefaultParagraphFont" style:family="text">
      <style:text-properties style:font-name-asian="Calibri" style:font-size-complex="12pt" style:language-asian="lt" style:country-asian="LT"/>
    </style:style>
    <style:style style:name="T1326" style:parent-style-name="DefaultParagraphFont" style:family="text">
      <style:text-properties style:font-name-asian="Calibri" style:font-size-complex="12pt" style:language-asian="lt" style:country-asian="LT"/>
    </style:style>
    <style:style style:name="P1327" style:parent-style-name="Normal" style:family="paragraph">
      <style:paragraph-properties fo:text-align="justify" fo:text-indent="0.5909in"/>
    </style:style>
    <style:style style:name="T1328" style:parent-style-name="DefaultParagraphFont" style:family="text">
      <style:text-properties style:font-name-asian="Calibri" style:font-size-complex="12pt" style:language-asian="lt" style:country-asian="LT"/>
    </style:style>
    <style:style style:name="T1329" style:parent-style-name="DefaultParagraphFont" style:family="text">
      <style:text-properties style:font-name-asian="Calibri" style:font-size-complex="12pt" style:language-asian="lt" style:country-asian="LT"/>
    </style:style>
    <style:style style:name="P1330" style:parent-style-name="Normal" style:family="paragraph">
      <style:paragraph-properties fo:text-align="justify" fo:text-indent="0.5909in"/>
    </style:style>
    <style:style style:name="T1331" style:parent-style-name="DefaultParagraphFont" style:family="text">
      <style:text-properties style:font-name-asian="Calibri" style:font-size-complex="12pt" style:language-asian="lt" style:country-asian="LT"/>
    </style:style>
    <style:style style:name="T1332" style:parent-style-name="DefaultParagraphFont" style:family="text">
      <style:text-properties style:font-name-asian="Calibri" style:font-size-complex="12pt" style:language-asian="lt" style:country-asian="LT"/>
    </style:style>
    <style:style style:name="T1333" style:parent-style-name="DefaultParagraphFont" style:family="text">
      <style:text-properties style:font-name-asian="Calibri" style:font-size-complex="12pt" style:language-asian="lt" style:country-asian="LT"/>
    </style:style>
    <style:style style:name="P1334" style:parent-style-name="Normal" style:family="paragraph">
      <style:paragraph-properties fo:text-align="justify" fo:text-indent="0.5909in"/>
    </style:style>
    <style:style style:name="T1335" style:parent-style-name="DefaultParagraphFont" style:family="text">
      <style:text-properties style:font-name-asian="Calibri" style:font-size-complex="12pt" style:language-asian="lt" style:country-asian="LT"/>
    </style:style>
    <style:style style:name="T1336" style:parent-style-name="DefaultParagraphFont" style:family="text">
      <style:text-properties style:font-name-asian="Calibri" style:font-size-complex="12pt" style:language-asian="lt" style:country-asian="LT"/>
    </style:style>
    <style:style style:name="P1337" style:parent-style-name="Normal" style:family="paragraph">
      <style:paragraph-properties fo:text-align="justify" fo:text-indent="0.5909in"/>
    </style:style>
    <style:style style:name="T1338" style:parent-style-name="DefaultParagraphFont" style:family="text">
      <style:text-properties style:font-name-asian="Calibri" style:font-size-complex="12pt" style:language-asian="lt" style:country-asian="LT"/>
    </style:style>
    <style:style style:name="T1339" style:parent-style-name="DefaultParagraphFont" style:family="text">
      <style:text-properties style:font-name-asian="Calibri" style:font-size-complex="12pt" style:language-asian="lt" style:country-asian="LT"/>
    </style:style>
    <style:style style:name="P1340" style:parent-style-name="Normal" style:family="paragraph">
      <style:paragraph-properties fo:text-align="justify" fo:text-indent="0.5909in"/>
    </style:style>
    <style:style style:name="T1341" style:parent-style-name="DefaultParagraphFont" style:family="text">
      <style:text-properties style:font-name-asian="Calibri" style:font-size-complex="12pt" style:language-asian="lt" style:country-asian="LT"/>
    </style:style>
    <style:style style:name="T1342" style:parent-style-name="DefaultParagraphFont" style:family="text">
      <style:text-properties style:font-name-asian="Calibri" style:font-size-complex="12pt" style:language-asian="lt" style:country-asian="LT"/>
    </style:style>
    <style:style style:name="T1343" style:parent-style-name="DefaultParagraphFont" style:family="text">
      <style:text-properties style:font-name-asian="Calibri" style:font-size-complex="12pt" style:language-asian="lt" style:country-asian="LT"/>
    </style:style>
    <style:style style:name="P1344" style:parent-style-name="Normal" style:family="paragraph">
      <style:paragraph-properties fo:text-align="justify" fo:text-indent="0.5909in"/>
    </style:style>
    <style:style style:name="T1345" style:parent-style-name="DefaultParagraphFont" style:family="text">
      <style:text-properties style:font-name-asian="Calibri" style:font-size-complex="12pt" style:language-asian="lt" style:country-asian="LT"/>
    </style:style>
    <style:style style:name="T1346" style:parent-style-name="DefaultParagraphFont" style:family="text">
      <style:text-properties style:font-name-asian="Calibri" style:font-size-complex="12pt" style:language-asian="lt" style:country-asian="LT"/>
    </style:style>
    <style:style style:name="T1347" style:parent-style-name="DefaultParagraphFont" style:family="text">
      <style:text-properties style:font-name-asian="Calibri" style:text-position="super 66.6%" style:font-size-complex="12pt" style:language-asian="lt" style:country-asian="LT"/>
    </style:style>
    <style:style style:name="T1348" style:parent-style-name="DefaultParagraphFont" style:family="text">
      <style:text-properties style:font-name-asian="Calibri" style:font-size-complex="12pt" style:language-asian="lt" style:country-asian="LT"/>
    </style:style>
    <style:style style:name="P1349" style:parent-style-name="Normal" style:family="paragraph">
      <style:paragraph-properties fo:text-align="justify" fo:text-indent="0.5909in"/>
    </style:style>
    <style:style style:name="T1350" style:parent-style-name="DefaultParagraphFont" style:family="text">
      <style:text-properties style:font-name-asian="Calibri" style:font-size-complex="12pt" style:language-asian="lt" style:country-asian="LT"/>
    </style:style>
    <style:style style:name="T1351" style:parent-style-name="DefaultParagraphFont" style:family="text">
      <style:text-properties style:font-name-asian="Calibri" style:font-size-complex="12pt" style:language-asian="lt" style:country-asian="LT"/>
    </style:style>
    <style:style style:name="P1352" style:parent-style-name="Normal" style:family="paragraph">
      <style:paragraph-properties fo:text-align="justify" fo:text-indent="0.5909in"/>
    </style:style>
    <style:style style:name="T1353" style:parent-style-name="DefaultParagraphFont" style:family="text">
      <style:text-properties style:font-name-asian="Calibri" style:font-size-complex="12pt" style:language-asian="lt" style:country-asian="LT"/>
    </style:style>
    <style:style style:name="T1354" style:parent-style-name="DefaultParagraphFont" style:family="text">
      <style:text-properties style:font-name-asian="Calibri" style:font-size-complex="12pt" style:language-asian="lt" style:country-asian="LT"/>
    </style:style>
    <style:style style:name="P1355" style:parent-style-name="Normal" style:family="paragraph">
      <style:paragraph-properties fo:text-align="justify" fo:text-indent="0.5909in"/>
    </style:style>
    <style:style style:name="T1356" style:parent-style-name="DefaultParagraphFont" style:family="text">
      <style:text-properties style:font-name-asian="Calibri" style:font-size-complex="12pt" style:language-asian="lt" style:country-asian="LT"/>
    </style:style>
    <style:style style:name="T1357" style:parent-style-name="DefaultParagraphFont" style:family="text">
      <style:text-properties style:font-name-asian="Calibri" style:font-size-complex="12pt" style:language-asian="lt" style:country-asian="LT"/>
    </style:style>
    <style:style style:name="T1358" style:parent-style-name="DefaultParagraphFont" style:family="text">
      <style:text-properties style:font-name-asian="Calibri" style:font-size-complex="12pt" style:language-asian="lt" style:country-asian="LT"/>
    </style:style>
    <style:style style:name="P1359" style:parent-style-name="Normal" style:family="paragraph">
      <style:paragraph-properties fo:text-align="justify" fo:text-indent="0.5909in"/>
    </style:style>
    <style:style style:name="T1360" style:parent-style-name="DefaultParagraphFont" style:family="text">
      <style:text-properties style:font-name-asian="Calibri" style:font-size-complex="12pt" style:language-asian="lt" style:country-asian="LT"/>
    </style:style>
    <style:style style:name="T1361" style:parent-style-name="DefaultParagraphFont" style:family="text">
      <style:text-properties style:font-name-asian="Calibri" style:font-size-complex="12pt" style:language-asian="lt" style:country-asian="LT"/>
    </style:style>
    <style:style style:name="P1362" style:parent-style-name="Normal" style:family="paragraph">
      <style:paragraph-properties fo:text-align="justify" fo:text-indent="0.5909in"/>
    </style:style>
    <style:style style:name="T1363" style:parent-style-name="DefaultParagraphFont" style:family="text">
      <style:text-properties style:font-name-asian="Calibri" style:font-size-complex="12pt" style:language-asian="lt" style:country-asian="LT"/>
    </style:style>
    <style:style style:name="T1364" style:parent-style-name="DefaultParagraphFont" style:family="text">
      <style:text-properties style:font-name-asian="Calibri" style:font-size-complex="12pt" style:language-asian="lt" style:country-asian="LT"/>
    </style:style>
    <style:style style:name="T1365" style:parent-style-name="DefaultParagraphFont" style:family="text">
      <style:text-properties style:font-name-asian="Calibri" style:font-size-complex="12pt" style:language-asian="lt" style:country-asian="LT"/>
    </style:style>
    <style:style style:name="P1366" style:parent-style-name="Normal" style:family="paragraph">
      <style:paragraph-properties fo:text-align="justify" fo:text-indent="0.5909in"/>
    </style:style>
    <style:style style:name="T1367" style:parent-style-name="DefaultParagraphFont" style:family="text">
      <style:text-properties style:font-name-asian="Calibri" style:font-size-complex="12pt" style:language-asian="lt" style:country-asian="LT"/>
    </style:style>
    <style:style style:name="T1368" style:parent-style-name="DefaultParagraphFont" style:family="text">
      <style:text-properties style:font-name-asian="Calibri" style:font-size-complex="12pt" style:language-asian="lt" style:country-asian="LT"/>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fo:text-indent="0.5909in"/>
    </style:style>
    <style:style style:name="T1375" style:parent-style-name="DefaultParagraphFont" style:family="text">
      <style:text-properties style:font-name-asian="Calibri" style:font-size-complex="12pt" style:language-asian="lt" style:country-asian="LT"/>
    </style:style>
    <style:style style:name="T1376" style:parent-style-name="DefaultParagraphFont" style:family="text">
      <style:text-properties style:font-name-asian="Calibri" style:font-size-complex="12pt" style:language-asian="lt" style:country-asian="LT"/>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fo:text-indent="0.5909in"/>
    </style:style>
    <style:style style:name="T1383" style:parent-style-name="DefaultParagraphFont" style:family="text">
      <style:text-properties style:font-name-asian="Calibri" style:font-size-complex="12pt" style:language-asian="lt" style:country-asian="LT"/>
    </style:style>
    <style:style style:name="T1384" style:parent-style-name="DefaultParagraphFont" style:family="text">
      <style:text-properties style:font-name-asian="Calibri" style:font-size-complex="12pt" style:language-asian="lt" style:country-asian="LT"/>
    </style:style>
    <style:style style:name="P1385" style:parent-style-name="Normal" style:family="paragraph">
      <style:paragraph-properties fo:text-align="justify" fo:text-indent="0.5909in"/>
    </style:style>
    <style:style style:name="T1386" style:parent-style-name="DefaultParagraphFont" style:family="text">
      <style:text-properties style:font-name-asian="Calibri" style:font-size-complex="12pt" style:language-asian="lt" style:country-asian="LT"/>
    </style:style>
    <style:style style:name="T1387" style:parent-style-name="DefaultParagraphFont" style:family="text">
      <style:text-properties style:font-name-asian="Calibri" style:font-size-complex="12pt" style:language-asian="lt" style:country-asian="LT"/>
    </style:style>
    <style:style style:name="P1388" style:parent-style-name="Normal" style:family="paragraph">
      <style:paragraph-properties fo:text-align="justify" fo:text-indent="0.5909in"/>
    </style:style>
    <style:style style:name="T1389" style:parent-style-name="DefaultParagraphFont" style:family="text">
      <style:text-properties style:font-name-asian="Calibri" style:font-size-complex="12pt" style:language-asian="lt" style:country-asian="LT"/>
    </style:style>
    <style:style style:name="T1390" style:parent-style-name="DefaultParagraphFont" style:family="text">
      <style:text-properties style:font-name-asian="Calibri" style:font-size-complex="12pt" style:language-asian="lt" style:country-asian="LT"/>
    </style:style>
    <style:style style:name="T1391" style:parent-style-name="DefaultParagraphFont" style:family="text">
      <style:text-properties style:font-name-asian="Calibri" style:text-position="super 66.6%" style:font-size-complex="12pt" style:language-asian="lt" style:country-asian="LT"/>
    </style:style>
    <style:style style:name="T1392" style:parent-style-name="DefaultParagraphFont" style:family="text">
      <style:text-properties style:font-name-asian="Calibri" style:font-size-complex="12pt" style:language-asian="lt" style:country-asian="LT"/>
    </style:style>
    <style:style style:name="P1393" style:parent-style-name="Normal" style:family="paragraph">
      <style:paragraph-properties fo:text-align="justify" fo:text-indent="0.5909in"/>
    </style:style>
    <style:style style:name="T1394" style:parent-style-name="DefaultParagraphFont" style:family="text">
      <style:text-properties style:font-name-asian="Calibri" style:font-size-complex="12pt" style:language-asian="lt" style:country-asian="LT"/>
    </style:style>
    <style:style style:name="T1395" style:parent-style-name="DefaultParagraphFont" style:family="text">
      <style:text-properties style:font-name-asian="Calibri" style:font-size-complex="12pt" style:language-asian="lt" style:country-asian="LT"/>
    </style:style>
    <style:style style:name="P1396" style:parent-style-name="Normal" style:family="paragraph">
      <style:paragraph-properties fo:text-align="justify" fo:text-indent="0.5909in"/>
    </style:style>
    <style:style style:name="T1397" style:parent-style-name="DefaultParagraphFont" style:family="text">
      <style:text-properties style:font-name-asian="Calibri" style:font-size-complex="12pt" style:language-asian="lt" style:country-asian="LT"/>
    </style:style>
    <style:style style:name="T1398" style:parent-style-name="DefaultParagraphFont" style:family="text">
      <style:text-properties style:font-name-asian="Calibri" style:font-size-complex="12pt" style:language-asian="lt" style:country-asian="LT"/>
    </style:style>
    <style:style style:name="T1399" style:parent-style-name="DefaultParagraphFont" style:family="text">
      <style:text-properties style:font-name-asian="Calibri" style:font-size-complex="12pt" style:language-asian="lt" style:country-asian="LT"/>
    </style:style>
    <style:style style:name="P1400" style:parent-style-name="Normal" style:family="paragraph">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fo:text-indent="0.5909in"/>
    </style:style>
    <style:style style:name="T1406" style:parent-style-name="DefaultParagraphFont" style:family="text">
      <style:text-properties style:font-name-asian="Calibri" style:font-size-complex="12pt" style:language-asian="lt" style:country-asian="LT"/>
    </style:style>
    <style:style style:name="T1407" style:parent-style-name="DefaultParagraphFont" style:family="text">
      <style:text-properties style:font-name-asian="Calibri" style:font-size-complex="12pt" style:language-asian="lt" style:country-asian="LT"/>
    </style:style>
    <style:style style:name="T1408" style:parent-style-name="DefaultParagraphFont" style:family="text">
      <style:text-properties style:font-name-asian="Calibri" style:font-size-complex="12pt" style:language-asian="lt" style:country-asian="LT"/>
    </style:style>
    <style:style style:name="P1409" style:parent-style-name="Normal" style:family="paragraph">
      <style:paragraph-properties fo:text-align="justify" fo:text-indent="0.5909in"/>
    </style:style>
    <style:style style:name="T1410" style:parent-style-name="DefaultParagraphFont" style:family="text">
      <style:text-properties style:font-name-asian="Calibri" style:font-size-complex="12pt" style:language-asian="lt" style:country-asian="LT"/>
    </style:style>
    <style:style style:name="T1411" style:parent-style-name="DefaultParagraphFont" style:family="text">
      <style:text-properties style:font-name-asian="Calibri" style:font-size-complex="12pt" style:language-asian="lt" style:country-asian="LT"/>
    </style:style>
    <style:style style:name="P1412" style:parent-style-name="Normal" style:family="paragraph">
      <style:paragraph-properties fo:text-align="justify" fo:text-indent="0.5909in"/>
    </style:style>
    <style:style style:name="T1413" style:parent-style-name="DefaultParagraphFont" style:family="text">
      <style:text-properties style:font-name-asian="Calibri" style:font-size-complex="12pt" style:language-asian="lt" style:country-asian="LT"/>
    </style:style>
    <style:style style:name="T1414" style:parent-style-name="DefaultParagraphFont" style:family="text">
      <style:text-properties style:font-name-asian="Calibri" style:font-size-complex="12pt" style:language-asian="lt" style:country-asian="LT"/>
    </style:style>
    <style:style style:name="P1415" style:parent-style-name="Normal" style:family="paragraph">
      <style:paragraph-properties fo:text-align="justify" fo:text-indent="0.5909in"/>
    </style:style>
    <style:style style:name="T1416" style:parent-style-name="DefaultParagraphFont" style:family="text">
      <style:text-properties style:font-name-asian="Calibri" style:font-size-complex="12pt" style:language-asian="lt" style:country-asian="LT"/>
    </style:style>
    <style:style style:name="T1417" style:parent-style-name="DefaultParagraphFont" style:family="text">
      <style:text-properties style:font-name-asian="Calibri" style:font-size-complex="12pt" style:language-asian="lt" style:country-asian="LT"/>
    </style:style>
    <style:style style:name="T1418" style:parent-style-name="DefaultParagraphFont" style:family="text">
      <style:text-properties style:font-name-asian="Calibri" style:font-size-complex="12pt" style:language-asian="lt" style:country-asian="LT"/>
    </style:style>
    <style:style style:name="P1419" style:parent-style-name="Normal" style:family="paragraph">
      <style:paragraph-properties fo:text-align="justify" fo:text-indent="0.5909in"/>
    </style:style>
    <style:style style:name="T1420" style:parent-style-name="DefaultParagraphFont" style:family="text">
      <style:text-properties style:font-name-asian="Calibri" style:font-size-complex="12pt" style:language-asian="lt" style:country-asian="LT"/>
    </style:style>
    <style:style style:name="T1421" style:parent-style-name="DefaultParagraphFont" style:family="text">
      <style:text-properties style:font-name-asian="Calibri" style:font-size-complex="12pt" style:language-asian="lt" style:country-asian="LT"/>
    </style:style>
    <style:style style:name="P1422" style:parent-style-name="Normal" style:family="paragraph">
      <style:paragraph-properties fo:text-align="justify" fo:text-indent="0.5909in"/>
    </style:style>
    <style:style style:name="T1423" style:parent-style-name="DefaultParagraphFont" style:family="text">
      <style:text-properties style:font-name-asian="Calibri" style:font-size-complex="12pt" style:language-asian="lt" style:country-asian="LT"/>
    </style:style>
    <style:style style:name="T1424" style:parent-style-name="DefaultParagraphFont" style:family="text">
      <style:text-properties style:font-name-asian="Calibri" style:font-size-complex="12pt" style:language-asian="lt" style:country-asian="LT"/>
    </style:style>
    <style:style style:name="P1425" style:parent-style-name="Normal" style:family="paragraph">
      <style:paragraph-properties fo:text-align="justify" fo:text-indent="0.5909in"/>
    </style:style>
    <style:style style:name="T1426" style:parent-style-name="DefaultParagraphFont" style:family="text">
      <style:text-properties style:font-name-asian="Calibri" style:font-size-complex="12pt" style:language-asian="lt" style:country-asian="LT"/>
    </style:style>
    <style:style style:name="T1427" style:parent-style-name="DefaultParagraphFont" style:family="text">
      <style:text-properties style:font-name-asian="Calibri" style:font-size-complex="12pt" style:language-asian="lt" style:country-asian="LT"/>
    </style:style>
    <style:style style:name="P1428" style:parent-style-name="Normal" style:family="paragraph">
      <style:paragraph-properties fo:text-align="justify" fo:text-indent="0.5909in"/>
    </style:style>
    <style:style style:name="T1429" style:parent-style-name="DefaultParagraphFont" style:family="text">
      <style:text-properties style:font-name-asian="Calibri" style:font-size-complex="12pt" style:language-asian="lt" style:country-asian="LT"/>
    </style:style>
    <style:style style:name="T1430" style:parent-style-name="DefaultParagraphFont" style:family="text">
      <style:text-properties style:font-name-asian="Calibri" style:font-size-complex="12pt" style:language-asian="lt" style:country-asian="LT"/>
    </style:style>
    <style:style style:name="T1431" style:parent-style-name="DefaultParagraphFont" style:family="text">
      <style:text-properties style:font-name-asian="Calibri" style:font-size-complex="12pt" style:language-asian="lt" style:country-asian="LT"/>
    </style:style>
    <style:style style:name="P1432" style:parent-style-name="Normal" style:family="paragraph">
      <style:paragraph-properties fo:text-align="justify" fo:text-indent="0.5909in"/>
    </style:style>
    <style:style style:name="T1433" style:parent-style-name="DefaultParagraphFont" style:family="text">
      <style:text-properties style:font-name-asian="Calibri" style:font-size-complex="12pt" style:language-asian="lt" style:country-asian="LT"/>
    </style:style>
    <style:style style:name="T1434" style:parent-style-name="DefaultParagraphFont" style:family="text">
      <style:text-properties style:font-name-asian="Calibri" style:font-size-complex="12pt" style:language-asian="lt" style:country-asian="LT"/>
    </style:style>
    <style:style style:name="T1435" style:parent-style-name="DefaultParagraphFont" style:family="text">
      <style:text-properties style:font-name-asian="Calibri" style:font-weight-complex="bold" style:font-size-complex="12pt" style:language-asian="lt" style:country-asian="LT"/>
    </style:style>
    <style:style style:name="P1436" style:parent-style-name="Normal" style:family="paragraph">
      <style:paragraph-properties fo:text-align="justify" fo:text-indent="0.5909in"/>
    </style:style>
    <style:style style:name="T1437" style:parent-style-name="DefaultParagraphFont" style:family="text">
      <style:text-properties style:font-name-asian="Calibri" style:font-weight-complex="bold" style:font-size-complex="12pt" style:language-asian="lt" style:country-asian="LT"/>
    </style:style>
    <style:style style:name="T1438" style:parent-style-name="DefaultParagraphFont" style:family="text">
      <style:text-properties style:font-name-asian="Calibri" style:font-weight-complex="bold" style:font-size-complex="12pt" style:language-asian="lt" style:country-asian="LT"/>
    </style:style>
    <style:style style:name="T1439" style:parent-style-name="DefaultParagraphFont" style:family="text">
      <style:text-properties style:font-name-asian="Calibri" style:font-size-complex="12pt" style:language-asian="lt" style:country-asian="LT"/>
    </style:style>
    <style:style style:name="T1440" style:parent-style-name="DefaultParagraphFont" style:family="text">
      <style:text-properties style:font-name-asian="Calibri" style:font-size-complex="12pt" style:language-asian="lt" style:country-asian="LT"/>
    </style:style>
    <style:style style:name="P1441" style:parent-style-name="Normal" style:family="paragraph">
      <style:paragraph-properties fo:text-align="justify" fo:text-indent="0.5909in"/>
    </style:style>
    <style:style style:name="T1442" style:parent-style-name="DefaultParagraphFont" style:family="text">
      <style:text-properties style:font-name-asian="Calibri" style:font-size-complex="12pt" style:language-asian="lt" style:country-asian="LT"/>
    </style:style>
    <style:style style:name="T1443" style:parent-style-name="DefaultParagraphFont" style:family="text">
      <style:text-properties style:font-name-asian="Calibri" style:font-size-complex="12pt" style:language-asian="lt" style:country-asian="LT"/>
    </style:style>
    <style:style style:name="T1444" style:parent-style-name="DefaultParagraphFont" style:family="text">
      <style:text-properties style:font-name-asian="Calibri" style:font-size-complex="12pt" style:language-asian="lt" style:country-asian="LT"/>
    </style:style>
    <style:style style:name="P1445" style:parent-style-name="Normal" style:family="paragraph">
      <style:paragraph-properties fo:text-align="justify" fo:text-indent="0.5909in"/>
    </style:style>
    <style:style style:name="T1446" style:parent-style-name="DefaultParagraphFont" style:family="text">
      <style:text-properties style:font-name-asian="Calibri" style:font-size-complex="12pt" style:language-asian="lt" style:country-asian="LT"/>
    </style:style>
    <style:style style:name="T1447" style:parent-style-name="DefaultParagraphFont" style:family="text">
      <style:text-properties style:font-name-asian="Calibri" style:font-size-complex="12pt" style:language-asian="lt" style:country-asian="LT"/>
    </style:style>
    <style:style style:name="T1448" style:parent-style-name="DefaultParagraphFont" style:family="text">
      <style:text-properties style:font-name-asian="Calibri" style:font-size-complex="12pt" style:language-asian="lt" style:country-asian="LT"/>
    </style:style>
    <style:style style:name="T1449" style:parent-style-name="DefaultParagraphFont" style:family="text">
      <style:text-properties style:font-name-asian="Calibri" style:font-size-complex="12pt" style:language-asian="lt" style:country-asian="LT"/>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fo:text-indent="0.5909in"/>
    </style:style>
    <style:style style:name="T1456" style:parent-style-name="DefaultParagraphFont" style:family="text">
      <style:text-properties style:font-name-asian="Calibri" style:font-size-complex="12pt" style:language-asian="lt" style:country-asian="LT"/>
    </style:style>
    <style:style style:name="T1457" style:parent-style-name="DefaultParagraphFont" style:family="text">
      <style:text-properties style:font-name-asian="Calibri" style:font-size-complex="12pt" style:language-asian="lt" style:country-asian="LT"/>
    </style:style>
    <style:style style:name="T1458" style:parent-style-name="DefaultParagraphFont" style:family="text">
      <style:text-properties style:font-name-asian="Calibri" style:font-size-complex="12pt" style:language-asian="lt" style:country-asian="LT"/>
    </style:style>
    <style:style style:name="P1459" style:parent-style-name="Normal" style:family="paragraph">
      <style:paragraph-properties fo:text-align="justify" fo:text-indent="0.5909in"/>
    </style:style>
    <style:style style:name="T1460" style:parent-style-name="DefaultParagraphFont" style:family="text">
      <style:text-properties style:font-name-asian="Calibri" style:font-size-complex="12pt" style:language-asian="lt" style:country-asian="LT"/>
    </style:style>
    <style:style style:name="T1461" style:parent-style-name="DefaultParagraphFont" style:family="text">
      <style:text-properties style:font-name-asian="Calibri" style:font-size-complex="12pt" style:language-asian="lt" style:country-asian="LT"/>
    </style:style>
    <style:style style:name="T1462" style:parent-style-name="DefaultParagraphFont" style:family="text">
      <style:text-properties style:font-name-asian="Calibri" style:font-size-complex="12pt" style:language-asian="lt" style:country-asian="LT"/>
    </style:style>
    <style:style style:name="P1463" style:parent-style-name="Normal" style:family="paragraph">
      <style:paragraph-properties fo:text-align="justify" fo:text-indent="0.4923in"/>
      <style:text-properties style:font-name-asian="Calibri" fo:font-weight="bold" style:font-weight-asian="bold" style:font-weight-complex="bold" style:font-size-complex="12pt" style:language-asian="lt" style:country-asian="LT"/>
    </style:style>
    <style:style style:name="P1464" style:parent-style-name="Normal" style:family="paragraph">
      <style:paragraph-properties fo:text-align="justify" fo:text-indent="0.4923in"/>
    </style:style>
    <style:style style:name="P1465" style:parent-style-name="Normal" style:family="paragraph">
      <style:paragraph-properties fo:text-align="center" fo:text-indent="0.4923in"/>
    </style:style>
    <style:style style:name="T1466" style:parent-style-name="DefaultParagraphFont" style:family="text">
      <style:text-properties style:font-name-asian="Calibri" fo:font-weight="bold" style:font-weight-asian="bold" style:font-weight-complex="bold" style:font-size-complex="12pt" style:language-asian="lt" style:country-asian="LT"/>
    </style:style>
    <style:style style:name="T1467" style:parent-style-name="DefaultParagraphFont" style:family="text">
      <style:text-properties style:font-name-asian="Calibri" fo:font-weight="bold" style:font-weight-asian="bold" style:font-weight-complex="bold" style:font-size-complex="12pt" style:language-asian="lt" style:country-asian="LT"/>
    </style:style>
    <style:style style:name="P1468" style:parent-style-name="Normal" style:family="paragraph">
      <style:paragraph-properties fo:text-align="center" fo:text-indent="0.4923in"/>
    </style:style>
    <style:style style:name="T1469" style:parent-style-name="DefaultParagraphFont" style:family="text">
      <style:text-properties style:font-name-asian="Calibri" fo:font-weight="bold" style:font-weight-asian="bold" style:font-weight-complex="bold" style:font-size-complex="12pt" style:language-asian="lt" style:country-asian="LT"/>
    </style:style>
    <style:style style:name="P1470" style:parent-style-name="Normal" style:family="paragraph">
      <style:paragraph-properties fo:text-indent="0.4923in"/>
      <style:text-properties style:font-name-asian="Calibri" style:font-size-complex="12pt" style:language-asian="lt" style:country-asian="LT"/>
    </style:style>
    <style:style style:name="P1471" style:parent-style-name="Normal" style:family="paragraph">
      <style:paragraph-properties fo:text-align="justify" fo:text-indent="0.5909in"/>
    </style:style>
    <style:style style:name="T1472" style:parent-style-name="DefaultParagraphFont" style:family="text">
      <style:text-properties style:font-name-asian="Calibri" style:font-size-complex="12pt" style:language-asian="lt" style:country-asian="LT"/>
    </style:style>
    <style:style style:name="T1473" style:parent-style-name="DefaultParagraphFont" style:family="text">
      <style:text-properties style:font-name-asian="Calibri" style:font-size-complex="12pt" style:language-asian="lt" style:country-asian="LT"/>
    </style:style>
    <style:style style:name="T1474" style:parent-style-name="DefaultParagraphFont" style:family="text">
      <style:text-properties style:font-name-asian="Calibri" fo:font-weight="bold" style:font-weight-asian="bold" style:font-weight-complex="bold" style:font-size-complex="12pt" style:language-asian="lt" style:country-asian="LT"/>
    </style:style>
    <style:style style:name="T1475" style:parent-style-name="DefaultParagraphFont" style:family="text">
      <style:text-properties style:font-name-asian="Calibri" style:font-size-complex="12pt" style:language-asian="lt" style:country-asian="LT"/>
    </style:style>
    <style:style style:name="T1476" style:parent-style-name="DefaultParagraphFont" style:family="text">
      <style:text-properties style:font-name-asian="Calibri" fo:font-weight="bold" style:font-weight-asian="bold" style:font-weight-complex="bold" style:font-size-complex="12pt" style:language-asian="lt" style:country-asian="LT"/>
    </style:style>
    <style:style style:name="T1477" style:parent-style-name="DefaultParagraphFont" style:family="text">
      <style:text-properties style:font-name-asian="Calibri" style:font-size-complex="12pt" style:language-asian="lt" style:country-asian="LT"/>
    </style:style>
    <style:style style:name="T1478" style:parent-style-name="DefaultParagraphFont" style:family="text">
      <style:text-properties style:font-name-asian="Calibri" fo:font-weight="bold" style:font-weight-asian="bold" style:font-weight-complex="bold" style:font-size-complex="12pt" style:language-asian="lt" style:country-asian="LT"/>
    </style:style>
    <style:style style:name="T1479" style:parent-style-name="DefaultParagraphFont" style:family="text">
      <style:text-properties style:font-name-asian="Calibri" style:font-size-complex="12pt" style:language-asian="lt" style:country-asian="LT"/>
    </style:style>
    <style:style style:name="T1480" style:parent-style-name="DefaultParagraphFont" style:family="text">
      <style:text-properties style:font-name-asian="Calibri" style:font-size-complex="12pt" style:language-asian="lt" style:country-asian="LT"/>
    </style:style>
    <style:style style:name="T1481" style:parent-style-name="DefaultParagraphFont" style:family="text">
      <style:text-properties style:font-name-asian="Calibri" style:font-size-complex="12pt" style:language-asian="lt" style:country-asian="LT"/>
    </style:style>
    <style:style style:name="P1482" style:parent-style-name="Normal" style:family="paragraph">
      <style:paragraph-properties fo:text-align="justify" fo:text-indent="0.4923in"/>
    </style:style>
    <style:style style:name="P1483" style:parent-style-name="Normal" style:family="paragraph">
      <style:paragraph-properties fo:text-align="center" fo:text-indent="0.4923in"/>
    </style:style>
    <style:style style:name="T1484" style:parent-style-name="DefaultParagraphFont" style:family="text">
      <style:text-properties style:font-name-asian="Calibri" fo:font-weight="bold" style:font-weight-asian="bold" style:font-weight-complex="bold" style:font-size-complex="12pt" style:language-asian="lt" style:country-asian="LT"/>
    </style:style>
    <style:style style:name="T1485" style:parent-style-name="DefaultParagraphFont" style:family="text">
      <style:text-properties style:font-name-asian="Calibri" fo:font-weight="bold" style:font-weight-asian="bold" style:font-weight-complex="bold" style:font-size-complex="12pt" style:language-asian="lt" style:country-asian="LT"/>
    </style:style>
    <style:style style:name="P1486" style:parent-style-name="Normal" style:family="paragraph">
      <style:paragraph-properties fo:text-align="center" fo:text-indent="0.4923in"/>
    </style:style>
    <style:style style:name="T1487" style:parent-style-name="DefaultParagraphFont" style:family="text">
      <style:text-properties style:font-name-asian="Calibri" fo:font-weight="bold" style:font-weight-asian="bold" style:font-weight-complex="bold" style:font-size-complex="12pt" style:language-asian="lt" style:country-asian="LT"/>
    </style:style>
    <style:style style:name="P1488" style:parent-style-name="Normal" style:family="paragraph">
      <style:paragraph-properties fo:text-align="center" fo:text-indent="0.4923in"/>
      <style:text-properties style:font-size-complex="12pt"/>
    </style:style>
    <style:style style:name="P1489" style:parent-style-name="Normal" style:family="paragraph">
      <style:paragraph-properties fo:text-align="justify" fo:text-indent="0.5909in"/>
    </style:style>
    <style:style style:name="T1490" style:parent-style-name="DefaultParagraphFont" style:family="text">
      <style:text-properties style:font-name-asian="Calibri" style:font-size-complex="12pt" style:language-asian="lt" style:country-asian="LT"/>
    </style:style>
    <style:style style:name="T1491" style:parent-style-name="DefaultParagraphFont" style:family="text">
      <style:text-properties style:font-name-asian="Calibri" style:font-size-complex="12pt" style:language-asian="lt" style:country-asian="LT"/>
    </style:style>
    <style:style style:name="T1492" style:parent-style-name="DefaultParagraphFont" style:family="text">
      <style:text-properties style:font-name-asian="Calibri" style:font-size-complex="12pt" style:language-asian="lt" style:country-asian="LT"/>
    </style:style>
    <style:style style:name="P1493" style:parent-style-name="Normal" style:family="paragraph">
      <style:paragraph-properties fo:text-align="justify" fo:text-indent="0.5909in"/>
    </style:style>
    <style:style style:name="T1494" style:parent-style-name="DefaultParagraphFont" style:family="text">
      <style:text-properties style:font-name-asian="Calibri" style:font-size-complex="12pt" style:language-asian="lt" style:country-asian="LT"/>
    </style:style>
    <style:style style:name="T1495" style:parent-style-name="DefaultParagraphFont" style:family="text">
      <style:text-properties style:font-name-asian="Calibri" style:font-size-complex="12pt" style:language-asian="lt" style:country-asian="LT"/>
    </style:style>
    <style:style style:name="P1496" style:parent-style-name="Normal" style:family="paragraph">
      <style:paragraph-properties fo:text-align="justify" fo:text-indent="0.5909in"/>
    </style:style>
    <style:style style:name="T1497" style:parent-style-name="DefaultParagraphFont" style:family="text">
      <style:text-properties style:font-name-asian="Calibri" style:font-size-complex="12pt" style:language-asian="lt" style:country-asian="LT"/>
    </style:style>
    <style:style style:name="T1498" style:parent-style-name="DefaultParagraphFont" style:family="text">
      <style:text-properties style:font-name-asian="Calibri" style:font-size-complex="12pt" style:language-asian="lt" style:country-asian="LT"/>
    </style:style>
    <style:style style:name="T1499" style:parent-style-name="DefaultParagraphFont" style:family="text">
      <style:text-properties style:font-name-asian="Calibri" style:font-size-complex="12pt" style:language-asian="lt" style:country-asian="LT"/>
    </style:style>
    <style:style style:name="P1500" style:parent-style-name="Normal" style:family="paragraph">
      <style:paragraph-properties fo:text-align="justify" fo:text-indent="0.5909in"/>
    </style:style>
    <style:style style:name="T1501" style:parent-style-name="DefaultParagraphFont" style:family="text">
      <style:text-properties style:font-name-asian="Calibri" style:font-size-complex="12pt" style:language-asian="lt" style:country-asian="LT"/>
    </style:style>
    <style:style style:name="T1502" style:parent-style-name="DefaultParagraphFont" style:family="text">
      <style:text-properties style:font-name-asian="Calibri" style:font-size-complex="12pt" style:language-asian="lt" style:country-asian="LT"/>
    </style:style>
    <style:style style:name="T1503" style:parent-style-name="DefaultParagraphFont" style:family="text">
      <style:text-properties style:font-name-asian="Calibri" style:font-size-complex="12pt" style:language-asian="lt" style:country-asian="LT"/>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fo:text-indent="0.5909in"/>
    </style:style>
    <style:style style:name="T1511" style:parent-style-name="DefaultParagraphFont" style:family="text">
      <style:text-properties style:font-name-asian="Calibri" style:font-size-complex="12pt" style:language-asian="lt" style:country-asian="LT"/>
    </style:style>
    <style:style style:name="T1512" style:parent-style-name="DefaultParagraphFont" style:family="text">
      <style:text-properties style:font-name-asian="Calibri" style:font-size-complex="12pt" style:language-asian="lt" style:country-asian="LT"/>
    </style:style>
    <style:style style:name="P1513" style:parent-style-name="Normal" style:family="paragraph">
      <style:paragraph-properties fo:text-align="justify" fo:text-indent="0.5909in"/>
    </style:style>
    <style:style style:name="T1514" style:parent-style-name="DefaultParagraphFont" style:family="text">
      <style:text-properties style:font-name-asian="Calibri" style:font-size-complex="12pt" style:language-asian="lt" style:country-asian="LT"/>
    </style:style>
    <style:style style:name="T1515" style:parent-style-name="DefaultParagraphFont" style:family="text">
      <style:text-properties style:font-name-asian="Calibri" style:font-size-complex="12pt" style:language-asian="lt" style:country-asian="LT"/>
    </style:style>
    <style:style style:name="T1516" style:parent-style-name="DefaultParagraphFont" style:family="text">
      <style:text-properties style:font-size-complex="12pt"/>
    </style:style>
    <style:style style:name="T1517" style:parent-style-name="DefaultParagraphFont" style:family="text">
      <style:text-properties style:font-name-asian="Calibri" style:font-size-complex="12pt" style:language-asian="lt" style:country-asian="LT"/>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fo:text-indent="0.5909in"/>
    </style:style>
    <style:style style:name="T1524" style:parent-style-name="DefaultParagraphFont" style:family="text">
      <style:text-properties style:font-name-asian="Calibri" style:font-size-complex="12pt" style:language-asian="lt" style:country-asian="LT"/>
    </style:style>
    <style:style style:name="T1525" style:parent-style-name="DefaultParagraphFont" style:family="text">
      <style:text-properties style:font-name-asian="Calibri" style:font-size-complex="12pt" style:language-asian="lt" style:country-asian="LT"/>
    </style:style>
    <style:style style:name="P1526" style:parent-style-name="Normal" style:family="paragraph">
      <style:paragraph-properties fo:text-align="justify" fo:text-indent="0.5909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text-indent="0.5909in"/>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text-indent="0.5909in"/>
    </style:style>
    <style:style style:name="T1533" style:parent-style-name="DefaultParagraphFont" style:family="text">
      <style:text-properties style:font-name-asian="Calibri" style:font-size-complex="12pt" style:language-asian="lt" style:country-asian="LT"/>
    </style:style>
    <style:style style:name="T1534" style:parent-style-name="DefaultParagraphFont" style:family="text">
      <style:text-properties style:font-name-asian="Calibri" style:font-size-complex="12pt" style:language-asian="lt" style:country-asian="LT"/>
    </style:style>
    <style:style style:name="T1535" style:parent-style-name="DefaultParagraphFont" style:family="text">
      <style:text-properties style:font-size-complex="12pt"/>
    </style:style>
    <style:style style:name="T1536" style:parent-style-name="DefaultParagraphFont" style:family="text">
      <style:text-properties style:font-name-asian="Calibri" style:font-size-complex="12pt" style:language-asian="lt" style:country-asian="LT"/>
    </style:style>
    <style:style style:name="T1537" style:parent-style-name="DefaultParagraphFont" style:family="text">
      <style:text-properties style:font-name-asian="Calibri" style:font-size-complex="12pt" style:language-asian="lt" style:country-asian="LT"/>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fo:text-indent="0.5909in"/>
    </style:style>
    <style:style style:name="T1544" style:parent-style-name="DefaultParagraphFont" style:family="text">
      <style:text-properties style:font-name-asian="Calibri" style:font-size-complex="12pt" style:language-asian="lt" style:country-asian="LT"/>
    </style:style>
    <style:style style:name="T1545" style:parent-style-name="DefaultParagraphFont" style:family="text">
      <style:text-properties style:font-name-asian="Calibri" style:font-size-complex="12pt" style:language-asian="lt" style:country-asian="L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name-asian="Calibri" style:font-size-complex="12pt" style:language-asian="lt" style:country-asian="LT"/>
    </style:style>
    <style:style style:name="P1549" style:parent-style-name="Normal" style:family="paragraph">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fo:text-indent="0.5909in"/>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fo:text-indent="0.5909in"/>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center" fo:text-indent="0.4923in"/>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style:tab-stops>
          <style:tab-stop style:type="right" style:position="6.5958in"/>
        </style:tab-stops>
      </style:paragraph-properties>
    </style:style>
    <style:style style:name="P1575" style:parent-style-name="Normal" style:family="paragraph">
      <style:paragraph-properties fo:text-align="justify"/>
      <style:text-properties fo:font-weight="bold" style:font-weight-asian="bold" fo:font-size="10pt" style:font-size-asian="10pt"/>
    </style:style>
    <style:style style:name="P1576" style:parent-style-name="Normal" style:family="paragraph">
      <style:paragraph-properties fo:text-align="justify"/>
      <style:text-properties fo:font-weight="bold" style:font-weight-asian="bold"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weight="bold" style:font-weight-asian="bold" fo:font-size="10pt" style:font-size-asian="10pt"/>
    </style:style>
    <style:style style:name="P1579" style:parent-style-name="Normal" style:family="paragraph">
      <style:paragraph-properties fo:text-align="justify"/>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T15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style:font-style-complex="italic" fo:font-size="10pt" style:font-size-asian="10pt"/>
    </style:style>
    <style:style style:name="T1588" style:parent-style-name="DefaultParagraphFont" style:family="text">
      <style:text-properties style:font-name-asian="MS Mincho"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T15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T16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T1616" style:parent-style-name="DefaultParagraphFont" style:family="text">
      <style:text-properties fo:font-size="10pt" style:font-size-asian="10pt"/>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text-properties fo:font-size="10pt" style:font-size-asian="10pt"/>
    </style:style>
    <style:style style:name="P161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5-07-01</text:span></text:p>
      <text:p text:style-name="P4"/>
      <text:p text:style-name="P5"><text:span text:style-name="T6">Įsakymas paskelbtas: TAR 2022-03-24, i. k. 2022-05712</text:span></text:p>
      <text:p text:style-name="P7"/>
      <text:p text:style-name="P8"/>
      <text:p text:style-name="P9"><text:span text:style-name="T10"><draw:frame draw:style-name="a0" draw:name="Paveikslėlis 2" text:anchor-type="as-char" svg:x="0in" svg:y="0in" svg:width="0.56319in" svg:height="0.66736in" style:rel-width="scale" style:rel-height="scale"><draw:image xlink:href="media/image1.png" xlink:type="simple" xlink:show="embed" xlink:actuate="onLoad"/><svg:title/><svg:desc/></draw:frame></text:span></text:p>
      <text:p text:style-name="P11"/>
      <text:p text:style-name="P12"/>
      <text:p text:style-name="P13">VALSTYBINĖS LIGONIŲ KASOS</text:p>
      <text:p text:style-name="P14">PRIE SVEIKATOS APSAUGOS MINISTERIJOS</text:p>
      <text:p text:style-name="P15">DIREKTORIUS</text:p>
      <text:p text:style-name="P16"/>
      <text:p text:style-name="P17">ĮSAKYMAS</text:p>
      <text:p text:style-name="P18">DĖL AKTYVIOJO GYDYMO PASLAUGAS TEIKIANČIŲ ASMENS SVEIKATOS PRIEŽIŪROS ĮSTAIGŲ VEIKLOS SĄNAUDŲ APSKAITOS IR PRISKYRIMO SĄNAUDŲ GRUPĖMS PAGAL GIMININGŲ DIAGNOZIŲ GRUPIŲ METODĄ MODELIO NAUDOTOJO INSTRUKCIJOS PATVIRTINIMO<text:s/></text:p>
      <text:p text:style-name="P19"/>
      <text:p text:style-name="P20"><text:span text:style-name="T21">2022 m. kovo 24 d. Nr.<text:s/></text:span><text:span text:style-name="T22">1K-129</text:span></text:p>
      <text:p text:style-name="P23">Vilnius</text:p>
      <text:p text:style-name="P24"/>
      <text:p text:style-name="P25"/>
      <text:p text:style-name="P26">1.<text:tab/><text:span text:style-name="T27">T v i r t i n u Aktyviojo gydymo paslaugas teikiančių asmens sveikatos priežiūros įstaigų veiklos sąnaudų apskaitos ir priskyrimo sąnaudų grupėms pagal giminingų diagnozių grupių metodą modelio naudotojo instrukciją (pridedama).</text:span></text:p>
      <text:p text:style-name="P28">2.<text:tab/><text:span text:style-name="T29">S k e l b i</text:span><text:span text:style-name="T30"><text:s/>u šį įsakymą Teisės aktų registre.</text:span></text:p>
      <text:p text:style-name="P31"/>
      <text:p text:style-name="P32"/>
      <text:p text:style-name="P33"/>
      <text:p text:style-name="P34"><text:span text:style-name="T35">Direktorius</text:span><text:span text:style-name="T36"><text:tab/>Gintaras Kacevičius</text:span></text:p>
      <text:p text:style-name="P37"/>
      <text:soft-page-break/>
      <text:p text:style-name="P38">PATVIRTINTA</text:p>
      <text:p text:style-name="P40">Valstybinės ligonių kasos prie<text:s/>Sveikatos</text:p>
      <text:p text:style-name="P41">apsaugos ministerijos direktoriaus<text:s/></text:p>
      <text:p text:style-name="P42"><text:span text:style-name="T43">2022 m. kovo<text:s/></text:span><text:span text:style-name="T44">24</text:span><text:span text:style-name="T45"><text:s/>d. įsakymu Nr.<text:s/></text:span><text:span text:style-name="T46">1K-129</text:span><text:span text:style-name="T47"><text:s/></text:span></text:p>
      <text:p text:style-name="P48"/>
      <text:p text:style-name="P49"/>
      <text:p text:style-name="P50"/>
      <text:p text:style-name="P51"><text:span text:style-name="T52">AKTYVIOJO GYDYMO PASLAUGAS TEIKIANČIŲ ASMENS SVEIKATOS PRIEŽIŪROS ĮSTAIGŲ VEIKLOS SĄNAUDŲ APSKAITOS IR PRISKYRIMO SĄNAUDŲ GRUPĖMS PAGAL GIMININGŲ DIAGNOZIŲ GRUPIŲ METODĄ MODELIO<text:s/></text:span></text:p>
      <text:p text:style-name="P53"><text:span text:style-name="T54">NAUDOTOJO INSTRUKCIJA</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Aktyviojo g</text:span><text:span text:style-name="T65">ydymo paslaugas teikiančių asmens sveikatos priežiūros įstaigų veiklos sąnaudų apskaitos ir priskyrimo sąnaudų grupėms pagal giminingų diagnozių grupių metodą modelio naudotojo instrukcija (toliau – Instrukcija) nustato naudojimosi Aktyviojo gydymo paslaug</text:span><text:span text:style-name="T66">as teikiančių asmens sveikatos priežiūros įstaigų veiklos sąnaudų apskaitos ir priskyrimo sąnaudų grupėms pagal giminingų diagnozių grupių metodą modeliu (toliau – Sąnaudų apskaitos modelis), skelbiamu Valstybinės ligonių kasos prie Sveikatos apsaugos mini</text:span><text:span text:style-name="T67">sterijos (toliau – VLK) interneto svetainėje www.ligoniukasa.lrv.lt,</text:span><text:span text:style-name="T68"><text:s/></text:span><text:span text:style-name="T69">tvarką.</text:span><text:span text:style-name="T70"><text:s/></text:span><text:span text:style-name="T71">Sąnaudų apskaitos modelis yra grindžiamas giminingų diagnozių grupių metodu ir detalaus sąnaudų paskirstymo koncepcijomis.<text:s/></text:span></text:p>
      <text:p text:style-name="P72"><text:span text:style-name="T73">2</text:span><text:span text:style-name="T74">. Visos aktyviojo gydymo paslaugas teikiančios asm</text:span><text:span text:style-name="T75">ens sveikatos priežiūros įstaigos (toliau – ASPĮ) vienodu būdu įveda finansinės apskaitos duomenis apie šių paslaugų teikimo sąnaudas į elektroninį Sąnaudų apskaitos modelį ir susieja su atitinkamais įstaigos struktūriniais padaliniais bei sąnaudų grupėmis</text:span><text:span text:style-name="T76"><text:s/>tiesiogiai arba taikydamos atitinkamas sąnaudų paskirstymo bazes (sąnaudų paskirstymo bazė – tam tikras sąnaudų įvertinimo matas, pavyzdžiui, aktyviojo gydymo atvejų skaičius, padalinių užimamas plotas ir kt., sistemiškai susiejantis sąnaudų grupes su ati</text:span><text:span text:style-name="T77">tinkamomis veiklos rūšimis). Pagal ASPĮ įvestus duomenis Sąnaudų apskaitos modelyje automatiškai apskaičiuojamos vidutinės aktyviojo gydymo atvejo sąnaudos ir ASPĮ veiklos rodikliai.</text:span></text:p>
      <text:p text:style-name="P78"><text:span text:style-name="T79">3</text:span><text:span text:style-name="T80">. Sąnaudų apskaitos modelio A1–A7 lapai skirti ASPĮ finansinės apska</text:span><text:span text:style-name="T81">itos duomenims apie šių ASPĮ teikiamų paslaugų sąnaudas įvesti. Šiuos lapus ASPĮ pildo nuosekliai, pradėdamos nuo A1 lapo. B1–B6 lapų ASPĮ nepildo – juose automatiškai atliekami detalūs sąnaudų skaičiavimai, tik B3 lape ASPĮ turi pasirinkti sąnaudų paskirs</text:span><text:span text:style-name="T82">tymo padaliniams bazes. C1–C5 lapuose pateikiami galutiniai sąnaudų skaičiavimo rezultatai ir ekonominiai bei statistiniai ASPĮ veiklos rodikliai. C5 lape ASPĮ detalizuoja dalį finansinių apskaitos duomenų pagal nurodytus straipsnius ir teikiamas paslaugas</text:span><text:span text:style-name="T83">.<text:s/></text:span></text:p>
      <text:p text:style-name="P84"><text:span text:style-name="T85">4</text:span><text:span text:style-name="T86">. ASPĮ duomenys gali būti įvedami tik į rausva ir žalia spalva pažymėtus Sąnaudų apskaitos modelio A1–A7, B3 ir C5 lapų langelius. Rausvos spalvos langelių pildymas yra privalomas. Užpildžius rausvos spalvos langelius, jie nusidažo žaliai – tai rei</text:span><text:span text:style-name="T87">škia, kad juose nurodyti duomenys gali būti koreguojami. Duomenys į baltos spalvos langelius nevedami, išskyrus<text:s/></text:span><text:span text:style-name="T88">kitų bendrų padalinių grupėje nurodyto informacinių technologijų (toliau – IT) padalinio (-ių) duomenis, kuriuos privaloma pateikti A4, A6 ir A7</text:span><text:span text:style-name="T89"><text:s/>lapuose (jie įvedami į baltos spalvos langelius)</text:span><text:span text:style-name="T90">. Prireikus įrašyti duomenis į kurią nors iš baltos spalvos eilučių, reikėtų patikrinti, ar teisingai pažymėti padaliniai pasirenkant atitinkamo detalumo sąnaudų skaičiavimo lygį A2 lape.</text:span></text:p>
      <text:p text:style-name="P91"><text:span text:style-name="T92">5</text:span><text:span text:style-name="T93">. Jeigu<text:s/></text:span><text:span text:style-name="T94">kuriame nors iš Sąnaudų apskaitos modelio lapų duomenų tikrinimo skiltyje „Kontrolinė skiltis“ atsiranda užrašas „Klaida“, ASPĮ turi patikrinti, ar nepadarė klaidos įvesdama duomenis. Jeigu paaiškėja, kad duomenys buvo įvesti teisingai, tačiau klaidos indi</text:span><text:span text:style-name="T95">katorius neišnyksta, būtina kreiptis į Sąnaudų apskaitos modelio administratorių – VLK.</text:span></text:p>
      <text:p text:style-name="P96"><text:span text:style-name="T97">6</text:span><text:span text:style-name="T98">. VLK gali į Sąnaudų apskaitos modelį įtraukti:</text:span></text:p>
      <text:p text:style-name="P99"><text:span text:style-name="T100">6.1</text:span><text:span text:style-name="T101">. papildomas sąnaudų grupes, pavyzdžiui, prie sąnaudų grupių, kurioms šiuo metu pagal padalinius tiesiogiai pr</text:span><text:span text:style-name="T102">iskiriamos sąnaudos, pridėti slaugos priemonių sąnaudų grupę;</text:span></text:p>
      <text:p text:style-name="P103"><text:span text:style-name="T104">6.2</text:span><text:span text:style-name="T105">. papildomas netiesioginių sąnaudų paskirstymo bazes;</text:span></text:p>
      <text:p text:style-name="P106"><text:span text:style-name="T107">6.3</text:span><text:span text:style-name="T108">. papildomas netiesioginių sąnaudų grupes;</text:span></text:p>
      <text:p text:style-name="P109"><text:span text:style-name="T110">6.4</text:span><text:span text:style-name="T111">. papildomus padalinius (įtraukti į standartizuotą ASPĮ struktūrą);</text:span></text:p>
      <text:p text:style-name="P112"><text:span text:style-name="T113">6.5</text:span><text:span text:style-name="T114">.</text:span><text:span text:style-name="T115"><text:s/>naudotojo instrukcijos papildymus ir (ar) pakeitimus;</text:span></text:p>
      <text:p text:style-name="P116"><text:span text:style-name="T117">6.6</text:span><text:span text:style-name="T118">. papildomus veiklos rodiklius.</text:span></text:p>
      <text:p text:style-name="P119"><text:span text:style-name="T120">7</text:span><text:span text:style-name="T121">. ASPĮ gali rekomenduoti VLK įtraukti į Sąnaudų apskaitos modelį papildomus standartizuotos ASPĮ struktūros padalinius, papildomas sąnaudų paskirstymo baze</text:span><text:span text:style-name="T122">s, papildomas sąnaudų grupes ar kt. Prieš juos įtraukiant būtina atsižvelgti, ar visos ASPĮ turės galimybę rinkti ir teikti papildomus duomenis.</text:span></text:p>
      <text:p text:style-name="P123"><text:span text:style-name="T124">8</text:span><text:span text:style-name="T125">. Instrukcijoje vartojamos sąvokos:</text:span></text:p>
      <text:p text:style-name="P126"><text:span text:style-name="T127">8.1</text:span><text:span text:style-name="T128">.<text:s/></text:span><text:span text:style-name="T129">DRG kodas</text:span><text:span text:style-name="T130"><text:s/>– giminingų diagnozių grupės (angl.<text:s/></text:span><text:span text:style-name="T131">diagnosis-related</text:span><text:span text:style-name="T132"><text:s/>group</text:span><text:span text:style-name="T133"><text:s/>– DRG) kodas;</text:span></text:p>
      <text:p text:style-name="P134"><text:span text:style-name="T135">8.2</text:span><text:span text:style-name="T136">.<text:s/></text:span><text:span text:style-name="T137">sąnaudų grupės</text:span><text:span text:style-name="T138">:</text:span></text:p>
      <text:p text:style-name="P139"><text:span text:style-name="T140">8.2.1</text:span><text:span text:style-name="T141">.<text:s/></text:span><text:span text:style-name="T142">aktyviojo gydymo paslaugų teikimo sąnaudų grupės</text:span><text:span text:style-name="T143">, kurių sąrašas ir sudėtis nustatyta Aktyviojo gydymo paslaugų teikimo sąnaudų, apmokamų Privalomojo sveikatos draudimo fondo biudžeto lėšomis, priskyrim</text:span><text:span text:style-name="T144">o sąnaudų grupėms pagal giminingų diagnozių grupių metodą tvarkos apraše, patvirtintame Lietuvos Respublikos sveikatos apsaugos ministro 2011 m. rugpjūčio 12 d. įsakymu Nr. V-786 „Dėl Aktyviojo gydymo paslaugų teikimo sąnaudų, apmokamų Privalomojo sveikato</text:span><text:span text:style-name="T145">s draudimo fondo biudžeto lėšomis, priskyrimo sąnaudų grupėms pagal giminingų diagnozių grupių metodą tvarkos aprašo patvirtinimo“;</text:span><text:s/></text:p>
      <text:p text:style-name="P146">Papunkčio pakeitimai:</text:p>
      <text:p text:style-name="P147"><text:span text:style-name="T148">Nr.<text:s/></text:span><text:a xlink:href="https://www.e-tar.lt/portal/legalAct.html?documentId=7b882e70f51711ef8619bb348379608d" office:target-frame-name="_top" xlink:show="replace"><text:span text:style-name="T149">1K-57</text:span></text:a><text:span text:style-name="T150">, 2025-02-27, paskelbta TAR 2025-02-27, i. k. 2025-03305</text:span></text:p>
      <text:p text:style-name="Normal"/>
      <text:p text:style-name="P151"><text:span text:style-name="T152">8.2.2</text:span><text:span text:style-name="T153">.<text:s/></text:span><text:span text:style-name="T154">kitų paslaugų teikimo sąnaudų grupės</text:span><text:span text:style-name="T155"><text:s/>– ambulatorinių ir aktyviajam gydymui nepriskiriamų stacionarinių asmens sveikatos priežiūros paslaugų (transplantacijos, ilgalaikio gydymo, sta</text:span><text:span text:style-name="T156">cionarinės medicininės reabilitacijos, išskyrus pradinės stacionarinės medicininės reabilitacijos paslaugas, teikiamas stacionarinio aktyviojo gydymo metu, ir pan.) teikimo sąnaudų grupės.</text:span><text:s/></text:p>
      <text:p text:style-name="P157">Papunkčio pakeitimai:</text:p>
      <text:p text:style-name="P158"><text:span text:style-name="T159">Nr.<text:s/></text:span><text:a xlink:href="https://www.e-tar.lt/portal/legalAct.html?documentId=329d0170c32511ed97b2975f7dad7488" office:target-frame-name="_top" xlink:show="replace"><text:span text:style-name="T160">1K-75</text:span></text:a><text:span text:style-name="T161">, 2023-03-15, paskelbta TAR 2023-03-15, i. k. 2023-04576</text:span></text:p>
      <text:p text:style-name="P162"><text:span text:style-name="T163">Nr.<text:s/></text:span><text:a xlink:href="https://www.e-tar.lt/portal/legalAct.html?documentId=7b882e70f51711ef8619bb348379608d" office:target-frame-name="_top" xlink:show="replace"><text:span text:style-name="T164">1K-57</text:span></text:a><text:span text:style-name="T165">, 2025-02-27, paskelbta TAR 2</text:span><text:span text:style-name="T166">025-02-27, i. k. 2025-03305</text:span></text:p>
      <text:p text:style-name="Normal"/>
      <text:p text:style-name="P167"><text:span text:style-name="T168">II</text:span><text:span text:style-name="T169"><text:s/>SKYRIUS</text:span></text:p>
      <text:p text:style-name="P170"><text:span text:style-name="T171">A1 LAPO „ASPĮ PAGRINDINĖS VEIKLOS SĄNAUDOS IR NEBALANSINIAI DUOMENYS“ PILDYMAS</text:span></text:p>
      <text:p text:style-name="P172"/>
      <text:p text:style-name="P173"><text:span text:style-name="T174">9</text:span><text:span text:style-name="T175">. Į lentelę „Įstaigos pavadinimas“ ASPĮ įveda įstaigos pavadinimą (tuo atveju, jeigu VLK nebus įvedusi, teikdama duomenis kiekvienai ASPĮ).<text:s/></text:span></text:p>
      <text:p text:style-name="P176"><text:span text:style-name="T177">10</text:span><text:span text:style-name="T178">. Į lentelę „Veiklos rezultatų ataskaita – pagrindinės veiklos sąnaudos“ ASPĮ įveda pagrindinės veiklos sąnau</text:span><text:span text:style-name="T179">dų duomenis iš ataskaitinio laikotarpio ASPĮ veiklos rezultatų ataskaitos B dalies „Pagrindinės veiklos sąnaudos“, išskyrus 2 eilutėje pateikiamus nusidėvėjimo ir amortizacijos sąnaudų duomenis<text:s/></text:span><text:span text:style-name="T180">(</text:span><text:span text:style-name="T181">vadovaujantis 3-iuoju viešojo sektoriaus apskaitos ir finansi</text:span><text:span text:style-name="T182">nės atskaitomybės standartu „Veiklos rezultatų ataskaita“, patvirtintu Lietuvos Respublikos finansų ministro 2007 m. gruodžio 19 d. įsakymu Nr. 1K-379 „Dėl viešojo sektoriaus apskaitos ir finansinės atskaitomybės 3</text:span><text:span text:style-name="T183">‑iojo standarto patvirtinimo“, ir 11</text:span><text:span text:style-name="T184">‑uoju<text:s/></text:span><text:span text:style-name="T185">viešojo sektoriaus apskaitos ir finansinės atskaitomybės standartu „Sąnaudos“, patvirtintu Lietuvos Respublikos finansų ministro 2008 m. vasario 8 d. įsakymu Nr. 1K-059 „Dėl viešojo sektoriaus apskaitos ir finansinės atskaitomybės 11</text:span><text:span text:style-name="T186">‑ojo standarto patvirti</text:span><text:span text:style-name="T187">nimo“, į pagrindinės ASPĮ veiklos sąnaudas neturi būti įtraukiamos kitos veiklos bei finansinės ir investicinės veiklos sąnaudos, pvz., mokamų palatų komforto pagerinimo, nakvynės paslaugų, greitosios medicinos pagalbos automobilio ar įrangos nuomos, ASPĮ<text:s/></text:span><text:span text:style-name="T188">darbuotojų maitinimo, turto pardavimo, dokumentų rengimo, kopijavimo ir išdavimo, ligos istorijos išrašų pateikimo, duomenų įrašymo į laikmenas ir pan., bei su kitos veiklos vykdymu susijusios darbo užmokesčio, komunalinės sąnaudos ir pan.)</text:span><text:span text:style-name="T189">.</text:span><text:span text:style-name="T190"><text:s/>Šios lentelės 2 eilutėje pateikiami tik ASPĮ lėšomis įsigyto ilgalaikio ASPĮ turto ir ilgalaikio materialiojo turto (medicinos priemonių), kurį ASPĮ valdo patikėjimo teise arba įsigijo kitų finansavimo šaltinių lėšomis ir kurio įsigijimo kaina neviršija j</text:span><text:span text:style-name="T191">o kainos, nurodytos Brangių medicinos priemonių įsigijimo koordinavimo šalies mastu tvarkos apraše, patvirtintame Lietuvos Respublikos sveikatos apsaugos ministro 2012 m. spalio 22 d. įsakymu Nr. V</text:span><text:span text:style-name="T192">‑947 „Dėl Brangių medicinos priemonių įsigijimo koordinavim</text:span><text:span text:style-name="T193">o šalies mastu tvarkos aprašo patvirtinimo“, nusidėvėjimo ir amortizacijos sąnaudų duomenys.</text:span><text:span text:style-name="T194"><text:s/></text:span><text:span text:style-name="T195">Prireikus papildoma pagrindinės veiklos sąnaudų kategorija ir jai priskiriamų sąnaudų duomenys nurodomi šios lentelės „Z“ eilutėje. Jei pildoma „Z“ eilutė, reikia<text:s/></text:span><text:span text:style-name="T196">pasirinkti atitinkamą sąnaudų paskirstymo bazę B3 lape (iš sąrašo, kuris atsiveria spustelėjus pele ant B3 lapo „Z“ skilties ir paspaudus šalia skilties atsirandančią rodyklę). Papildant pagrindinės veiklos sąnaudų kategorijas, reikia vadovautis Instrukcij</text:span><text:span text:style-name="T197">os 7 punkto reikalavimais. Tolesni skaičiavimai atliekami automatiškai, t. y. automatiškai apskaičiuojama kiekvienai pagrindinės veiklos sąnaudų kategorijai tenkanti sąnaudų dalis (procentais), palyginti su visomis pagrindinės veiklos sąnaudomis, ir suminė</text:span><text:span text:style-name="T198">s ASPĮ pagrindinės veiklos sąnaudų reikšmės.</text:span><text:s/></text:p>
      <text:p text:style-name="P199">Punkto pakeitimai:</text:p>
      <text:p text:style-name="P200"><text:span text:style-name="T201">Nr.<text:s/></text:span><text:a xlink:href="https://www.e-tar.lt/portal/legalAct.html?documentId=329d0170c32511ed97b2975f7dad7488" office:target-frame-name="_top" xlink:show="replace"><text:span text:style-name="T202">1K-75</text:span></text:a><text:span text:style-name="T203">, 2023-03-15, paskelbta TAR 2023-03-15, i. k. 2023-04576</text:span></text:p>
      <text:p text:style-name="P204"><text:span text:style-name="T205">Nr.<text:s/></text:span><text:a xlink:href="https://www.e-tar.lt/portal/legalAct.html?documentId=055188b0da3711eead77e967e3995264" office:target-frame-name="_top" xlink:show="replace"><text:span text:style-name="T206">1K-73</text:span></text:a><text:span text:style-name="T207">, 2024-03-04, paskelbta TAR 2024-03-04, i. k. 2024-04014</text:span></text:p>
      <text:p text:style-name="P208"><text:span text:style-name="T209">Nr.<text:s/></text:span><text:a xlink:href="https://www.e-tar.lt/portal/legalAct.html?documentId=7b882e70f51711ef8619bb348379608d" office:target-frame-name="_top" xlink:show="replace"><text:span text:style-name="T210">1K-57</text:span></text:a><text:span text:style-name="T211">, 2025-02-27</text:span><text:span text:style-name="T212">, paskelbta TAR 2025-02-27, i. k. 2025-03305</text:span></text:p>
      <text:p text:style-name="Normal"/>
      <text:p text:style-name="P213"><text:span text:style-name="T214">11</text:span><text:span text:style-name="T215">. Į lentelę „Nebalansinės sąnaudos“ ASPĮ</text:span><text:span text:style-name="T216"><text:s/></text:span><text:span text:style-name="T217">įveda nebalansinių sąnaudų duomenis iš atitinkamų ASPĮ duomenų šaltinių. Prireikus papildoma nebalansinių sąnaudų kategorija ir jai priskiriamų sąnaudų duomenys nu</text:span><text:span text:style-name="T218">rodomi „Q“ eilutėje.</text:span><text:span text:style-name="T219"><text:s/></text:span><text:span text:style-name="T220">Papildant nebalansinių sąnaudų kategorijas, reikia vadovautis Instrukcijos 7 punkto reikalavimais. Tolesni skaičiavimai atliekami automatiškai, t. y. automatiškai apskaičiuojama kiekvienai nebalansinių sąnaudų kategorijai tenkanti sąna</text:span><text:span text:style-name="T221">udų dalis (procentais), palyginti su visomis ASPĮ nebalansinėmis sąnaudomis, ir suminiai rodikliai.</text:span></text:p>
      <text:p text:style-name="P222"><text:span text:style-name="T223">12</text:span><text:span text:style-name="T224">. Į lentelę „ASPĮ DRG koeficientų suma“ VLK įveda ataskaitinio laikotarpio (kalendorinių metų) DRG koeficientų sumą ir šiuos duomenis pateikia ASPĮ.</text:span></text:p>
      <text:p text:style-name="P225"><text:span text:style-name="T226">13</text:span><text:span text:style-name="T227">. Lentelė „Papildoma informacija“ automatiškai užpildoma duomenimis apie centralizuotai viešojo pirkimo būdu perkamų bei VLK direktoriaus įsakymais skirtomis lėšomis ASPĮ įsigytų vaistinių preparatų, protezų ir implantų bei kitų medicinos pagalbos pri</text:span><text:span text:style-name="T228">emonių sąnaudas, susidariusias teikiant aktyviojo gydymo paslaugas.<text:s/></text:span></text:p>
      <text:p text:style-name="P229"><text:span text:style-name="T230">14</text:span><text:span text:style-name="T231">. Lentelėje „Ar ASPĮ perka maitinimo paslaugas?“ ASPĮ</text:span><text:span text:style-name="T232"><text:s/></text:span><text:span text:style-name="T233">pasirenka reikšmę pagal tai, kaip užtikrina pacientų maitinimą. Šios lentelės antroje eilutėje „Kurioje veiklos ataskaitos eilu</text:span><text:span text:style-name="T234">tėje apskaitomos maitinimo sąnaudos, detalizuojamos A4 lape?“ ASPĮ pasirenka atitinkamą veiklos rezultatų ataskaitos eilutę, kurioje yra apskaitomos maitinimo sąnaudos, pavyzdžiui, „Sunaudotų ir parduotų atsargų savikaina“, „Kitos paslaugos“ ar kt.</text:span></text:p>
      <text:p text:style-name="P235"><text:span text:style-name="T236">15</text:span><text:span text:style-name="T237">.</text:span><text:span text:style-name="T238"><text:s/>Papildomi paaiškinimai:<text:s/></text:span></text:p>
      <text:p text:style-name="P239"><text:span text:style-name="T240">15.1</text:span><text:span text:style-name="T241">. nebalansinės sąnaudos (pavyzdžiui, pastatų ir kito materialaus ilgalaikio turto nusidėvėjimas) neįtraukiamos į ASPĮ sąnaudų skaičiavimą;</text:span></text:p>
      <text:p text:style-name="P242"><text:span text:style-name="T243">15.2</text:span><text:span text:style-name="T244">. įvedus į Sąnaudų apskaitos modelį visus reikiamus duomenis, lentelėje „Visų</text:span><text:span text:style-name="T245"><text:s/>į Sąnaudų apskaitos modelį įvestų duomenų patikrinimas“ identifikuojamos pildymo klaidos (jei tokių yra). Atsiradus užrašui „Yra klaidų / neįvestų duomenų“, būtina įsitikinti, kuriame iš Sąnaudų apskaitos modelio lapų yra rodomas klaidos pranešimas, ir pa</text:span><text:span text:style-name="T246">tikrinti atitinkamo lapo bei, jei reikia, su juo susijusių ankstesnių lapų skaičiavimų duomenis. Užrašas „Yra klaidų / neįvestų duomenų“ gali būti rodomas ir tada, kai į Sąnaudų apskaitos modelį neįvedami visi reikiami duomenys. Jei Sąnaudų apskaitos model</text:span><text:span text:style-name="T247">is užpildomas duomenimis be klaidų, kontroliniame langelyje atsiranda ženklas „–“.</text:span></text:p>
      <text:p text:style-name="P248"/>
      <text:p text:style-name="P249"><text:span text:style-name="T250">III</text:span><text:span text:style-name="T251"><text:s/>SKYRIUS</text:span></text:p>
      <text:p text:style-name="P252"><text:span text:style-name="T253">A2 LAPO „FAKTINĖS ASPĮ STRUKTŪROS SUSIEJIMAS SU STANDARTIZUOTA ASPĮ STRUKTŪRA“ PILDYMAS</text:span></text:p>
      <text:p text:style-name="P254"/>
      <text:p text:style-name="P255"><text:span text:style-name="T256">16</text:span><text:span text:style-name="T257">. Skiltyje „Standartiniai padaliniai“ nurodyti padaliniai</text:span><text:span text:style-name="T258">, sudarantys standartizuotą ASPĮ struktūrą. Šioje skiltyje standartiniai padaliniai yra išdėstyti trimis lygiais, nuo kurių priklauso sąnaudų skaičiavimo detalumas. Pirmajam sąnaudų skaičiavimo lygiui priskiriami paryškintu juodu šriftu išskirti didžiausi<text:s/></text:span><text:span text:style-name="T259">standartiniai padaliniai, pavyzdžiui, chirurgijos padalinys (skaičiuojamos bendros visų chirurgijos padalinių sąnaudos, jų nedetalizuojant pagal mažesnius padalinius), antrajam sąnaudų skaičiavimo lygiui priskiriami mažesni padaliniai, pavyzdžiui, chirurgi</text:span><text:span text:style-name="T260">jos padaliniui priklausantis akušerijos ir ginekologijos padalinys, o trečiajam sąnaudų skaičiavimo lygiui priskiriami mažiausi padaliniai, pavyzdžiui, nurodomi akušerijos ir ginekologijos padaliniui priskiriami padaliniai – akušerijos ar ginekologijos pad</text:span><text:span text:style-name="T261">alinys.</text:span></text:p>
      <text:p text:style-name="P262"><text:span text:style-name="T263">17</text:span><text:span text:style-name="T264">. ASPĮ pasirenka sąnaudų skaičiavimo lygį pagal skiltyje „Standartiniai padaliniai“ nurodytus padalinius ir pažymi atitinkamą langelį skiltyje „Padalinys, priklausantis ASPĮ organizacinei struktūrai“:</text:span></text:p>
      <text:p text:style-name="P265"><text:span text:style-name="T266">17.1</text:span><text:span text:style-name="T267">. jei pasirenkamas tam tikroje eilu</text:span><text:span text:style-name="T268">tėje nurodytas standartinis padalinys, kuris pagal savo paskirtį ir funkcijas atitinka tam tikrą faktiškai ASPĮ struktūrai priklausantį padalinį, tos pačios eilutės skiltyje „Padalinys, priklausantis ASPĮ organizacinei struktūrai“ turi būti pasirenkamas ir</text:span><text:span text:style-name="T269"><text:s/>ženklas „</text:span><text:span text:style-name="T270">&gt;&gt;“</text:span><text:span text:style-name="T271">;</text:span></text:p>
      <text:p text:style-name="P272"><text:span text:style-name="T273">17.2</text:span><text:span text:style-name="T274">. jei atitinkamoje eilutėje nurodytas standartinis padalinys nepasirenkamas, tos pačios eilutės skiltyje „Padalinys, priklausantis ASPĮ organizacinei struktūrai“ turi būti pasirenkamas ženklas „–</text:span><text:span text:style-name="T275">“</text:span><text:span text:style-name="T276">.</text:span></text:p>
      <text:p text:style-name="P277"><text:span text:style-name="T278">18</text:span><text:span text:style-name="T279">. Duomenų tikrinimo skiltyj</text:span><text:span text:style-name="T280">e „Kontrolinė skiltis“ atsiradus užrašui „Klaida“, būtina įsitikinti, ar tinkamai buvo pasirinkti sąnaudų skaičiavimo lygiai. Klaida identifikuojama tuomet, jei kartu su aukštesnio lygio padaliniu, priskiriamu atitinkamam sąnaudų skaičiavimo lygiui, pasire</text:span><text:span text:style-name="T281">nkamas šiam padaliniui priskiriamas žemesnio lygio padalinys, t. y. padalinys, priskiriamas kitam sąnaudų skaičiavimo lygiui. Pavyzdžiui, pasirenkamas chirurgijos padalinys, priskiriamas pirmajam sąnaudų skaičiavimo lygiui, ir į jo sudėtį įeinantis abdomin</text:span><text:span text:style-name="T282">alinės chirurgijos padalinys, priskiriamas antrajam sąnaudų skaičiavimo lygiui. Taip pat klaida būtų identifikuojama pasirinkus, pavyzdžiui, akušerijos padalinį ir ginekologijos padalinį, priskiriamus trečiajam sąnaudų skaičiavimo lygiui, ir tuo pačiu metu</text:span><text:span text:style-name="T283"><text:s/>pasirinkus antrajam sąnaudų skaičiavimo lygiui priskiriamą akušerijos ir ginekologijos padalinį.</text:span></text:p>
      <text:p text:style-name="P284"><text:span text:style-name="T285">19</text:span><text:span text:style-name="T286">. Skiltyje „Operacinės“ ASPĮ nurodo, kaip apskaitomos operacijų sąnaudos: kartu su chirurginiais padaliniais, kartu su reanimacijos ir intensyviosios te</text:span><text:span text:style-name="T287">rapijos padaliniais ar atskirai. VLK tikslinga lyginti tik tų ASPĮ operacinių padalinių sąnaudas, kurios apskaitomos vienodai.</text:span></text:p>
      <text:p text:style-name="P288"><text:span text:style-name="T289">20</text:span><text:span text:style-name="T290">. Papildomi paaiškinimai:</text:span></text:p>
      <text:p text:style-name="P291"><text:span text:style-name="T292">20.1</text:span><text:span text:style-name="T293">. pasirinkto sąnaudų skaičiavimo lygio neprivaloma taikyti visos ASPĮ mastu, pavyzdžiui,<text:s/></text:span><text:span text:style-name="T294">chirurgijos sąnaudoms skaičiuoti galima pasirinkti pirmąjį sąnaudų skaičiavimo lygį, o vidaus ligų skyrių sąnaudoms – antrąjį ir (arba) trečiąjį. ASPĮ pagal galimybes turėtų pasirinkti kuo žemesnį sąnaudų skaičiavimo lygį;</text:span><text:s/></text:p>
      <text:p text:style-name="P295">Papunkčio pakeitimai:</text:p>
      <text:p text:style-name="P296"><text:span text:style-name="T297">Nr.<text:s/></text:span><text:a xlink:href="https://www.e-tar.lt/portal/legalAct.html?documentId=7b882e70f51711ef8619bb348379608d" office:target-frame-name="_top" xlink:show="replace"><text:span text:style-name="T298">1K-57</text:span></text:a><text:span text:style-name="T299">, 2025-02-27, paskelbta TAR 2025-02-27, i. k. 2025-03305</text:span></text:p>
      <text:p text:style-name="Normal"/>
      <text:p text:style-name="P300"><text:span text:style-name="T301">20.2</text:span><text:span text:style-name="T302">.<text:s/></text:span><text:span text:style-name="T303">faktiniai ASPĮ padalinių pavadinimai neprivalo atitikti standartinių padalinių pavadini</text:span><text:span text:style-name="T304">mų. Jei atitinkamo ASPĮ padalinio pavadinimas neįtrauktas į standartinių padalinių skiltį, reikia pasirinkti šį padalinį labiausiai atitinkantį pagal funkcijas ir paskirtį standartinį padalinį. ASPĮ, vadovaudamasi Instrukcijos 7 punkto nuostatomis, gali si</text:span><text:span text:style-name="T305">ūlyti nuo kitų finansinių metų įtraukti į standartizuotą ASPĮ struktūrą naują padalinį (tam tikslui yra paliktos tuščios eilutės skiltyje „Standartiniai padaliniai“). Naujas padalinys įrašomas į skiltį „Standartiniai padaliniai“ tik suderinus tai su visomi</text:span><text:span text:style-name="T306">s aktyviojo gydymo paslaugas teikiančiomis ASPĮ;</text:span></text:p>
      <text:p text:style-name="P307"><text:span text:style-name="T308">20.3</text:span><text:span text:style-name="T309">. šiame lape papildomai įtraukto IT padalinio (-ių) pasirinkti nereikia, nes šis padalinys šiame lape nurodytas tik dėl bendros informacijos.</text:span></text:p>
      <text:p text:style-name="P310"/>
      <text:p text:style-name="P311"><text:span text:style-name="T312">IV</text:span><text:span text:style-name="T313"><text:s/>SKYRIUS</text:span></text:p>
      <text:p text:style-name="P314"><text:span text:style-name="T315">A3 LAPO „AKTYVIOJO GYDYMO ATVEJŲ SKAI</text:span><text:span text:style-name="T316">ČIUS PAGAL ASPĮ STRUKTŪRINIUS PADALINIUS“ PILDYMAS</text:span></text:p>
      <text:p text:style-name="P317"/>
      <text:p text:style-name="P318"><text:span text:style-name="T319">21</text:span><text:span text:style-name="T320">. Į šio lapo skiltis, pažymėtas rausva spalva, VLK įveda ataskaitinio laikotarpio (kalendorinių metų) duomenis, kurie yra pateikiami ASPĮ:</text:span></text:p>
      <text:p text:style-name="P321"><text:span text:style-name="T322">21.1</text:span><text:span text:style-name="T323">. skiltyje „Kortelės Nr.“ nurodomas paciento kortelės</text:span><text:span text:style-name="T324"><text:s/>(forma Nr. 066/a-LK „Stacionare gydomo asmens statistinė kortelė“)</text:span><text:span text:style-name="T325"><text:s/>numeris;</text:span></text:p>
      <text:p text:style-name="P326"><text:span text:style-name="T327">21.2</text:span><text:span text:style-name="T328">. skiltyje „Gydymo etapo Nr. kortelėje“ nurodomas gydymo etapo numeris;</text:span></text:p>
      <text:p text:style-name="P329"><text:span text:style-name="T330">21.3</text:span><text:span text:style-name="T331">. skiltyje „Gydymo etapo pradžios data“ nurodoma data, kai pradedamas gydymo etapas;</text:span></text:p>
      <text:p text:style-name="P332"><text:span text:style-name="T333">21.4</text:span><text:span text:style-name="T334">. skiltyje „Padalinio pavadinimas“ nurodomas ASPĮ padalinys, kuriame buvo gydytas pacientas. Jei pacientas buvo perkeltas gydyti į kitą padalinį, šioje skiltyje pildoma nauja eilutė, kurioje nurodomas šis padalinys. Paciento gydymas tam tikrame padalinyj</text:span><text:span text:style-name="T335">e, kuriame jam teikiamos atitinkamos aktyviojo gydymo paslaugos, laikomas vienu gydymo epizodu. Jei pacientas perkeliamas į kitą padalinį, jo gydymas šiame padalinyje laikomas kitu gydymo epizodu. Jei jis grįžta gydytis į pirmąjį padalinį, tai bus laikoma<text:s/></text:span><text:span text:style-name="T336">nauju gydymo epizodu. Visi to paties paciento gydymo epizodai sudaro vieną aktyviojo gydymo atvejį (vieną gydymo etapą);</text:span></text:p>
      <text:p text:style-name="P337"><text:span text:style-name="T338">21.5</text:span><text:span text:style-name="T339">. skiltyje „Gydymo padalinyje pradžios data“ nurodoma data, kai pradedamas gydymas ASPĮ padalinyje (gydymo epizodo pradžios<text:s/></text:span><text:span text:style-name="T340">data);</text:span></text:p>
      <text:p text:style-name="P341"><text:span text:style-name="T342">21.6</text:span><text:span text:style-name="T343">. skiltyje „Gydymo padalinyje pabaigos data“ nurodoma data, kai baigiamas gydymas ASPĮ padalinyje (gydymo epizodo pabaigos data);</text:span></text:p>
      <text:p text:style-name="P344"><text:span text:style-name="T345">21.7</text:span><text:span text:style-name="T346">. skiltyje „Padalinio eilės Nr. vieno gydymo etapo metu“ nurodomas ASPĮ padalinio, kuriame pacientas bu</text:span><text:span text:style-name="T347">vo gydomas, eilės numeris (gydymo epizodo eilės numeris) vieno gydymo etapo metu (jei pacientas buvo gydomas keliuose padaliniuose). Jei pacientas buvo gydomas tik viename padalinyje, šioje skiltyje rašomas skaičius „1“;</text:span></text:p>
      <text:p text:style-name="P348"><text:span text:style-name="T349">21.8</text:span><text:span text:style-name="T350">. skiltyje „Gydymo etapo pa</text:span><text:span text:style-name="T351">baigos data“ nurodoma data, kai baigiasi gydymo etapas;</text:span></text:p>
      <text:p text:style-name="P352"><text:span text:style-name="T353">21.9</text:span><text:span text:style-name="T354">.<text:s/></text:span><text:span text:style-name="T355">skiltyje „DRG kodas“</text:span><text:span text:style-name="T356"><text:s/>nurodomas giminingų diagnozių grupės, kuriai priskiriamas aktyviojo gydymo atvejis, kodas.</text:span></text:p>
      <text:p text:style-name="P357"><text:span text:style-name="T358">22</text:span><text:span text:style-name="T359">. VLK įvedus ataskaitinio laikotarpio duomenis į rausva spalva pažymėt</text:span><text:span text:style-name="T360">as skiltis, aprašytas Instrukcijos 21.1–21.9 papunkčių reikalavimuose, ir pele spustelėjus duomenų filtravimo mygtuką „Filtruoti“ (naudojama<text:s/></text:span><text:span text:style-name="T361">MS Excel</text:span><text:span text:style-name="T362"><text:s/>filtravimo funkcija), automatiškai užpildomos šios skiltys:</text:span></text:p>
      <text:p text:style-name="P363"><text:span text:style-name="T364">22.1</text:span><text:span text:style-name="T365">. skiltyje „Lovadienių skaičius“ automat</text:span><text:span text:style-name="T366">iškai nurodomas tam pačiam gydymo epizodui tenkantis lovadienių skaičius;</text:span></text:p>
      <text:p text:style-name="P367"><text:span text:style-name="T368">22.2</text:span><text:span text:style-name="T369">.<text:s/></text:span><text:span text:style-name="T370">skiltyje „Padalinio pavadinimas“ automatiškai nurodomi visi ASPĮ padaliniai, kuriuose ataskaitiniu laikotarpiu buvo užfiksuoti aktyviojo gydymo atvejai;</text:span></text:p>
      <text:p text:style-name="P371"><text:span text:style-name="T372">22.3</text:span><text:span text:style-name="T373">.<text:s/></text:span><text:span text:style-name="T374">skiltyje<text:s/></text:span><text:span text:style-name="T375">„ASPĮ padalinio aktyviojo gydymo epizodų skaičius“</text:span><text:span text:style-name="T376"><text:s/>automatiškai nurodomas atitinkamiems ASPĮ padaliniams tenkantis aktyviojo gydymo epizodų skaičius per ataskaitinį laikotarpį;</text:span></text:p>
      <text:p text:style-name="P377"><text:span text:style-name="T378">22.4</text:span><text:span text:style-name="T379">. skiltyje „ASPĮ padalinio aktyviojo gydymo atvejų skaičius“</text:span><text:span text:style-name="T380"><text:s/>automatišk</text:span><text:span text:style-name="T381">ai nurodomas atitinkamiems ASPĮ padaliniams tenkantis aktyviojo gydymo atvejų skaičius per ataskaitinį laikotarpį;</text:span></text:p>
      <text:p text:style-name="P382"><text:span text:style-name="T383">22.5</text:span><text:span text:style-name="T384">.<text:s/></text:span><text:span text:style-name="T385">skiltyje „ASPĮ padalinio aktyviojo gydymo lovadienių skaičius“</text:span><text:span text:style-name="T386"><text:s/>automatiškai nurodomas atitinkamiems ASPĮ padaliniams tenkantis akty</text:span><text:span text:style-name="T387">viojo gydymo lovadienių skaičius per ataskaitinį laikotarpį;</text:span></text:p>
      <text:p text:style-name="P388"><text:span text:style-name="T389">22.6</text:span><text:span text:style-name="T390">.<text:s/></text:span><text:span text:style-name="T391">skiltyje „Bendras ASPĮ aktyviojo gydymo atvejų skaičius“<text:s/></text:span><text:span text:style-name="T392">automatiškai apskaičiuojamas bendras ASPĮ aktyviojo gydymo atvejų skaičius per ataskaitinį laikotarpį;</text:span></text:p>
      <text:p text:style-name="P393"><text:span text:style-name="T394">22.7</text:span><text:span text:style-name="T395">.<text:s/></text:span><text:span text:style-name="T396">skiltyje „Bendr</text:span><text:span text:style-name="T397">as ASPĮ aktyviojo gydymo epizodų skaičius“<text:s/></text:span><text:span text:style-name="T398">automatiškai apskaičiuojamas bendras ASPĮ aktyviojo gydymo epizodų skaičius per ataskaitinį laikotarpį;</text:span></text:p>
      <text:p text:style-name="P399"><text:span text:style-name="T400">22.8</text:span><text:span text:style-name="T401">.<text:s/></text:span><text:span text:style-name="T402">skiltyje „Bendras ASPĮ aktyviojo gydymo lovadienių skaičius“<text:s/></text:span><text:span text:style-name="T403">automatiškai apskaičiuojamas bendras<text:s/></text:span><text:span text:style-name="T404">ASPĮ aktyviojo gydymo lovadienių skaičius per ataskaitinį laikotarpį.</text:span></text:p>
      <text:p text:style-name="P405"><text:span text:style-name="T406">23</text:span><text:span text:style-name="T407">.<text:s/></text:span><text:span text:style-name="T408">skiltyje „ASPĮ padalinį atitinkantis standartinis padalinys“<text:s/></text:span><text:span text:style-name="T409">ASPĮ iš sąrašo pasirenka atitinkamą standartinį padalinį, kuris pagal funkcijas ir paskirtį atitinka skiltyje „Pada</text:span><text:span text:style-name="T410">linio pavadinimas“ nurodytą faktinį ASPĮ padalinį.</text:span></text:p>
      <text:p text:style-name="P411"><text:span text:style-name="T412">24</text:span><text:span text:style-name="T413">.<text:s/></text:span><text:span text:style-name="T414">Papildomi paaiškinimai:</text:span></text:p>
      <text:p text:style-name="P415"><text:span text:style-name="T416">24.1</text:span><text:span text:style-name="T417">. VLK mygtuką<text:s/></text:span><text:span text:style-name="T418">„Filtruoti“</text:span><text:span text:style-name="T419"><text:s/>spaudžia po to, kai įveda duomenis į rausva spalva pažymėtas skiltis, aprašytas šios instrukcijos 21.1–21.9 papunkčiuose. Pasikeitus šių skil</text:span><text:span text:style-name="T420">čių duomenims, t. y. VLK atnaujinus šiuos duomenis, jie filtruojami iš naujo – VLK mygtuką „Filtruoti“ spaudžia dar kartą ir patikslintus duomenis pateikia ASPĮ;</text:span></text:p>
      <text:p text:style-name="P421"><text:span text:style-name="T422">24.2</text:span><text:span text:style-name="T423">. jeigu<text:s/></text:span><text:span text:style-name="T424">skiltyje „Lovadienių skaičius“<text:s/></text:span><text:span text:style-name="T425">rodomos klaidos, VLK spaudžia mygtuką<text:s/></text:span><text:span text:style-name="T426">„Keisti n</text:span><text:span text:style-name="T427">audojamą datos formatą“</text:span><text:span text:style-name="T428">;<text:s/></text:span></text:p>
      <text:p text:style-name="P429"><text:span text:style-name="T430">24.3</text:span><text:span text:style-name="T431">.<text:s/></text:span><text:span text:style-name="T432">skiltyje „ASPĮ padalinį atitinkantis standartinis padalinys“<text:s/></text:span><text:span text:style-name="T433">atitinkamas standartinis padalinys pasirenkamas iš šių padalinių sąrašo, kuris išskleidžiamas spustelėjus pele ant atitinkamo šios skilties langelio ir paspaud</text:span><text:span text:style-name="T434">us šalia langelio atsirandančią rodyklę;</text:span></text:p>
      <text:p text:style-name="P435"><text:span text:style-name="T436">24.4</text:span><text:span text:style-name="T437">. skiltyje „Padalinio pavadinimas“ kiekvienam po duomenų filtravimo automatiškai įrašytam padaliniui yra priskiriamas atitinkamas standartinis padalinys. Dėl kodavimo klaidų tam tikri aktyviojo gydymo atveja</text:span><text:span text:style-name="T438">i gali būti priskiriami padaliniui, kuriame pacientai negydomi, arba padaliniui, kuriame gydomiems pacientams nėra teikiamos aktyviojo gydymo paslaugos (pavyzdžiui, slaugos). Pastebėtos kodavimo klaidos turi būti ištaisytos. ASPĮ ištaisius kodavimo klaidas</text:span><text:span text:style-name="T439">, VLK iš naujo įveda duomenis, nurodytus Instrukcijos 21.1–21.9 papunkčiuose, ir pateikia ASPĮ. Jei nėra galimybės klaidos ištaisyti, skiltyje „ASPĮ padalinį atitinkantis standartinis padalinys“ ASPĮ parenka atitinkamą standartinį padalinį, atsižvelgdama į</text:span><text:span text:style-name="T440"><text:s/>giminingų diagnozių grupę, kuriai priklauso aktyviojo gydymo atvejai, dėl kodavimo klaidos priskirti ne tam padaliniui;</text:span></text:p>
      <text:p text:style-name="P441"><text:span text:style-name="T442">24.5</text:span><text:span text:style-name="T443">. A2 lapo skiltyje „Padalinys, priklausantis ASPĮ organizacinei struktūrai“ ASPĮ atlikus pakeitimus – vietoj vieno padalinio nu</text:span><text:span text:style-name="T444">rodžius kitą padalinį, A3 lapo skiltyje „ASPĮ padalinį atitinkantis standartinis padalinys“ klaidos indikatorius automatiškai neatsiranda. ASPĮ, atlikusi pakeitimus A2 lape, atitinkamus pakeitimus padaro ir A3 lapo skiltyje „ASPĮ padalinį atitinkantis stan</text:span><text:span text:style-name="T445">dartinis padalinys“.</text:span></text:p>
      <text:p text:style-name="P446"/>
      <text:p text:style-name="P447"><text:span text:style-name="T448">V</text:span><text:span text:style-name="T449"><text:s/>SKYRIUS</text:span></text:p>
      <text:p text:style-name="P450"><text:span text:style-name="T451">A4 LAPO „PAGRINDINIŲ SĄNAUDŲ GRUPIŲ DUOMENŲ DETALIZAVIMAS PAGAL ASPĮ PADALINIUS“ PILDYMAS</text:span></text:p>
      <text:p text:style-name="P452"/>
      <text:p text:style-name="P453"><text:span text:style-name="T454">25</text:span><text:span text:style-name="T455">.<text:s/></text:span><text:span text:style-name="T456">Skiltyje „ASPĮ padaliniams tenkantis aktyviojo gydymo epizodų skaičius“<text:s/></text:span><text:span text:style-name="T457">automatiškai nurodomas ASPĮ padaliniams tenka</text:span><text:span text:style-name="T458">ntis aktyviojo gydymo epizodų skaičius.</text:span></text:p>
      <text:p text:style-name="P459"><text:span text:style-name="T460">26</text:span><text:span text:style-name="T461">.<text:s/></text:span><text:span text:style-name="T462">Skiltyje „ASPĮ padaliniams tenkantis aktyviojo gydymo atvejų skaičius“<text:s/></text:span><text:span text:style-name="T463">automatiškai nurodomas ASPĮ padaliniams tenkantis aktyviojo gydymo atvejų skaičius.</text:span></text:p>
      <text:p text:style-name="P464"><text:span text:style-name="T465">27</text:span><text:span text:style-name="T466">. Šiame lape pagrindinių sąnaudų grupėms priskirtos sąnaudos paskirstomos ASPĮ standartizuotos struktūros padaliniams, išvardytiems<text:s/></text:span><text:span text:style-name="T467">skiltyje „Standartiniai padaliniai“. ASPĮ užpildo dalies „Pagrindinių sąnaudų grupės“<text:s/></text:span><text:span text:style-name="T468">skiltis (rausva spalva pažymėtus jų la</text:span><text:span text:style-name="T469">ngelius), kuriose pateikiami šių pagrindinių sąnaudų grupių duomenys:</text:span></text:p>
      <text:p text:style-name="P470"><text:span text:style-name="T471">27.1</text:span><text:span text:style-name="T472">. gydytojų darbo užmokesčio sąnaudų;</text:span></text:p>
      <text:p text:style-name="P473"><text:span text:style-name="T474">27.2</text:span><text:span text:style-name="T475">. slaugos personalo darbo užmokesčio sąnaudų;</text:span></text:p>
      <text:p text:style-name="P476"><text:span text:style-name="T477">27.3</text:span><text:span text:style-name="T478">. kito personalo darbo užmokesčio sąnaudų;</text:span></text:p>
      <text:p text:style-name="P479"><text:span text:style-name="T480">27.4</text:span><text:span text:style-name="T481">. vaistinių preparatų (perkamų</text:span><text:span text:style-name="T482"><text:s/>centralizuotai ir įsigytų ne centralizuotai) sąnaudų;</text:span></text:p>
      <text:p text:style-name="P483"><text:span text:style-name="T484">27.5</text:span><text:span text:style-name="T485">. protezų ir implantų (perkamų centralizuotai ir įsigytų ne centralizuotai) sąnaudų;</text:span></text:p>
      <text:p text:style-name="P486"><text:span text:style-name="T487">27.6</text:span><text:span text:style-name="T488">. kraujo komponentų sąnaudų;</text:span></text:p>
      <text:p text:style-name="P489"><text:span text:style-name="T490">27.7</text:span><text:span text:style-name="T491">. maitinimo sąnaudų.</text:span></text:p>
      <text:p text:style-name="P492"><text:span text:style-name="T493">28</text:span><text:span text:style-name="T494">. Šiame lape<text:s/></text:span><text:span text:style-name="T495">ASPĮ pagal standartiz</text:span><text:span text:style-name="T496">uotus padalinius atskirai nurodo į bendrą sąnaudų, priskirtų pagrindinių sąnaudų grupėms, sumą įtrauktas šias pagrindines sąnaudas, susijusias su Covid-19 ligos (koronaviruso infekcijos) gydymu (nurodo tuo atveju, jei yra paskelbta valstybės lygio ekstrema</text:span><text:span text:style-name="T497">lioji situacija dėl Covid-19 ligos (koronaviruso infekcijos) plitimo grėsmės):<text:s/></text:span></text:p>
      <text:p text:style-name="P498"><text:span text:style-name="T499">28.1</text:span><text:span text:style-name="T500">. gydytojų darbo užmokesčio sąnaudas;<text:s/></text:span></text:p>
      <text:p text:style-name="P501"><text:span text:style-name="T502">28.2</text:span><text:span text:style-name="T503">. slaugos personalo darbo užmokesčio sąnaudas;</text:span></text:p>
      <text:p text:style-name="P504"><text:span text:style-name="T505">28.3</text:span><text:span text:style-name="T506">. kito personalo darbo užmokesčio sąnaudas;</text:span></text:p>
      <text:p text:style-name="P507"><text:span text:style-name="T508">28.4</text:span><text:span text:style-name="T509">. vaistinių prep</text:span><text:span text:style-name="T510">aratų, asmens apsaugos ir kitų medicinos pagalbos priemonių (įsigytų ne centralizuotai) sąnaudas;</text:span></text:p>
      <text:p text:style-name="P511"><text:span text:style-name="T512">28.5</text:span><text:span text:style-name="T513">. vaistinių preparatų, asmens apsaugos ir kitų medicinos pagalbos priemonių (perkamų centralizuotai) sąnaudas.</text:span><text:s/></text:p>
      <text:p text:style-name="P514">Punkto pakeitimai:</text:p>
      <text:p text:style-name="P515"><text:span text:style-name="T516">Nr.<text:s/></text:span><text:a xlink:href="https://www.e-tar.lt/portal/legalAct.html?documentId=055188b0da3711eead77e967e3995264" office:target-frame-name="_top" xlink:show="replace"><text:span text:style-name="T517">1K-73</text:span></text:a><text:span text:style-name="T518">, 2024-03-04, paskelbta TAR 2024-03-04, i. k. 2024-04014</text:span></text:p>
      <text:p text:style-name="Normal"/>
      <text:p text:style-name="P519"><text:span text:style-name="T520">29</text:span><text:span text:style-name="T521">.<text:s/></text:span><text:span text:style-name="T522">Papildomi paaiškinimai:</text:span></text:p>
      <text:p text:style-name="P523"><text:span text:style-name="T524">29.1</text:span><text:span text:style-name="T525">. šiame lape vaistinių preparatų, protezų ir implantų sąnau</text:span><text:span text:style-name="T526">dos yra išskaidomos į dvi grupes – perkamų centralizuotai ir įsigytų ne centralizuotai. Toks duomenų išskaidymas leidžia apskaičiuoti tiek bendrą aktyviojo gydymo paslaugų teikimo savikainą, įtraukiant centralizuotai perkamų vaistinių preparatų, protezų ir</text:span><text:span text:style-name="T527"><text:s/>implantų sąnaudų duomenis, tiek aktyviojo gydymo paslaugų teikimo savikainą, eliminuojant centralizuotai perkamų vaistinių preparatų, protezų ir implantų sąnaudų duomenis;</text:span></text:p>
      <text:p text:style-name="P528"><text:span text:style-name="T529">29.2</text:span><text:span text:style-name="T530">. vaistinių preparatų (perkamų centralizuotai ir įsigyjamų ne centralizuota</text:span><text:span text:style-name="T531">i) sąnaudų grupėms priskiriamos vaistų, reagentų, dezinfekcinių ir kitų tirpalų, tvarsliavos, medicininio deguonies, asmens apsaugos bei kitų medicinos pagalbos priemonių ir pan. sąnaudos;</text:span><text:s/></text:p>
      <text:p text:style-name="P532">Papildyta papunkčiu:</text:p>
      <text:p text:style-name="P533"><text:span text:style-name="T534">Nr.<text:s/></text:span><text:a xlink:href="https://www.e-tar.lt/portal/legalAct.html?documentId=7b882e70f51711ef8619bb348379608d" office:target-frame-name="_top" xlink:show="replace"><text:span text:style-name="T535">1K-57</text:span></text:a><text:span text:style-name="T536">, 2025-02-27, paskelbta TAR 2025-02-27, i. k. 2025-03305</text:span></text:p>
      <text:p text:style-name="Normal"/>
      <text:p text:style-name="P537"><text:span text:style-name="T538">29.3</text:span><text:span text:style-name="T539">.</text:span><text:span text:style-name="T540"><text:s/>ASPĮ padalinys, kuriam yra priskirtas bent vienas aktyviojo gydymo atvejis, privalo turėti tiesioginių darbo užmokesčio sąnaud</text:span><text:span text:style-name="T541">ų;</text:span></text:p>
      <text:p text:style-name="P542">Papunkčio numeracijos pakeitimas:</text:p>
      <text:p text:style-name="P543"><text:span text:style-name="T544">Nr.<text:s/></text:span><text:a xlink:href="https://www.e-tar.lt/portal/legalAct.html?documentId=7b882e70f51711ef8619bb348379608d" office:target-frame-name="_top" xlink:show="replace"><text:span text:style-name="T545">1K-57</text:span></text:a><text:span text:style-name="T546">, 2025-02-27, paskelbta TAR 2025-02-27, i. k. 2025-03305</text:span></text:p>
      <text:p text:style-name="Normal"/>
      <text:p text:style-name="P547"><text:span text:style-name="T548">29.4</text:span><text:span text:style-name="T549">. bendra trijose skiltyse – gydytojų darbo užm</text:span><text:span text:style-name="T550">okesčio, slaugos personalo darbo užmokesčio ir kito personalo darbo užmokesčio – nurodytų darbo užmokesčio sąnaudų suma turi sutapti su darbo užmokesčio ir socialinio draudimo sąnaudų suma, nurodyta ASPĮ veiklos rezultatų ataskaitoje ir A1 lape;<text:s/></text:span></text:p>
      <text:p text:style-name="P551">Papunkčio<text:s/>numeracijos pakeitimas:</text:p>
      <text:p text:style-name="P552"><text:span text:style-name="T553">Nr.<text:s/></text:span><text:a xlink:href="https://www.e-tar.lt/portal/legalAct.html?documentId=7b882e70f51711ef8619bb348379608d" office:target-frame-name="_top" xlink:show="replace"><text:span text:style-name="T554">1K-57</text:span></text:a><text:span text:style-name="T555">, 2025-02-27, paskelbta TAR 2025-02-27, i. k. 2025-03305</text:span></text:p>
      <text:p text:style-name="Normal"/>
      <text:p text:style-name="P556"><text:span text:style-name="T557">29.5</text:span><text:span text:style-name="T558">. kitų bendrų padalinių grupėje yra išskirtas IT padalinys</text:span><text:span text:style-name="T559"><text:s/>(-iai), kurio (-ių) darbo užmokesčio sąnaudas privaloma nurodyti (duomenys įvedami į baltos spalvos langelius). Šioje dalyje nurodomos IT specialistų darbo užmokesčio sąnaudos ir tuo atveju, jeigu ASPĮ tokio atskiro padalinio neturi, o IT specialistai dir</text:span><text:span text:style-name="T560">ba kituose bendruose padaliniuose. Šios sąnaudos nėra įskaičiuojamos į sumą, nurodytą eilutėje „Iš viso:“;</text:span></text:p>
      <text:p text:style-name="P561">Papunkčio numeracijos pakeitimas:</text:p>
      <text:p text:style-name="P562"><text:span text:style-name="T563">Nr.<text:s/></text:span><text:a xlink:href="https://www.e-tar.lt/portal/legalAct.html?documentId=7b882e70f51711ef8619bb348379608d" office:target-frame-name="_top" xlink:show="replace"><text:span text:style-name="T564">1K-57</text:span></text:a><text:span text:style-name="T565">, 2025-0</text:span><text:span text:style-name="T566">2-27, paskelbta TAR 2025-02-27, i. k. 2025-03305</text:span></text:p>
      <text:p text:style-name="Normal"/>
      <text:p text:style-name="P567"><text:span text:style-name="T568">29.6</text:span><text:span text:style-name="T569">. atskirai nurodomos į bendrą sąnaudų, priskirtų pagrindinių sąnaudų grupėms, sumą įtrauktos šios pagrindinės sąnaudos, susijusios su Covid-19 ligos (koronaviruso infekcijos) gydymu (nurodomos tuo a</text:span><text:span text:style-name="T570">tveju, jei yra paskelbta valstybės lygio ekstremalioji situacija dėl Covid-19 ligos (koronaviruso infekcijos) plitimo grėsmės):<text:s/></text:span></text:p>
      <text:p text:style-name="P571">Papunkčio numeracijos pakeitimas:</text:p>
      <text:p text:style-name="P572"><text:span text:style-name="T573">Nr.<text:s/></text:span><text:a xlink:href="https://www.e-tar.lt/portal/legalAct.html?documentId=7b882e70f51711ef8619bb348379608d" office:target-frame-name="_top" xlink:show="replace"><text:span text:style-name="T574">1K-57</text:span></text:a><text:span text:style-name="T575">, 2025-02-27, paskelbta TAR 2025-02-27, i. k. 2025-03305</text:span></text:p>
      <text:p text:style-name="Normal"/>
      <text:p text:style-name="P576"><text:span text:style-name="T577">29.6.1</text:span><text:span text:style-name="T578">. sumos, kuria buvo padidintas gydytojų, slaugos ir kito personalo darbo užmokestis ir (ar) atostoginiai, kompensavimo sąnaudos pagal VLK pateiktus prašymus;</text:span><text:s/></text:p>
      <text:p text:style-name="P579">Papunkčio pakeitimai:</text:p>
      <text:p text:style-name="P580"><text:span text:style-name="T581">Nr.<text:s/></text:span><text:a xlink:href="https://www.e-tar.lt/portal/legalAct.html?documentId=7b882e70f51711ef8619bb348379608d" office:target-frame-name="_top" xlink:show="replace"><text:span text:style-name="T582">1K-57</text:span></text:a><text:span text:style-name="T583">, 2025-02-27, paskelbta TAR 2025-02-27, i. k. 2025-03305</text:span></text:p>
      <text:p text:style-name="P584">Papunkčio numeracijos pakeitimas:</text:p>
      <text:p text:style-name="P585"><text:span text:style-name="T586">Nr.<text:s/></text:span><text:a xlink:href="https://www.e-tar.lt/portal/legalAct.html?documentId=7b882e70f51711ef8619bb348379608d" office:target-frame-name="_top" xlink:show="replace"><text:span text:style-name="T587">1K-57</text:span></text:a><text:span text:style-name="T588">, 2025-02-27, paskelbta TAR 2025-02-27, i. k. 2025-03305</text:span></text:p>
      <text:p text:style-name="Normal"/>
      <text:p text:style-name="P589"><text:span text:style-name="T590">29.6.2</text:span><text:span text:style-name="T591">.<text:s/></text:span><text:span text:style-name="T592">vaistinių preparatų, asmens apsaugos ir kitų medicinos pagalbos priemonių, kurie buvo nupirkti centralizuotai ir gauti, pvz., iš Sve</text:span><text:span text:style-name="T593">ikatos apsaugos ministerijos Ekstremalių sveikatai situacijų centro, Nacionalinės visuomenės sveikatos priežiūros laboratorijos, Finansų ministerijos, kitų ASPĮ, savivaldybių (tuo atveju, jeigu buvo nupirkta centralizuotu būdu) ir pan., sąnaudos;</text:span></text:p>
      <text:p text:style-name="P594"><text:span text:style-name="T595">29.6.3</text:span><text:span text:style-name="T596">.<text:s/></text:span><text:span text:style-name="T597">vaistinių preparatų, asmens apsaugos ir kitų medicinos pagalbos priemonių, kurie buvo įsigyti ne centralizuotai, t. y. gauti iš įmonių, fondų, bendrovių, savivaldybių (tuo atveju, jeigu buvo nupirkta iš savivaldybės lėšų) ir pan., sąnaudos.</text:span><text:s/></text:p>
      <text:p text:style-name="P598">Papunkčio<text:s/>pakeitimai:</text:p>
      <text:p text:style-name="P599"><text:span text:style-name="T600">Nr.<text:s/></text:span><text:a xlink:href="https://www.e-tar.lt/portal/legalAct.html?documentId=055188b0da3711eead77e967e3995264" office:target-frame-name="_top" xlink:show="replace"><text:span text:style-name="T601">1K-73</text:span></text:a><text:span text:style-name="T602">, 2024-03-04, paskelbta TAR 2024-03-04, i. k. 2024-04014</text:span></text:p>
      <text:p text:style-name="Normal"/>
      <text:p text:style-name="P603"><text:span text:style-name="T604">VI</text:span><text:span text:style-name="T605"><text:s/>SKYRIUS</text:span></text:p>
      <text:p text:style-name="P606"><text:span text:style-name="T607">A5.1 LAPO „</text:span><text:span text:style-name="T608">PAGRINDINĖMS SĄNAUDŲ GRUPĖMS PRISKIRTŲ SĄNAUDŲ D</text:span><text:span text:style-name="T609">ETALIZAVIMAS PAGAL SĄNAUDŲ GRUPES (ABSOLIUČIAIS SKAIČIAIS)“<text:s/></text:span><text:span text:style-name="T610">IR A5.2 LAPO „</text:span><text:span text:style-name="T611">PAGRINDINĖMS SĄNAUDŲ GRUPĖMS PRISKIRTŲ SĄNAUDŲ DETALIZAVIMAS PAGAL SĄNAUDŲ GRUPES (PROCENTAIS)“ PILDYMAS</text:span></text:p>
      <text:p text:style-name="P612"/>
      <text:p text:style-name="P613"><text:span text:style-name="T614">30</text:span><text:span text:style-name="T615">. A5.1 lapą „Pagrindinėms sąnaudų grupėms priskirtų sąnaudų detalizavi</text:span><text:span text:style-name="T616">mas pagal sąnaudų grupes (absoliučiais skaičiais)“ (toliau – A5.1 lapas) ir A5.2 lapą „Pagrindinėms sąnaudų grupėms priskirtų sąnaudų detalizavimas pagal sąnaudų grupes (procentais)“ (toliau – A5.2 lapas) ASPĮ gali pildyti pasirinktinai – tik A5.1 lapą arb</text:span><text:span text:style-name="T617">a tik A5.2 lapą, arba abu šiuos lapus. A5.1 lapo sąnaudų duomenys pateikiami absoliučiais skaičiais, o A5.2 lapo – procentais.</text:span></text:p>
      <text:p text:style-name="P618"><text:span text:style-name="T619">31</text:span><text:span text:style-name="T620">. A5.1 ir A5.2 lapai yra skirti ASPĮ pagrindinių sąnaudų grupių – gydytojų darbo užmokesčio, slaugos personalo darbo užmoke</text:span><text:span text:style-name="T621">sčio, kito personalo darbo užmokesčio, vaistinių preparatų (įsigytų ne centralizuotai), vaistinių preparatų (perkamų centralizuotai), protezų ir implantų (įsigytų ne centralizuotai), protezų ir implantų (perkamų centralizuotai), kraujo komponentų, maitinim</text:span><text:span text:style-name="T622">o – duomenims detalizuoti pagal ASPĮ padalinius ir sąnaudų grupes (aktyviojo gydymo ir kitų paslaugų).<text:s/></text:span></text:p>
      <text:p text:style-name="P623"><text:span text:style-name="T624">32</text:span><text:span text:style-name="T625">. A5.1 ir A5.2 lapų skilties „Pagrindinių sąnaudų grupės / Standartiniai padaliniai“<text:s/></text:span><text:span text:style-name="T626">10–14 dalyse ASPĮ pagal standartizuotus padalinius ir sąnaudų grupes (aktyviojo gydymo ir kitų paslaugų) atskirai nurodo į bendrą sąnaudų, priskirtų pagrindinių sąnaudų grupėms, sumą įtrauktas šias pagrindines sąnaudas, susijusias su Covid-19 ligos (korona</text:span><text:span text:style-name="T627">viruso infekcijos) gydymu<text:s/></text:span><text:span text:style-name="T628">(nurodo tuo atveju, jei yra paskelbta valstybės lygio ekstremalioji situacija dėl Covid-19 ligos (koronaviruso infekcijos) plitimo grėsmės)</text:span><text:span text:style-name="T629">:</text:span></text:p>
      <text:p text:style-name="P630"><text:span text:style-name="T631">32.1</text:span><text:span text:style-name="T632">. gydytojų darbo užmokesčio sąnaudas;<text:s/></text:span></text:p>
      <text:p text:style-name="P633"><text:span text:style-name="T634">32.2</text:span><text:span text:style-name="T635">. slaugos personalo darbo užmokesčio</text:span><text:span text:style-name="T636"><text:s/>sąnaudas;</text:span></text:p>
      <text:p text:style-name="P637"><text:span text:style-name="T638">32.3</text:span><text:span text:style-name="T639">. kito personalo darbo užmokesčio sąnaudas;</text:span></text:p>
      <text:p text:style-name="P640"><text:span text:style-name="T641">32.4</text:span><text:span text:style-name="T642">. vaistinių preparatų, asmens apsaugos ir kitų medicinos pagalbos priemonių (įsigytų ne centralizuotai) sąnaudas;</text:span></text:p>
      <text:p text:style-name="P643"><text:span text:style-name="T644">32.5</text:span><text:span text:style-name="T645">. vaistinių preparatų, asmens apsaugos ir kitų medicinos<text:s/></text:span><text:span text:style-name="T646">pagalbos priemonių (perkamų centralizuotai) sąnaudas.</text:span><text:s/></text:p>
      <text:p text:style-name="P647">Punkto pakeitimai:</text:p>
      <text:p text:style-name="P648"><text:span text:style-name="T649">Nr.<text:s/></text:span><text:a xlink:href="https://www.e-tar.lt/portal/legalAct.html?documentId=055188b0da3711eead77e967e3995264" office:target-frame-name="_top" xlink:show="replace"><text:span text:style-name="T650">1K-73</text:span></text:a><text:span text:style-name="T651">, 2024-03-04, paskelbta TAR 2024-03-04, i. k. 2024-04014</text:span></text:p>
      <text:p text:style-name="Normal"/>
      <text:p text:style-name="P652"><text:span text:style-name="T653">33</text:span><text:span text:style-name="T654">. ASPĮ pa</text:span><text:span text:style-name="T655">sirinktinai dalį sąnaudų duomenų gali pateikti A5.1 lape, dalį – A5.2 lape (A5.1 lape įvedus tik dalį sąnaudų duomenų, likusios sąnaudos paskirstomos proporcingai pagal A5.2 lape nurodytą sąnaudų išraišką procentais). Jei A5.2 lape tam tikrame langelyje nu</text:span><text:span text:style-name="T656">rodomi procentai, o atitinkamame A5.1 lapo langelyje – absoliutus skaičius, į procentus neatsižvelgiama.</text:span></text:p>
      <text:p text:style-name="P657"><text:span text:style-name="T658">34</text:span><text:span text:style-name="T659">. Jei užpildomas A5.1 lapas, A5.2 lapo duomenys nenaudojami detaliam sąnaudų skaičiavimui, automatiniu būdu atliekamam B1–B6 lapuose (naudojami t</text:span><text:span text:style-name="T660">ik A5.1 lapo duomenys). Neįvedus jokių duomenų į A5.1 lapą, skaičiavimams naudojami tik A5.2 lapo duomenys.</text:span></text:p>
      <text:p text:style-name="P661"><text:span text:style-name="T662">35</text:span><text:span text:style-name="T663">. A5.1 lapo</text:span><text:span text:style-name="T664"><text:s/>pildymas</text:span><text:span text:style-name="T665">:</text:span></text:p>
      <text:p text:style-name="P666"><text:span text:style-name="T667">35.1</text:span><text:span text:style-name="T668">. ASPĮ užpildo šias dalis: „Aktyviojo gydymo paslaugų teikimo sąnaudų grupės“ ir „Kitų paslaugų teikimo sąnaudų gr</text:span><text:span text:style-name="T669">upės“ (pildytinos eilutės pažymėtos žalia spalva). Šiose dalyse pagrindinių sąnaudų grupėms priskirtos sąnaudos paskirstomos pagal standartinius ASPĮ padalinius, nurodytus skiltyje „Pagrindinių sąnaudų grupės / Standartiniai padaliniai“ (šioje skiltyje po<text:s/></text:span><text:span text:style-name="T670">kiekvienos pagrindinių sąnaudų grupės pavadinimu pakartotinai išvardijami visi standartiniai padaliniai), ir 18 sąnaudų grupių:</text:span></text:p>
      <text:p text:style-name="P671"><text:span text:style-name="T672">35.1.1</text:span><text:span text:style-name="T673">. dalies „Aktyviojo gydymo paslaugų teikimo sąnaudų grupės“ 16 skilčių yra skirtos ASPĮ standartinių padalinių aktyviojo</text:span><text:span text:style-name="T674"><text:s/>gydymo paslaugų teikimo sąnaudų duomenims pateikti: gydytojų darbo užmokesčio; slaugos personalo darbo užmokesčio; kito personalo darbo užmokesčio; laboratorijos; vaizdo gavimo; kitų aktyviojo gydymo paslaugų; vaistinės; reanimacijos ir intensyviosios ter</text:span><text:span text:style-name="T675">apijos; operacijų; priėmimo-skubiosios pagalbos skyriaus; prekių, paslaugų ir medicinos pagalbos priemonių; procedūrų; protezų ir implantų; kitų darbo užmokesčio fondo sąnaudų; viešbučio paslaugų; nusidėvėjimo;</text:span></text:p>
      <text:p text:style-name="P676"><text:span text:style-name="T677">35.1.2</text:span><text:span text:style-name="T678">.</text:span><text:span text:style-name="T679"><text:s/></text:span><text:span text:style-name="T680">dalies „Kitų paslaugų teikimo sąn</text:span><text:span text:style-name="T681">audų grupės“ 17 ir 18 skiltyse nurodomos ambulatorinių ir aktyviajam gydymui nepriskiriamų stacionarinių asmens sveikatos priežiūros paslaugų (transplantacijos, ilgalaikio gydymo, stacionarinės medicininės reabilitacijos, išskyrus pradinės stacionarinės me</text:span><text:span text:style-name="T682">dicininės reabilitacijos paslaugas, teikiamas stacionarinio aktyviojo gydymo metu, ir pan.) sąnaudos</text:span><text:span text:style-name="T683">.<text:s/></text:span></text:p>
      <text:p text:style-name="P684">Papunkčio pakeitimai:</text:p>
      <text:p text:style-name="P685"><text:span text:style-name="T686">Nr.<text:s/></text:span><text:a xlink:href="https://www.e-tar.lt/portal/legalAct.html?documentId=329d0170c32511ed97b2975f7dad7488" office:target-frame-name="_top" xlink:show="replace"><text:span text:style-name="T687">1K-75</text:span></text:a><text:span text:style-name="T688">, 2023-03-15, paskelbta<text:s/></text:span><text:span text:style-name="T689">TAR 2023-03-15, i. k. 2023-04576</text:span></text:p>
      <text:p text:style-name="P690"><text:span text:style-name="T691">Nr.<text:s/></text:span><text:a xlink:href="https://www.e-tar.lt/portal/legalAct.html?documentId=7b882e70f51711ef8619bb348379608d" office:target-frame-name="_top" xlink:show="replace"><text:span text:style-name="T692">1K-57</text:span></text:a><text:span text:style-name="T693">, 2025-02-27, paskelbta TAR 2025-02-27, i. k. 2025-03305</text:span></text:p>
      <text:p text:style-name="Normal"/>
      <text:p text:style-name="P694"><text:span text:style-name="T695">35.2</text:span><text:span text:style-name="T696">.<text:s/></text:span><text:span text:style-name="T697">skiltyje „Bendra padalinio sąnaudų suma“<text:s/></text:span><text:span text:style-name="T698">autom</text:span><text:span text:style-name="T699">atiškai nurodoma bendra atitinkamo standartinio padalinio sąnaudų suma, kuri atitinka A4 lape nurodytą to paties padalinio atitinkamos pagrindinių sąnaudų grupės sąnaudų sumą;<text:s/></text:span></text:p>
      <text:p text:style-name="P700"><text:span text:style-name="T701">35.3</text:span><text:span text:style-name="T702">. duomenų tikrinimo skiltyje „Kontrolinė skiltis“ automatiškai atsirand</text:span><text:span text:style-name="T703">a užrašas „Klaida“, jeigu atitinkamo padalinio atitinkamų pagrindinių sąnaudų, paskirstytų aktyviojo gydymo ir kitų paslaugų teikimo sąnaudų grupėms, suma viršija arba yra mažesnė už nurodytąją skiltyje „Bendra padalinio sąnaudų suma“ ir A4 lape nurodytą t</text:span><text:span text:style-name="T704">o paties padalinio atitinkamos pagrindinių sąnaudų grupės sąnaudų sumą.<text:s/></text:span></text:p>
      <text:p text:style-name="P705"><text:span text:style-name="T706">36</text:span><text:span text:style-name="T707">.</text:span><text:span text:style-name="T708"><text:s/>A5.2 lapo<text:s/></text:span><text:span text:style-name="T709">pildymas:</text:span></text:p>
      <text:p text:style-name="P710"><text:span text:style-name="T711">36.1</text:span><text:span text:style-name="T712">. A5.2 lapo struktūra atitinka A5.1 lapo struktūrą, išskyrus A5.1 lapo skiltis: „Bendra padalinio sąnaudų suma“ ir „Kontrolinė skiltis“ – šias skil</text:span><text:span text:style-name="T713">tis A 5.2 lape atitinka<text:s/></text:span><text:span text:style-name="T714">skiltis „Iš viso“;</text:span><text:span text:style-name="T715"><text:s/></text:span></text:p>
      <text:p text:style-name="P716"><text:span text:style-name="T717">36.2</text:span><text:span text:style-name="T718">. pildomos A5.2 lapo dalys: „Aktyviojo gydymo paslaugų teikimo sąnaudų grupės“ ir „Kitų paslaugų teikimo sąnaudų grupės“. Šiose dalyse procentais išreiškiamos pagrindinių sąnaudų grupėms priskiriamos sąna</text:span><text:span text:style-name="T719">udos, nurodytos A4 lape, pagal ASPĮ standartinius padalinius ir 18 sąnaudų grupių;</text:span></text:p>
      <text:p text:style-name="P720"><text:span text:style-name="T721">36.3</text:span><text:span text:style-name="T722">. bendra atitinkamo padalinio eilutėje detalizuotų sąnaudų, paskirstytų aktyviojo gydymo ir kitų paslaugų teikimo sąnaudų grupėms, suma turi būti lygi 100 procentų (</text:span><text:span text:style-name="T723">nurodoma skiltyje „Iš viso“);</text:span></text:p>
      <text:p text:style-name="P724"><text:span text:style-name="T725">36.4</text:span><text:span text:style-name="T726">.<text:s/></text:span><text:span text:style-name="T727">d</text:span><text:span text:style-name="T728">uomenys<text:s/></text:span><text:span text:style-name="T729">tikrinami<text:s/></text:span><text:span text:style-name="T730">skiltyje „Iš viso“:</text:span><text:span text:style-name="T731"><text:s/></text:span><text:span text:style-name="T732">jei šioje skiltyje tam tikra reikšmė yra pažymėta raudonai, reiškia, kad buvo padaryta klaida. Skiltyje „Iš viso“ visos reikšmės turi būti lygios 100 procentų arba 0 procentų, j</text:span><text:span text:style-name="T733">ei sąnaudų nėra arba visų sąnaudų duomenys pateikiami absoliučiais skaičiais A5.1 lape (be išimčių).</text:span></text:p>
      <text:p text:style-name="P734"><text:span text:style-name="T735">37</text:span><text:span text:style-name="T736">. A5.1 ir A5.2 lapų pildymo pavyzdžiai:</text:span></text:p>
      <text:p text:style-name="P737"><text:span text:style-name="T738">37.1</text:span><text:span text:style-name="T739">. A5.1 lapo skiltyje „Pagrindinių sąnaudų grupės / Standartiniai padaliniai“ pasirenkama pagrindinių<text:s/></text:span><text:span text:style-name="T740">sąnaudų grupė „Gydytojų darbo užmokestis“ ir Širdies, krūtinės ir kraujagyslių chirurgijos padalinys. Dalyje „Aktyviojo gydymo paslaugų teikimo sąnaudų grupės“ šiam padaliniui skirtos eilutės skiltyje „Gydytojų darbo užmokestis“ nurodoma 60 000 Eur suma (n</text:span><text:span text:style-name="T741">umatyta už šio padalinio pacientų gydymą), o skiltyje „Operacijų“ – 40 000 Eur suma (numatyta už operacijas), tačiau A5.2 lape tose pačiose skiltyse sąnaudos procentais nurodomos klaidingai – atitinkamai 50 proc. ir 50 procentų. Kadangi pirmenybė teikiama<text:s/></text:span><text:span text:style-name="T742">A5.1 lapo duomenims, išreikštiems absoliučiais skaičiais, į A5.2 lapo duomenis nebus atsižvelgiama, t. y. šiame lape padaryta klaida neturės įtakos galutiniams sąnaudų skaičiavimo rezultatams;</text:span></text:p>
      <text:p text:style-name="P743"><text:span text:style-name="T744">37.2</text:span><text:span text:style-name="T745">. A5.1 lapo skiltyje „Pagrindinių sąnaudų grupės / Stan</text:span><text:span text:style-name="T746">dartiniai padaliniai“ pasirenkama pagrindinių sąnaudų grupė „Gydytojų darbo užmokestis“ ir Širdies, krūtinės ir kraujagyslių chirurgijos padalinys. Dalyje „Aktyviojo gydymo paslaugų teikimo sąnaudų grupės“ šiam padaliniui skirtos eilutės skiltyje „Gydytojų</text:span><text:span text:style-name="T747"><text:s/>darbo užmokestis“ nurodoma 50 000 Eur suma (numatyta už šio padalinio pacientų gydymą), o skiltyje „Operacijų“ – 40 000 Eur suma (numatyta už operacijas). Bendra šių sąnaudų suma Eur neatitinka A4 lape, kuriame pateikiami pagrindinių sąnaudų grupių duomen</text:span><text:span text:style-name="T748">ys, nurodytos to paties padalinio gydytojų darbo užmokesčio sąnaudų sumos – 100 000 Eur. A5.2 lape tose pačiose skiltyse sąnaudos procentais nurodomos klaidingai – atitinkamai 50 proc. ir 50 procentų. Kadangi pirmenybė teikiama A5.1 lapo duomenims, išreikš</text:span><text:span text:style-name="T749">tiems absoliučiais skaičiais, į A5.2 lapo duomenis nebus atsižvelgiama ir klaida nebus fiksuojama, tačiau dėl A 5.1 lape padarytos klaidos (nebuvo paskirstyta visa A4 lape nurodyta suma – vietoj 100 000 Eur buvo paskirstyta 90 000 Eur), skaičiavimo lapuose</text:span><text:span text:style-name="T750"><text:s/>atsiras klaidos ženklas, nes liko nepaskirstytų 10 000 Eur;</text:span></text:p>
      <text:p text:style-name="P751"><text:span text:style-name="T752">37.3</text:span><text:span text:style-name="T753">. A5.1 lapo skiltyje „Pagrindinių sąnaudų grupės / Standartiniai padaliniai“ pasirenkama pagrindinių sąnaudų grupė „Gydytojų darbo užmokestis“ ir Širdies, krūtinės ir kraujagyslių chirurg</text:span><text:span text:style-name="T754">ijos padalinys. Dalyje „Aktyviojo gydymo paslaugų teikimo sąnaudų grupės“ šiam padaliniui skirtos eilutės skiltyje „Gydytojų darbo užmokestis“ nurodoma 50 000 Eur suma (numatyta už šio padalinio pacientų gydymą), o skiltyje „Operacijų“ – 40 000 Eur suma (n</text:span><text:span text:style-name="T755">umatyta už operacijas). Bendra šių sąnaudų suma Eur neatitinka A4 lape, kuriame pateikiami pagrindinių sąnaudų grupių duomenys, nurodytos to paties padalinio gydytojų darbo užmokesčio sąnaudų sumos – 100 000 Eur. A5.2 lapo dalies „Aktyviojo gydymo paslaugų</text:span><text:span text:style-name="T756"><text:s/>teikimo sąnaudų grupės“ skiltyje „Gydytojų darbo užmokestis“ nurodoma 40 proc., skiltyje „Operacijų“ – 40 proc., o skiltyje „Reanimacijos ir intensyviosios terapijos“ – 20 procentų. Pirmenybė teikiama A5.1 lapo duomenims, todėl į skaičiavimus įtraukiamos<text:s/></text:span><text:span text:style-name="T757">minėtose skiltyse nurodytos sumos Eur ir neatsižvelgiama į A5.2 lapo tose pačiose skiltyse nurodytus duomenis procentais. Tačiau į A5.2 lapo skiltyje „Reanimacijos ir intensyviosios terapijos“ nurodytas sąnaudas procentais (20 proc.) atsižvelgiama, nes A5.</text:span><text:span text:style-name="T758">1 lape nepaskirstoma visa A4 lape nurodyta suma (paskirstoma 90 000 Eur vietoj 100 000 Eur): ši sąnaudų dalis (20 proc.) traktuojama kaip A4 lape nurodytos šio padalinio bendros gydytojų darbo užmokesčio sąnaudų sumos (100 000 Eur) ir A5.1 lape nurodytos b</text:span><text:span text:style-name="T759">endros šių sąnaudų sumos (50 000 Eur ir 40 000 Eur) skirtumas (10 000 Eur), t. y. 10 000 Eur yra priskiriami reanimacijos ir intensyviosios terapijos sąnaudų grupei. Šiuo atveju klaida nefiksuojama;</text:span></text:p>
      <text:p text:style-name="P760"><text:span text:style-name="T761">37.4</text:span><text:span text:style-name="T762">. A5.1 lapo skiltyje „Pagrindinių sąnaudų grupės<text:s/></text:span><text:span text:style-name="T763">/ Standartiniai padaliniai“ pasirenkama pagrindinių sąnaudų grupė „Gydytojų darbo užmokestis“ ir Širdies, krūtinės ir kraujagyslių chirurgijos padalinys. Dalyje „Aktyviojo gydymo paslaugų teikimo sąnaudų grupės“ šiam padaliniui skirtos eilutės skiltyje „Gy</text:span><text:span text:style-name="T764">dytojų darbo užmokestis“ nurodoma 50 000 Eur suma (numatyta už šio padalinio pacientų gydymą), o skiltyje „Operacijų“ – 40 000 Eur (numatyta už operacijas). Bendra šių sąnaudų suma Eur neatitinka A4 lape, kuriame pateikiami pagrindinių sąnaudų grupių duome</text:span><text:span text:style-name="T765">nys, nurodytos to paties padalinio gydytojų darbo užmokesčio sąnaudų sumos – 100 000 Eur. A5.2 lapo skiltyje „Gydytojų darbo užmokestis“ nurodoma 40 proc., skiltyje „Operacijų“ – 40 proc., skiltyje „Reanimacijos ir intensyviosios terapijos“ – 15 proc., o s</text:span><text:span text:style-name="T766">kiltyje „Laboratorija“ – 5 procentai. Pirmenybė teikiama A5.1 lapo duomenims, todėl į skaičiavimus įtraukiamos šio lapo minėtose skiltyse nurodytos sumos (Eur) ir neatsižvelgiama į A 5.2 lapo tose pačiose skiltyse pateikiamus duomenis (procentais). Tačiau<text:s/></text:span><text:span text:style-name="T767">į A5.2 lapo skiltyje „Reanimacijos ir intensyviosios terapijos“ nurodytas sąnaudas procentais (15proc.) ir skiltyje „Laboratorija“ nurodytas sąnaudas procentais (5 proc.) atsižvelgiama, nes A5.1 lape nepaskirstoma visa A4 lape nurodyta suma (paskirstoma 90</text:span><text:span text:style-name="T768"><text:s/>000 Eur vietoj 100 000 Eur): ši sąnaudų dalis (5 proc.) traktuojama kaip A4 lape nurodytos šio padalinio bendros gydytojų darbo užmokesčio sąnaudų sumos (100 000 Eur) ir A5.1 lape nurodytos bendros šių sąnaudų sumos (50 000 Eur ir 40 000 Eur) skirtumas (1</text:span><text:span text:style-name="T769">0 000 Eur). Šie likusieji 10 000 Eur paskirstomi reanimacijos ir intensyviosios terapijos sąnaudų grupei (7 500 Eur = 10 000 Eur × 15 / (15 + 5)) ir laboratorijos sąnaudų grupei (2 500 Eur = 10 000 Eur × 5 / (15 + 5)). Klaida nefiksuojama.</text:span></text:p>
      <text:p text:style-name="P770"><text:span text:style-name="T771">38</text:span><text:span text:style-name="T772">.<text:s/></text:span><text:span text:style-name="T773">Papild</text:span><text:span text:style-name="T774">omi paaiškinimai:</text:span></text:p>
      <text:p text:style-name="P775"><text:span text:style-name="T776">38.1</text:span><text:span text:style-name="T777">. kiekvieno standartinio padalinio sąnaudos, priskirtos atitinkamai pagrindinių sąnaudų grupei, paskirstomos aktyviojo gydymo ir kitų paslaugų teikimo sąnaudų grupėms, atsižvelgiant į faktinius duomenis arba tam tikrus padalinio vei</text:span><text:span text:style-name="T778">klos duomenis / tam tikras sąnaudų paskirstymo bazes:</text:span></text:p>
      <text:p text:style-name="P779"><text:span text:style-name="T780">38.1.1</text:span><text:span text:style-name="T781">. padalinio sąnaudos, priskirtos pagrindinių sąnaudų grupėms, susijusioms su darbo užmokesčiu (gydytojų darbo užmokestis, slaugos personalo darbo užmokestis, kito personalo darbo užmokestis), pa</text:span><text:span text:style-name="T782">skirstomos atitinkamoms aktyviojo gydymo ir kitų paslaugų teikimo sąnaudų grupėms, atsižvelgiant į padalinio darbuotojų darbo laiko pasiskirstymą: skaičiuojama, kiek vidutiniškai darbo laiko per savaitę darbuotojai praleidžia padalinyje, laboratorijoje, op</text:span><text:span text:style-name="T783">eracinėje, priėmimo-skubiosios pagalbos, procedūrų, vaizdo gavimo, reanimacijos ir intensyviosios terapijos skyriuose, teikdami aktyviojo gydymo paslaugas pacientams, taip pat teikdami ambulatorines ir aktyviajam gydymui nepriskiriamas stacionarines asmens</text:span><text:span text:style-name="T784"><text:s/>sveikatos priežiūros paslaugas ir t. t. Pagal šiuos duomenis nustatoma tipinė padalinio darbuotojo savaitės darbo laiko struktūra ir apskaičiuojama darbo užmokesčio sąnaudų, tenkančių atitinkamoms aktyviojo gydymo ir kitų paslaugų teikimo sąnaudų grupėms,</text:span><text:span text:style-name="T785"><text:s/>dalis;</text:span><text:s/></text:p>
      <text:p text:style-name="P786">Papunkčio pakeitimai:</text:p>
      <text:p text:style-name="P787"><text:span text:style-name="T788">Nr.<text:s/></text:span><text:a xlink:href="https://www.e-tar.lt/portal/legalAct.html?documentId=329d0170c32511ed97b2975f7dad7488" office:target-frame-name="_top" xlink:show="replace"><text:span text:style-name="T789">1K-75</text:span></text:a><text:span text:style-name="T790">, 2023-03-15, paskelbta TAR 2023-03-15, i. k. 2023-04576</text:span></text:p>
      <text:p text:style-name="Normal"/>
      <text:p text:style-name="P791"><text:span text:style-name="T792">38.1.2</text:span><text:span text:style-name="T793">. padalinio sąnaudos, priskirtos pagrindinių sąnau</text:span><text:span text:style-name="T794">dų grupėms, nesusijusioms su darbo užmokesčiu (vaistinių preparatų, protezų ir implantų, kraujo komponentų), paskirstomos atitinkamoms aktyviojo gydymo ir kitų paslaugų teikimo sąnaudų grupėms, atsižvelgiant į tai, kokia dalis vidutiniškai panaudojama paci</text:span><text:span text:style-name="T795">entams, kuriems teikiamos atitinkamos aktyviojo gydymo, aktyviajam gydymui nepriskiriamos stacionarinės ar ambulatorinės asmens sveikatos priežiūros paslaugos;</text:span><text:s/></text:p>
      <text:p text:style-name="P796">Papunkčio pakeitimai:</text:p>
      <text:p text:style-name="P797"><text:span text:style-name="T798">Nr.<text:s/></text:span><text:a xlink:href="https://www.e-tar.lt/portal/legalAct.html?documentId=329d0170c32511ed97b2975f7dad7488" office:target-frame-name="_top" xlink:show="replace"><text:span text:style-name="T799">1K-75</text:span></text:a><text:span text:style-name="T800">, 2023-03-15, paskelbta TAR 2023-03-15, i. k. 2023-04576</text:span></text:p>
      <text:p text:style-name="Normal"/>
      <text:p text:style-name="P801"><text:span text:style-name="T802">38.1.3</text:span><text:span text:style-name="T803">. laboratorijos, vaizdo gavimo, kitas aktyviojo gydymo paslaugas teikiančių ar procedūras atliekančių padalinių sąnaudos paskirstomos atitinkamoms<text:s/></text:span><text:span text:style-name="T804">aktyviojo gydymo ir kitų paslaugų teikimo sąnaudų grupėms, atsižvelgiant į tai, kokia dalis šių paslaugų ar procedūrų tenka pacientams, kuriems teikiamos atitinkamos aktyviojo gydymo, aktyviajam gydymui nepriskiriamos stacionarinės ar ambulatorinės asmens<text:s/></text:span><text:span text:style-name="T805">sveikatos priežiūros paslaugos;</text:span><text:s/></text:p>
      <text:p text:style-name="P806">Papunkčio pakeitimai:</text:p>
      <text:p text:style-name="P807"><text:span text:style-name="T808">Nr.<text:s/></text:span><text:a xlink:href="https://www.e-tar.lt/portal/legalAct.html?documentId=329d0170c32511ed97b2975f7dad7488" office:target-frame-name="_top" xlink:show="replace"><text:span text:style-name="T809">1K-75</text:span></text:a><text:span text:style-name="T810">, 2023-03-15, paskelbta TAR 2023-03-15, i. k. 2023-04576</text:span></text:p>
      <text:p text:style-name="Normal"/>
      <text:p text:style-name="P811"><text:span text:style-name="T812">38.1.4</text:span><text:span text:style-name="T813">. priėmimo-skubiosios paga</text:span><text:span text:style-name="T814">lbos padalinio sąnaudos priskiriamos atitinkamoms aktyviojo gydymo ir kitų paslaugų teikimo sąnaudų grupėms, atsižvelgiant į tai, kokiai daliai šio skyriaus priimtų pacientų buvo teikiamos ambulatorinės asmens sveikatos priežiūros paslaugos arba, juos hosp</text:span><text:span text:style-name="T815">italizavus, buvo teikiamos aktyviojo gydymo ar aktyviajam gydymui nepriskiriamos stacionarinės asmens sveikatos priežiūros paslaugos;</text:span><text:s/></text:p>
      <text:p text:style-name="P816">Papunkčio pakeitimai:</text:p>
      <text:p text:style-name="P817"><text:span text:style-name="T818">Nr.<text:s/></text:span><text:a xlink:href="https://www.e-tar.lt/portal/legalAct.html?documentId=329d0170c32511ed97b2975f7dad7488" office:target-frame-name="_top" xlink:show="replace"><text:span text:style-name="T819">1K-75</text:span></text:a><text:span text:style-name="T820">, 2023-03-15, paskelbta TAR 2023-03-15, i. k. 2023-04576</text:span></text:p>
      <text:p text:style-name="Normal"/>
      <text:p text:style-name="P821"><text:span text:style-name="T822">38.1.5</text:span><text:span text:style-name="T823">. jeigu ASPĮ neturi galimybės atitinkamo padalinio gydytojų chirurgų ir gydytojų akušerių ginekologų darbo užmokesčio sąnaudų priskirti operacijų ir gydytojų darbo užmokesčio sąnau</text:span><text:span text:style-name="T824">dų grupėms, vadovaujamasi darbo grupės, parengusios Sąnaudų apskaitos modelį, atliktais apskaičiavimais pagal ASPĮ lygmenis:</text:span></text:p>
      <text:p text:style-name="P825"><text:span text:style-name="T826">38.1.5.1</text:span><text:span text:style-name="T827">. universiteto lygmens ASPĮ – operacijų sąnaudų grupei priskiriami 65 proc. atitinkamo padalinio gydytojų chirurgų ir gyd</text:span><text:span text:style-name="T828">ytojų akušerių ginekologų darbo užmokesčio sąnaudų; gydytojų darbo užmokesčio sąnaudų grupei priskiriami 35 proc. atitinkamo padalinio gydytojų chirurgų ir gydytojų akušerių ginekologų darbo užmokesčio sąnaudų ;</text:span></text:p>
      <text:p text:style-name="P829"><text:span text:style-name="T830">38.1.5.2</text:span><text:span text:style-name="T831">. respublikos lygmens ASPĮ – ope</text:span><text:span text:style-name="T832">racijų sąnaudų grupei priskiriami 53 proc. atitinkamo padalinio gydytojų chirurgų ir gydytojų akušerių ginekologų darbo užmokesčio sąnaudų; <text:s/>gydytojų darbo užmokesčio sąnaudų grupei priskiriami 47 proc. atitinkamo padalinio gydytojų chirurgų ir gydytojų ak</text:span><text:span text:style-name="T833">ušerių ginekologų darbo užmokesčio sąnaudų;</text:span></text:p>
      <text:p text:style-name="P834"><text:span text:style-name="T835">38.1.5.3</text:span><text:span text:style-name="T836">. regiono lygmens ASPĮ – operacijų sąnaudų grupei priskiriami 30 proc. atitinkamo padalinio gydytojų chirurgų ir gydytojų akušerių ginekologų darbo užmokesčio sąnaudų; gydytojų darbo užmokesčio sąnaud</text:span><text:span text:style-name="T837">ų grupei priskiriami 70 proc. atitinkamo padalinio gydytojų chirurgų ir gydytojų akušerių ginekologų darbo užmokesčio sąnaudų;</text:span></text:p>
      <text:p text:style-name="P838"><text:span text:style-name="T839">38.1.5.4</text:span><text:span text:style-name="T840">. rajono lygmens ASPĮ – operacijų sąnaudų grupei priskiriami 26 proc. atitinkamo padalinio gydytojų chirurgų ir gydyt</text:span><text:span text:style-name="T841">ojų akušerių ginekologų darbo užmokesčio sąnaudų; gydytojų darbo užmokesčio sąnaudų grupei priskiriami 69 proc. atitinkamo padalinio gydytojų chirurgų ir gydytojų akušerių ginekologų darbo užmokesčio sąnaudų (likę 5 proc. priskiriami priėmimo-skubiosios pa</text:span><text:span text:style-name="T842">galbos skyriaus sąnaudoms ir ambulatorinių asmens sveikatos priežiūros paslaugų teikimo sąnaudoms);</text:span><text:s/></text:p>
      <text:p text:style-name="P843">Papunkčio pakeitimai:</text:p>
      <text:p text:style-name="P844"><text:span text:style-name="T845">Nr.<text:s/></text:span><text:a xlink:href="https://www.e-tar.lt/portal/legalAct.html?documentId=329d0170c32511ed97b2975f7dad7488" office:target-frame-name="_top" xlink:show="replace"><text:span text:style-name="T846">1K-75</text:span></text:a><text:span text:style-name="T847">, 2023-03-15, paskelbta<text:s/></text:span><text:span text:style-name="T848">TAR 2023-03-15, i. k. 2023-04576</text:span></text:p>
      <text:p text:style-name="Normal"/>
      <text:p text:style-name="P849"><text:span text:style-name="T850">38.2</text:span><text:span text:style-name="T851">. protezų ir implantų sąnaudos, susijusios su aktyviojo gydymo paslaugų teikimu, <text:s/>priskiriamos aktyviojo gydymo paslaugų teikimo sąnaudų grupei „Protezai ir implantai“;</text:span></text:p>
      <text:p text:style-name="P852"><text:span text:style-name="T853">38.3</text:span><text:span text:style-name="T854">. kraujo komponentų sąnaudos, susijusios su aktyviojo gydymo paslaugų teikimu, <text:s/>priskiriamos aktyviojo gydymo paslaugų teikimo sąnaudų grupei „Laboratorija“;</text:span></text:p>
      <text:p text:style-name="P855"><text:span text:style-name="T856">38.4</text:span><text:span text:style-name="T857">. maitinimo sąnaudos, susijusios su aktyviojo gydymo paslaugų teikimu, priskiriamos aktyvi</text:span><text:span text:style-name="T858">ojo gydymo paslaugų teikimo sąnaudų grupei „Viešbučio paslaugos“;</text:span></text:p>
      <text:p text:style-name="P859"><text:span text:style-name="T860">38.5</text:span><text:span text:style-name="T861">. kitų bendrųjų padalinių (administracijos, statistikos centro ar kt. ir atskirai nurodyto IT padalinio) sąnaudų aktyviojo gydymo ir kitų paslaugų teikimo sąnaudų grupėms paskirstyti</text:span><text:span text:style-name="T862"><text:s/>nereikia. Šios sąnaudos tolesniuose lapuose paskirstomos automatiškai.<text:s/></text:span><text:span text:style-name="T863">Šiems</text:span><text:span text:style-name="T864"><text:s/>padaliniams gali būti priskirtos tik atskirai nurodytos gydytojų, slaugos ir kito personalo darbo užmokesčio sąnaudos, susijusios su Covid-19 ligos (koronaviruso infekcijos) gydy</text:span><text:span text:style-name="T865">mu (10–12 dalyse) tuo atveju, jei yra paskelbta valstybės lygio ekstremalioji situacija dėl Covid-19 ligos (koronaviruso infekcijos) plitimo grėsmės.</text:span><text:s/></text:p>
      <text:p text:style-name="P866">Papunkčio pakeitimai:</text:p>
      <text:p text:style-name="P867"><text:span text:style-name="T868">Nr.<text:s/></text:span><text:a xlink:href="https://www.e-tar.lt/portal/legalAct.html?documentId=055188b0da3711eead77e967e3995264" office:target-frame-name="_top" xlink:show="replace"><text:span text:style-name="T869">1K-73</text:span></text:a><text:span text:style-name="T870">, 2024-03-04, paskelbta TAR 2024-03-04, i. k. 2024-04014</text:span></text:p>
      <text:p text:style-name="Normal"/>
      <text:p text:style-name="P871"><text:span text:style-name="T872">VII</text:span><text:span text:style-name="T873"><text:s/>SKYRIUS</text:span></text:p>
      <text:p text:style-name="P874"><text:span text:style-name="T875">LAPO A6 „SĄNAUDŲ PASKIRSTYMO BAZĖS, TAIKOMOS PRISKIRIANT PAGRINDINĖS VEIKLOS SĄNAUDAS ASPĮ PADALINIAMS“ PILDYMAS</text:span></text:p>
      <text:p text:style-name="P876"/>
      <text:p text:style-name="P877"><text:span text:style-name="T878">39</text:span><text:span text:style-name="T879">.<text:s/></text:span><text:span text:style-name="T880">Skiltyje „Aktyviojo gydymo atvej</text:span><text:span text:style-name="T881">ų skaičius ASPĮ padalinyje, vnt.“<text:s/></text:span><text:span text:style-name="T882">automatiškai nurodomas aktyviojo gydymo atvejų skaičius atitinkamuose ASPĮ padaliniuose per ataskaitinį laikotarpį</text:span><text:span text:style-name="T883">.</text:span></text:p>
      <text:p text:style-name="P884"><text:span text:style-name="T885">40</text:span><text:span text:style-name="T886">.<text:s/></text:span><text:span text:style-name="T887">Dalies „Sąnaudų paskirstymo bazės ir jų reikšmės pagal ASPĮ padalinius (vnt. ir m</text:span><text:span text:style-name="T888">2</text:span><text:span text:style-name="T889">)“<text:s/></text:span><text:span text:style-name="T890">pildymas:</text:span></text:p>
      <text:p text:style-name="P891"><text:span text:style-name="T892">40.1</text:span><text:span text:style-name="T893">. skiltyje „Aktyviojo gydymo lovadienių skaičius, vnt.“ automatiškai</text:span><text:span text:style-name="T894"><text:s/></text:span><text:span text:style-name="T895">nurodomas aktyviojo gydymo lovadienių skaičius atitinkamuose ASPĮ padaliniuose per ataskaitinį laikotarpį;</text:span></text:p>
      <text:p text:style-name="P896"><text:span text:style-name="T897">40.2</text:span><text:span text:style-name="T898">.<text:s/></text:span><text:span text:style-name="T899">skiltyse „Etatų skaičius, vnt.“, „Plotas, m</text:span><text:span text:style-name="T900">2</text:span><text:span text:style-name="T901">“ ir „Lovų skaičius,</text:span><text:span text:style-name="T902"><text:s/>vnt.“<text:s/></text:span><text:span text:style-name="T903">ASPĮ nurodo etatų skaičių, plotą ir lovų skaičių pagal visus pasirinktus padalinius;</text:span></text:p>
      <text:p text:style-name="P904"><text:span text:style-name="T905">40.3</text:span><text:span text:style-name="T906">. šios dalies skiltyse, pažymėtose ženklu „Y“, prireikus gali būti įrašomos naujos sąnaudų paskirstymo bazės. Papildomos sąnaudų paskirstymo bazės gali būti</text:span><text:span text:style-name="T907"><text:s/>įrašomos tik vadovaujantis Instrukcijos 7 punkto reikalavimais. Įtraukus į šią dalį naują sąnaudų paskirstymo bazę, ją bus galima pasirinkti B3 lapo dalies „Tiesiogiai ir netiesiogiai padaliniams priskiriamos netiesioginės sąnaudos“ eilutėje „Sąnaudų pask</text:span><text:span text:style-name="T908">irstymo padaliniams bazės“ iš sąrašo, atsiveriančio paspaudus rodyklę prie sąnaudų grupės, kuriai priskiriamas sąnaudas norima paskirstyti padaliniams pagal naująją sąnaudų paskirstymo bazę. Skaičiavimo formulė pasikeičia automatiškai.</text:span></text:p>
      <text:p text:style-name="P909"><text:span text:style-name="T910">41</text:span><text:span text:style-name="T911">.<text:s/></text:span><text:span text:style-name="T912">Dalies „Są</text:span><text:span text:style-name="T913">naudų dalis, tenkanti padaliniams pagal atitinkamas sąnaudų paskirstymo bazes (procentais)“<text:s/></text:span><text:span text:style-name="T914">skiltyse automatiškai įrašoma atitinkamiems ASPĮ padaliniams tenkanti sąnaudų dalis procentais pagal atitinkamas sąnaudų paskirstymo bazes. Taip pat automatiškai nu</text:span><text:span text:style-name="T915">rodomi suminiai duomenys<text:s/></text:span><text:span text:style-name="T916">eilutėje „Iš viso“.<text:s/></text:span></text:p>
      <text:p text:style-name="P917"><text:span text:style-name="T918">42</text:span><text:span text:style-name="T919">.<text:s/></text:span><text:span text:style-name="T920">Papildomi paaiškinimai:</text:span></text:p>
      <text:p text:style-name="P921"><text:span text:style-name="T922">42.1</text:span><text:span text:style-name="T923">.</text:span><text:span text:style-name="T924"><text:s/></text:span><text:span text:style-name="T925">šiame lape pateikiami<text:s/></text:span><text:span text:style-name="T926">bendrieji ASPĮ duomenys,</text:span><text:span text:style-name="T927"><text:s/>t. y. ne tik aktyviojo gydymo paslaugoms tenkanti lovų, etatų ar ploto dalis;</text:span></text:p>
      <text:p text:style-name="P928"><text:span text:style-name="T929">42.2</text:span><text:span text:style-name="T930">. šio lapo duomenys toliau naudojami<text:s/></text:span><text:span text:style-name="T931">B3 lape automatiškai priskiriant ASPĮ padaliniams netiesiogiai paskirstomas sąnaudas;</text:span></text:p>
      <text:p text:style-name="P932"><text:span text:style-name="T933">42.3</text:span><text:span text:style-name="T934">. k</text:span><text:span text:style-name="T935">itų bendrų padalinių grupėje yra išskirtas IT padalinys (-iai), kurio (-ių) etatų skaičių ir plotą privaloma nurodyti (duomenys įvedami į baltos spalvos langel</text:span><text:span text:style-name="T936">ius). Jeigu ASPĮ atskiro IT padalinio neturi ir IT specialistai dirba kituose bendruose padaliniuose, šioje dalyje nurodomas tik etatų skaičius. Šie duomenys nėra įskaičiuojami į sumą, nurodytą eilutėje „Iš viso:“.</text:span></text:p>
      <text:p text:style-name="P937"/>
      <text:p text:style-name="P938"><text:span text:style-name="T939">VIII</text:span><text:span text:style-name="T940"><text:s/>SKYRIUS</text:span></text:p>
      <text:p text:style-name="P941"><text:span text:style-name="T942">A7 LAPO<text:s/></text:span><text:span text:style-name="T943">„NETIESIOGINIŲ SĄNAUDŲ, APSKAITOMŲ TIESIOGIAI PAGAL ASPĮ PADALINIUS, DUOMENYS“ PILDYMAS</text:span></text:p>
      <text:p text:style-name="P944"/>
      <text:p text:style-name="P945"><text:span text:style-name="T946">43</text:span><text:span text:style-name="T947">.<text:s/></text:span><text:span text:style-name="T948">Dalyje „Netiesioginių sąnaudų, tiesiogiai priskiriamų padaliniams, duomenys (Eur)“<text:s/></text:span><text:span text:style-name="T949">nurodomos šios netiesioginių sąnaudų grupės: darbo užmokesčio ir socialinio draudimo, nusidėvėjimo ir amortizacijos, komunalinių paslaugų ir ryšių, komandiruočių, transporto, kvalifikacijos kėlimo, paprastojo remonto ir eksploatavimo, nuvertėjimo ir nurašy</text:span><text:span text:style-name="T950">tų sumų, sunaudotų ir parduotų atsargų savikainos, socialinių išmokų, nuomos,<text:s/></text:span><text:span text:style-name="T951">f</text:span><text:span text:style-name="T952">inansavimo, kitų paslaugų, kitos. ASPĮ pasirenka, kurias netiesiogines sąnaudas tiesiogiai priskirti atitinkamiems padaliniams, išvardytiems<text:s/></text:span><text:span text:style-name="T953">skiltyje „Standartiniai padaliniai /</text:span><text:span text:style-name="T954"><text:s/>Netiesioginių sąnaudų grupės“,</text:span><text:span text:style-name="T955"><text:s/>ir nurodo šių sąnaudų reikšmes Eur (išskyrus 46.5 papunktyje nurodytą padalinį). Šios dalies skiltyse, pažymėtose ženklais „Z“ ir „X“, prireikus gali būti įrašomos naujos netiesioginių sąnaudų grupės ir jų reikšmės.</text:span></text:p>
      <text:p text:style-name="P956"><text:span text:style-name="T957">44</text:span><text:span text:style-name="T958">.<text:s/></text:span><text:span text:style-name="T959">Dalies „Netiesioginių sąnaudų, tiesiogiai priskiriamų padaliniams, duomenys (procentais)“</text:span><text:span text:style-name="T960"><text:s/>skiltyse automatiškai įrašoma atitinkamiems ASPĮ padaliniams tenkanti sąnaudų dalis procentais.</text:span></text:p>
      <text:p text:style-name="P961"><text:span text:style-name="T962">45</text:span><text:span text:style-name="T963">.<text:s/></text:span><text:span text:style-name="T964">Eilutėje „Iš viso“</text:span><text:span text:style-name="T965"><text:s/>automatiškai nurodomi suminiai duomenys.<text:s/></text:span></text:p>
      <text:p text:style-name="P966"><text:span text:style-name="T967">46</text:span><text:span text:style-name="T968">. Papildomi paaiškinimai:</text:span></text:p>
      <text:p text:style-name="P969"><text:span text:style-name="T970">46.1</text:span><text:span text:style-name="T971">.</text:span><text:span text:style-name="T972"><text:s/>šiame lape pildomų netiesioginių sąnaudų suma turi sutapti su atitinkamų sąnaudų suma, nurodyta A1 lape, kai šios sąnaudos nėra pildomos A4 lape (pavyzdžiui, nusidėvėjimo ir amortizacijos, komunalinių paslaugų ir ryši</text:span><text:span text:style-name="T973">ų ir pan.);</text:span></text:p>
      <text:p text:style-name="P974"><text:span text:style-name="T975">46.2</text:span><text:span text:style-name="T976">. jeigu tam tikros sąnaudos, priskirtos A1 lape nurodytoms kategorijoms, <text:s/>detalizuojamos A4 lape, tai įrašant A7 lape duomenis apie atitinkamas sąnaudas, reikia nurodyti sąnaudų, pateiktų A1 lape, bei sąnaudų, nurodytų A4 lape, skirtumą</text:span><text:span text:style-name="T977"><text:s/>(pvz., iš sunaudotų ir parduotų atsargų savikainos reikia atimti vaistinių preparatų, protezų ir implantų, kraujo komponentų ir maitinimo sąnaudas (jeigu maitinimo sąnaudos priskiriamos sunaudotų ir parduotų atsargų savikainai); jeigu maitinimo sąnaudos p</text:span><text:span text:style-name="T978">riskiriamos kitų paslaugų ar kitų sąnaudų grupėms, tai maitinimo sąnaudos turi būti atimamos iš šių grupių sąnaudų);</text:span></text:p>
      <text:p text:style-name="P979"><text:span text:style-name="T980">46.3</text:span><text:span text:style-name="T981">.</text:span><text:span text:style-name="T982"><text:s/>tam, kad būtų atliekami tolesni skaičiavimai B3 lape pagal įvestus į A7 lapą duomenis, reikia pasirinkti sąnaudų paskirstymo pada</text:span><text:span text:style-name="T983">liniams bazę „Tiesiogiai“ iš sąrašo, atsiveriančio spustelėjus pele B3 lapo dalies „Tiesiogiai ir netiesiogiai padaliniams priskiriamos netiesioginės sąnaudos“ atitinkamose skiltyse ir paspaudus šalia skilties atsirandančią rodyklę;</text:span></text:p>
      <text:p text:style-name="P984"><text:span text:style-name="T985">46.4</text:span><text:span text:style-name="T986">. jeigu A7 lape</text:span><text:span text:style-name="T987"><text:s/>nėra nurodomos netiesioginės sąnaudos pagal padalinius, tuomet B3 lape reikia pasirinkti sąnaudų paskirstymo padaliniams bazę iš sąrašo, atsiveriančio spustelėjus pele B3 lapo dalies „Tiesiogiai ir netiesiogiai padaliniams priskiriamos netiesioginės sąnau</text:span><text:span text:style-name="T988">dos“ atitinkamose skiltyse ir paspaudus šalia skilties atsirandančią rodyklę (pvz., lovadienių skaičių, darbo užmokestį, plotą, etatus ar kt.);</text:span></text:p>
      <text:p text:style-name="P989"><text:span text:style-name="T990">46.5</text:span><text:span text:style-name="T991">.<text:s/></text:span><text:span text:style-name="T992">kitų bendrų padalinių grupėje yra išskirtas IT padalinys (-iai), kurio (-ių) visas netiesiogines sąnau</text:span><text:span text:style-name="T993">das privaloma nurodyti pagal nustatytas sąnaudų grupes (duomenys įvedami į baltos spalvos langelius). Šioje dalyje, nepriklausomai nuo to, ar ASPĮ turi IT padalinį, ar jo neturi, privaloma nurodyti visas netiesiogines sąnaudas, išskyrus darbo užmokesčio ir</text:span><text:span text:style-name="T994"><text:s/>socialinio draudimo sąnaudas, kurios nurodomos A4 lape. Šios sąnaudos neįskaičiuojamos į sumą, nurodytą eilutėje „Iš viso:“.</text:span></text:p>
      <text:p text:style-name="P995"/>
      <text:p text:style-name="P996"><text:span text:style-name="T997">IX</text:span><text:span text:style-name="T998"><text:s/>SKYRIUS</text:span></text:p>
      <text:p text:style-name="P999"><text:span text:style-name="T1000">B1 LAPO „APIBENDRINTI BALANSINIŲ IR NEBALANSINIŲ SĄNAUDŲ DUOMENYS“ PILDYMAS</text:span></text:p>
      <text:p text:style-name="P1001"/>
      <text:p text:style-name="P1002"><text:span text:style-name="T1003">47</text:span><text:span text:style-name="T1004">. Šiame lape automatiškai a</text:span><text:span text:style-name="T1005">tliekami pagrindinės veiklos sąnaudų ir nebalansinių sąnaudų skaičiavimai ir pateikiami apibendrinti šių sąnaudų duomenys. Kartu įvertinamas santykinis šių sąnaudų dydis bendroje sąnaudų struktūroje (procentais).</text:span></text:p>
      <text:p text:style-name="P1006"><text:span text:style-name="T1007">48</text:span><text:span text:style-name="T1008">. Žalia spalva žymi penkias didžiausi</text:span><text:span text:style-name="T1009">as ataskaitinio laikotarpio sąnaudų grupes.</text:span></text:p>
      <text:p text:style-name="P1010"/>
      <text:p text:style-name="P1011"><text:span text:style-name="T1012">X</text:span><text:span text:style-name="T1013"><text:s/>SKYRIUS</text:span></text:p>
      <text:p text:style-name="P1014"><text:span text:style-name="T1015">B2.1 LAPO „PAGRINDINĖMS SĄNAUDŲ GRUPĖMS PRISKIRTŲ SĄNAUDŲ PASKIRSTYMO PAGAL ASPĮ PADALINIUS IR SĄNAUDŲ GRUPES, PAGALBINĖ LENTELĖ“ PILDYMAS</text:span></text:p>
      <text:p text:style-name="P1016"/>
      <text:p text:style-name="P1017"><text:span text:style-name="T1018">49</text:span><text:span text:style-name="T1019">. Tai pagalbinis sąnaudų skaičiavimo lapas, į kur</text:span><text:span text:style-name="T1020">į automatiškai perkeliami duomenys iš A5.2 lapo.<text:s/></text:span></text:p>
      <text:p text:style-name="P1021"/>
      <text:p text:style-name="P1022"><text:span text:style-name="T1023">XI</text:span><text:span text:style-name="T1024"><text:s/>SKYRIUS<text:s/></text:span></text:p>
      <text:p text:style-name="P1025"><text:span text:style-name="T1026">B2.2 LAPO „</text:span><text:span text:style-name="T1027">PAGRINDINĖMS SĄNAUDŲ GRUPĖMS PRISKIRTŲ SĄNAUDŲ PASKIRSTYMAS PAGAL ASPĮ<text:s/></text:span><text:span text:style-name="T1028">PADALINIUS IR SĄNAUDŲ GRUPES“ PILDYMAS</text:span></text:p>
      <text:p text:style-name="P1029"/>
      <text:p text:style-name="P1030"><text:span text:style-name="T1031">50</text:span><text:span text:style-name="T1032">. Į šį lapą automatiškai įkeliami A5.1 lape pateikti<text:s/></text:span><text:span text:style-name="T1033">duomenys, jei A5.1 lapas yra pildomas.</text:span></text:p>
      <text:p text:style-name="P1034"><text:span text:style-name="T1035">51</text:span><text:span text:style-name="T1036">. Šiame lape automatiškai apskaičiuojami duomenys pagal A5.2 lape nurodytas sąnaudų dalis procentais, jei A5.2 lapas yra pildomas.</text:span></text:p>
      <text:p text:style-name="P1037"><text:span text:style-name="T1038">52</text:span><text:span text:style-name="T1039">. Jei duomenų tikrinimo skiltyje „Kontrolinė skiltis“ atsiranda raudona sp</text:span><text:span text:style-name="T1040">alva išskirtas skaičius, rekomenduojama peržiūrėti atitinkamus A4, A5.1 ir A5.2 lapų duomenis. Ši skiltis skirta patikrinti, ar aktyviojo gydymo ir kitų paslaugų teikimo sąnaudų grupėms yra visiškai paskirstomos atitinkamų padalinių sąnaudos, priskirtos pa</text:span><text:span text:style-name="T1041">grindinėms sąnaudų grupėms A4 lape. Taip pat patikrinama, ar per klaidą aktyviojo gydymo ir kitų paslaugų teikimo sąnaudų grupėms nebuvo paskirstyta daugiau sąnaudų, negu jų buvo.</text:span></text:p>
      <text:p text:style-name="P1042"/>
      <text:p text:style-name="P1043"><text:span text:style-name="T1044">XII</text:span><text:span text:style-name="T1045"><text:s/>SKYRIUS</text:span></text:p>
      <text:p text:style-name="P1046"><text:span text:style-name="T1047">B3 LAPO „ASPĮ PADALINIAMS TIESIOGIAI IR NETIESIOGIAI<text:s/></text:span><text:span text:style-name="T1048">PRISKIRIAMOS SĄNAUDOS“ PILDYMAS</text:span></text:p>
      <text:p text:style-name="P1049"/>
      <text:p text:style-name="P1050"><text:span text:style-name="T1051">53</text:span><text:span text:style-name="T1052">. Į dalį „Tiesiogiai padaliniams priskiriamos pagrindinių sąnaudų grupėms paskirstytos sąnaudos“ automatiškai įkeliami duomenys iš A4 lapo.</text:span></text:p>
      <text:p text:style-name="P1053"><text:span text:style-name="T1054">54</text:span><text:span text:style-name="T1055">.<text:s/></text:span><text:span text:style-name="T1056">Dalyje „Tiesiogiai ir netiesiogiai padaliniams priskiriamos netiesiog</text:span><text:span text:style-name="T1057">inės sąnaudos“<text:s/></text:span><text:span text:style-name="T1058">likusios A4 lape nepaskirstytos pagrindinės veiklos sąnaudos automatiškai paskirstomos pagal ASPĮ padalinius ir sąnaudų grupes bei ASPĮ pasirinktas sąnaudų paskirstymo padaliniams bazes (paskirstymo būdą):<text:s/></text:span></text:p>
      <text:p text:style-name="P1059"><text:span text:style-name="T1060">54.1</text:span><text:span text:style-name="T1061">.<text:s/></text:span><text:span text:style-name="T1062">tiesiogiai<text:s/></text:span><text:span text:style-name="T1063">ASPĮ padaliniam</text:span><text:span text:style-name="T1064">s priskiriamos netiesioginės sąnaudos, nurodytos A7 lape –<text:s/></text:span><text:span text:style-name="T1065">ASPĮ turi pasirinkti sąnaudų paskirstymo padaliniams bazę „Tiesiogiai“</text:span><text:span text:style-name="T1066"><text:s/>iš sąrašo, kuris atsiveria spustelėjus pele atitinkamose netiesioginių sąnaudų skiltyse ir paspaudus šalia skilčių atsirandanč</text:span><text:span text:style-name="T1067">ią rodyklę;</text:span></text:p>
      <text:p text:style-name="P1068"><text:span text:style-name="T1069">54.2</text:span><text:span text:style-name="T1070">.<text:s/></text:span><text:span text:style-name="T1071">netiesiogiai<text:s/></text:span><text:span text:style-name="T1072">ASPĮ padaliniams priskiriamos sąnaudos, kurios nebuvo nurodytos A7 lape –<text:s/></text:span><text:span text:style-name="T1073">ASPĮ turi pasirinkti vieną iš šių sąnaudų paskirstymo padaliniams bazių</text:span><text:span text:style-name="T1074"><text:s/>iš sąrašo, kuris atsiveria spustelėjus pele atitinkamose netiesioginių sąna</text:span><text:span text:style-name="T1075">udų skiltyse ir paspaudus šalia skilčių atsirandančią rodyklę (pasirinkti ir tuo atveju, jeigu pildomos tik IT padalinio (-ių) netiesioginės sąnaudos):</text:span></text:p>
      <text:p text:style-name="P1076"><text:span text:style-name="T1077">54.2.1</text:span><text:span text:style-name="T1078">. lovadienių skaičius – netiesioginės sąnaudos priskiriamos tam tikram padaliniui proporcingai j</text:span><text:span text:style-name="T1079">am tenkančiai bendro ASPĮ aktyviojo gydymo lovadienių kiekio daliai;</text:span></text:p>
      <text:p text:style-name="P1080"><text:span text:style-name="T1081">54.2.2</text:span><text:span text:style-name="T1082">. darbo užmokestis – netiesioginės sąnaudos priskiriamos tam tikram padaliniui proporcingai jam tenkančiai bendrų ASPĮ tiesiogiai paskirstomų darbo užmokesčio sąnaudų daliai;</text:span></text:p>
      <text:p text:style-name="P1083"><text:span text:style-name="T1084">54.2.3</text:span><text:span text:style-name="T1085">. plotas (kvadratiniais metrais) – netiesioginės sąnaudos priskiriamos tam tikram padaliniui proporcingai jam tenkančiai bendro ASPĮ ploto daliai;</text:span></text:p>
      <text:p text:style-name="P1086"><text:span text:style-name="T1087">54.2.4</text:span><text:span text:style-name="T1088">. etatų skaičius – netiesioginės sąnaudos priskiriamos tam tikram padaliniui proporcingai j</text:span><text:span text:style-name="T1089">am tenkančiai bendro ASP įstaigos etatų skaičiaus daliai;</text:span></text:p>
      <text:p text:style-name="P1090"><text:span text:style-name="T1091">54.2.5</text:span><text:span text:style-name="T1092">. lovų skaičius – netiesioginės sąnaudos priskiriamos tam tikram padaliniui proporcingai jam tenkančiam bendro ASPĮ lovų skaičiaus daliai;</text:span></text:p>
      <text:p text:style-name="P1093"><text:span text:style-name="T1094">54.2.6</text:span><text:span text:style-name="T1095">. bendros sąnaudos – netiesioginės sąna</text:span><text:span text:style-name="T1096">udos priskiriamos tam tikram padaliniui proporcingai jam tenkančiai bendro ASPĮ visų kitų sąnaudų (tiek tiesiogiai, tiek netiesiogiai paskirstytų) kiekio daliai.</text:span></text:p>
      <text:p text:style-name="P1097"><text:span text:style-name="T1098">55</text:span><text:span text:style-name="T1099">. Jei A6 lapo „Y“ skiltyse nurodomos papildomos sąnaudų paskirstymo bazės, jos autom</text:span><text:span text:style-name="T1100">atiškai įtraukiamos į B3 lapo skiltį „Netiesioginių sąnaudų paskirstymo bazės“</text:span><text:span text:style-name="T1101"><text:s/></text:span><text:span text:style-name="T1102">(AJ skiltyje).</text:span></text:p>
      <text:p text:style-name="P1103"><text:span text:style-name="T1104">56</text:span><text:span text:style-name="T1105">. Jei A4 lape bus įtrauktos papildomos pagrindinių sąnaudų grupės, jų duomenys automatiškai perkeliami į B3 lapo<text:s/></text:span><text:span text:style-name="T1106">„X“ skiltis.</text:span><text:span text:style-name="T1107"><text:s/></text:span></text:p>
      <text:p text:style-name="P1108"><text:span text:style-name="T1109">57</text:span><text:span text:style-name="T1110">. Jei A1 lape užpildoma „Z“ eilutė balansinių sąnaudų lentelėje<text:s/></text:span><text:span text:style-name="T1111">„Veiklos rezultatų ataskaita – pagrindinės veiklos sąnaudos“</text:span><text:span text:style-name="T1112">, jų duomenys automatiškai perkeliami į A7 lapo ir B3 lapo<text:s/></text:span><text:span text:style-name="T1113">„Z“ skiltį.</text:span></text:p>
      <text:p text:style-name="P1114"><text:span text:style-name="T1115">58</text:span><text:span text:style-name="T1116">. Skiltyje „Iš viso tiesiogiai paskirstyta sąnaudų, pri</text:span><text:span text:style-name="T1117">skirtų pagrindinėms sąnaudų grupėms“ nurodoma bendra tiesiogiai ASPĮ padaliniams paskirstytų sąnaudų, priskirtų pagrindinėms sąnaudų grupėms, suma.<text:s/></text:span></text:p>
      <text:p text:style-name="P1118"><text:span text:style-name="T1119">59</text:span><text:span text:style-name="T1120">. Skiltyje „Iš viso tiesiogiai ir netiesiogiai paskirstyta netiesioginių sąnaudų“ nurodoma bendra tie</text:span><text:span text:style-name="T1121">siogiai ir netiesiogiai ASPĮ padaliniams paskirstytų netiesioginių sąnaudų suma.</text:span></text:p>
      <text:p text:style-name="P1122"><text:span text:style-name="T1123">60</text:span><text:span text:style-name="T1124">.<text:s/></text:span><text:span text:style-name="T1125">H3 langelyje</text:span><text:span text:style-name="T1126"><text:s/>automatiškai nurodoma tiesiogiai paskirstomo darbo užmokesčio dalis procentais.</text:span></text:p>
      <text:p text:style-name="P1127"><text:span text:style-name="T1128">61</text:span><text:span text:style-name="T1129">. Kontroliniame langelyje (AI 77) tikrinama, ar B3 lape paskirstyta<text:s/></text:span><text:span text:style-name="T1130">pagal ASPĮ padalinius bendra tiesioginių ir netiesioginių sąnaudų suma yra lygi bendrai pagrindinės veiklos balansinių sąnaudų sumai, nurodytai B1 lape. Šiame langelyje atsiradus žodžiui „Klaida“, rekomenduojama patikrinti A4 lape pateikiamus pagrindinių s</text:span><text:span text:style-name="T1131">ąnaudų grupių duomenis ir A7 lape pateikiamus tiesiogiai padaliniams priskiriamų netiesioginių sąnaudų duomenis.</text:span></text:p>
      <text:p text:style-name="P1132"/>
      <text:p text:style-name="P1133"><text:span text:style-name="T1134">XIII</text:span><text:span text:style-name="T1135"><text:s/>SKYRIUS</text:span></text:p>
      <text:p text:style-name="P1136"><text:span text:style-name="T1137">B4.1 LAPO „TIESIOGINIŲ IR DALIES NETIESIOGINIŲ</text:span><text:span text:style-name="T1138"><text:s/></text:span><text:span text:style-name="T1139"><text:s/>DARBO UŽMOKESČIO SĄNAUDŲ PRISKYRIMAS SĄNAUDŲ GRUPĖMS“ PILDYMAS</text:span></text:p>
      <text:p text:style-name="P1140"/>
      <text:p text:style-name="P1141"><text:span text:style-name="T1142">62</text:span><text:span text:style-name="T1143">. Šiame lape tiesioginės darbo užmokesčio sąnaudos ir dalis netiesioginių darbo užmokesčio sąnaudų (vadovaujantis Aktyviojo gydymo paslaugų teikimo sąnaudų, apmokamų Privalomojo sveikatos draudimo fondo biudžeto lėšomis, priskyrimo sąnaudų grupėms pagal gi</text:span><text:span text:style-name="T1144">miningų diagnozių grupių metodą tvarkos aprašo, patvirtinto<text:s/></text:span><text:span text:style-name="T1145">Lietuvos Respublikos sveikatos apsaugos ministro 2011 m. rugpjūčio 12 d. įsakymu Nr. V-786 „Dėl Aktyviojo gydymo paslaugų teikimo sąnaudų, apmokamų Privalomojo sveikatos draudimo fondo biudžeto lė</text:span><text:span text:style-name="T1146">šomis, priskyrimo sąnaudų grupėms pagal giminingų diagnozių grupių metodą tvarkos aprašo patvirtinimo“,<text:s/></text:span><text:span text:style-name="T1147">6.1 papunkčiu, kito personalo darbo užmokesčio, kitų darbo užmokesčio fondo sąnaudų ir viešbučio paslaugų sąnaudų grupėms tenkančios darbo užmokesčio są</text:span><text:span text:style-name="T1148">naudos priskiriamos netiesiogiai susijusioms su aktyviojo gydymo paslaugų teikimu sąnaudoms) automatiškai paskirstomos pagal ASPĮ padalinius ir sąnaudų grupes. Paskirstant šias sąnaudas naudojami A5.1 ir A5.2 lapų duomenys bei B2.1 ir B2.2 lapų pagalbinės<text:s/></text:span><text:span text:style-name="T1149">skaičiavimo lentelės.</text:span></text:p>
      <text:p text:style-name="P1150"><text:span text:style-name="T1151">63</text:span><text:span text:style-name="T1152">. Duomenų tikrinimo skiltyje „Kontrolinė skiltis“ atsiradus raudona spalva pažymėtam skaičiui, būtina patikrinti A5.1 ir A5.2 lapuose pateikiamus darbo užmokesčio sąnaudų grupių duomenis.</text:span></text:p>
      <text:p text:style-name="P1153"/>
      <text:p text:style-name="P1154"><text:span text:style-name="T1155">XIV</text:span><text:span text:style-name="T1156"><text:s/>SKYRIUS</text:span></text:p>
      <text:p text:style-name="P1157"><text:span text:style-name="T1158">B4.2 LAPO „KITŲ TIESI</text:span><text:span text:style-name="T1159">OGINIŲ IR DALIES NETIESIOGINIŲ SĄNAUDŲ PRISKYRIMAS SĄNAUDŲ GRUPĖMS“ PILDYMAS</text:span></text:p>
      <text:p text:style-name="P1160"/>
      <text:p text:style-name="P1161"><text:span text:style-name="T1162">64</text:span><text:span text:style-name="T1163">. Šiame lape kitos tiesioginės (išskyrus darbo užmokesčio) sąnaudos ir dalis netiesioginių sąnaudų (vadovaujantis Aktyviojo gydymo paslaugų teikimo sąnaudų, apmokamų Prival</text:span><text:span text:style-name="T1164">omojo sveikatos draudimo fondo biudžeto lėšomis, priskyrimo sąnaudų grupėms pagal giminingų diagnozių grupių metodą tvarkos aprašo, patvirtinto<text:s/></text:span><text:span text:style-name="T1165">Lietuvos Respublikos sveikatos apsaugos ministro 2011 m. rugpjūčio 12 d. įsakymu Nr. V-786 „Dėl Aktyviojo gydymo</text:span><text:span text:style-name="T1166"><text:s/>paslaugų teikimo sąnaudų, apmokamų Privalomojo sveikatos draudimo fondo biudžeto lėšomis, priskyrimo sąnaudų grupėms pagal giminingų diagnozių grupių metodą tvarkos aprašo patvirtinimo“,<text:s/></text:span><text:span text:style-name="T1167">6.1 papunkčiu, viešbučio paslaugų sąnaudų grupei tenkančios maitinim</text:span><text:span text:style-name="T1168">o sąnaudos priskiriamos netiesiogiai susijusioms su aktyviojo gydymo paslaugų teikimu sąnaudoms) automatiškai paskirstomos pagal ASPĮ padalinius ir sąnaudų grupes. Paskirstant šias sąnaudas naudojami A5.1 ir A5.2 lapų duomenys bei B2.1 ir B2.2 lapų pagalbi</text:span><text:span text:style-name="T1169">nės skaičiavimo lentelės.</text:span></text:p>
      <text:p text:style-name="P1170"><text:span text:style-name="T1171">65</text:span><text:span text:style-name="T1172">. Duomenų tikrinimo skiltyje „Kontrolinė skiltis“ atsiradus raudona spalva pažymėtam skaičiui, būtina peržiūrėti A5.1 ir A5.2 lapuose pateikiamus ne darbo užmokesčio sąnaudų (vaistinių preparatų, kraujo komponentų, protezų<text:s/></text:span><text:span text:style-name="T1173">ir implantų bei kitų) duomenis.</text:span></text:p>
      <text:p text:style-name="P1174"/>
      <text:p text:style-name="P1175"><text:span text:style-name="T1176">XV</text:span><text:span text:style-name="T1177"><text:s/>SKYRIUS</text:span></text:p>
      <text:p text:style-name="P1178"><text:span text:style-name="T1179">B4.3 LAPO„NETIESIOGINIŲ SĄNAUDŲ PRISKYRIMAS SĄNAUDŲ GRUPĖMS“ PILDYMAS</text:span></text:p>
      <text:p text:style-name="P1180"/>
      <text:p text:style-name="P1181"><text:span text:style-name="T1182">66</text:span><text:span text:style-name="T1183">. Šiame lape netiesioginės sąnaudos automatiškai paskirstomos pagal ASPĮ padalinius ir sąnaudų grupes. Paskirstant šias sąnaudas<text:s/></text:span><text:span text:style-name="T1184">naudojami B3 lapo duomenys.</text:span></text:p>
      <text:p text:style-name="P1185"/>
      <text:p text:style-name="P1186"><text:span text:style-name="T1187">XVI</text:span><text:span text:style-name="T1188"><text:s/>SKYRIUS</text:span></text:p>
      <text:p text:style-name="P1189"><text:span text:style-name="T1190">B5 LAPO „TIESIOGINIŲ IR NETIESIOGINIŲ SĄNAUDŲ PRISKYRIMAS SĄNAUDŲ GRUPĖMS“ PILDYMAS</text:span></text:p>
      <text:p text:style-name="P1191"/>
      <text:p text:style-name="P1192"><text:span text:style-name="T1193">67</text:span><text:span text:style-name="T1194">.<text:s/></text:span><text:span text:style-name="T1195">Šiame lape visos<text:s/></text:span><text:span text:style-name="T1196">tiesioginės ir netiesioginės sąnaudos automatiškai paskirstomos pagal ASPĮ padalinius ir sąnaudų gr</text:span><text:span text:style-name="T1197">upes.</text:span></text:p>
      <text:p text:style-name="P1198"><text:span text:style-name="T1199">68</text:span><text:span text:style-name="T1200">. Apskaičiuojama kiekvienos sąnaudų grupės ir kiekvieno ASPĮ padalinio bendra tiesioginių ir netiesioginių sąnaudų suma absoliučiais skaičiais bei dalis procentais bendroje ASPĮ sąnaudų struktūroje, taip pat apskaičiuojama ir kiekvienos aktyvio</text:span><text:span text:style-name="T1201">jo gydymo paslaugų teikimo sąnaudų grupės tiesioginių ir netiesioginių sąnaudų dalis procentais bendroje ASPĮ aktyviojo gydymo paslaugų teikimo sąnaudų struktūroje. Žalia spalva pažymimi penki ASPĮ padaliniai, kurių sąnaudų dalis bendroje sąnaudų struktūro</text:span><text:span text:style-name="T1202">je yra didžiausia, ir penkios aktyviojo gydymo paslaugų teikimo sąnaudų grupės, kurių sąnaudų dalis bendroje aktyviojo gydymo paslaugų teikimo sąnaudų struktūroje yra didžiausia.<text:s/></text:span></text:p>
      <text:p text:style-name="P1203"><text:span text:style-name="T1204">69</text:span><text:span text:style-name="T1205">. Duomenų tikrinimo skiltyje „Kontrolinė skiltis“<text:s/></text:span><text:span text:style-name="T1206">automatiškai</text:span><text:span text:style-name="T1207"><text:s/>tikrina</text:span><text:span text:style-name="T1208">ma, ar pagal sąnaudų grupes paskirstytų padalinio sąnaudų suma lygi padalinio sąnaudų sumai prieš paskirstymą, nurodytai B3 lape. Šioje skiltyje atsiradus raudona spalva pažymėtam skaičiui, būtina peržiūrėti ankstesnių lapų kontrolines skiltis ir langelius</text:span><text:span text:style-name="T1209">, siekiant įsitikinti, kad neliko klaidų.</text:span></text:p>
      <text:p text:style-name="Normal"/>
      <text:p text:style-name="P1210"><text:span text:style-name="T1211">XVII</text:span><text:span text:style-name="T1212"><text:s/>SKYRIUS</text:span></text:p>
      <text:p text:style-name="P1213"><text:span text:style-name="T1214">B6 LAPO „TIESIOGINIŲ IR NETIESIOGINIŲ SĄNAUDŲ PASKIRSTYMAS PAGAL GYDYMO PASLAUGAS TEIKIANČIUS ASPĮ PADALINIUS IR SĄNAUDŲ GRUPES“ PILDYMAS</text:span></text:p>
      <text:p text:style-name="P1215"/>
      <text:p text:style-name="P1216"><text:span text:style-name="T1217">70</text:span><text:span text:style-name="T1218">. Šiame lape koreguojami B5 lapo sąnaudų<text:s/></text:span><text:span text:style-name="T1219">skaičiavimo rezultatai, pagalbinių ASPĮ padalinių (skalbyklos ir maitinimo, sterilizacinės ir kitų bendrųjų padalinių, pavyzdžiui, administracijos, statistikos centro ir kt.) sąnaudas perskirstant gydymo paslaugas teikiantiems padaliniams proporcingai jiem</text:span><text:span text:style-name="T1220">s tenkančiam lovadienių skaičiui arba bendram kitų sąnaudų dydžiui.</text:span></text:p>
      <text:p text:style-name="P1221"><text:span text:style-name="T1222">71</text:span><text:span text:style-name="T1223">. Apskaičiuojama kiekvienos sąnaudų grupės ir kiekvieno ASPĮ gydymo paslaugas teikiančio padalinio bendra tiesioginių ir netiesioginių sąnaudų suma absoliučiais skaičiais bei dalis p</text:span><text:span text:style-name="T1224">rocentais bendroje ASPĮ sąnaudų struktūroje; taip pat apskaičiuojama ir kiekvienos aktyviojo gydymo paslaugų teikimo sąnaudų grupės tiesioginių ir netiesioginių sąnaudų dalis procentais bendroje ASPĮ aktyviojo gydymo paslaugų teikimo sąnaudų struktūroje. Ž</text:span><text:span text:style-name="T1225">alia spalva pažymimi penki gydymo paslaugas teikiantys padaliniai, kurių sąnaudų dalis bendroje sąnaudų struktūroje yra didžiausia, ir penkios aktyviojo gydymo paslaugų teikimo sąnaudų grupės, kurių sąnaudų dalis bendroje aktyviojo gydymo paslaugų teikimo<text:s/></text:span><text:span text:style-name="T1226">sąnaudų struktūroje yra didžiausia.</text:span></text:p>
      <text:p text:style-name="P1227"><text:span text:style-name="T1228">72</text:span><text:span text:style-name="T1229">. Duomenų tikrinimo langelyje „Kontrolinis langelis“ tikrinama, ar bendra B6 lape perskirstytų sąnaudų suma sutampa su bendra B5 lape paskirstytų sąnaudų suma. Duomenų tikrinimo eilutėje „Kontrolinė eilutė“ tikrina</text:span><text:span text:style-name="T1230">ma, ar B6 lape paskirstytų sąnaudų pagal sąnaudų grupes sumos sutampa su B5 lape atitinkamoms sąnaudų grupėms priskirtomis sąnaudų sumomis. Atsiradus žodžiui „Klaida“, rekomenduojama patikrinti A6 lapo<text:s/></text:span><text:span text:style-name="T1231">dalies „Sąnaudų paskirstymo bazės ir jų reikšmės pagal</text:span><text:span text:style-name="T1232"><text:s/>ASPĮ padalinius“<text:s/></text:span><text:span text:style-name="T1233">duomenis.</text:span></text:p>
      <text:p text:style-name="Normal"/>
      <text:p text:style-name="P1234"><text:span text:style-name="T1235">XVIII</text:span><text:span text:style-name="T1236"><text:s/>SKYRIUS</text:span></text:p>
      <text:p text:style-name="P1237"><text:span text:style-name="T1238">C1 LAPO „VIDUTINĖ AKTYVIOJO GYDYMO ATVEJO SAVIKAINA PAGAL SĄNAUDŲ GRUPES IR ASPĮ PADALINIUS“ PILDYMAS</text:span></text:p>
      <text:p text:style-name="P1239"/>
      <text:p text:style-name="P1240"><text:span text:style-name="T1241">73</text:span><text:span text:style-name="T1242">.</text:span><text:span text:style-name="T1243"><text:s/>Automatiškai apskaičiuojama vidutinė kiekvieno ASPĮ padalinio aktyviojo gydymo atvejo savikaina pagal kiekvieną sąnaudų grupę ir bendra kiekvieno padalinio aktyviojo gydymo atvejo savikaina<text:s/></text:span><text:span text:style-name="T1244">skiltyje „Iš viso“<text:s/></text:span><text:span text:style-name="T1245">(skaičiavimams naudojami B6 lapo ir A4 lapo du</text:span><text:span text:style-name="T1246">omenys).<text:s/></text:span></text:p>
      <text:p text:style-name="P1247"><text:span text:style-name="T1248">74</text:span><text:span text:style-name="T1249">.<text:s/></text:span><text:span text:style-name="T1250">Papildomi paaiškinimai:</text:span></text:p>
      <text:p text:style-name="P1251"><text:span text:style-name="T1252">74.1</text:span><text:span text:style-name="T1253">.<text:s/></text:span><text:span text:style-name="T1254">šiame lape pateikiama modifikuota ASPĮ organizacinė struktūra, kuriai priskiriamų tiesiogiai gydyme nedalyvaujančių padalinių (skalbyklos ir maitinimo, sterilizacinės bei kitų bendrųjų padalinių, pavyzdžiui</text:span><text:span text:style-name="T1255">, administracijos, statistikos centro ir kt.) sąnaudos yra paskirstytos gydymo paslaugas teikiantiems padaliniams;</text:span></text:p>
      <text:p text:style-name="P1256"><text:span text:style-name="T1257">74.2</text:span><text:span text:style-name="T1258">. pirmojo ir antrojo lygio padaliniams skirtose eilutėse (jei šie padaliniai nebuvo nurodyti A2 lape pasirenkant sąnaudų skaičiavimo<text:s/></text:span><text:span text:style-name="T1259">lygį) pateikiamos jiems priskiriamų žemesnio lygio padalinių duomenų suminės reikšmės.</text:span></text:p>
      <text:p text:style-name="P1260"/>
      <text:p text:style-name="P1261"><text:span text:style-name="T1262">XIX</text:span><text:span text:style-name="T1263"><text:s/>SKYRIUS</text:span></text:p>
      <text:p text:style-name="P1264"><text:span text:style-name="T1265">C2 LAPO „VIDUTINĖ AKTYVIOJO GYDYMO EPIZODO SAVIKAINA PAGAL SĄNAUDŲ GRUPES IR ASPĮ PADALINIUS“ PILDYMAS</text:span></text:p>
      <text:p text:style-name="P1266"/>
      <text:p text:style-name="P1267"><text:span text:style-name="T1268">75</text:span><text:span text:style-name="T1269">.<text:s/></text:span><text:span text:style-name="T1270">Šį lapą sudaro dvi lentelės<text:s/></text:span><text:span text:style-name="T1271">(abiejos</text:span><text:span text:style-name="T1272">e lentelėse duomenys pateikiami dviem pjūviais – pagal standartinius padalinius ir pagal sąnaudų grupes):</text:span></text:p>
      <text:p text:style-name="P1273"><text:span text:style-name="T1274">75.1</text:span><text:span text:style-name="T1275">. pirmojoje lentelėje automatiškai apskaičiuojama vidutinė kiekvieno ASPĮ padalinio aktyviojo gydymo epizodo savikaina pagal kiekvieną sąnaudų g</text:span><text:span text:style-name="T1276">rupę ir bendra kiekvieno padalinio aktyviojo gydymo epizodo savikaina skiltyje „Iš viso“ (skaičiavimams naudojami B6 lapo ir A4 lapo duomenys);</text:span></text:p>
      <text:p text:style-name="P1277"><text:span text:style-name="T1278">75.2</text:span><text:span text:style-name="T1279">. antrojoje lentelėje parodoma, kokia vidutinės aktyviojo gydymo epizodo atitinkamame padalinyje savikai</text:span><text:span text:style-name="T1280">nos dalis (procentais) tenka kiekvienai sąnaudų grupei. Žalia spalva šioje lentelėje žymi penkias didžiausias reikšmes kiekviename padalinyje, taip išskiriant reikšmingiausias sąnaudų grupes padalinio aktyviojo gydymo epizodo savikainoje. Šios lentelės duo</text:span><text:span text:style-name="T1281">menų tikrinimo skiltyje „Kontrolinė skiltis“ atsiradus raudona spalva pažymėtam skaičiui, būtina patikrinti, ar ankstesniuose lapuose nėra klaidų, ypač A5.1 ir A5.2 lapuose.</text:span></text:p>
      <text:p text:style-name="P1282"><text:span text:style-name="T1283">76</text:span><text:span text:style-name="T1284">. Papildomi paaiškinimai:</text:span></text:p>
      <text:p text:style-name="P1285"><text:span text:style-name="T1286">76.1</text:span><text:span text:style-name="T1287">. šiame lape pateikiama modifikuota ASPĮ o</text:span><text:span text:style-name="T1288">rganizacinė struktūra, kuriai priskiriamų tiesiogiai gydyme nedalyvaujančių padalinių (skalbyklos ir maitinimo, sterilizacinės bei kitų bendrųjų padalinių, pavyzdžiui, administracijos, statistikos centro ir kt.) sąnaudos yra paskirstytos gydymo paslaugas t</text:span><text:span text:style-name="T1289">eikiantiems padaliniams;</text:span></text:p>
      <text:p text:style-name="P1290"><text:span text:style-name="T1291">76.2</text:span><text:span text:style-name="T1292">. pirmojo ir antrojo lygio padaliniams skirtose eilutėse (jei šie padaliniai nebuvo nurodyti A2 lape pasirenkant sąnaudų skaičiavimo lygį) pateikiamos jiems priskiriamų žemesnio lygio padalinių duomenų suminės reikšmės;</text:span></text:p>
      <text:p text:style-name="P1293"><text:span text:style-name="T1294">76.3</text:span><text:span text:style-name="T1295">. šiame</text:span><text:span text:style-name="T1296"><text:s/></text:span><text:span text:style-name="T1297">lape neskaičiuojama tų padalinių, kuriuose nefiksuojami aktyviojo gydymo atvejai, pvz., laboratorijos, vaizdo gavimo padalinių ir pan., vidutinė epizodo savikaina.<text:s/></text:span></text:p>
      <text:p text:style-name="Normal"/>
      <text:p text:style-name="P1298"><text:span text:style-name="T1299">XX</text:span><text:span text:style-name="T1300"><text:s/>SKYRIUS</text:span></text:p>
      <text:p text:style-name="P1301"><text:span text:style-name="T1302">C3 LAPAS „ASPĮ VEIKLOS RODIKLIAI: AKTYVIOJO GYDYMO<text:s/></text:span><text:span text:style-name="T1303">ATVEJUI / EPIZODUI TENKANTIS IŠTEKLIŲ KIEKIS, SUMINIAI PADALINIO DUOMENYS“ PILDYMAS</text:span></text:p>
      <text:p text:style-name="P1304"/>
      <text:p text:style-name="P1305"><text:span text:style-name="T1306">77</text:span><text:span text:style-name="T1307">.<text:s/></text:span><text:span text:style-name="T1308">Šiame lape automatiškai apskaičiuojami šie ASPĮ ir<text:s/></text:span><text:span text:style-name="T1309">jos padalinių veiklos rodikliai:</text:span></text:p>
      <text:p text:style-name="P1310"><text:span text:style-name="T1311">77.1</text:span><text:span text:style-name="T1312">. suminiai padalinių veiklos rodikliai:</text:span></text:p>
      <text:p text:style-name="P1313"><text:span text:style-name="T1314">77.1.1</text:span><text:span text:style-name="T1315">. aktyviojo gydymo sąnaud</text:span><text:span text:style-name="T1316">ų suma (ši suma apskaičiuojama pagal B6 lapo duomenis);</text:span></text:p>
      <text:p text:style-name="P1317"><text:span text:style-name="T1318">77.1.2</text:span><text:span text:style-name="T1319">. aktyviojo gydymo atvejų skaičius (šis skaičius perkeliamas iš A4 lapo);</text:span></text:p>
      <text:p text:style-name="P1320"><text:span text:style-name="T1321">77.1.3</text:span><text:span text:style-name="T1322">. aktyviojo gydymo epizodų skaičius (šis skaičius perkeliamas iš A4 lapo);</text:span></text:p>
      <text:p text:style-name="P1323"><text:span text:style-name="T1324">77.1.4</text:span><text:span text:style-name="T1325">. etatų, lovų, lovadi</text:span><text:span text:style-name="T1326">enių ir ploto duomenys (šie duomenys perkeliami iš A6 lapo).</text:span></text:p>
      <text:p text:style-name="P1327"><text:span text:style-name="T1328">77.2</text:span><text:span text:style-name="T1329">. padalinių veiklos rodikliai, taikomi aktyviojo gydymo epizodui:</text:span></text:p>
      <text:p text:style-name="P1330"><text:span text:style-name="T1331">77.2.1</text:span><text:span text:style-name="T1332">. vidutiniškai padalinio vienam aktyviojo gydymo epizodui tenkanti sąnaudų dalis, t. y. padalinio vidutinė akty</text:span><text:span text:style-name="T1333">viojo gydymo epizodo savikaina;</text:span></text:p>
      <text:p text:style-name="P1334"><text:span text:style-name="T1335">77.2.2</text:span><text:span text:style-name="T1336">. vidutiniškai padalinio vienam aktyviojo gydymo epizodui tenkantis lovadienių skaičius;</text:span></text:p>
      <text:p text:style-name="P1337"><text:span text:style-name="T1338">77.2.3</text:span><text:span text:style-name="T1339">. vidutinis padalinio lovų skaičius, tenkantis vienam aktyviojo gydymo epizodui;</text:span></text:p>
      <text:p text:style-name="P1340"><text:span text:style-name="T1341">77.3</text:span><text:span text:style-name="T1342">. kiti padalinių veiklos</text:span><text:span text:style-name="T1343"><text:s/>rodikliai:</text:span></text:p>
      <text:p text:style-name="P1344"><text:span text:style-name="T1345">77.3.1</text:span><text:span text:style-name="T1346">. ploto vienetui (m</text:span><text:span text:style-name="T1347">2</text:span><text:span text:style-name="T1348">) tenkanti aktyviojo gydymo sąnaudų suma (Eur);</text:span></text:p>
      <text:p text:style-name="P1349"><text:span text:style-name="T1350">77.3.2</text:span><text:span text:style-name="T1351">. vienam lovadieniui tenkanti aktyviojo gydymo sąnaudų suma (Eur);</text:span></text:p>
      <text:p text:style-name="P1352"><text:span text:style-name="T1353">77.3.3</text:span><text:span text:style-name="T1354">. vienai lovai tenkanti aktyviojo gydymo sąnaudų suma (Eur);</text:span></text:p>
      <text:p text:style-name="P1355"><text:span text:style-name="T1356">77.4</text:span><text:span text:style-name="T1357">.<text:s/></text:span><text:span text:style-name="T1358">Instrukcijos vartotojo pasirinkti ir VLK patvirtinti veiklos rodikliai: paliekama galimybė į Sąnaudų apskaitos modelį įtraukti keturis papildomus veiklos rodiklius;</text:span></text:p>
      <text:p text:style-name="P1359"><text:span text:style-name="T1360">77.5</text:span><text:span text:style-name="T1361">. bendrieji ir vidutiniai ASPĮ veiklos rodikliai:</text:span></text:p>
      <text:p text:style-name="P1362"><text:span text:style-name="T1363">77.5.1</text:span><text:span text:style-name="T1364">. aktyviojo gydymo paslau</text:span><text:span text:style-name="T1365">goms tenkanti ASPĮ sąnaudų dalis;</text:span></text:p>
      <text:p text:style-name="P1366"><text:span text:style-name="T1367">77.5.2</text:span><text:span text:style-name="T1368">. aktyviajam gydymui nepriskiriamoms stacionarinėms asmens sveikatos priežiūros paslaugoms tenkanti ASPĮ sąnaudų dalis;</text:span><text:s/></text:p>
      <text:p text:style-name="P1369">Papunkčio pakeitimai:</text:p>
      <text:p text:style-name="P1370"><text:span text:style-name="T1371">Nr.<text:s/></text:span><text:a xlink:href="https://www.e-tar.lt/portal/legalAct.html?documentId=329d0170c32511ed97b2975f7dad7488" office:target-frame-name="_top" xlink:show="replace"><text:span text:style-name="T1372">1K-75</text:span></text:a><text:span text:style-name="T1373">, 2023-03-15, paskelbta TAR 2023-03-15, i. k. 2023-04576</text:span></text:p>
      <text:p text:style-name="Normal"/>
      <text:p text:style-name="P1374"><text:span text:style-name="T1375">77.5.3</text:span><text:span text:style-name="T1376">. ambulatorinėms asmens sveikatos priežiūros paslaugoms tenkanti ASPĮ sąnaudų dalis;</text:span><text:s/></text:p>
      <text:p text:style-name="P1377">Papunkčio pakeitimai:</text:p>
      <text:p text:style-name="P1378"><text:span text:style-name="T1379">Nr.<text:s/></text:span><text:a xlink:href="https://www.e-tar.lt/portal/legalAct.html?documentId=329d0170c32511ed97b2975f7dad7488" office:target-frame-name="_top" xlink:show="replace"><text:span text:style-name="T1380">1K-75</text:span></text:a><text:span text:style-name="T1381">, 2023-03-15, paskelbta TAR 2023-03-15, i. k. 2023-04576</text:span></text:p>
      <text:p text:style-name="Normal"/>
      <text:p text:style-name="P1382"><text:span text:style-name="T1383">77.5.4</text:span><text:span text:style-name="T1384">. aktyviojo gydymo epizodo savikaina;</text:span></text:p>
      <text:p text:style-name="P1385"><text:span text:style-name="T1386">77.5.5</text:span><text:span text:style-name="T1387">. aktyviojo gydymo atvejo savikaina;</text:span></text:p>
      <text:p text:style-name="P1388"><text:span text:style-name="T1389">77.5.6</text:span><text:span text:style-name="T1390">. aktyviojo gydymo sąnaudos, tenkančios ploto vienetui (Eur / m</text:span><text:span text:style-name="T1391">2</text:span><text:span text:style-name="T1392">);</text:span></text:p>
      <text:p text:style-name="P1393"><text:span text:style-name="T1394">77.5.7</text:span><text:span text:style-name="T1395">. aktyviojo gydymo sąnaudos, tenkančios aktyviojo gydymo lovadieniui;</text:span></text:p>
      <text:p text:style-name="P1396"><text:span text:style-name="T1397">77.5.8</text:span><text:span text:style-name="T1398">. aktyviojo gydymo ir aktyviajam gydymui nepriskiriamų stacionarinių asmens sveikatos priež</text:span><text:span text:style-name="T1399">iūros paslaugų sąnaudos, tenkančios vienai lovai;</text:span><text:s/></text:p>
      <text:p text:style-name="P1400">Papunkčio pakeitimai:</text:p>
      <text:p text:style-name="P1401"><text:span text:style-name="T1402">Nr.<text:s/></text:span><text:a xlink:href="https://www.e-tar.lt/portal/legalAct.html?documentId=7b882e70f51711ef8619bb348379608d" office:target-frame-name="_top" xlink:show="replace"><text:span text:style-name="T1403">1K-57</text:span></text:a><text:span text:style-name="T1404">, 2025-02-27, paskelbta TAR 2025-02-27, i. k. 2025-03305</text:span></text:p>
      <text:p text:style-name="Normal"/>
      <text:p text:style-name="P1405"><text:span text:style-name="T1406">77.5.9</text:span><text:span text:style-name="T1407">. viduti</text:span><text:span text:style-name="T1408">nė aktyviojo gydymo trukmė (visos ASPĮ mastu);</text:span></text:p>
      <text:p text:style-name="P1409"><text:span text:style-name="T1410">77.5.10</text:span><text:span text:style-name="T1411">. aktyviojo gydymo paslaugoms priskiriamos maitinimo sąnaudos, tenkančios vienam aktyviojo gydymo lovadieniui;</text:span></text:p>
      <text:p text:style-name="P1412"><text:span text:style-name="T1413">77.5.11</text:span><text:span text:style-name="T1414">. vidutinis DRG koeficientas, tenkantis vienam aktyviojo gydymo atvejui;</text:span></text:p>
      <text:p text:style-name="P1415"><text:span text:style-name="T1416">7</text:span><text:span text:style-name="T1417">7.5.12</text:span><text:span text:style-name="T1418">. vidutinės aktyviojo gydymo sąnaudos, tenkančios aktyviojo gydymo atvejui, kurio DRG koeficientas lygus 1;</text:span></text:p>
      <text:p text:style-name="P1419"><text:span text:style-name="T1420">77.5.13</text:span><text:span text:style-name="T1421">. darbo užmokesčio ir socialinio draudimo sąnaudos, tenkančios aktyviojo gydymo atvejui, kurio DRG koeficientas lygus 1 (Eur);</text:span></text:p>
      <text:p text:style-name="P1422"><text:span text:style-name="T1423">77.5.14</text:span><text:span text:style-name="T1424">. administracinės sąnaudos, tenkančios aktyviojo gydymo atvejui, kurio DRG koeficientas lygus 1 (Eur);</text:span></text:p>
      <text:p text:style-name="P1425"><text:span text:style-name="T1426">77.5.15</text:span><text:span text:style-name="T1427">. vaistinių preparatų sąnaudos, tenkančios aktyviojo gydymui atvejui, kurio DRG koeficientas lygus 1 (Eur);</text:span></text:p>
      <text:p text:style-name="P1428"><text:span text:style-name="T1429">77.5.16</text:span><text:span text:style-name="T1430">. vidutinė<text:s/></text:span><text:span text:style-name="T1431">gydymo trukmė aktyviojo gydymo atveju, kurio DRG koeficientas lygus 1.</text:span></text:p>
      <text:p text:style-name="P1432"><text:span text:style-name="T1433">78</text:span><text:span text:style-name="T1434">.<text:s/></text:span><text:span text:style-name="T1435">Papildomi paaiškinimai:</text:span></text:p>
      <text:p text:style-name="P1436"><text:span text:style-name="T1437">78.1</text:span><text:span text:style-name="T1438">.<text:s/></text:span><text:span text:style-name="T1439">šiame lape pateikiama modifikuota ASPĮ organizacinė struktūra, kuriai priskiriamų tiesiogiai gydyme nedalyvaujančių padalinių (skalbyklos ir<text:s/></text:span><text:span text:style-name="T1440">maitinimo, sterilizacinės bei kitų bendrųjų padalinių, pavyzdžiui, administracijos, statistikos centro ir kt.) veiklos sąnaudos yra paskirstytos gydymo paslaugas teikiantiems padaliniams;</text:span></text:p>
      <text:p text:style-name="P1441"><text:span text:style-name="T1442">78.2</text:span><text:span text:style-name="T1443">. pirmojo ir antrojo lygio padaliniams skirtose eilutėse (je</text:span><text:span text:style-name="T1444">i šie padaliniai nebuvo nurodyti A2 lape pasirenkant sąnaudų skaičiavimo lygį) pateikiamos jiems priskiriamų žemesnio lygio padalinių duomenų suminės reikšmės;</text:span></text:p>
      <text:p text:style-name="P1445"><text:span text:style-name="T1446">78.3</text:span><text:span text:style-name="T1447">. ASPĮ veiklos sąnaudų, tenkančių aktyviojo gydymo paslaugoms ir aktyviajam gydymui nepr</text:span><text:span text:style-name="T1448">iskiriamoms stacionarinėms bei ambulatorinėms asmens sveikatos priežiūros paslaugoms, rodikliai naudojami kaip pagalbiniai kitų rodiklių reikšmėms interpretuoti. Daugelis rodiklių turi būti interpretuojami atsižvelgiant į ASPĮ paslaugų struktūrą, t. y. akt</text:span><text:span text:style-name="T1449">yviojo gydymo paslaugų, aktyviajam gydymui nepriskiriamų stacionarinių bei ambulatorinių asmens sveikatos priežiūros paslaugų santykį;</text:span><text:s/></text:p>
      <text:p text:style-name="P1450">Papunkčio pakeitimai:</text:p>
      <text:p text:style-name="P1451"><text:span text:style-name="T1452">Nr.<text:s/></text:span><text:a xlink:href="https://www.e-tar.lt/portal/legalAct.html?documentId=329d0170c32511ed97b2975f7dad7488" office:target-frame-name="_top" xlink:show="replace"><text:span text:style-name="T1453">1K-75</text:span></text:a><text:span text:style-name="T1454">, 2023-03-15, paskelbta TAR 2023-03-15, i. k. 2023-04576</text:span></text:p>
      <text:p text:style-name="Normal"/>
      <text:p text:style-name="P1455"><text:span text:style-name="T1456">78.4</text:span><text:span text:style-name="T1457">. vidutinė padalinio aktyviojo gydymo atvejo savikaina priklauso ne tik nuo išteklių panaudojimo efektyvumo, bet ir nuo aktyviojo gydymo atvejo sudėtingumo. Į tai būtina atsižvelgti</text:span><text:span text:style-name="T1458"><text:s/>tarpusavyje lyginant skirtingas ASPĮ;</text:span></text:p>
      <text:p text:style-name="P1459"><text:span text:style-name="T1460">78.5</text:span><text:span text:style-name="T1461">. jeigu ASPĮ sąnaudas apskaito eilutėse „Operacijos“ ir „Reanimacijos, intensyviosios terapijos“, neskaičiuojami suminiai lovos užimtumo ir sąnaudų, tenkančių vienai lovai, rodikliai eilutėje „Reanimacijos, in</text:span><text:span text:style-name="T1462">tensyviosios terapijos, operacijos“.</text:span></text:p>
      <text:p text:style-name="P1463"/>
      <text:p text:style-name="P1464"/>
      <text:p text:style-name="P1465"><text:span text:style-name="T1466">XXI</text:span><text:span text:style-name="T1467"><text:s/>SKYRIUS</text:span></text:p>
      <text:p text:style-name="P1468"><text:span text:style-name="T1469">C4 LAPO „AKTYVIOJO GYDYMO PASLAUGŲ TEIKIMO SĄNAUDŲ PRISKYRIMAS SĄNAUDŲ GRUPĖMS“ PILDYMAS<text:s/></text:span></text:p>
      <text:p text:style-name="P1470"/>
      <text:p text:style-name="P1471"><text:span text:style-name="T1472">79</text:span><text:span text:style-name="T1473">.</text:span><text:span text:style-name="T1474"><text:s/></text:span><text:span text:style-name="T1475">Šiame lape</text:span><text:span text:style-name="T1476"><text:s/></text:span><text:span text:style-name="T1477">automatiškai</text:span><text:span text:style-name="T1478"><text:s/></text:span><text:span text:style-name="T1479">pateikiami duomenys apie ASPĮ aktyviojo gydymo paslaugų teikimo sąnaudų<text:s/></text:span><text:span text:style-name="T1480">priskyrimą sąnaudų grupėms ir jų pasiskirstymą pagal pagrindinės veiklos sąnaudų kategorijas, tiesiogiai susijusias su šių paslaugų teikimu, ir pagrindinės veiklos sąnaudų kategorijas, netiesiogiai susijusias su paslaugų teikimu. Taip pat išskiriama darbo<text:s/></text:span><text:span text:style-name="T1481">užmokesčio fondo ir kitų pagrindinės veiklos sąnaudų dalis, tenkanti kiekvienai aktyviojo gydymo paslaugų teikimo sąnaudų grupei.</text:span></text:p>
      <text:p text:style-name="P1482"/>
      <text:p text:style-name="P1483"><text:span text:style-name="T1484">XXII</text:span><text:span text:style-name="T1485"><text:s/>SKYRIUS</text:span></text:p>
      <text:p text:style-name="P1486"><text:span text:style-name="T1487">C5 LAPO „PAJAMŲ IR SĄNAUDŲ ATASKAITA“ PILDYMAS</text:span></text:p>
      <text:p text:style-name="P1488"/>
      <text:p text:style-name="P1489"><text:span text:style-name="T1490">80</text:span><text:span text:style-name="T1491">. Į šiame lape pateikiamos Pajamų ir sąnaudų ataskai</text:span><text:span text:style-name="T1492">tos formos skiltis, pažymėtas rausva spalva, ASPĮ įveda šiuos ataskaitinio laikotarpio (kalendorinių metų) duomenis:</text:span></text:p>
      <text:p text:style-name="P1493"><text:span text:style-name="T1494">80.1</text:span><text:span text:style-name="T1495">. 1.1.1 eilutėje „iš valstybės biudžeto“ įrašomi duomenys apie finansavimo pajamas, gautas iš valstybės biudžeto;<text:s/></text:span></text:p>
      <text:p text:style-name="P1496"><text:span text:style-name="T1497">80.2</text:span><text:span text:style-name="T1498">. 1.1.2 ei</text:span><text:span text:style-name="T1499">lutėje „iš savivaldybių biudžetų“ įrašomi duomenys apie finansavimo pajamas, gautas iš savivaldybių biudžetų;</text:span></text:p>
      <text:p text:style-name="P1500"><text:span text:style-name="T1501">80.3</text:span><text:span text:style-name="T1502">. 1.1.3 eilutėje „iš Europos Sąjungos, kitų užsienio valstybių ir tarptautinių organizacijų lėšų“ įrašomi duomenys apie finansavimo pajama</text:span><text:span text:style-name="T1503">s, gautas iš Europos Sąjungos, kitų užsienio valstybių ir tarptautinių organizacijų;</text:span><text:s/></text:p>
      <text:p text:style-name="P1504">Papunkčio pakeitimai:</text:p>
      <text:p text:style-name="P1505"><text:span text:style-name="T1506">Nr.<text:s/></text:span><text:a xlink:href="https://www.e-tar.lt/portal/legalAct.html?documentId=329d0170c32511ed97b2975f7dad7488" office:target-frame-name="_top" xlink:show="replace"><text:span text:style-name="T1507">1K-75</text:span></text:a><text:span text:style-name="T1508">, 2023-03-15, paskelbta TAR 2023-03-15, i</text:span><text:span text:style-name="T1509">. k. 2023-04576</text:span></text:p>
      <text:p text:style-name="Normal"/>
      <text:p text:style-name="P1510"><text:span text:style-name="T1511">80.4</text:span><text:span text:style-name="T1512">. 1.1.4 eilutėje „iš kitų finansavimo šaltinių“ įrašomi duomenys apie finansavimo pajamas, gautas iš kitų finansavimo šaltinių;</text:span></text:p>
      <text:p text:style-name="P1513"><text:span text:style-name="T1514">80.5</text:span><text:span text:style-name="T1515">. 1.2.1 eilutėje „Privalomojo sveikatos draudimo fondo (toliau – PSDF) biudžeto pajamos“</text:span><text:span text:style-name="T1516"><text:s/></text:span><text:span text:style-name="T1517">įrašomi duomenys apie pajamas, gautas iš Privalomojo sveikatos draudimo fondo (toliau – PSDF) biudžeto už suteiktas asmens sveikatos priežiūros paslaugas;</text:span><text:s/></text:p>
      <text:p text:style-name="P1518">Papunkčio pakeitimai:</text:p>
      <text:p text:style-name="P1519"><text:span text:style-name="T1520">Nr.<text:s/></text:span><text:a xlink:href="https://www.e-tar.lt/portal/legalAct.html?documentId=329d0170c32511ed97b2975f7dad7488" office:target-frame-name="_top" xlink:show="replace"><text:span text:style-name="T1521">1K-75</text:span></text:a><text:span text:style-name="T1522">, 2023-03-15, paskelbta TAR 2023-03-15, i. k. 2023-04576</text:span></text:p>
      <text:p text:style-name="Normal"/>
      <text:p text:style-name="P1523"><text:span text:style-name="T1524">80.6</text:span><text:span text:style-name="T1525">. 1.2.2 eilutėje „pagrindinės veiklos kitos pajamos“ įrašomi duomenys apie pagrindinės veiklos kitas pajamas (pvz., pajamas, gautas už mokamas paslaugas);</text:span></text:p>
      <text:p text:style-name="P1526"><text:span text:style-name="T1527">80.7</text:span><text:span text:style-name="T1528">. 2 eilutėje „Kitos veiklos pajamos“ įrašomi duomenys apie kitos veiklos pajamas;</text:span></text:p>
      <text:p text:style-name="P1529"><text:span text:style-name="T1530">80.8</text:span><text:span text:style-name="T1531">. 3 eilutėje „Finansinės ir investicinės veiklos pajamos“ įrašomi duomenys apie finansinės ir investicinės veiklos pajamas;</text:span></text:p>
      <text:p text:style-name="P1532"><text:span text:style-name="T1533">80.9</text:span><text:span text:style-name="T1534">.<text:s/></text:span><text:span text:style-name="T1535">4.2 eilutėje „Nusidėvėjimo ir amortizacijos, įskaitant:“ įrašomi duomenys apie<text:s/></text:span><text:span text:style-name="T1536">ASPĮ ilgalaikio turto nusidėvėjimo ir amortizacijos sąnaudas, tenkančias stacionarinėms aktyviojo gydymo, kitoms stacionarinėms bei ambulatorinėms asmens sveikatos priežiūros pa</text:span><text:span text:style-name="T1537">slaugoms (bendra suma turi sutapti su ataskaitinio laikotarpio ASPĮ veiklos rezultatų ataskaitos B dalyje „Pagrindinės veiklos sąnaudos“ nurodyta nusidėvėjimo ir amortizacijos sąnaudų suma);</text:span><text:s/></text:p>
      <text:p text:style-name="P1538">Papunkčio pakeitimai:</text:p>
      <text:p text:style-name="P1539"><text:span text:style-name="T1540">Nr.<text:s/></text:span><text:a xlink:href="https://www.e-tar.lt/portal/legalAct.html?documentId=329d0170c32511ed97b2975f7dad7488" office:target-frame-name="_top" xlink:show="replace"><text:span text:style-name="T1541">1K-75</text:span></text:a><text:span text:style-name="T1542">, 2023-03-15, paskelbta TAR 2023-03-15, i. k. 2023-04576</text:span></text:p>
      <text:p text:style-name="Normal"/>
      <text:p text:style-name="P1543"><text:span text:style-name="T1544">80.10</text:span><text:span text:style-name="T1545">.<text:s/></text:span><text:span text:style-name="T1546">4.2.1 eilutėje „ilgalaikio turto, įsigyto PSDF biudžeto lėšomis“ įrašomi duomenys apie ASPĮ ilgalaikio turto, įsigyto PSDF</text:span><text:span text:style-name="T1547"><text:s/>biudžeto lėšomis, nusidėvėjimo ir amortizacijos sąnaudas,<text:s/></text:span><text:span text:style-name="T1548">tenkančias stacionarinėms aktyviojo gydymo, kitoms stacionarinėms bei ambulatorinėms asmens sveikatos priežiūros paslaugoms;</text:span><text:s/></text:p>
      <text:p text:style-name="P1549">Papildyta papunkčiu:</text:p>
      <text:p text:style-name="P1550"><text:span text:style-name="T1551">Nr.<text:s/></text:span><text:a xlink:href="https://www.e-tar.lt/portal/legalAct.html?documentId=329d0170c32511ed97b2975f7dad7488" office:target-frame-name="_top" xlink:show="replace"><text:span text:style-name="T1552">1K-75</text:span></text:a><text:span text:style-name="T1553">, 2023-03-15, paskelbta TAR 2023-03-15, i. k. 2023-04576</text:span></text:p>
      <text:p text:style-name="Normal"/>
      <text:p text:style-name="P1554"><text:span text:style-name="T1555">80.11</text:span><text:span text:style-name="T1556">. 5 eilutėje „Kitos veiklos sąnaudos“ įrašomi duomenys apie kitos veiklos sąnaudas;</text:span></text:p>
      <text:p text:style-name="P1557">Papunkčio numeracijos pakeitimas:</text:p>
      <text:p text:style-name="P1558"><text:span text:style-name="T1559">Nr.<text:s/></text:span><text:a xlink:href="https://www.e-tar.lt/portal/legalAct.html?documentId=329d0170c32511ed97b2975f7dad7488" office:target-frame-name="_top" xlink:show="replace"><text:span text:style-name="T1560">1K-75</text:span></text:a><text:span text:style-name="T1561">, 2023-03-15, paskelbta TAR 2023-03-15, i. k. 2023-04576</text:span></text:p>
      <text:p text:style-name="Normal"/>
      <text:p text:style-name="P1562"><text:span text:style-name="T1563">80.12</text:span><text:span text:style-name="T1564">. 6 eilutėje „Finansinės ir investicinės veiklos sąnaudos“ įrašomi duomenys apie finansi</text:span><text:span text:style-name="T1565">nės ir investicinės veiklos sąnaudas.</text:span></text:p>
      <text:p text:style-name="P1566">Papunkčio numeracijos pakeitimas:</text:p>
      <text:p text:style-name="P1567"><text:span text:style-name="T1568">Nr.<text:s/></text:span><text:a xlink:href="https://www.e-tar.lt/portal/legalAct.html?documentId=329d0170c32511ed97b2975f7dad7488" office:target-frame-name="_top" xlink:show="replace"><text:span text:style-name="T1569">1K-75</text:span></text:a><text:span text:style-name="T1570">, 2023-03-15, paskelbta TAR 2023-03-15, i. k. 2023-04576</text:span></text:p>
      <text:p text:style-name="Normal"/>
      <text:p text:style-name="P1571"><text:span text:style-name="T1572">_____________</text:span><text:span text:style-name="T1573">________________________</text:span></text:p>
      <text:p text:style-name="P1574"/>
      <text:p text:style-name="P1575"/>
      <text:p text:style-name="P1576"/>
      <text:p text:style-name="P1577"><text:span text:style-name="T1578">Pakeitimai:</text:span></text:p>
      <text:p text:style-name="P1579"/>
      <text:p text:style-name="P1580"><text:span text:style-name="T1581">1.</text:span></text:p>
      <text:p text:style-name="P1582"><text:span text:style-name="T1583">Valstybinė ligonių kasa prie Sveikatos apsaugos ministerijos, Įsakymas</text:span></text:p>
      <text:p text:style-name="P1584"><text:span text:style-name="T1585">Nr.<text:s/></text:span><text:a xlink:href="https://www.e-tar.lt/portal/legalAct.html?documentId=329d0170c32511ed97b2975f7dad7488" office:target-frame-name="_top" xlink:show="replace"><text:span text:style-name="T1586">1K-75</text:span></text:a><text:span text:style-name="T1587">, 2023-03-15, paskelbta TAR 2023</text:span><text:span text:style-name="T1588">-03-15, i. k. 2023-04576</text:span></text:p>
      <text:p text:style-name="P1589"><text:span text:style-name="T1590">Dėl Valstybinės ligonių kasos prie Sveikatos apsaugos ministerijos direktoriaus 2022 m. kovo 24 d. įsakymo Nr. 1K-129 „Dėl Aktyviojo gydymo paslaugas teikiančių asmens sveikatos priežiūros įstaigų veiklos sąnaudų apskaitos ir<text:s/></text:span><text:span text:style-name="T1591">priskyrimo sąnaudų grupėms pagal giminingų diagnozių grupių metodą modelio naudotojo instrukcijos patvirtinimo“ pakeitimo</text:span></text:p>
      <text:p text:style-name="P1592"/>
      <text:p text:style-name="P1593"><text:span text:style-name="T1594">2.</text:span></text:p>
      <text:p text:style-name="P1595"><text:span text:style-name="T1596">Valstybinė ligonių kasa prie Sveikatos apsaugos ministerijos, Įsakymas</text:span></text:p>
      <text:p text:style-name="P1597"><text:span text:style-name="T1598">Nr.<text:s/></text:span><text:a xlink:href="https://www.e-tar.lt/portal/legalAct.html?documentId=055188b0da3711eead77e967e3995264" office:target-frame-name="_top" xlink:show="replace"><text:span text:style-name="T1599">1K-73</text:span></text:a><text:span text:style-name="T1600">, 2024-03-04, paskelbta TAR 2024-03-04, i. k. 2024-04014</text:span></text:p>
      <text:p text:style-name="P1601"><text:span text:style-name="T1602">Dėl Valstybinės ligonių kasos prie Sveikatos apsaugos ministerijos direktoriaus 2022 m. kovo 24 d.</text:span><text:span text:style-name="T1603"><text:s/>įsakymo Nr. 1K-129 „Dėl Aktyviojo gydymo paslaugas teikiančių asmens sveikatos priežiūros įstaigų veiklos sąnaudų apskaitos ir priskyrimo sąnaudų grupėms pagal giminingų diagnozių grupių metodą modelio naudotojo instrukcijos patvirtinimo“ pakeitimo</text:span></text:p>
      <text:p text:style-name="P1604"/>
      <text:p text:style-name="P1605"><text:span text:style-name="T1606">3.</text:span></text:p>
      <text:p text:style-name="P1607"><text:span text:style-name="T1608">Va</text:span><text:span text:style-name="T1609">lstybinė ligonių kasa prie Sveikatos apsaugos ministerijos, Įsakymas</text:span></text:p>
      <text:p text:style-name="P1610"><text:span text:style-name="T1611">Nr.<text:s/></text:span><text:a xlink:href="https://www.e-tar.lt/portal/legalAct.html?documentId=7b882e70f51711ef8619bb348379608d" office:target-frame-name="_top" xlink:show="replace"><text:span text:style-name="T1612">1K-57</text:span></text:a><text:span text:style-name="T1613">, 2025-02-27, paskelbta TAR 2025-02-27, i. k. 2025-03305</text:span></text:p>
      <text:p text:style-name="P1614"><text:span text:style-name="T1615">Dėl Valstybinės ligonių</text:span><text:span text:style-name="T1616"><text:s/>kasos prie Sveikatos apsaugos ministerijos direktoriaus 2022 m. kovo 24 d. įsakymo Nr. 1K-129 ,,Dėl Aktyviojo gydymo paslaugas teikiančių asmens sveikatos priežiūros įstaigų veiklos sąnaudų apskaitos ir priskyrimo sąnaudų grupėms pagal giminingų diagnozių</text:span><text:span text:style-name="T1617"><text:s/>grupių metodą modelio naudotojo instrukcijos patvirtinimo“ pakeitimo</text:span></text:p>
      <text:p text:style-name="P1618"/>
      <text:p text:style-name="P16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office:automatic-styles>
  <office:master-styles>
    <style:master-page style:name="MP0" style:page-layout-name="PL0">
      <style:header>
        <text:p text:style-name="P2"><text:page-number text:fixed="false">19</text:page-number></text:p>
        <text:p text:style-name="Header"/>
      </style:header>
    </style:master-page>
    <style:master-page style:next-style-name="MP0" style:name="MPF0" style:page-layout-name="PL0"/>
    <style:master-page style:name="MP1" style:page-layout-name="PL1">
      <style:header>
        <text:p text:style-name="P39"><text:page-number text:fixed="false">19</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Petronytė</meta:initial-creator>
    <dc:creator>adlibuser</dc:creator>
    <meta:creation-date>2025-02-28T08:43:00Z</meta:creation-date>
    <dc:date>2025-02-28T08:43:00Z</dc:date>
    <meta:print-date>2020-01-08T08:18:00Z</meta:print-date>
    <meta:template xlink:href="Normal.dotm" xlink:type="simple"/>
    <meta:editing-cycles>2</meta:editing-cycles>
    <meta:editing-duration>PT0S</meta:editing-duration>
    <meta:document-statistic meta:page-count="3" meta:paragraph-count="959" meta:word-count="9558" meta:character-count="78667" meta:row-count="3892" meta:non-whitespace-character-count="70068"/>
  </office:meta>
</office:document-meta>
</file>