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fo:language="es"/>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555in"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75in"/>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75in"/>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75in"/>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75in"/>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style:tab-stops>
          <style:tab-stop style:type="left" style:position="5.1187in"/>
        </style:tab-stops>
      </style:paragraph-properties>
    </style:style>
    <style:style style:name="P43" style:parent-style-name="Normal" style:family="paragraph">
      <style:paragraph-properties fo:text-align="justify" fo:line-height="150%">
        <style:tab-stops>
          <style:tab-stop style:type="left" style:position="5.1187in"/>
        </style:tab-stops>
      </style:paragraph-properties>
      <style:text-properties style:font-size-complex="12pt"/>
    </style:style>
    <style:style style:name="P44" style:parent-style-name="Normal" style:family="paragraph">
      <style:paragraph-properties fo:text-align="justify" fo:line-height="150%">
        <style:tab-stops>
          <style:tab-stop style:type="left" style:position="5.1187in"/>
        </style:tab-stops>
      </style:paragraph-properties>
      <style:text-properties style:font-size-complex="12pt"/>
    </style:style>
    <style:style style:name="P45" style:parent-style-name="Normal" style:family="paragraph">
      <style:paragraph-properties fo:text-align="justify" fo:line-height="150%">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keep-with-next="always" fo:break-before="page" fo:line-height="150%" fo:text-indent="4.1347in"/>
    </style:style>
    <style:style style:name="P49" style:parent-style-name="Normal" style:family="paragraph">
      <style:paragraph-properties fo:keep-with-next="always" fo:line-height="150%" fo:text-indent="4.1347in"/>
      <style:text-properties style:font-weight-complex="bold" style:font-size-complex="12pt"/>
    </style:style>
    <style:style style:name="P50" style:parent-style-name="Normal" style:family="paragraph">
      <style:paragraph-properties fo:keep-with-next="always" fo:widows="0" fo:orphans="0" style:punctuation-wrap="simple" style:vertical-align="baseline" fo:line-height="150%" fo:text-indent="4.1347in"/>
      <style:text-properties style:font-weight-complex="bold" style:font-size-complex="12pt"/>
    </style:style>
    <style:style style:name="P51" style:parent-style-name="Normal" style:family="paragraph">
      <style:paragraph-properties fo:keep-with-next="always" fo:widows="0" fo:orphans="0" style:punctuation-wrap="simple" style:vertical-align="baseline" fo:line-height="150%" fo:text-indent="4.1347in"/>
      <style:text-properties style:font-weight-complex="bold" style:font-size-complex="12pt"/>
    </style:style>
    <style:style style:name="P52" style:parent-style-name="Normal" style:family="paragraph">
      <style:paragraph-properties fo:keep-with-next="always" fo:widows="0" fo:orphans="0" style:punctuation-wrap="simple" style:vertical-align="baseline" fo:line-height="150%" fo:text-indent="4.1347in"/>
      <style:text-properties style:font-weight-complex="bold" style:font-size-complex="12pt"/>
    </style:style>
    <style:style style:name="P53" style:parent-style-name="Normal" style:family="paragraph">
      <style:paragraph-properties fo:keep-with-next="always" fo:widows="0" fo:orphans="0" style:punctuation-wrap="simple" fo:text-align="center" style:vertical-align="baseline" fo:line-height="150%"/>
      <style:text-properties fo:font-weight="bold" style:font-weight-asian="bold" style:font-size-complex="12pt"/>
    </style:style>
    <style:style style:name="P54" style:parent-style-name="Normal" style:family="paragraph">
      <style:paragraph-properties fo:keep-with-next="always" fo:widows="0" fo:orphans="0" style:punctuation-wrap="simple" fo:text-align="center" style:vertical-align="baseline" fo:line-height="150%"/>
      <style:text-properties fo:font-weight="bold" style:font-weight-asian="bold" style:font-size-complex="12pt"/>
    </style:style>
    <style:style style:name="P55" style:parent-style-name="Normal" style:family="paragraph">
      <style:paragraph-properties fo:keep-with-next="always" fo:widows="0" fo:orphans="0" style:punctuation-wrap="simple" fo:text-align="center" style:vertical-align="baseline" fo:line-height="150%" fo:text-indent="0.0416in"/>
      <style:text-properties fo:font-weight="bold" style:font-weight-asian="bold" style:font-size-complex="12pt"/>
    </style:style>
    <style:style style:name="P56" style:parent-style-name="Normal" style:family="paragraph">
      <style:paragraph-properties style:punctuation-wrap="simple" fo:text-align="justify" style:vertical-align="baseline" fo:line-height="150%"/>
      <style:text-properties style:font-size-complex="12pt"/>
    </style:style>
    <style:style style:name="P57" style:parent-style-name="Normal" style:family="paragraph">
      <style:paragraph-properties style:punctuation-wrap="simple" fo:text-align="center" style:vertical-align="baseline" fo:line-height="150%"/>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style:punctuation-wrap="simple" fo:text-align="center" style:vertical-align="baseline" fo:line-height="150%"/>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style:punctuation-wrap="simple" fo:text-align="center" style:vertical-align="baseline" fo:line-height="150%" fo:text-indent="0.8347in"/>
      <style:text-properties style:font-size-complex="12pt"/>
    </style:style>
    <style:style style:name="P63" style:parent-style-name="Normal" style:family="paragraph">
      <style:paragraph-properties fo:widows="0" fo:orphans="0" style:punctuation-wrap="simple" fo:text-align="justify" style:vertical-align="baseline" fo:line-height="150%" fo:margin-right="-0.0298in" fo:text-indent="0.8in">
        <style:tab-stops>
          <style:tab-stop style:type="left" style:position="0.8979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anguage="en" fo:country="US"/>
    </style:style>
    <style:style style:name="T67" style:parent-style-name="DefaultParagraphFont" style:family="text">
      <style:text-properties style:font-weight-complex="bold"/>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pt" fo:country="BR"/>
    </style:style>
    <style:style style:name="P71" style:parent-style-name="Normal" style:family="paragraph">
      <style:paragraph-properties fo:widows="0" fo:orphans="0" style:punctuation-wrap="simple" fo:text-align="justify" style:vertical-align="baseline" fo:line-height="150%" fo:margin-right="-0.0298in" fo:text-indent="0.8in">
        <style:tab-stops>
          <style:tab-stop style:type="left" style:position="0.8979in"/>
        </style:tab-stops>
      </style:paragraph-properties>
      <style:text-properties fo:hyphenate="false"/>
    </style:style>
    <style:style style:name="T72" style:parent-style-name="DefaultParagraphFont" style:family="text">
      <style:text-properties fo:letter-spacing="-0.0013in" style:font-size-complex="12pt" fo:language="pt" fo:country="BR"/>
    </style:style>
    <style:style style:name="T73" style:parent-style-name="DefaultParagraphFont" style:family="text">
      <style:text-properties fo:letter-spacing="-0.0013in" style:font-size-complex="12pt" fo:language="pt" fo:country="BR"/>
    </style:style>
    <style:style style:name="T74" style:parent-style-name="DefaultParagraphFont" style:family="text">
      <style:text-properties fo:letter-spacing="-0.0013in" style:font-size-complex="12pt" fo:language="pt" fo:country="BR"/>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letter-spacing="-0.0013in" style:font-size-complex="12pt" fo:language="pt" fo:country="BR"/>
    </style:style>
    <style:style style:name="P79" style:parent-style-name="Normal" style:family="paragraph">
      <style:paragraph-properties fo:text-align="justify" fo:line-height="150%" fo:margin-right="-0.0298in" fo:text-indent="0.8347in">
        <style:tab-stops>
          <style:tab-stop style:type="left" style:position="1.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margin-right="-0.0298in" fo:text-indent="0.8347in">
        <style:tab-stops>
          <style:tab-stop style:type="left" style:position="1.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margin-right="-0.0298in" fo:text-indent="0.8347in">
        <style:tab-stops>
          <style:tab-stop style:type="left" style:position="1.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keep-with-next="always" fo:widows="0" fo:orphans="0" style:punctuation-wrap="simple" fo:text-align="justify" style:vertical-align="baseline" fo:line-height="150%">
        <style:tab-stops>
          <style:tab-stop style:type="left" style:position="0in"/>
        </style:tab-stops>
      </style:paragraph-properties>
    </style:style>
    <style:style style:name="P91" style:parent-style-name="Normal" style:family="paragraph">
      <style:paragraph-properties fo:keep-with-next="always" fo:widows="0" fo:orphans="0" style:punctuation-wrap="simple" fo:text-align="center" style:vertical-align="baseline" fo:line-height="150%">
        <style:tab-stops>
          <style:tab-stop style:type="left" style:position="0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style:punctuation-wrap="simple" fo:text-align="justify" style:vertical-align="baseline" fo:line-height="150%" fo:text-indent="0.8347in"/>
      <style:text-properties style:font-size-complex="12pt"/>
    </style:style>
    <style:style style:name="P97" style:parent-style-name="Normal" style:family="paragraph">
      <style:paragraph-properties fo:text-align="justify" fo:line-height="150%" fo:text-indent="0.791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keep-with-next="always" fo:text-align="justify" fo:line-height="150%"/>
    </style:style>
    <style:style style:name="P102" style:parent-style-name="Normal" style:family="paragraph">
      <style:paragraph-properties fo:keep-with-next="always" fo:text-align="center" fo:line-height="150%"/>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8" style:parent-style-name="Normal" style:family="paragraph">
      <style:paragraph-properties fo:widows="0" fo:orphans="0" style:punctuation-wrap="simple" fo:text-align="justify" style:vertical-align="baseline" fo:line-height="150%" fo:margin-right="0.143in" fo:text-indent="0.8in">
        <style:tab-stops>
          <style:tab-stop style:type="left" style:position="0.8in"/>
        </style:tab-stops>
      </style:paragraph-properties>
    </style:style>
    <style:style style:name="P109" style:parent-style-name="Normal" style:family="paragraph">
      <style:paragraph-properties fo:text-align="justify" fo:line-height="150%" fo:text-indent="0.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style:punctuation-wrap="simple" fo:text-align="justify" style:vertical-align="baseline" fo:line-height="150%" fo:margin-left="-0.05in" fo:text-indent="0.8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fo:text-align="justify" style:vertical-align="baseline" fo:line-height="150%" fo:margin-left="-0.05in" fo:text-indent="0.8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style:vertical-align="baseline" fo:line-height="150%" fo:margin-left="0.8958in">
        <style:tab-stops>
          <style:tab-stop style:type="left" style:position="0.002in"/>
        </style:tab-stops>
      </style:paragraph-properties>
    </style:style>
    <style:style style:name="P123" style:parent-style-name="Normal" style:family="paragraph">
      <style:paragraph-properties fo:widows="0" fo:orphans="0" style:punctuation-wrap="simple" fo:text-align="center" fo:line-height="150%" fo:margin-left="0.0986in" fo:text-indent="-0.0986in">
        <style:tab-stops>
          <style:tab-stop style:type="left" style:position="0.7993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widows="0" fo:orphans="0" style:punctuation-wrap="simple" fo:text-align="center" fo:margin-left="0.0986in" fo:margin-right="-0.0798in" fo:text-indent="-0.0986in">
        <style:tab-stops>
          <style:tab-stop style:type="left" style:position="0.7993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widows="0" fo:orphans="0" style:punctuation-wrap="simple" fo:text-align="justify" fo:margin-left="0.0986in" fo:margin-right="-0.0798in" fo:text-indent="-0.0986in">
        <style:tab-stops>
          <style:tab-stop style:type="left" style:position="0.7993in"/>
        </style:tab-stops>
      </style:paragraph-properties>
      <style:text-properties fo:font-weight="bold" style:font-weight-asian="bold" style:font-size-complex="12pt"/>
    </style:style>
    <style:style style:name="P129" style:parent-style-name="Normal" style:family="paragraph">
      <style:paragraph-properties fo:widows="0" fo:orphans="0" style:punctuation-wrap="simple" fo:text-align="justify" fo:margin-left="0.0986in" fo:margin-right="-0.0798in" fo:text-indent="-0.0986in">
        <style:tab-stops>
          <style:tab-stop style:type="left" style:position="0.7993in"/>
        </style:tab-stops>
      </style:paragraph-properties>
      <style:text-properties fo:font-weight="bold" style:font-weight-asian="bold" style:font-size-complex="12pt"/>
    </style:style>
    <style:style style:name="P130" style:parent-style-name="Normal" style:family="paragraph">
      <style:paragraph-properties fo:widows="0" fo:orphans="0" style:punctuation-wrap="simple" fo:text-align="justify" fo:line-height="150%" fo:margin-left="0.0986in" fo:margin-right="-0.0798in" fo:text-indent="0.6513in">
        <style:tab-stops>
          <style:tab-stop style:type="left" style:position="0.7993in"/>
        </style:tab-stops>
      </style:paragraph-properties>
    </style:style>
    <style:style style:name="P131" style:parent-style-name="Normal" style:family="paragraph">
      <style:paragraph-properties fo:widows="0" fo:orphans="0" style:punctuation-wrap="simple" fo:text-align="justify" fo:line-height="150%" fo:margin-right="-0.0798in" fo:text-indent="0.75in">
        <style:tab-stops>
          <style:tab-stop style:type="left" style:position="0.8979in"/>
        </style:tab-stops>
      </style:paragraph-properties>
    </style:style>
    <style:style style:name="P132" style:parent-style-name="Normal" style:family="paragraph">
      <style:paragraph-properties fo:widows="0" fo:orphans="0" style:punctuation-wrap="simple" fo:text-align="justify" style:vertical-align="baseline" fo:line-height="150%" fo:margin-right="-0.0798in" fo:text-indent="0.75in">
        <style:tab-stops>
          <style:tab-stop style:type="left" style:position="0in"/>
          <style:tab-stop style:type="left" style:position="0.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style:punctuation-wrap="simple" fo:text-align="justify" style:vertical-align="baseline" fo:line-height="150%" fo:text-indent="0.75in">
        <style:tab-stops>
          <style:tab-stop style:type="left" style:position="0.8979in"/>
        </style:tab-stops>
      </style:paragraph-properties>
    </style:style>
    <style:style style:name="T156" style:parent-style-name="DefaultParagraphFont" style:family="text">
      <style:text-properties style:font-weight-complex="bold" style:font-size-complex="12pt" fo:language="pt" fo:country="BR"/>
    </style:style>
    <style:style style:name="T157" style:parent-style-name="DefaultParagraphFont" style:family="text">
      <style:text-properties fo:font-weight="bold" style:font-weight-asian="bold" style:font-weight-complex="bold" style:font-size-complex="12pt" fo:language="pt" fo:country="BR"/>
    </style:style>
    <style:style style:name="T158" style:parent-style-name="DefaultParagraphFont" style:family="text">
      <style:text-properties style:font-weight-complex="bold" style:font-size-complex="12pt" fo:language="pt" fo:country="BR"/>
    </style:style>
    <style:style style:name="T159" style:parent-style-name="DefaultParagraphFont" style:family="text">
      <style:text-properties style:font-size-complex="12pt"/>
    </style:style>
    <style:style style:name="P1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1" style:parent-style-name="Normal" style:family="paragraph">
      <style:paragraph-properties fo:keep-with-next="always" fo:text-align="center" fo:line-height="150%"/>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8" style:parent-style-name="Normal" style:family="paragraph">
      <style:paragraph-properties fo:text-align="justify" fo:line-height="150%" fo:margin-right="-0.0298in" fo:text-indent="0.7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name-complex="Courier New" fo:font-weight="bold" style:font-weight-asian="bold" style:font-weight-complex="bold" fo:text-transform="uppercase"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margin-right="-0.0298in" fo:text-indent="0.8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margin-right="-0.0298in" fo:text-indent="0.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right="-0.0298in" fo:text-indent="0.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right="-0.0298in" fo:text-indent="0.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fo:text-align="justify" fo:line-height="150%" fo:margin-left="0.0986in" fo:margin-right="-0.0298in" fo:text-indent="0.7013in">
        <style:tab-stops>
          <style:tab-stop style:type="left" style:position="0.7993in"/>
          <style:tab-stop style:type="left" style:position="0.81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style:punctuation-wrap="simple" fo:text-align="justify" fo:line-height="150%" fo:margin-left="0.0986in" fo:margin-right="-0.0298in" fo:text-indent="0.7013in">
        <style:tab-stops>
          <style:tab-stop style:type="left" style:position="0.7993in"/>
          <style:tab-stop style:type="left" style:position="0.818in"/>
        </style:tab-stops>
      </style:paragraph-properties>
    </style:style>
    <style:style style:name="P196" style:parent-style-name="Normal" style:family="paragraph">
      <style:paragraph-properties fo:widows="0" fo:orphans="0" style:punctuation-wrap="simple" fo:text-align="justify" fo:line-height="150%" fo:margin-left="0.0986in" fo:margin-right="-0.0298in" fo:text-indent="0.7013in">
        <style:tab-stops>
          <style:tab-stop style:type="left" style:position="0.7993in"/>
          <style:tab-stop style:type="left" style:position="0.818in"/>
        </style:tab-stops>
      </style:paragraph-properties>
    </style:style>
    <style:style style:name="T197" style:parent-style-name="DefaultParagraphFont" style:family="text">
      <style:text-properties style:font-name-complex="Courier New" style:font-size-complex="12pt"/>
    </style:style>
    <style:style style:name="T198" style:parent-style-name="DefaultParagraphFont" style:family="text">
      <style:text-properties style:font-name-complex="Courier New" style:font-size-complex="12pt"/>
    </style:style>
    <style:style style:name="P199" style:parent-style-name="Normal" style:family="paragraph">
      <style:paragraph-properties fo:widows="0" fo:orphans="0" style:punctuation-wrap="simple" fo:text-align="justify" style:vertical-align="baseline" fo:line-height="150%" fo:margin-right="-0.0298in" fo:text-indent="0.8in">
        <style:tab-stops>
          <style:tab-stop style:type="left" style:position="0.8979in"/>
        </style:tab-stops>
      </style:paragraph-properties>
    </style:style>
    <style:style style:name="T200" style:parent-style-name="DefaultParagraphFont" style:family="text">
      <style:text-properties style:font-name-complex="Courier New" style:font-size-complex="12pt"/>
    </style:style>
    <style:style style:name="T201" style:parent-style-name="DefaultParagraphFont" style:family="text">
      <style:text-properties style:font-name-complex="Courier New"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style:punctuation-wrap="simple" fo:text-align="justify" fo:line-height="150%" fo:margin-left="0.0986in" fo:margin-right="-0.0298in" fo:text-indent="0.7013in">
        <style:tab-stops>
          <style:tab-stop style:type="left" style:position="0.7993in"/>
          <style:tab-stop style:type="left" style:position="0.81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style:punctuation-wrap="simple" fo:text-align="justify" style:vertical-align="baseline" fo:line-height="150%" fo:margin-right="-0.0298in" fo:text-indent="0.8in">
        <style:tab-stops>
          <style:tab-stop style:type="left" style:position="0.8979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margin-right="-0.0298in" fo:text-indent="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style:vertical-align="baseline" fo:line-height="150%" fo:margin-right="-0.0298in" fo:text-indent="0.8in">
        <style:tab-stops>
          <style:tab-stop style:type="left" style:position="0.8979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P223" style:parent-style-name="Normal" style:family="paragraph">
      <style:paragraph-properties fo:widows="0" fo:orphans="0" style:punctuation-wrap="simple" fo:text-align="justify" style:vertical-align="baseline" fo:line-height="150%" fo:margin-right="-0.0298in" fo:text-indent="0.9in">
        <style:tab-stops>
          <style:tab-stop style:type="left" style:position="0.75in"/>
        </style:tab-stops>
      </style:paragraph-properties>
    </style:style>
    <style:style style:name="P224" style:parent-style-name="Normal" style:family="paragraph">
      <style:paragraph-properties fo:widows="0" fo:orphans="0" style:punctuation-wrap="simple" fo:text-align="justify" style:vertical-align="baseline" fo:line-height="150%" fo:margin-right="-0.0298in" fo:text-indent="1.5in">
        <style:tab-stops>
          <style:tab-stop style:type="left" style:position="0.75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widows="0" fo:orphans="0" style:punctuation-wrap="simple" fo:text-align="justify" style:vertical-align="baseline" fo:line-height="150%" fo:margin-right="-0.0298in" fo:text-indent="1.125in">
        <style:tab-stops>
          <style:tab-stop style:type="left" style:position="0.75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widows="0" fo:orphans="0" style:punctuation-wrap="simple" fo:text-align="justify" style:vertical-align="baseline" fo:margin-right="-0.0298in" fo:text-indent="0.9in">
        <style:tab-stops>
          <style:tab-stop style:type="left" style:position="0.75in"/>
        </style:tab-stops>
      </style:paragraph-properties>
      <style:text-properties fo:font-weight="bold" style:font-weight-asian="bold" style:font-weight-complex="bold" style:font-size-complex="12pt"/>
    </style:style>
    <style:style style:name="P230" style:parent-style-name="Normal" style:family="paragraph">
      <style:paragraph-properties fo:widows="0" fo:orphans="0" style:punctuation-wrap="simple" fo:text-align="justify" style:vertical-align="baseline" fo:line-height="150%" fo:margin-right="-0.0298in" fo:text-indent="0.8in">
        <style:tab-stops>
          <style:tab-stop style:type="left" style:position="0.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style:punctuation-wrap="simple" fo:text-align="justify" style:vertical-align="baseline" fo:line-height="150%" fo:margin-right="-0.0298in" fo:text-indent="0.8in">
        <style:tab-stops>
          <style:tab-stop style:type="left" style:position="0.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style:punctuation-wrap="simple" fo:text-align="justify" style:vertical-align="baseline" fo:line-height="150%" fo:margin-right="-0.0298in" fo:text-indent="0.8in">
        <style:tab-stops>
          <style:tab-stop style:type="left" style:position="0.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1" style:parent-style-name="DefaultParagraphFont" style:family="text">
      <style:text-properties style:font-size-complex="12pt" fo:language="en" fo:country="US"/>
    </style:style>
    <style:style style:name="P242" style:parent-style-name="Normal" style:family="paragraph">
      <style:paragraph-properties fo:keep-with-next="always" fo:break-before="page" fo:text-align="justify" fo:margin-left="3.6in" fo:text-indent="0.4in">
        <style:tab-stops/>
      </style:paragraph-properties>
    </style:style>
    <style:style style:name="P243" style:parent-style-name="Normal" style:family="paragraph">
      <style:paragraph-properties fo:keep-with-next="always" fo:text-align="justify" fo:margin-left="3.6in" fo:text-indent="0.4in">
        <style:tab-stops/>
      </style:paragraph-properties>
      <style:text-properties style:font-size-complex="12pt" fo:language="en" fo:country="AU"/>
    </style:style>
    <style:style style:name="P244" style:parent-style-name="Normal" style:family="paragraph">
      <style:text-properties fo:font-size="3pt" style:font-size-asian="3pt" style:font-size-complex="3pt"/>
    </style:style>
    <style:style style:name="P245" style:parent-style-name="Normal" style:family="paragraph">
      <style:paragraph-properties fo:margin-left="3.6in" fo:text-indent="0.375in">
        <style:tab-stops/>
      </style:paragraph-properties>
    </style:style>
    <style:style style:name="T246" style:parent-style-name="DefaultParagraphFont" style:family="text">
      <style:text-properties style:font-size-complex="12pt" fo:language="en" fo:country="AU"/>
    </style:style>
    <style:style style:name="T247" style:parent-style-name="DefaultParagraphFont" style:family="text">
      <style:text-properties fo:font-weight="bold" style:font-weight-asian="bold" style:font-weight-complex="bold" style:font-size-complex="12pt" fo:language="en" fo:country="AU"/>
    </style:style>
    <style:style style:name="P248" style:parent-style-name="Normal" style:family="paragraph">
      <style:paragraph-properties fo:margin-left="4in">
        <style:tab-stops/>
      </style:paragraph-properties>
      <style:text-properties style:font-size-complex="12pt" fo:language="en" fo:country="AU"/>
    </style:style>
    <style:style style:name="P249" style:parent-style-name="Normal" style:family="paragraph">
      <style:paragraph-properties fo:margin-left="4in">
        <style:tab-stops/>
      </style:paragraph-properties>
      <style:text-properties style:font-size-complex="12pt" fo:language="es" fo:country="ES"/>
    </style:style>
    <style:style style:name="P250" style:parent-style-name="Normal" style:family="paragraph">
      <style:paragraph-properties fo:text-align="center"/>
      <style:text-properties style:font-size-complex="12pt" fo:language="es" fo:country="ES"/>
    </style:style>
    <style:style style:name="P251" style:parent-style-name="Normal" style:family="paragraph">
      <style:paragraph-properties fo:text-align="center" fo:margin-right="0.318in"/>
      <style:text-properties style:font-size-complex="12pt" fo:language="es" fo:country="ES"/>
    </style:style>
    <style:style style:name="P252" style:parent-style-name="Normal" style:family="paragraph">
      <style:paragraph-properties fo:text-align="center" fo:line-height="150%" fo:margin-left="0.7916in" fo:margin-right="0.318in">
        <style:tab-stops>
          <style:tab-stop style:type="left" style:position="-0.0041in"/>
        </style:tab-stops>
      </style:paragraph-properties>
    </style:style>
    <style:style style:name="T253" style:parent-style-name="DefaultParagraphFont" style:family="text">
      <style:text-properties fo:font-weight="bold" style:font-weight-asian="bold" style:font-size-complex="12pt" fo:language="es" fo:country="ES"/>
    </style:style>
    <style:style style:name="P254" style:parent-style-name="Normal" style:family="paragraph">
      <style:paragraph-properties fo:margin-right="0.318in"/>
      <style:text-properties style:font-size-complex="12pt" fo:language="es" fo:country="ES"/>
    </style:style>
    <style:style style:name="P255" style:parent-style-name="Normal" style:family="paragraph">
      <style:paragraph-properties fo:text-align="justify" fo:line-height="150%" fo:margin-right="-0.0006in" fo:text-indent="0.3937in"/>
    </style:style>
    <style:style style:name="T256" style:parent-style-name="DefaultParagraphFont" style:family="text">
      <style:text-properties style:font-size-complex="12pt" fo:language="es" fo:country="ES"/>
    </style:style>
    <style:style style:name="T257" style:parent-style-name="DefaultParagraphFont" style:family="text">
      <style:text-properties style:font-size-complex="12pt" fo:language="es" fo:country="ES"/>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right="-0.0006in"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margin-right="-0.0006in"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margin-right="-0.0006in"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margin-right="-0.0006in"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center" fo:line-height="150%"/>
    </style:style>
    <style:style style:name="T281" style:parent-style-name="DefaultParagraphFont" style:family="text">
      <style:text-properties style:font-size-complex="12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2-02</text:span></text:p>
      <text:p text:style-name="P6"/>
      <text:p text:style-name="P7"><text:span text:style-name="T8">Sprendimas paskelbtas: TAR 2015-12-01, i. k. 2015-19084</text:span></text:p>
      <text:p text:style-name="P9"/>
      <text:p text:style-name="P10"><text:span text:style-name="T11"><draw:frame draw:style-name="a0" draw:name="Paveikslėlis 4" text:anchor-type="as-char" svg:x="0in" svg:y="0in" svg:width="0.58333in" svg:height="0.69792in" style:rel-width="scale" style:rel-height="scale"><draw:image xlink:href="media/image1.png" xlink:type="simple" xlink:show="embed" xlink:actuate="onLoad"/><svg:title/><svg:desc/></draw:frame></text:span></text:p>
      <text:p text:style-name="P12">PRIENŲ RAJONO SAVIVALDYBĖS TARYBA</text:p>
      <text:p text:style-name="P13"/>
      <text:p text:style-name="P14">SPRENDIMAS</text:p>
      <text:p text:style-name="P15"><text:span text:style-name="T16">DĖL PRIENŲ RAJONO SAVIVALDYBĖS 2016 M.<text:s/></text:span><text:span text:style-name="T17">VIEŠŲJŲ DARBŲ PROGRAMOS IR VIEŠŲJŲ DARBŲ SĄRAŠO PATVIRTINIMO</text:span></text:p>
      <text:p text:style-name="P18"/>
      <text:p text:style-name="P19">2015 m. lapkričio 26 d. Nr. T3-238</text:p>
      <text:p text:style-name="P20">Prienai</text:p>
      <text:p text:style-name="P21"/>
      <text:p text:style-name="P22"/>
      <text:p text:style-name="P23"><text:span text:style-name="T24">Vadovaudamasi Lietuvos Respublikos užimtumo rėmimo įstatymo 28 straipsnio 4, 11 dalimis, Aktyvios darbo rinkos politikos priemonių įgyvendinimo sąlyg</text:span><text:span text:style-name="T25">ų ir tvarkos aprašu, patvirtintu Lietuvos Respublikos socialinės apsaugos ir darbo ministro 2009 m. rugpjūčio 13 d. įsakymu Nr. A1-499 „Dėl Aktyvios darbo rinkos politikos priemonių įgyvendinimo sąlygų ir tvarkos aprašo patvirtinimo“, Prienų rajono savival</text:span><text:span text:style-name="T26">dybės taryba<text:s/></text:span><text:span text:style-name="T27">nusprendži</text:span><text:span text:style-name="T28">a:</text:span></text:p>
      <text:p text:style-name="P29"><text:span text:style-name="T30">1</text:span><text:span text:style-name="T31">. Patvirtinti pridedamus:</text:span></text:p>
      <text:p text:style-name="P32"><text:span text:style-name="T33">1.1</text:span><text:span text:style-name="T34">. Prienų rajono savivaldybės 2016 metų viešųjų darbų programą;<text:s/></text:span></text:p>
      <text:p text:style-name="P35"><text:span text:style-name="T36">1.2</text:span><text:span text:style-name="T37">. Prienų rajono savivaldybės 2016 metų viešųjų darbų valstybinėms (valstybės perduotoms savivaldybėms) funkcijoms atlikti<text:s/></text:span><text:span text:style-name="T38">sąrašą.</text:span></text:p>
      <text:p text:style-name="P39"><text:span text:style-name="T40">2</text:span><text:span text:style-name="T41">. Įgalioti Prienų rajono savivaldybės administracijos direktorių patvirtinti 2016 metų viešųjų darbų programos lėšų paskirstymą.</text:span></text:p>
      <text:p text:style-name="P42"/>
      <text:p text:style-name="P43"/>
      <text:p text:style-name="P44"/>
      <text:p text:style-name="P45"><text:span text:style-name="T46">Savivaldybės meras</text:span><text:span text:style-name="T47"><text:tab/>Alvydas Vaicekauskas</text:span></text:p>
      <text:p text:style-name="P48"/>
      <text:soft-page-break/>
      <text:p text:style-name="P49">PATVIRTINTA<text:s/></text:p>
      <text:p text:style-name="P50">Prienų rajono savivaldybės tarybos</text:p>
      <text:p text:style-name="P51">2015 m.<text:s/>lapkričio 26 d.</text:p>
      <text:p text:style-name="P52">sprendimu Nr. T3-238 <text:s text:c="4"/></text:p>
      <text:p text:style-name="P53"/>
      <text:p text:style-name="P54">PRIENŲ RAJONO SAVIVALDYBĖS</text:p>
      <text:p text:style-name="P55">2016 METŲ VIEŠŲJŲ DARBŲ PROGRAMA</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ienų rajono savivaldybės 2016 m. viešųjų darbų programa (toliau – Viešųjų darbų programa) parengta vadovaujantis <text:s/></text:span><text:span text:style-name="T66">L</text:span><text:span text:style-name="T67">ietuvos Respublikos užimtumo rėmimo įstatymo 28 straipsniu <text:s/></text:span><text:span text:style-name="T68">ir Aktyvios darbo rinkos politikos priemonių įgyvendinimo sąlygų ir tvarkos a</text:span><text:span text:style-name="T69">prašu, patvirtintu Lietuvos Respublikos socialinės apsaugos ir darbo ministro 2009 m. rugpjūčio 13 d. įsakymu Nr.<text:s/></text:span><text:span text:style-name="T70">A1-499<text:s/></text:span>„Dėl Aktyvios darbo rinkos politikos priemonių įgyvendinimo sąlygų ir tvarkos aprašo patvirtinimo“.</text:p>
      <text:p text:style-name="P71">2.<text:s/><text:span text:style-name="T72">Viešieji darbai gali būti or</text:span><text:span text:style-name="T73">ganizuojami laikino pobūdžio darbams, teikiantiems socialinę naudą vietos bendruomenei, padedantiems palaikyti ir (ar) plėtoti vietos bendruomenės socialinę infrastuktūrą (socialinės, švietimo, visuomeninio transporto, sveikatos, kultūros, prekybos ir vieš</text:span><text:span text:style-name="T74">ojo maitinimo, buitinio gyventojų aptarnavimo, komunalinio butų ūkio, ryšių, asmens ir turto apsaugos sistemose ir kt.), atlikti arba išsaugoti darbo vietas ekonominius sunkumus patiriančiose įmonėse bei<text:s/></text:span><text:span text:style-name="T75">valstybinėms (valstybės perduotoms savivaldybėms) fu</text:span><text:span text:style-name="T76">nkcijoms</text:span><text:span text:style-name="T77"><text:s/></text:span><text:span text:style-name="T78">atlikti.<text:s/></text:span></text:p>
      <text:p text:style-name="P79"><text:span text:style-name="T80">3</text:span><text:span text:style-name="T81">. Šios programos vykdytojus (toliau darbdavius) <text:s/>parenka nuolat veikianti Viešųjų darbų įgyvendinimo ir darbdavių atrankos komisija.</text:span></text:p>
      <text:p text:style-name="P82"><text:span text:style-name="T83">4</text:span><text:span text:style-name="T84">. Šioje programoje numatytiems darbams atlikti Kauno teritorinė darbo birža ir Prienų rajono s</text:span><text:span text:style-name="T85">avivaldybė su atrinktais darbdaviais sudaro trišales (dvišales) viešųjų darbų įgyvendinimo ir finansavimo sutartis.</text:span></text:p>
      <text:p text:style-name="P86"><text:span text:style-name="T87">5</text:span><text:span text:style-name="T88">. Darbdaviai su Kauno teritorinės <text:s/>darbo biržos atsiųstais ieškančiais darbo asmenimis sudaro darbo sutartis viešiesiems darbams atlikt</text:span><text:span text:style-name="T89">i.<text:s/></text:span></text:p>
      <text:p text:style-name="P90"/>
      <text:p text:style-name="P91"><text:span text:style-name="T92">II</text:span><text:span text:style-name="T93"><text:s/>SKYRIUS</text:span></text:p>
      <text:p text:style-name="P94"><text:span text:style-name="T95">PROGRAMOS TIKSLAS</text:span></text:p>
      <text:p text:style-name="P96"/>
      <text:p text:style-name="P97"><text:span text:style-name="T98">6</text:span><text:span text:style-name="T99">. Viešųjų darbų programos tikslas – sudaryti galimybes bedarbiams, įspėtiems apie atleidimą iš darbo darbuotojams, bendrojo ugdymo ir profesinio mokymo įstaigų mokiniams atostogų metu, <text:s/>ekonominius sunkumus patiriančių įmonių darbuotojams, <text:s text:c="2"/>dirbantiems ne</text:span><text:span text:style-name="T100"><text:s/>visą darbo laiką, laikinai įsidarbinti, siekiant užsidirbti pragyvenimui būtinų lėšų.<text:s/></text:span></text:p>
      <text:p text:style-name="P101"/>
      <text:p text:style-name="P102"><text:span text:style-name="T103">III</text:span><text:span text:style-name="T104"><text:s/>SKYRIUS</text:span></text:p>
      <text:p text:style-name="P105"><text:span text:style-name="T106">VIEŠŲJŲ DARBŲ ORGANIZAVIMO SĄLYGOS</text:span></text:p>
      <text:p text:style-name="P107"/>
      <text:p text:style-name="P108">7. Ieškančio darbo asmens bendra viešųjų darbų trukmė per 12 mėnesių laikotarpį negali būti ilgesnė kaip 6 mėnesiai. Viešųjų darbų trukmė skaičiuojama nuo darbo ieškančio asmens darbo sutartyje viešiesiems darbams atlikti nurodytos pirmos darbo dienos iki jo atleidimo iš darbo dienos.<text:s/></text:p>
      <text:p text:style-name="P109"><text:span text:style-name="T110">8</text:span><text:span text:style-name="T111">. Įspėti apie atleidimą iš darbo darbingo amžiaus darbuotojai, ekonominiu</text:span><text:span text:style-name="T112">s sunkumus patiriančių įmonių darbuotojai, kuriems nustatytas ne visas darbo laikas ir kuriems ekonominius sunkumus patirianti įmonė yra pagrindinė darbovietė, dirbti viešuosius darbus siunčiami, jei jie yra įsiregistravę teritorinėje darbo biržoje kaip da</text:span><text:span text:style-name="T113">rbo ieškantys asmenys</text:span><text:span text:style-name="T114">.</text:span></text:p>
      <text:p text:style-name="P115"><text:span text:style-name="T116">9</text:span><text:span text:style-name="T117">. Siunčiant dalyvauti aktyvios darbo rinkos politikos priemonėse asmenis iki 18 metų, turi būti atsižvelgta į Lietuvos Respublikos darbo kodekso ir kitų norminių teisės aktų nustatytas šių asmenų darbo sąlygas ir jų įdarbinimo t</text:span><text:span text:style-name="T118">varką.</text:span></text:p>
      <text:p text:style-name="P119"><text:span text:style-name="T120">10</text:span><text:span text:style-name="T121">. Viešieji darbai organizuojami vadovaujantis <text:s/>Prienų rajono savivaldybės tarybos 2011 m. gegužės 26 d. sprendimu Nr. T3-48 „D</text:span>ėl Viešųjų darbų įgyvendinimo ir darbdavių atrankos komisijos sudėties, komisijos darbo reglamento, viešųjų darbų organizavimo ir darbdavių atrankos konkurso nuostatų ir <text:s/>kitų su viešaisiais <text:s/>darbais susijusių išlaidų sąrašo ir jų kompensavimo tvarkos aprašo patvirtinimo“.</text:p>
      <text:p text:style-name="P122"/>
      <text:p text:style-name="P123"><text:span text:style-name="T124">IV</text:span><text:span text:style-name="T125"><text:s/>SKYRIUS</text:span></text:p>
      <text:p text:style-name="P126"><text:span text:style-name="T127">VIEŠŲJŲ DARBŲ APIMTYS</text:span></text:p>
      <text:p text:style-name="P128"/>
      <text:p text:style-name="P129"/>
      <text:p text:style-name="P130">11. Viešųjų darbų apimtys nustatomos remiantis<text:s/>seniūnijų, švietimo įstaigų ir kitų Prienų rajono savivaldybėje esančių įstaigų apklausų analize ir įvertinus prognozuojamą 2016 m. įregistruotų bedarbių skaičių.</text:p>
      <text:p text:style-name="P131">12. Vykdant viešuosius darbus didės nekvalifikuotų, ilgalaikių, kaimo, pagyvenusių bedarbių ir kitų labiausiai socialiai pažeidžiamų asmenų užimtumas. Gerai dirbantiems asmenims didės tikimybė pasilikti nuolatiniam darbui. Darbdaviai turės galimybę išsirinkti iš bedarbių tinkamus darbuotojus į laisvas darbo vietas. <text:s/></text:p>
      <text:p text:style-name="P132"><text:span text:style-name="T133">13</text:span><text:span text:style-name="T134">. Vykdant viešuosius</text:span><text:span text:style-name="T135"><text:s/>darbus bus atliekami laikino pobūdžio darbai <text:s/>pagal <text:s/>Prienų rajono savivaldybės 2016 metų viešųjų darbų valstybinėms (perduotoms savivaldybėms) funkcijoms atlikti sąrašą.</text:span></text:p>
      <text:p text:style-name="P136"><text:span text:style-name="T137">14</text:span><text:span text:style-name="T138">. Viešųjų darbų programa rengiama metams. 2016 m. Prienų rajono savivaldybė vi</text:span><text:span text:style-name="T139">ešuosius darbus numato vykdyti 31 objekte, kur planuojama įdarbinti 95 bedarbius<text:s/></text:span></text:p>
      <text:p text:style-name="P140">Punkto pakeitimai:</text:p>
      <text:p text:style-name="P141"><text:span text:style-name="T142">Nr.<text:s/></text:span><text:a xlink:href="https://www.e-tar.lt/portal/legalAct.html?documentId=87277250c8c511e583a295d9366c7ab3" office:target-frame-name="_top" xlink:show="replace"><text:span text:style-name="T143">T3-11</text:span></text:a><text:span text:style-name="T144">, 2016-01-28, paskelbta TAR 2016-02-01, i. k.<text:s/></text:span><text:span text:style-name="T145">2016-01972</text:span></text:p>
      <text:p text:style-name="Normal"/>
      <text:p text:style-name="P146"><text:span text:style-name="T147">15</text:span><text:span text:style-name="T148">. Prienų rajono savivaldybė Viešųjų darbų programai vykdyti planuoja skirti 40 tūkst. Eur</text:span><text:s/></text:p>
      <text:p text:style-name="P149">Punkto pakeitimai:</text:p>
      <text:p text:style-name="P150"><text:span text:style-name="T151">Nr.<text:s/></text:span><text:a xlink:href="https://www.e-tar.lt/portal/legalAct.html?documentId=87277250c8c511e583a295d9366c7ab3" office:target-frame-name="_top" xlink:show="replace"><text:span text:style-name="T152">T3-11</text:span></text:a><text:span text:style-name="T153">, 2016-01-28,<text:s/></text:span><text:span text:style-name="T154">paskelbta TAR 2016-02-01, i. k. 2016-01972</text:span></text:p>
      <text:p text:style-name="Normal"/>
      <text:p text:style-name="P155"><text:span text:style-name="T156">16</text:span><text:span text:style-name="T157">.<text:s/></text:span><text:span text:style-name="T158">V</text:span><text:span text:style-name="T159">iešųjų darbų programos lėšų paskirstymas <text:s/>objektams tvirtinamas <text:s/>Prienų rajono savivaldybės administracijos direktoriaus įsakymu.</text:span></text:p>
      <text:p text:style-name="P160"/>
      <text:p text:style-name="P161"><text:span text:style-name="T162">V</text:span><text:span text:style-name="T163"><text:s/>SKYRIUS</text:span></text:p>
      <text:p text:style-name="P164"><text:span text:style-name="T165">VIEŠŲJŲ DARBŲ FINANSAVIMAS</text:span></text:p>
      <text:p text:style-name="P166"/>
      <text:p text:style-name="P167"/>
      <text:p text:style-name="P168"><text:span text:style-name="T169">17</text:span><text:span text:style-name="T170">.</text:span><text:span text:style-name="T171"><text:s/></text:span><text:span text:style-name="T172">Viešuosius darbus teritorinės darbo biržos nustatyta tvarka finansuoja iš Užimtumo fondo, Europos Sąjungos struktūrinių ir kitų fondų lėšų, o savivaldybės – iš valstybės biudžeto savivaldybėms skirtų lėšų valstybinėms (valstybės perduotoms savivaldybėms) f</text:span><text:span text:style-name="T173">unkcijoms atlikti.<text:s/></text:span></text:p>
      <text:p text:style-name="P174"><text:span text:style-name="T175">18</text:span><text:span text:style-name="T176">. Darbdaviui, įdarbinusiam pagal darbo sutartį viešiesiems darbams atlikti teritorinės darbo biržos siųstus darbo ieškančius asmenis, už kiekvieną įdarbintą asmenį mokama subsidija darbo užmokesčiui, skirta iš dalies ar visiškai š</text:span><text:span text:style-name="T177">ioms išlaidoms apmokėti:</text:span></text:p>
      <text:p text:style-name="P178"><text:span text:style-name="T179">18.1</text:span><text:span text:style-name="T180">. darbo užmokesčiui už įdarbinto asmens faktiškai dirbtą laiką, apskaičiuotam pagal tą mėnesį galiojantį Vyriausybės patvirtintą minimalųjį valandinį atlygį;</text:span></text:p>
      <text:p text:style-name="P181"><text:span text:style-name="T182">18.2</text:span><text:span text:style-name="T183">. draudėjo privalomojo valstybinio socialinio draudimo įmok</text:span><text:span text:style-name="T184">oms, apskaičiuotoms nuo šios programos 18.1 papunktyje nurodyto darbo užmokesčio;</text:span></text:p>
      <text:p text:style-name="P185"><text:span text:style-name="T186">18.3</text:span><text:span text:style-name="T187">. piniginei kompensacijai už išmokėtą viešuosius darbus dirbusiam asmeniui</text:span><text:span text:style-name="T188"><text:s/></text:span><text:span text:style-name="T189">kompensaciją už nepanaudotas atostogas, įskaitant draudėjo privalomojo valstybinio socialin</text:span><text:span text:style-name="T190">io draudimo įmokų sumą.<text:s/></text:span></text:p>
      <text:p text:style-name="P191"><text:span text:style-name="T192">19</text:span><text:span text:style-name="T193">. Įgyvendinant savivaldybės patvirtintą viešųjų darbų programą, kurios metu vykdomos valstybinės (valstybės perduotos savivaldybėms) funkcijos, savivaldybė skiria 40 procentų, o <text:s/>teritorinė darbo birža 60 procentų <text:s/>18 punkte nurodytos subsidijos darbo užmo</text:span><text:span text:style-name="T194">kesčiui darbdaviams.</text:span></text:p>
      <text:p text:style-name="P195">20. Savivaldybė nustato:</text:p>
      <text:p text:style-name="P196">20.1. ne daugiau kaip<text:s/><text:span text:style-name="T197">7 procentus savivaldybės<text:s/></text:span>darbdaviui kompensuojamos lėšų sumos<text:span text:style-name="T198"><text:s/>viešųjų darbų administravimo savivaldybėje išlaidoms;</text:span></text:p>
      <text:p text:style-name="P199">20.2. ne daugiau kaip<text:s/><text:span text:style-name="T200">7 procentus savivaldybės<text:s/></text:span>darbdaviui kompensuojamos lėšų sumos<text:span text:style-name="T201"><text:s/></text:span>kitoms su viešaisiais darbais susijusioms išlaidoms savivaldybei kompensuoti. Su viešaisiais darbais susijusių išlaidų sąrašą ir jų kompensavimo tvarką nustato<text:s/><text:span text:style-name="T202">Prienų rajono savivaldybės taryba.</text:span></text:p>
      <text:p text:style-name="P203"><text:span text:style-name="T204">21</text:span><text:span text:style-name="T205">. Teritorinė darbo birža viešuo</text:span><text:span text:style-name="T206">sius darbus dirbantiems asmenims kompensuoja:</text:span></text:p>
      <text:p text:style-name="P207"><text:span text:style-name="T208">21.1</text:span><text:span text:style-name="T209">. kelionės išlaidas<text:s/></text:span><text:span text:style-name="T210">važinėjantiems iš gyvenamosios vietos į darbą, gavusi iš darbdavio informaciją apie faktiškai dirbtas darbo dienas, pagal asmens prašyme kompensuoti šias išlaidas nurodytą maršrutą (iš</text:span><text:span text:style-name="T211">skyrus keliones miesto transportu)</text:span><text:span text:style-name="T212">.</text:span><text:span text:style-name="T213"><text:s/>Kelionės išlaidos kompensuojamos pagal Lietuvos Respublikos socialinės apsaugos ir darbo ministro patvirtintą 1 kilometro tarifinį įkainį,<text:s/></text:span><text:soft-page-break/><text:span text:style-name="T214">kelionės atstumą nustatant naudojantis GIS programa;</text:span></text:p>
      <text:p text:style-name="P215"><text:span text:style-name="T216">21.2</text:span><text:span text:style-name="T217">. visas privalomojo<text:s/></text:span><text:span text:style-name="T218">sveikatos tikrinimo ir skiepijimo nuo užkrečiamųjų ligų, jeigu tai nustatyta darbuotojų saugą ir sveikatą darbe reglamentuojančiuose teisės aktuose, išlaidas.</text:span></text:p>
      <text:p text:style-name="P219"><text:span text:style-name="T220">22</text:span><text:span text:style-name="T221">. Asmenims, dirbantiems viešuosius darbus, turi būti mokamas darbo užmokestis,<text:s/></text:span><text:span text:style-name="T222">apskaičiuotas pagal tą mėnesį galiojantį Vyriausybės patvirtintą minimalųjį valandinį atlygį.</text:span></text:p>
      <text:p text:style-name="P223"/>
      <text:p text:style-name="P224"><text:span text:style-name="T225">VI</text:span><text:span text:style-name="T226"><text:s/>SKYRIUS</text:span></text:p>
      <text:p text:style-name="P227"><text:span text:style-name="T228">BAIGIAMOSIOS NUOSTATOS</text:span></text:p>
      <text:p text:style-name="P229"/>
      <text:p text:style-name="P230"><text:span text:style-name="T231">23</text:span><text:span text:style-name="T232">. Darbdaviai užtikrina tikslingą viešiesiems darbams skirtų lėšų panaudojimą.</text:span></text:p>
      <text:p text:style-name="P233"><text:span text:style-name="T234">24</text:span><text:span text:style-name="T235">. Ši programa gali būti tikslinama. Patikslintą Viešųjų darbų programą tvirtina Prienų rajono savivaldybės taryba.<text:s/></text:span></text:p>
      <text:p text:style-name="P236"><text:span text:style-name="T237">25</text:span><text:span text:style-name="T238">. Jeigu savivaldybės biudžetas laiku nepatvirtinamas, lėšos viešiesiems darbams finansuoti nuo biudžetinių metų pradžios iki savivaldy</text:span><text:span text:style-name="T239">bės biudžeto patvirtinimo kiekvieną mėnesį negali viršyti 1/12 praėjusių metų savivaldybės biudžete viešiesiems darbams skirtų lėšų.</text:span></text:p>
      <text:p text:style-name="P240"><text:span text:style-name="T241">_____________________</text:span></text:p>
      <text:p text:style-name="Normal"/>
      <text:p text:style-name="P242"/>
      <text:soft-page-break/>
      <text:p text:style-name="P243">PATVIRTINTA</text:p>
      <text:p text:style-name="P244"/>
      <text:p text:style-name="P245"><text:span text:style-name="T246">Prienų rajono savivaldybės tarybos</text:span><text:span text:style-name="T247"><text:s/></text:span></text:p>
      <text:p text:style-name="P248">2015 m. lapkričio 26 d.</text:p>
      <text:p text:style-name="P249">sprendimu Nr. T3-238 <text:s/></text:p>
      <text:p text:style-name="P250"/>
      <text:p text:style-name="P251"/>
      <text:p text:style-name="P252"><text:span text:style-name="T253">PRIENŲ RAJONO SAVIVALDYBĖS 2016 METŲ VIEŠŲJŲ DARBŲ VALSTYBINĖMS (PERDUOTOMS SAVIVALDYBĖMS) FUNKCIJOMS ATLIKTI SĄRAŠAS</text:span></text:p>
      <text:p text:style-name="P254"/>
      <text:p text:style-name="P255"><text:span text:style-name="T256">1</text:span><text:span text:style-name="T257">. Valstybinės žemės<text:s/></text:span><text:span text:style-name="T258">ir pastatų, perduotų patikėjimo teise, tvarkymo laikino pobūdžio darbai.</text:span></text:p>
      <text:p text:style-name="P259"><text:span text:style-name="T260">2</text:span><text:span text:style-name="T261">. Valstyb</text:span><text:span text:style-name="T262">ės saugomų istorijos ir kultūros paveldo, muziejų, parkų, kitų saugomų bei turinčių išliekamąją vertę objektų tvarkymo pagalbiniai laikino pobūdžio darbai.</text:span></text:p>
      <text:p text:style-name="P263"><text:span text:style-name="T264">3</text:span><text:span text:style-name="T265">. <text:s/></text:span><text:span text:style-name="T266">Stichinių meteorologinių reiškinių padarinių likvidavimo<text:s/></text:span><text:span text:style-name="T267">laikino pobūdžio</text:span><text:span text:style-name="T268"><text:s/>darbai.</text:span></text:p>
      <text:p text:style-name="P269"><text:span text:style-name="T270">4</text:span><text:span text:style-name="T271">.<text:s/></text:span><text:span text:style-name="T272">Val</text:span><text:span text:style-name="T273">stybei priklausančių hidrotechninių statinių, melioracijos įrenginių priežiūros ir<text:s/></text:span><text:span text:style-name="T274">valstybinėje žemėje esančių vandens telkinių pakrančių ir paplūdimių tvarkymo laikino pobūdžio darbai.</text:span></text:p>
      <text:p text:style-name="P275"><text:span text:style-name="T276">5</text:span><text:span text:style-name="T277">.<text:s/></text:span><text:span text:style-name="T278">Socialinių ir visuomeninių objektų, esančių valstybės žemėje, i</text:span><text:span text:style-name="T279">r jų teritorijų tvarkymo laikino pobūdžio darbai.</text:span></text:p>
      <text:p text:style-name="P280"><text:span text:style-name="T281">________________________</text:span></text:p>
      <text:p text:style-name="P282"/>
      <text:p text:style-name="P283"/>
      <text:p text:style-name="P284"><text:span text:style-name="T285">Pakeitimai:</text:span></text:p>
      <text:p text:style-name="P286"/>
      <text:p text:style-name="P287"><text:span text:style-name="T288">1.</text:span></text:p>
      <text:p text:style-name="P289"><text:span text:style-name="T290">Prienų rajono savivaldybės taryba, Sprendimas</text:span></text:p>
      <text:p text:style-name="P291"><text:span text:style-name="T292">Nr.<text:s/></text:span><text:a xlink:href="https://www.e-tar.lt/portal/legalAct.html?documentId=87277250c8c511e583a295d9366c7ab3" office:target-frame-name="_top" xlink:show="replace"><text:span text:style-name="T293">T3-11</text:span></text:a><text:span text:style-name="T294">,<text:s/></text:span><text:span text:style-name="T295">2016-01-28, paskelbta TAR 2016-02-01, i. k. 2016-01972</text:span></text:p>
      <text:p text:style-name="P296"><text:span text:style-name="T297">Dėl Prienų rajono savivaldybės tarybos 2015 m. lapkričio 26 d. sprendimo Nr. T3-238 „Dėl Prienų rajono savivaldybės 2016 m. viešųjų darbų programos ir viešųjų darbų sąrašo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2-10T10:32:00Z</meta:creation-date>
    <dc:date>2016-02-10T10:32:00Z</dc:date>
    <meta:print-date>2015-04-16T13:11:00Z</meta:print-date>
    <meta:template xlink:href="Normal" xlink:type="simple"/>
    <meta:editing-cycles>2</meta:editing-cycles>
    <meta:editing-duration>PT0S</meta:editing-duration>
    <meta:document-statistic meta:page-count="6" meta:paragraph-count="93" meta:word-count="1321" meta:character-count="10703" meta:row-count="326" meta:non-whitespace-character-count="9475"/>
  </office:meta>
</office:document-meta>
</file>