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ptos" svg:font-family="Aptos" style:font-family-generic="swiss" style:font-pitch="variable"/>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style:tab-stops>
          <style:tab-stop style:type="left" style:position="4.9222in"/>
        </style:tab-stops>
      </style:paragraph-properties>
      <style:text-properties style:font-size-complex="12pt"/>
    </style:style>
    <style:style style:name="P49" style:parent-style-name="Normal" style:family="paragraph">
      <style:text-properties style:font-size-complex="12pt"/>
    </style:style>
    <style:style style:name="P50" style:parent-style-name="Normal" style:family="paragraph">
      <style:text-properties fo:color="#000000" style:font-size-complex="12pt" style:language-asian="lt" style:country-asian="LT"/>
    </style:style>
    <style:style style:name="P51" style:parent-style-name="Normal" style:family="paragraph">
      <style:text-properties style:font-size-complex="12p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text-properties style:font-size-complex="12pt"/>
    </style:style>
    <style:style style:name="P57" style:parent-style-name="Normal" style:master-page-name="MPF1" style:family="paragraph">
      <style:paragraph-properties fo:break-before="page" style:vertical-align="middle" fo:margin-left="3.5437in" style:page-number="1">
        <style:tab-stops/>
      </style:paragraph-properties>
      <style:text-properties fo:color="#000000" style:font-size-complex="12pt"/>
    </style:style>
    <style:style style:name="P64" style:parent-style-name="Normal" style:family="paragraph">
      <style:paragraph-properties style:vertical-align="middle" fo:margin-left="3.5437in">
        <style:tab-stops/>
      </style:paragraph-properties>
      <style:text-properties fo:color="#000000" style:font-size-complex="12pt"/>
    </style:style>
    <style:style style:name="P65" style:parent-style-name="Normal" style:family="paragraph">
      <style:paragraph-properties style:vertical-align="middle" fo:margin-left="3.5437in">
        <style:tab-stops/>
      </style:paragraph-properties>
      <style:text-properties fo:color="#000000" style:font-size-complex="12pt"/>
    </style:style>
    <style:style style:name="P66" style:parent-style-name="Normal" style:family="paragraph">
      <style:paragraph-properties style:vertical-align="middle" fo:margin-left="3.5437in">
        <style:tab-stops/>
      </style:paragraph-properties>
      <style:text-properties fo:color="#000000" style:font-size-complex="12pt"/>
    </style:style>
    <style:style style:name="P67" style:parent-style-name="Normal" style:family="paragraph">
      <style:paragraph-properties style:vertical-align="middle" fo:margin-left="3.5437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vertical-align="middle" fo:margin-left="3.5437in">
        <style:tab-stops/>
      </style:paragraph-properties>
      <style:text-properties fo:color="#000000" style:font-size-complex="12pt" style:language-asian="lt" style:country-asian="LT"/>
    </style:style>
    <style:style style:name="P71" style:parent-style-name="Normal" style:family="paragraph">
      <style:paragraph-properties style:vertical-align="middle" fo:margin-left="3.5437in">
        <style:tab-stops/>
      </style:paragraph-properties>
      <style:text-properties fo:color="#000000" style:font-size-complex="12pt" style:language-asian="lt" style:country-asian="LT"/>
    </style:style>
    <style:style style:name="P72" style:parent-style-name="Normal" style:family="paragraph">
      <style:paragraph-properties style:vertical-align="middle" fo:margin-left="3.5437in">
        <style:tab-stops/>
      </style:paragraph-properties>
      <style:text-properties fo:color="#000000" style:font-size-complex="12pt" style:language-asian="lt" style:country-asian="LT"/>
    </style:style>
    <style:style style:name="P73" style:parent-style-name="Normal" style:family="paragraph">
      <style:paragraph-properties style:vertical-align="middle" fo:margin-left="3.5437in">
        <style:tab-stops/>
      </style:paragraph-properties>
      <style:text-properties fo:color="#000000" style:font-size-complex="12pt" style:language-asian="lt" style:country-asian="LT"/>
    </style:style>
    <style:style style:name="P74" style:parent-style-name="Normal" style:family="paragraph">
      <style:paragraph-properties style:vertical-align="middle" fo:margin-left="3.5437in">
        <style:tab-stops/>
      </style:paragraph-properties>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style:line-height-at-least="0.1951in" fo:margin-left="3.7409in">
        <style:tab-stops/>
      </style:paragraph-properties>
      <style:text-properties fo:color="#000000" style:font-size-complex="12pt"/>
    </style:style>
    <style:style style:name="P77" style:parent-style-name="Normal" style:family="paragraph">
      <style:paragraph-properties fo:text-align="justify" style:vertical-align="middle" style:line-height-at-least="0.1951in" fo:text-indent="0.2562in"/>
      <style:text-properties fo:color="#000000" style:font-size-complex="12pt"/>
    </style:style>
    <style:style style:name="P78" style:parent-style-name="Normal" style:family="paragraph">
      <style:paragraph-properties fo:text-align="center" style:vertical-align="middle" style:line-height-at-least="0.1951in"/>
    </style:style>
    <style:style style:name="T79" style:parent-style-name="DefaultParagraphFont" style:family="text">
      <style:text-properties fo:font-weight="bold" style:font-weight-asian="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fo:text-transform="uppercase" fo:color="#000000" style:font-size-complex="12pt"/>
    </style:style>
    <style:style style:name="P82" style:parent-style-name="Normal" style:family="paragraph">
      <style:paragraph-properties fo:text-align="justify" style:vertical-align="middle" style:line-height-at-least="0.1951in" fo:text-indent="0.2597in"/>
      <style:text-properties fo:color="#000000" style:font-size-complex="12pt"/>
    </style:style>
    <style:style style:name="P83" style:parent-style-name="Normal" style:family="paragraph">
      <style:paragraph-properties fo:text-align="center" style:vertical-align="middle" style:line-height-at-least="0.1951in">
        <style:tab-stops>
          <style:tab-stop style:type="center" style:position="3.3388in"/>
          <style:tab-stop style:type="left" style:position="5.7166in"/>
        </style:tab-stops>
      </style:paragraph-properties>
    </style:style>
    <style:style style:name="T84" style:parent-style-name="DefaultParagraphFont" style:family="text">
      <style:text-properties fo:font-weight="bold" style:font-weight-asian="bold" fo:text-transform="uppercase" fo:color="#000000" style:font-size-complex="12pt"/>
    </style:style>
    <style:style style:name="T85" style:parent-style-name="DefaultParagraphFont" style:family="text">
      <style:text-properties fo:font-weight="bold" style:font-weight-asian="bold" fo:text-transform="uppercase" fo:color="#000000" style:font-size-complex="12pt"/>
    </style:style>
    <style:style style:name="P86" style:parent-style-name="Normal" style:family="paragraph">
      <style:paragraph-properties fo:text-align="center" style:vertical-align="middle" style:line-height-at-least="0.1951in" fo:text-indent="0.043in"/>
    </style:style>
    <style:style style:name="T87" style:parent-style-name="DefaultParagraphFont" style:family="text">
      <style:text-properties fo:font-weight="bold" style:font-weight-asian="bold" fo:text-transform="uppercase" fo:color="#000000" style:font-size-complex="12pt"/>
    </style:style>
    <style:style style:name="P88" style:parent-style-name="Normal" style:family="paragraph">
      <style:paragraph-properties fo:text-align="justify" style:vertical-align="middle" style:line-height-at-least="0.1951in" fo:text-indent="0.2597in"/>
      <style:text-properties fo:color="#000000" style:font-size-complex="12pt"/>
    </style:style>
    <style:style style:name="P89" style:parent-style-name="Normal" style:family="paragraph">
      <style:paragraph-properties fo:text-align="justify" style:vertical-align="middle" style:line-height-at-least="0.1951in" fo:text-indent="0.5909in">
        <style:tab-stops>
          <style:tab-stop style:type="left" style:position="0.3937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fo:background-color="#FFFFFF"/>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fo:letter-spacing="-0.0041in"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style:line-height-at-least="0.1951in" fo:text-indent="0.5909in">
        <style:tab-stops>
          <style:tab-stop style:type="left" style:position="0.3937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style:line-height-at-least="0.1951in" fo:text-indent="0.5909in">
        <style:tab-stops>
          <style:tab-stop style:type="left" style:position="0.3937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style:line-height-at-least="0.1951in" fo:text-indent="0.634in"/>
    </style:style>
    <style:style style:name="P118" style:parent-style-name="Normal" style:family="paragraph">
      <style:paragraph-properties fo:text-align="center" style:vertical-align="middle" style:line-height-at-least="0.1951in"/>
    </style:style>
    <style:style style:name="T119" style:parent-style-name="DefaultParagraphFont" style:family="text">
      <style:text-properties fo:font-weight="bold" style:font-weight-asian="bold" fo:text-transform="uppercase" fo:color="#000000" style:font-size-complex="12pt"/>
    </style:style>
    <style:style style:name="T120" style:parent-style-name="DefaultParagraphFont" style:family="text">
      <style:text-properties fo:font-weight="bold" style:font-weight-asian="bold" fo:text-transform="uppercase" fo:color="#000000" style:font-size-complex="12pt"/>
    </style:style>
    <style:style style:name="P121" style:parent-style-name="Normal" style:family="paragraph">
      <style:paragraph-properties fo:text-align="center" style:vertical-align="middle" style:line-height-at-least="0.1951in"/>
    </style:style>
    <style:style style:name="T122" style:parent-style-name="DefaultParagraphFont" style:family="text">
      <style:text-properties fo:font-weight="bold" style:font-weight-asian="bold" fo:text-transform="uppercase"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text-transform="uppercase" fo:color="#000000" style:font-size-complex="12pt"/>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center" style:vertical-align="middle" style:line-height-at-least="0.1951in" fo:text-indent="0.634in"/>
      <style:text-properties fo:color="#000000" style:font-size-complex="12pt"/>
    </style:style>
    <style:style style:name="P127" style:parent-style-name="Normal" style:family="paragraph">
      <style:paragraph-properties fo:text-align="justify" style:vertical-align="middle" style:line-height-at-least="0.1951in"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style:line-height-at-least="0.1951in"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style:line-height-at-least="0.1951in"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style:line-height-at-least="0.1951in"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style:line-height-at-least="0.1951in" fo:text-indent="0.5909in"/>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fo:background-color="#FFFFFF"/>
    </style:style>
    <style:style style:name="P151" style:parent-style-name="Normal" style:family="paragraph">
      <style:paragraph-properties fo:text-align="justify" style:vertical-align="middle" style:line-height-at-least="0.1951in" fo:text-indent="0.5909in"/>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fo:background-color="#FFFFFF"/>
    </style:style>
    <style:style style:name="P159" style:parent-style-name="Normal" style:family="paragraph">
      <style:paragraph-properties fo:text-align="justify" style:vertical-align="middle" style:line-height-at-least="0.1951in" fo:text-indent="0.59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fo:letter-spacing="-0.0027in"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style:line-height-at-least="0.1951in"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style:line-height-at-least="0.0159in" fo:text-indent="0.590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fo:letter-spacing="-0.0027in" style:font-size-complex="12pt"/>
    </style:style>
    <style:style style:name="T185" style:parent-style-name="DefaultParagraphFont" style:family="text">
      <style:text-properties fo:color="#000000" fo:letter-spacing="-0.0027in" style:font-size-complex="12pt"/>
    </style:style>
    <style:style style:name="T186" style:parent-style-name="DefaultParagraphFont" style:family="text">
      <style:text-properties fo:color="#000000" fo:letter-spacing="-0.0013in" style:font-size-complex="12pt"/>
    </style:style>
    <style:style style:name="T187" style:parent-style-name="DefaultParagraphFont" style:family="text">
      <style:text-properties fo:color="#000000" fo:letter-spacing="-0.0027in"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font-weight="bold" style:font-weight-asian="bold"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fo:letter-spacing="-0.0027in" style:font-size-complex="12pt"/>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P197" style:parent-style-name="Normal" style:family="paragraph">
      <style:paragraph-properties fo:text-align="justify" style:vertical-align="middle" style:line-height-at-least="0.0159in"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style:language-asian="zh" style:country-asian="TW"/>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zh" style:country-asian="TW"/>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zh" style:country-asian="TW"/>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fo:background-color="#FFFFFF"/>
    </style:style>
    <style:style style:name="P220" style:parent-style-name="Normal" style:family="paragraph">
      <style:paragraph-properties fo:text-align="justify" style:vertical-align="middle" style:line-height-at-least="0.0159in"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fo:background-color="#FFFFFF"/>
    </style:style>
    <style:style style:name="P229" style:parent-style-name="Normal" style:family="paragraph">
      <style:paragraph-properties fo:text-align="justify" style:line-height-at-least="0.0159in" fo:text-indent="0.5909in"/>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zh" style:country-asian="TW"/>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line-height-at-least="0.0159in" fo:text-indent="0.59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line-height-at-least="0.0159in" fo:text-indent="0.5909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zh" style:country-asian="TW"/>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line-height-at-least="0.0159in" fo:text-indent="0.5909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zh" style:country-asian="TW"/>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color="#000000" fo:letter-spacing="-0.0027in"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line-height-at-least="0.0159in"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language-asian="zh" style:country-asian="TW"/>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style:line-height-at-least="0.1951in" fo:text-indent="0.5909in"/>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fo:color="#000000" style:font-size-complex="12pt" style:language-asian="zh" style:country-asian="TW"/>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fo:letter-spacing="-0.0013in" style:font-size-complex="12pt"/>
    </style:style>
    <style:style style:name="T265" style:parent-style-name="DefaultParagraphFont" style:family="text">
      <style:text-properties fo:color="#000000" style:font-size-complex="12pt" style:language-asian="zh" style:country-asian="TW"/>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fo:color="#000000" fo:letter-spacing="-0.0027in"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style:line-height-at-least="0.1951in" fo:text-indent="0.5909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style:line-height-at-least="0.1951in" fo:text-indent="0.5909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style:line-height-at-least="0.1951in" fo:text-indent="0.5909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style:line-height-at-least="0.1951in" fo:text-indent="0.5909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fo:letter-spacing="-0.0013in"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style:line-height-at-least="0.1951in" fo:text-indent="0.5909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style:line-height-at-least="0.1951in" fo:text-indent="0.5909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style:line-height-at-least="0.1951in" fo:text-indent="0.5909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style:line-height-at-least="0.1951in" fo:text-indent="0.5909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style:line-height-at-least="0.1951in" fo:text-indent="0.5909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style:line-height-at-least="0.1951in" fo:text-indent="0.5909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style:line-height-at-least="0.1951in" fo:text-indent="0.5909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style:line-height-at-least="0.1951in" fo:text-indent="0.5909in"/>
    </style:style>
    <style:style style:name="T312" style:parent-style-name="DefaultParagraphFont" style:family="text">
      <style:text-properties fo:color="#000000" fo:letter-spacing="-0.0027in" style:font-size-complex="12pt"/>
    </style:style>
    <style:style style:name="T313" style:parent-style-name="DefaultParagraphFont" style:family="text">
      <style:text-properties fo:color="#000000" fo:letter-spacing="-0.0027in" style:font-size-complex="12pt" style:language-asian="lt" style:country-asian="LT"/>
    </style:style>
    <style:style style:name="T314" style:parent-style-name="DefaultParagraphFont" style:family="text">
      <style:text-properties fo:color="#000000" fo:letter-spacing="-0.0027in" style:font-size-complex="12pt"/>
    </style:style>
    <style:style style:name="P315" style:parent-style-name="Normal" style:family="paragraph">
      <style:paragraph-properties fo:text-align="justify" style:vertical-align="middle" style:line-height-at-least="0.1951in" fo:text-indent="0.5909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fo:letter-spacing="-0.0027in"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style:line-height-at-least="0.1951in" fo:text-indent="0.5909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fo:letter-spacing="-0.0027in"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fo:letter-spacing="-0.0027in" style:font-size-complex="12pt"/>
    </style:style>
    <style:style style:name="T339" style:parent-style-name="DefaultParagraphFont" style:family="text">
      <style:text-properties fo:color="#000000" fo:letter-spacing="-0.0027in" style:font-size-complex="12pt" style:language-asian="lt" style:country-asian="LT"/>
    </style:style>
    <style:style style:name="T340" style:parent-style-name="DefaultParagraphFont" style:family="text">
      <style:text-properties fo:color="#000000" fo:letter-spacing="-0.0027in"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fo:letter-spacing="-0.0027in" style:font-size-complex="12pt"/>
    </style:style>
    <style:style style:name="T343" style:parent-style-name="DefaultParagraphFont" style:family="text">
      <style:text-properties fo:color="#000000" fo:letter-spacing="-0.0027in" style:font-size-complex="12pt" style:language-asian="lt" style:country-asian="LT"/>
    </style:style>
    <style:style style:name="T344" style:parent-style-name="DefaultParagraphFont" style:family="text">
      <style:text-properties fo:color="#000000" fo:letter-spacing="-0.0027in"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line-height-at-least="0.0159in" fo:text-indent="0.5909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zh" style:country-asian="TW"/>
    </style:style>
    <style:style style:name="T351" style:parent-style-name="DefaultParagraphFont" style:family="text">
      <style:text-properties fo:color="#000000" fo:letter-spacing="-0.0013in"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style:line-height-at-least="0.1951in" fo:text-indent="0.5909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language-asian="zh" style:country-asian="TW"/>
    </style:style>
    <style:style style:name="T358" style:parent-style-name="DefaultParagraphFont" style:family="text">
      <style:text-properties fo:color="#000000" fo:letter-spacing="-0.0013in"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style:line-height-at-least="0.1951in"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style:line-height-at-least="0.1951in" fo:text-indent="0.5909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fo:letter-spacing="-0.0027in"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fo:letter-spacing="-0.0027in"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style:line-height-at-least="0.1951in" fo:text-indent="0.5909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style:line-height-at-least="0.1951in" fo:text-indent="0.5909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style:line-height-at-least="0.1951in" fo:text-indent="0.5909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style:line-height-at-least="0.1951in" fo:text-indent="0.5909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style:line-height-at-least="0.1951in" fo:text-indent="0.5909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zh" style:country-asian="TW"/>
    </style:style>
    <style:style style:name="T405" style:parent-style-name="DefaultParagraphFont" style:family="text">
      <style:text-properties fo:color="#000000" fo:letter-spacing="-0.0013in"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style:line-height-at-least="0.1951in" fo:text-indent="0.5909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style:line-height-at-least="0.1951in" fo:text-indent="0.5909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style:line-height-at-least="0.1951in" fo:text-indent="0.5909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style:line-height-at-least="0.1951in" fo:text-indent="0.5909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fo:letter-spacing="-0.0013in"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fo:letter-spacing="-0.0013in"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fo:letter-spacing="-0.0013in" style:font-size-complex="12pt"/>
    </style:style>
    <style:style style:name="P446" style:parent-style-name="Normal" style:family="paragraph">
      <style:paragraph-properties fo:text-align="justify" style:vertical-align="middle" style:line-height-at-least="0.1951in" fo:text-indent="0.5909in"/>
    </style:style>
    <style:style style:name="P447" style:parent-style-name="Normal" style:family="paragraph">
      <style:paragraph-properties fo:text-align="center" style:vertical-align="middle"/>
    </style:style>
    <style:style style:name="T448" style:parent-style-name="DefaultParagraphFont" style:family="text">
      <style:text-properties fo:font-weight="bold" style:font-weight-asian="bold" fo:color="#000000" fo:letter-spacing="-0.0027in" style:font-size-complex="12pt"/>
    </style:style>
    <style:style style:name="T449" style:parent-style-name="DefaultParagraphFont" style:family="text">
      <style:text-properties fo:font-weight="bold" style:font-weight-asian="bold" fo:text-transform="uppercase" fo:color="#000000" style:font-size-complex="12pt"/>
    </style:style>
    <style:style style:name="P450" style:parent-style-name="Normal" style:family="paragraph">
      <style:paragraph-properties fo:text-align="center" style:vertical-align="middle"/>
    </style:style>
    <style:style style:name="T451" style:parent-style-name="DefaultParagraphFont" style:family="text">
      <style:text-properties fo:font-weight="bold" style:font-weight-asian="bold" fo:color="#000000" fo:letter-spacing="-0.0027in" style:font-size-complex="12pt"/>
    </style:style>
    <style:style style:name="P452" style:parent-style-name="Normal" style:family="paragraph">
      <style:paragraph-properties fo:text-align="center" style:vertical-align="middle" style:line-height-at-least="0.1951in" fo:text-indent="0.5909in"/>
      <style:text-properties fo:font-weight="bold" style:font-weight-asian="bold" fo:color="#000000" fo:letter-spacing="-0.0027in" style:font-size-complex="12pt"/>
    </style:style>
    <style:style style:name="P453" style:parent-style-name="Normal" style:family="paragraph">
      <style:paragraph-properties fo:text-align="justify" style:vertical-align="middle" style:line-height-at-least="0.1951in" fo:text-indent="0.5909in"/>
    </style:style>
    <style:style style:name="T454" style:parent-style-name="DefaultParagraphFont" style:family="text">
      <style:text-properties fo:color="#000000" fo:letter-spacing="-0.0027in" style:font-size-complex="12pt"/>
    </style:style>
    <style:style style:name="T455" style:parent-style-name="DefaultParagraphFont" style:family="text">
      <style:text-properties fo:color="#000000" fo:letter-spacing="-0.0027in" style:font-size-complex="12pt"/>
    </style:style>
    <style:style style:name="T456" style:parent-style-name="DefaultParagraphFont" style:family="text">
      <style:text-properties style:font-weight-complex="bold" fo:color="#000000" fo:letter-spacing="-0.0027in" style:font-size-complex="12pt" style:language-asian="lt" style:country-asian="LT"/>
    </style:style>
    <style:style style:name="T457" style:parent-style-name="DefaultParagraphFont" style:family="text">
      <style:text-properties fo:color="#000000" fo:letter-spacing="-0.0027in"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fo:letter-spacing="-0.0013in" style:font-size-complex="12pt"/>
    </style:style>
    <style:style style:name="T462" style:parent-style-name="DefaultParagraphFont" style:family="text">
      <style:text-properties fo:color="#000000" fo:letter-spacing="-0.0027in" style:font-size-complex="12pt"/>
    </style:style>
    <style:style style:name="T463" style:parent-style-name="DefaultParagraphFont" style:family="text">
      <style:text-properties fo:color="#000000" fo:letter-spacing="-0.0013in" style:font-size-complex="12pt"/>
    </style:style>
    <style:style style:name="T464" style:parent-style-name="DefaultParagraphFont" style:family="text">
      <style:text-properties fo:color="#000000" fo:letter-spacing="-0.0027in" style:font-size-complex="12pt"/>
    </style:style>
    <style:style style:name="T465" style:parent-style-name="DefaultParagraphFont" style:family="text">
      <style:text-properties fo:color="#000000" fo:letter-spacing="-0.0013in" style:font-size-complex="12pt"/>
    </style:style>
    <style:style style:name="T466" style:parent-style-name="DefaultParagraphFont" style:family="text">
      <style:text-properties fo:color="#000000" fo:letter-spacing="-0.0027in" style:font-size-complex="12pt"/>
    </style:style>
    <style:style style:name="P467" style:parent-style-name="Normal" style:family="paragraph">
      <style:paragraph-properties fo:text-align="justify" style:line-height-at-least="0.0159in" fo:text-indent="0.5909in"/>
    </style:style>
    <style:style style:name="T468" style:parent-style-name="DefaultParagraphFont" style:family="text">
      <style:text-properties fo:color="#000000" fo:letter-spacing="-0.0013in" style:font-size-complex="12pt"/>
    </style:style>
    <style:style style:name="T469" style:parent-style-name="DefaultParagraphFont" style:family="text">
      <style:text-properties fo:color="#000000" fo:letter-spacing="-0.0013in"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fo:letter-spacing="-0.0027in" style:font-size-complex="12pt"/>
    </style:style>
    <style:style style:name="T474" style:parent-style-name="DefaultParagraphFont" style:family="text">
      <style:text-properties fo:color="#000000" fo:letter-spacing="-0.0013in" style:font-size-complex="12pt"/>
    </style:style>
    <style:style style:name="T475" style:parent-style-name="DefaultParagraphFont" style:family="text">
      <style:text-properties fo:color="#000000" fo:letter-spacing="-0.0013in"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fo:letter-spacing="-0.0013in"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fo:letter-spacing="-0.0027in" style:font-size-complex="12pt"/>
    </style:style>
    <style:style style:name="T482" style:parent-style-name="DefaultParagraphFont" style:family="text">
      <style:text-properties fo:color="#000000" fo:letter-spacing="-0.0027in"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fo:letter-spacing="-0.0027in" style:font-size-complex="12pt"/>
    </style:style>
    <style:style style:name="P486" style:parent-style-name="Normal" style:family="paragraph">
      <style:paragraph-properties fo:text-align="justify" style:vertical-align="middle" style:line-height-at-least="0.1951in" fo:text-indent="0.5909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fo:letter-spacing="-0.0027in" style:font-size-complex="12pt"/>
    </style:style>
    <style:style style:name="T490" style:parent-style-name="DefaultParagraphFont" style:family="text">
      <style:text-properties fo:color="#000000" fo:letter-spacing="-0.0027in" style:font-size-complex="12pt" style:language-asian="lt" style:country-asian="LT"/>
    </style:style>
    <style:style style:name="T491" style:parent-style-name="DefaultParagraphFont" style:family="text">
      <style:text-properties fo:color="#000000" fo:letter-spacing="-0.0027in"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fo:letter-spacing="-0.0027in"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fo:letter-spacing="-0.0027in" style:font-size-complex="12pt" style:language-asian="lt" style:country-asian="LT"/>
    </style:style>
    <style:style style:name="T503" style:parent-style-name="DefaultParagraphFont" style:family="text">
      <style:text-properties fo:color="#000000" fo:letter-spacing="-0.0027in" style:font-size-complex="12pt" style:language-asian="lt" style:country-asian="LT"/>
    </style:style>
    <style:style style:name="T504" style:parent-style-name="DefaultParagraphFont" style:family="text">
      <style:text-properties fo:color="#000000" fo:letter-spacing="-0.0027in"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fo:letter-spacing="-0.0027in"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fo:letter-spacing="-0.0027in"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fo:letter-spacing="-0.0027in"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fo:letter-spacing="-0.0027in"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style:line-height-at-least="0.1951in" fo:text-indent="0.5909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vertical-align="middle" style:line-height-at-least="0.1951in" fo:text-indent="0.5909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style:line-height-at-least="0.1951in" fo:text-indent="0.5909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style:line-height-at-least="0.1951in" fo:text-indent="0.5909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style:line-height-at-least="0.1951in" fo:text-indent="0.5909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style:line-height-at-least="0.1951in" fo:text-indent="0.5909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style:line-height-at-least="0.1951in" fo:text-indent="0.5909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style:line-height-at-least="0.1951in" fo:text-indent="0.5909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style:line-height-at-least="0.1951in" fo:text-indent="0.5909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style:line-height-at-least="0.1951in" fo:text-indent="0.5909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style:line-height-at-least="0.1951in" fo:text-indent="0.5909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style:line-height-at-least="0.1951in" fo:text-indent="0.5909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style:line-height-at-least="0.1951in" fo:text-indent="0.5909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style:line-height-at-least="0.1951in" fo:text-indent="0.5909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style:line-height-at-least="0.1951in" fo:text-indent="0.5909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style:line-height-at-least="0.1951in" fo:text-indent="0.5909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fo:letter-spacing="-0.0027in" style:font-size-complex="12pt" style:language-asian="lt" style:country-asian="LT"/>
    </style:style>
    <style:style style:name="T601" style:parent-style-name="DefaultParagraphFont" style:family="text">
      <style:text-properties fo:color="#000000" fo:letter-spacing="-0.0027in"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fo:letter-spacing="-0.0027in"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fo:letter-spacing="-0.0027in"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fo:letter-spacing="-0.0027in"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style:line-height-at-least="0.1951in" fo:text-indent="0.5909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fo:letter-spacing="-0.0027in"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fo:letter-spacing="-0.0027in"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fo:letter-spacing="-0.0027in" style:font-size-complex="12pt"/>
    </style:style>
    <style:style style:name="T620" style:parent-style-name="DefaultParagraphFont" style:family="text">
      <style:text-properties fo:color="#000000" fo:letter-spacing="-0.0027in"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fo:letter-spacing="-0.0027in"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fo:letter-spacing="-0.0027in"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fo:letter-spacing="-0.0027in"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middle" style:line-height-at-least="0.1951in"/>
    </style:style>
    <style:style style:name="P639" style:parent-style-name="Normal" style:family="paragraph">
      <style:paragraph-properties fo:text-align="center" style:vertical-align="middle"/>
    </style:style>
    <style:style style:name="T640" style:parent-style-name="DefaultParagraphFont" style:family="text">
      <style:text-properties fo:font-weight="bold" style:font-weight-asian="bold" fo:color="#000000" fo:letter-spacing="-0.0027in" style:font-size-complex="12pt"/>
    </style:style>
    <style:style style:name="T641" style:parent-style-name="DefaultParagraphFont" style:family="text">
      <style:text-properties fo:font-weight="bold" style:font-weight-asian="bold" fo:text-transform="uppercase" fo:color="#000000" style:font-size-complex="12pt"/>
    </style:style>
    <style:style style:name="P642" style:parent-style-name="Normal" style:family="paragraph">
      <style:paragraph-properties fo:text-align="center" style:vertical-align="middle"/>
    </style:style>
    <style:style style:name="T643" style:parent-style-name="DefaultParagraphFont" style:family="text">
      <style:text-properties fo:font-weight="bold" style:font-weight-asian="bold" fo:color="#000000" fo:letter-spacing="-0.0027in" style:font-size-complex="12pt"/>
    </style:style>
    <style:style style:name="T644" style:parent-style-name="DefaultParagraphFont" style:family="text">
      <style:text-properties fo:font-weight="bold" style:font-weight-asian="bold" fo:color="#000000" fo:letter-spacing="-0.0027in" style:font-size-complex="12pt"/>
    </style:style>
    <style:style style:name="P645" style:parent-style-name="Normal" style:family="paragraph">
      <style:paragraph-properties fo:text-align="justify" style:vertical-align="middle" style:line-height-at-least="0.1951in"/>
      <style:text-properties fo:color="#000000" style:font-size-complex="12pt"/>
    </style:style>
    <style:style style:name="P646" style:parent-style-name="Normal" style:family="paragraph">
      <style:paragraph-properties fo:text-align="justify" style:vertical-align="middle" style:line-height-at-least="0.1951in" fo:text-indent="0.5909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style:line-height-at-least="0.1951in" fo:text-indent="0.5909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style:line-height-at-least="0.1951in" fo:text-indent="0.5909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style:line-height-at-least="0.1951in" fo:text-indent="0.5909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style:line-height-at-least="0.1951in" fo:text-indent="0.5909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style:line-height-at-least="0.1951in" fo:text-indent="0.5909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style:line-height-at-least="0.1951in" fo:text-indent="0.5909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style:line-height-at-least="0.1951in" fo:text-indent="0.5909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fo:letter-spacing="-0.0027in"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style:line-height-at-least="0.1951in" fo:text-indent="0.5909in">
        <style:tab-stops>
          <style:tab-stop style:type="left" style:position="0.7875in"/>
          <style:tab-stop style:type="left" style:position="0.8861in"/>
          <style:tab-stop style:type="left" style:position="0.9847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style:line-height-at-least="0.1951in" fo:text-indent="0.5909in">
        <style:tab-stops>
          <style:tab-stop style:type="left" style:position="0.7875in"/>
          <style:tab-stop style:type="left" style:position="0.8861in"/>
          <style:tab-stop style:type="left" style:position="0.9847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style:line-height-at-least="0.1951in" fo:text-indent="0.5909in">
        <style:tab-stops>
          <style:tab-stop style:type="left" style:position="0.7875in"/>
          <style:tab-stop style:type="left" style:position="0.8861in"/>
          <style:tab-stop style:type="left" style:position="0.9847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style:line-height-at-least="0.1951in" fo:text-indent="0.5909in">
        <style:tab-stops>
          <style:tab-stop style:type="left" style:position="0.7875in"/>
          <style:tab-stop style:type="left" style:position="0.8861in"/>
          <style:tab-stop style:type="left" style:position="0.9847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fo:letter-spacing="-0.0027in"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style:line-height-at-least="0.1951in" fo:text-indent="0.5909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vertical-align="middle" style:line-height-at-least="0.1951in" fo:text-indent="0.5909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fo:letter-spacing="-0.0027in"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style:line-height-at-least="0.1951in" fo:text-indent="0.5909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style:line-height-at-least="0.1951in" fo:text-indent="0.5909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style:line-height-at-least="0.1951in"/>
    </style:style>
    <style:style style:name="P739" style:parent-style-name="Normal" style:family="paragraph">
      <style:paragraph-properties fo:text-align="center" style:vertical-align="middle"/>
    </style:style>
    <style:style style:name="T740" style:parent-style-name="DefaultParagraphFont" style:family="text">
      <style:text-properties fo:font-weight="bold" style:font-weight-asian="bold" fo:text-transform="uppercase" fo:color="#000000" style:font-size-complex="12pt"/>
    </style:style>
    <style:style style:name="T741" style:parent-style-name="DefaultParagraphFont" style:family="text">
      <style:text-properties fo:font-weight="bold" style:font-weight-asian="bold" fo:text-transform="uppercase" fo:color="#000000" style:font-size-complex="12pt"/>
    </style:style>
    <style:style style:name="P742" style:parent-style-name="Normal" style:family="paragraph">
      <style:paragraph-properties fo:text-align="center" style:vertical-align="middle"/>
    </style:style>
    <style:style style:name="T743" style:parent-style-name="DefaultParagraphFont" style:family="text">
      <style:text-properties fo:font-weight="bold" style:font-weight-asian="bold" fo:text-transform="uppercase" fo:color="#000000" style:font-size-complex="12pt"/>
    </style:style>
    <style:style style:name="P744" style:parent-style-name="Normal" style:family="paragraph">
      <style:paragraph-properties fo:text-align="center" style:vertical-align="middle" style:line-height-at-least="0.1951in" fo:text-indent="0.5909in"/>
      <style:text-properties fo:color="#000000" style:font-size-complex="12pt"/>
    </style:style>
    <style:style style:name="P745" style:parent-style-name="Normal" style:family="paragraph">
      <style:paragraph-properties fo:text-align="justify" style:vertical-align="middle" style:line-height-at-least="0.1951in" fo:text-indent="0.5909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vertical-align="middle" style:line-height-at-least="0.1951in" fo:text-indent="0.5909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middle" style:line-height-at-least="0.1951in" fo:text-indent="0.5909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vertical-align="middle" style:line-height-at-least="0.1951in" fo:text-indent="0.5909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style:line-height-at-least="0.1951in" fo:text-indent="0.5909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middle" style:line-height-at-least="0.1951in" fo:text-indent="0.5909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vertical-align="middle" style:line-height-at-least="0.1951in" fo:text-indent="0.5909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vertical-align="middle" style:line-height-at-least="0.1951in" fo:text-indent="0.5909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margin-right="0.0708in" fo:text-indent="0.5909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middle" style:line-height-at-least="0.1951in" fo:text-indent="0.5909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fo:background-color="#FFFFFF"/>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fo:background-color="#FFFFFF"/>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vertical-align="middle" style:line-height-at-least="0.1951in" fo:text-indent="0.5909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margin-right="0.0708in" fo:text-indent="0.5909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language-asian="zh" style:country-asian="TW"/>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margin-right="0.0708in" fo:text-indent="0.5909in"/>
    </style:style>
    <style:style style:name="T879" style:parent-style-name="DefaultParagraphFont" style:family="text">
      <style:text-properties fo:color="#000000" style:font-size-complex="12pt" style:language-asian="zh" style:country-asian="TW"/>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language-asian="zh" style:country-asian="TW"/>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language-asian="zh" style:country-asian="TW"/>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language-asian="zh" style:country-asian="TW"/>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language-asian="zh" style:country-asian="TW"/>
    </style:style>
    <style:style style:name="T888" style:parent-style-name="DefaultParagraphFont" style:family="text">
      <style:text-properties fo:color="#000000" style:font-size-complex="12pt" style:language-asian="zh" style:country-asian="TW"/>
    </style:style>
    <style:style style:name="T889" style:parent-style-name="DefaultParagraphFont" style:family="text">
      <style:text-properties fo:color="#000000" style:font-size-complex="12pt"/>
    </style:style>
    <style:style style:name="P890" style:parent-style-name="Normal" style:family="paragraph">
      <style:paragraph-properties style:vertical-align="middle" style:line-height-at-least="0.1951in"/>
      <style:text-properties fo:font-weight="bold" style:font-weight-asian="bold" fo:text-transform="uppercase" fo:color="#000000" style:font-size-complex="12pt"/>
    </style:style>
    <style:style style:name="P891" style:parent-style-name="Normal" style:family="paragraph">
      <style:paragraph-properties style:vertical-align="middle" style:line-height-at-least="0.1951in"/>
    </style:style>
    <style:style style:name="P892" style:parent-style-name="Normal" style:family="paragraph">
      <style:paragraph-properties fo:text-align="center" style:vertical-align="middle"/>
    </style:style>
    <style:style style:name="T893" style:parent-style-name="DefaultParagraphFont" style:family="text">
      <style:text-properties fo:font-weight="bold" style:font-weight-asian="bold" fo:text-transform="uppercase" fo:color="#000000" style:font-size-complex="12pt"/>
    </style:style>
    <style:style style:name="T894" style:parent-style-name="DefaultParagraphFont" style:family="text">
      <style:text-properties fo:font-weight="bold" style:font-weight-asian="bold" fo:text-transform="uppercase" fo:color="#000000" style:font-size-complex="12pt"/>
    </style:style>
    <style:style style:name="P895" style:parent-style-name="Normal" style:family="paragraph">
      <style:paragraph-properties fo:text-align="center" style:vertical-align="middle"/>
    </style:style>
    <style:style style:name="T896" style:parent-style-name="DefaultParagraphFont" style:family="text">
      <style:text-properties fo:font-weight="bold" style:font-weight-asian="bold" fo:text-transform="uppercase"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font-weight="bold" style:font-weight-asian="bold" fo:text-transform="uppercase" fo:color="#000000" style:font-size-complex="12pt"/>
    </style:style>
    <style:style style:name="T899" style:parent-style-name="DefaultParagraphFont" style:family="text">
      <style:text-properties fo:font-weight="bold" style:font-weight-asian="bold" fo:text-transform="uppercase" fo:color="#000000" style:font-size-complex="12pt"/>
    </style:style>
    <style:style style:name="T9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1" style:parent-style-name="Normal" style:family="paragraph">
      <style:paragraph-properties fo:text-align="center" style:vertical-align="middle" style:line-height-at-least="0.1951in"/>
      <style:text-properties fo:color="#000000" style:font-size-complex="12pt"/>
    </style:style>
    <style:style style:name="P902" style:parent-style-name="Normal" style:family="paragraph">
      <style:paragraph-properties fo:text-align="justify" style:vertical-align="middle" style:line-height-at-least="0.1951in" fo:text-indent="0.5909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vertical-align="middle" style:line-height-at-least="0.1951in" fo:text-indent="0.5909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style:vertical-align="middle" style:line-height-at-least="0.1951in" fo:text-indent="0.5909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style:vertical-align="middle" style:line-height-at-least="0.1951in" fo:text-indent="0.5909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vertical-align="middle" style:line-height-at-least="0.1951in" fo:text-indent="0.5909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vertical-align="middle" style:line-height-at-least="0.1951in" fo:text-indent="0.5909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style:vertical-align="middle" style:line-height-at-least="0.1951in" fo:text-indent="0.5909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style:vertical-align="middle" style:line-height-at-least="0.1951in" fo:text-indent="0.5909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style:vertical-align="middle" style:line-height-at-least="0.1951in" fo:text-indent="0.5909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style:vertical-align="middle" style:line-height-at-least="0.1951in" fo:text-indent="0.5909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style:vertical-align="middle" style:line-height-at-least="0.1951in" fo:text-indent="0.5909in">
        <style:tab-stops>
          <style:tab-stop style:type="left" style:position="0.8861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style:vertical-align="middle" style:line-height-at-least="0.1951in" fo:text-indent="0.5909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style:vertical-align="middle" style:line-height-at-least="0.1951in" fo:text-indent="0.5909in"/>
    </style:style>
    <style:style style:name="P973" style:parent-style-name="Normal" style:family="paragraph">
      <style:paragraph-properties fo:text-align="center"/>
    </style:style>
    <style:style style:name="T974" style:parent-style-name="DefaultParagraphFont" style:family="text">
      <style:text-properties style:font-size-complex="12pt"/>
    </style:style>
    <style:style style:name="P975" style:parent-style-name="Normal" style:master-page-name="MPF2" style:family="paragraph">
      <style:paragraph-properties fo:break-before="page" fo:text-indent="3.7409in" style:page-number="1"/>
      <style:text-properties fo:color="#000000" style:font-size-complex="12pt"/>
    </style:style>
    <style:style style:name="P982" style:parent-style-name="Normal" style:family="paragraph">
      <style:paragraph-properties fo:text-indent="3.7409in"/>
      <style:text-properties fo:color="#000000" style:font-size-complex="12pt"/>
    </style:style>
    <style:style style:name="P983" style:parent-style-name="Normal" style:family="paragraph">
      <style:paragraph-properties fo:text-indent="3.7409in"/>
      <style:text-properties fo:color="#000000" style:font-size-complex="12pt"/>
    </style:style>
    <style:style style:name="P984" style:parent-style-name="Normal" style:family="paragraph">
      <style:paragraph-properties fo:text-indent="3.7409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style>
    <style:style style:name="P988" style:parent-style-name="Normal" style:family="paragraph">
      <style:paragraph-properties fo:text-indent="3.7409in"/>
      <style:text-properties fo:color="#000000" style:font-size-complex="12pt"/>
    </style:style>
    <style:style style:name="P989" style:parent-style-name="Normal" style:family="paragraph">
      <style:paragraph-properties fo:text-indent="0.0298in"/>
      <style:text-properties fo:color="#000000" style:font-size-complex="12pt"/>
    </style:style>
    <style:style style:name="P990" style:parent-style-name="Normal" style:family="paragraph">
      <style:paragraph-properties fo:text-indent="0.0298in"/>
      <style:text-properties fo:color="#000000" style:font-size-complex="12pt"/>
    </style:style>
    <style:style style:name="P991" style:parent-style-name="Normal" style:family="paragraph">
      <style:paragraph-properties fo:text-indent="0.0298in"/>
      <style:text-properties fo:color="#000000" style:font-size-complex="12pt"/>
    </style:style>
    <style:style style:name="P992" style:parent-style-name="Normal" style:family="paragraph">
      <style:paragraph-properties fo:keep-with-next="always" fo:text-align="center"/>
    </style:style>
    <style:style style:name="T993" style:parent-style-name="DefaultParagraphFont" style:family="text">
      <style:text-properties fo:font-style="italic" style:font-style-asian="italic" fo:color="#000000" style:font-size-complex="12pt"/>
    </style:style>
    <style:style style:name="P994" style:parent-style-name="Normal" style:family="paragraph">
      <style:paragraph-properties fo:text-align="center"/>
      <style:text-properties fo:color="#000000" style:font-size-complex="12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color="#000000" style:font-size-complex="12p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fo:font-weight="bold" style:font-weight-asian="bold" fo:color="#000000" style:font-size-complex="12p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color="#000000" style:font-size-complex="12pt"/>
    </style:style>
    <style:style style:name="P1001" style:parent-style-name="Normal" style:family="paragraph">
      <style:paragraph-properties fo:text-align="center"/>
      <style:text-properties fo:font-weight="bold" style:font-weight-asian="bold" fo:color="#000000" style:font-size-complex="12pt"/>
    </style:style>
    <style:style style:name="P1002" style:parent-style-name="Normal" style:family="paragraph">
      <style:paragraph-properties fo:text-align="center"/>
      <style:text-properties fo:color="#000000" style:font-size-complex="12pt"/>
    </style:style>
    <style:style style:name="P1003" style:parent-style-name="Normal" style:family="paragraph">
      <style:paragraph-properties fo:text-align="center"/>
      <style:text-properties fo:color="#000000" style:font-size-complex="12pt"/>
    </style:style>
    <style:style style:name="P1004" style:parent-style-name="Normal" style:family="paragraph">
      <style:paragraph-properties fo:text-align="center"/>
    </style:style>
    <style:style style:name="T1005" style:parent-style-name="DefaultParagraphFont" style:family="text">
      <style:text-properties fo:color="#000000" style:font-size-complex="12pt"/>
    </style:style>
    <style:style style:name="T1006" style:parent-style-name="DefaultParagraphFont" style:family="text">
      <style:text-properties fo:font-weight="bold" style:font-weight-asian="bold"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center"/>
      <style:text-properties fo:color="#000000" style:font-size-complex="12pt"/>
    </style:style>
    <style:style style:name="P1009" style:parent-style-name="Normal" style:family="paragraph">
      <style:paragraph-properties fo:text-align="center"/>
      <style:text-properties fo:color="#000000" style:font-size-complex="12pt"/>
    </style:style>
    <style:style style:name="P1010" style:parent-style-name="Normal" style:family="paragraph">
      <style:paragraph-properties fo:text-indent="0.0368in"/>
      <style:text-properties fo:color="#000000" style:font-size-complex="12pt"/>
    </style:style>
    <style:style style:name="P1011" style:parent-style-name="Normal" style:family="paragraph">
      <style:paragraph-properties fo:text-align="justify" fo:margin-left="0.7958in" fo:text-indent="-0.5in">
        <style:tab-stops/>
      </style:paragraph-properties>
    </style:style>
    <style:style style:name="T1012" style:parent-style-name="DefaultParagraphFont" style:family="text">
      <style:text-properties fo:font-weight="bold" style:font-weight-asian="bold" fo:color="#000000" style:font-size-complex="12pt"/>
    </style:style>
    <style:style style:name="P1013" style:parent-style-name="Normal" style:family="paragraph">
      <style:paragraph-properties fo:text-align="justify" fo:margin-left="0.5909in">
        <style:tab-stops/>
      </style:paragraph-properties>
      <style:text-properties fo:color="#000000" style:font-size-complex="12pt"/>
    </style:style>
    <style:style style:name="P1014" style:parent-style-name="Normal" style:family="paragraph">
      <style:paragraph-properties fo:text-align="justify" fo:margin-left="0.2958in" fo:text-indent="0.3937in">
        <style:tab-stops>
          <style:tab-stop style:type="left" style:position="0.6888in"/>
        </style:tab-stops>
      </style:paragraph-properties>
    </style:style>
    <style:style style:name="T1015" style:parent-style-name="DefaultParagraphFont" style:family="text">
      <style:text-properties style:font-name="Symbol" fo:color="#000000" style:font-size-complex="12pt"/>
    </style:style>
    <style:style style:name="T1016" style:parent-style-name="DefaultParagraphFont" style:family="text">
      <style:text-properties style:font-name="Symbol"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margin-left="0.2958in" fo:text-indent="0.3937in">
        <style:tab-stops>
          <style:tab-stop style:type="left" style:position="0.6888in"/>
        </style:tab-stops>
      </style:paragraph-properties>
    </style:style>
    <style:style style:name="T1019" style:parent-style-name="DefaultParagraphFont" style:family="text">
      <style:text-properties style:font-name="Symbol" fo:color="#000000" style:font-size-complex="12pt"/>
    </style:style>
    <style:style style:name="T1020" style:parent-style-name="DefaultParagraphFont" style:family="text">
      <style:text-properties style:font-name="Symbol"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margin-left="0.2958in" fo:text-indent="0.3937in">
        <style:tab-stops>
          <style:tab-stop style:type="left" style:position="0.6888in"/>
        </style:tab-stops>
      </style:paragraph-properties>
    </style:style>
    <style:style style:name="T1023" style:parent-style-name="DefaultParagraphFont" style:family="text">
      <style:text-properties style:font-name="Symbol" fo:color="#000000" style:font-size-complex="12pt"/>
    </style:style>
    <style:style style:name="T1024" style:parent-style-name="DefaultParagraphFont" style:family="text">
      <style:text-properties style:font-name="Symbol"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margin-left="0.2958in" fo:text-indent="0.3937in">
        <style:tab-stops>
          <style:tab-stop style:type="left" style:position="0.6888in"/>
        </style:tab-stops>
      </style:paragraph-properties>
    </style:style>
    <style:style style:name="T1028" style:parent-style-name="DefaultParagraphFont" style:family="text">
      <style:text-properties style:font-name="Symbol" fo:color="#000000" style:font-size-complex="12pt"/>
    </style:style>
    <style:style style:name="T1029" style:parent-style-name="DefaultParagraphFont" style:family="text">
      <style:text-properties style:font-name="Symbol"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margin-left="0.2958in" fo:text-indent="0.3937in">
        <style:tab-stops>
          <style:tab-stop style:type="left" style:position="0.6888in"/>
        </style:tab-stops>
      </style:paragraph-properties>
    </style:style>
    <style:style style:name="T1032" style:parent-style-name="DefaultParagraphFont" style:family="text">
      <style:text-properties style:font-name="Symbol" fo:color="#000000" style:font-size-complex="12pt"/>
    </style:style>
    <style:style style:name="T1033" style:parent-style-name="DefaultParagraphFont" style:family="text">
      <style:text-properties style:font-name="Symbol"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margin-left="0.2958in" fo:text-indent="0.3937in">
        <style:tab-stops>
          <style:tab-stop style:type="left" style:position="0.6888in"/>
        </style:tab-stops>
      </style:paragraph-properties>
    </style:style>
    <style:style style:name="T1036" style:parent-style-name="DefaultParagraphFont" style:family="text">
      <style:text-properties style:font-name="Symbol" fo:color="#000000" style:font-size-complex="12pt"/>
    </style:style>
    <style:style style:name="T1037" style:parent-style-name="DefaultParagraphFont" style:family="text">
      <style:text-properties style:font-name="Symbol"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fo:background-color="#FFFFFF"/>
    </style:style>
    <style:style style:name="T1040" style:parent-style-name="DefaultParagraphFont" style:family="text">
      <style:text-properties style:font-size-complex="12pt" fo:background-color="#FFFFFF"/>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margin-left="0.2958in" fo:text-indent="0.3937in">
        <style:tab-stops>
          <style:tab-stop style:type="left" style:position="0.6888in"/>
        </style:tab-stops>
      </style:paragraph-properties>
    </style:style>
    <style:style style:name="T1043" style:parent-style-name="DefaultParagraphFont" style:family="text">
      <style:text-properties style:font-name="Symbol" fo:color="#000000" style:font-size-complex="12pt"/>
    </style:style>
    <style:style style:name="T1044" style:parent-style-name="DefaultParagraphFont" style:family="text">
      <style:text-properties style:font-name="Symbol"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margin-left="0.2958in" fo:text-indent="0.3937in">
        <style:tab-stops>
          <style:tab-stop style:type="left" style:position="0.6888in"/>
        </style:tab-stops>
      </style:paragraph-properties>
    </style:style>
    <style:style style:name="T1047" style:parent-style-name="DefaultParagraphFont" style:family="text">
      <style:text-properties style:font-name="Symbol" fo:color="#000000" style:font-size-complex="12pt"/>
    </style:style>
    <style:style style:name="T1048" style:parent-style-name="DefaultParagraphFont" style:family="text">
      <style:text-properties style:font-name="Symbol"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margin-left="0.2958in" fo:text-indent="0.3937in">
        <style:tab-stops>
          <style:tab-stop style:type="left" style:position="0.6888in"/>
        </style:tab-stops>
      </style:paragraph-properties>
    </style:style>
    <style:style style:name="T1051" style:parent-style-name="DefaultParagraphFont" style:family="text">
      <style:text-properties style:font-name="Symbol" fo:color="#000000" style:font-size-complex="12pt"/>
    </style:style>
    <style:style style:name="T1052" style:parent-style-name="DefaultParagraphFont" style:family="text">
      <style:text-properties style:font-name="Symbol"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line-height="106%" fo:margin-left="0.5in" fo:text-indent="-0.2041in">
        <style:tab-stops/>
      </style:paragraph-properties>
    </style:style>
    <style:style style:name="T1056" style:parent-style-name="DefaultParagraphFont" style:family="text">
      <style:text-properties style:font-name="Aptos" style:font-size-complex="12pt"/>
    </style:style>
    <style:style style:name="T1057" style:parent-style-name="DefaultParagraphFont" style:family="text">
      <style:text-properties style:font-name="Apto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06%" fo:margin-left="0.5in" fo:text-indent="-0.2041in">
        <style:tab-stops/>
      </style:paragraph-properties>
    </style:style>
    <style:style style:name="T1061" style:parent-style-name="DefaultParagraphFont" style:family="text">
      <style:text-properties style:font-name="Aptos" style:font-size-complex="12pt"/>
    </style:style>
    <style:style style:name="T1062" style:parent-style-name="DefaultParagraphFont" style:family="text">
      <style:text-properties style:font-name="Apto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06%" fo:margin-left="0.5in" fo:text-indent="-0.2041in">
        <style:tab-stops/>
      </style:paragraph-properties>
    </style:style>
    <style:style style:name="T1066" style:parent-style-name="DefaultParagraphFont" style:family="text">
      <style:text-properties style:font-name="Aptos" style:font-size-complex="12pt"/>
    </style:style>
    <style:style style:name="T1067" style:parent-style-name="DefaultParagraphFont" style:family="text">
      <style:text-properties style:font-name="Apto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06%" fo:margin-left="0.5in" fo:text-indent="-0.2041in">
        <style:tab-stops/>
      </style:paragraph-properties>
    </style:style>
    <style:style style:name="T1071" style:parent-style-name="DefaultParagraphFont" style:family="text">
      <style:text-properties style:font-name="Aptos" style:font-size-complex="12pt"/>
    </style:style>
    <style:style style:name="T1072" style:parent-style-name="DefaultParagraphFont" style:family="text">
      <style:text-properties style:font-name="Apto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margin-left="0.2958in" fo:text-indent="0.3937in">
        <style:tab-stops>
          <style:tab-stop style:type="left" style:position="0.6888in"/>
        </style:tab-stops>
      </style:paragraph-properties>
    </style:style>
    <style:style style:name="T1075" style:parent-style-name="DefaultParagraphFont" style:family="text">
      <style:text-properties style:font-name="Symbol" fo:color="#000000" style:font-size-complex="12pt"/>
    </style:style>
    <style:style style:name="T1076" style:parent-style-name="DefaultParagraphFont" style:family="text">
      <style:text-properties style:font-name="Symbol"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margin-left="0.6895in">
        <style:tab-stops>
          <style:tab-stop style:type="left" style:position="0.2951in"/>
        </style:tab-stops>
      </style:paragraph-properties>
      <style:text-properties fo:color="#000000" style:font-size-complex="12pt"/>
    </style:style>
    <style:style style:name="P1080" style:parent-style-name="Normal" style:family="paragraph">
      <style:paragraph-properties fo:text-align="justify" fo:margin-left="0.5in" fo:text-indent="-0.2041in">
        <style:tab-stops/>
      </style:paragraph-properties>
      <style:text-properties fo:font-weight="bold" style:font-weight-asian="bold" fo:color="#000000" style:font-size-complex="12pt"/>
    </style:style>
    <style:style style:name="P1081" style:parent-style-name="Normal" style:family="paragraph">
      <style:paragraph-properties fo:text-align="justify" fo:text-indent="0.2958in"/>
      <style:text-properties fo:color="#000000" style:font-size-complex="12pt" style:language-asian="lt" style:country-asian="LT"/>
    </style:style>
    <style:style style:name="P1082" style:parent-style-name="Normal" style:family="paragraph">
      <style:paragraph-properties fo:text-align="justify" fo:text-indent="0.2958in"/>
      <style:text-properties fo:color="#000000" style:font-size-complex="12pt"/>
    </style:style>
    <style:style style:name="P1083" style:parent-style-name="Normal" style:family="paragraph">
      <style:paragraph-properties fo:text-align="justify" fo:margin-left="0.2958in" fo:text-indent="0.3937in">
        <style:tab-stops>
          <style:tab-stop style:type="left" style:position="0.6888in"/>
        </style:tab-stops>
      </style:paragraph-properties>
    </style:style>
    <style:style style:name="T1084" style:parent-style-name="DefaultParagraphFont" style:family="text">
      <style:text-properties style:font-name="Symbol" fo:color="#000000" style:font-size-complex="12pt"/>
    </style:style>
    <style:style style:name="T1085" style:parent-style-name="DefaultParagraphFont" style:family="text">
      <style:text-properties style:font-name="Symbol"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margin-left="0.2958in" fo:text-indent="0.3937in">
        <style:tab-stops>
          <style:tab-stop style:type="left" style:position="0.6888in"/>
        </style:tab-stops>
      </style:paragraph-properties>
    </style:style>
    <style:style style:name="T1088" style:parent-style-name="DefaultParagraphFont" style:family="text">
      <style:text-properties style:font-name="Symbol" fo:color="#000000" style:font-size-complex="12pt"/>
    </style:style>
    <style:style style:name="T1089" style:parent-style-name="DefaultParagraphFont" style:family="text">
      <style:text-properties style:font-name="Symbol"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margin-left="0.2958in" fo:text-indent="0.3937in">
        <style:tab-stops>
          <style:tab-stop style:type="left" style:position="0.6888in"/>
        </style:tab-stops>
      </style:paragraph-properties>
    </style:style>
    <style:style style:name="T1092" style:parent-style-name="DefaultParagraphFont" style:family="text">
      <style:text-properties style:font-name="Symbol" fo:color="#000000" style:font-size-complex="12pt"/>
    </style:style>
    <style:style style:name="T1093" style:parent-style-name="DefaultParagraphFont" style:family="text">
      <style:text-properties style:font-name="Symbol"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margin-left="0.2958in" fo:text-indent="0.3937in">
        <style:tab-stops>
          <style:tab-stop style:type="left" style:position="0.6888in"/>
        </style:tab-stops>
      </style:paragraph-properties>
    </style:style>
    <style:style style:name="T1096" style:parent-style-name="DefaultParagraphFont" style:family="text">
      <style:text-properties style:font-name="Symbol" fo:color="#000000" style:font-size-complex="12pt"/>
    </style:style>
    <style:style style:name="T1097" style:parent-style-name="DefaultParagraphFont" style:family="text">
      <style:text-properties style:font-name="Symbol"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margin-left="0.5in" fo:text-indent="-0.2041in">
        <style:tab-stops/>
      </style:paragraph-properties>
    </style:style>
    <style:style style:name="T1100" style:parent-style-name="DefaultParagraphFont" style:family="text">
      <style:text-properties style:font-name="Aptos" fo:color="#000000" style:font-size-complex="12pt"/>
    </style:style>
    <style:style style:name="T1101" style:parent-style-name="DefaultParagraphFont" style:family="text">
      <style:text-properties style:font-name="Apto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margin-left="0.9847in" fo:text-indent="-0.2951in">
        <style:tab-stops/>
      </style:paragraph-properties>
    </style:style>
    <style:style style:name="T1111" style:parent-style-name="DefaultParagraphFont" style:family="text">
      <style:text-properties style:font-name="Wingdings" fo:color="#000000" style:font-size-complex="12pt"/>
    </style:style>
    <style:style style:name="T1112" style:parent-style-name="DefaultParagraphFont" style:family="text">
      <style:text-properties style:font-name="Wingding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margin-left="0.9847in" fo:text-indent="-0.2951in">
        <style:tab-stops/>
      </style:paragraph-properties>
    </style:style>
    <style:style style:name="T1115" style:parent-style-name="DefaultParagraphFont" style:family="text">
      <style:text-properties style:font-name="Wingdings" fo:color="#000000" style:font-size-complex="12pt"/>
    </style:style>
    <style:style style:name="T1116" style:parent-style-name="DefaultParagraphFont" style:family="text">
      <style:text-properties style:font-name="Wingding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margin-left="0.5in" fo:text-indent="-0.2041in">
        <style:tab-stops/>
      </style:paragraph-properties>
    </style:style>
    <style:style style:name="T1122" style:parent-style-name="DefaultParagraphFont" style:family="text">
      <style:text-properties style:font-name="Aptos" fo:color="#000000" style:font-size-complex="12pt"/>
    </style:style>
    <style:style style:name="T1123" style:parent-style-name="DefaultParagraphFont" style:family="text">
      <style:text-properties style:font-name="Apto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margin-left="0.9847in" fo:text-indent="-0.2951in">
        <style:tab-stops/>
      </style:paragraph-properties>
    </style:style>
    <style:style style:name="T1129" style:parent-style-name="DefaultParagraphFont" style:family="text">
      <style:text-properties style:font-name="Wingdings" fo:color="#000000" style:font-size-complex="12pt"/>
    </style:style>
    <style:style style:name="T1130" style:parent-style-name="DefaultParagraphFont" style:family="text">
      <style:text-properties style:font-name="Wingding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margin-left="0.9847in" fo:text-indent="-0.2951in">
        <style:tab-stops/>
      </style:paragraph-properties>
    </style:style>
    <style:style style:name="T1133" style:parent-style-name="DefaultParagraphFont" style:family="text">
      <style:text-properties style:font-name="Wingdings" fo:color="#000000" style:font-size-complex="12pt"/>
    </style:style>
    <style:style style:name="T1134" style:parent-style-name="DefaultParagraphFont" style:family="text">
      <style:text-properties style:font-name="Wingding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margin-left="0.5in" fo:text-indent="-0.2041in">
        <style:tab-stops/>
      </style:paragraph-properties>
    </style:style>
    <style:style style:name="T1137" style:parent-style-name="DefaultParagraphFont" style:family="text">
      <style:text-properties style:font-name="Aptos" fo:color="#000000" style:font-size-complex="12pt"/>
    </style:style>
    <style:style style:name="T1138" style:parent-style-name="DefaultParagraphFont" style:family="text">
      <style:text-properties style:font-name="Apto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margin-left="0.9847in" fo:text-indent="-0.2951in">
        <style:tab-stops/>
      </style:paragraph-properties>
    </style:style>
    <style:style style:name="T1141" style:parent-style-name="DefaultParagraphFont" style:family="text">
      <style:text-properties style:font-name="Wingdings" fo:color="#000000" style:font-size-complex="12pt"/>
    </style:style>
    <style:style style:name="T1142" style:parent-style-name="DefaultParagraphFont" style:family="text">
      <style:text-properties style:font-name="Wingding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margin-left="0.9847in" fo:text-indent="-0.2951in">
        <style:tab-stops/>
      </style:paragraph-properties>
    </style:style>
    <style:style style:name="T1145" style:parent-style-name="DefaultParagraphFont" style:family="text">
      <style:text-properties style:font-name="Wingdings" fo:color="#000000" style:font-size-complex="12pt"/>
    </style:style>
    <style:style style:name="T1146" style:parent-style-name="DefaultParagraphFont" style:family="text">
      <style:text-properties style:font-name="Wingding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margin-left="0.5in" fo:text-indent="-0.2041in">
        <style:tab-stops/>
      </style:paragraph-properties>
    </style:style>
    <style:style style:name="T1152" style:parent-style-name="DefaultParagraphFont" style:family="text">
      <style:text-properties style:font-name="Aptos" fo:color="#000000" style:font-size-complex="12pt"/>
    </style:style>
    <style:style style:name="T1153" style:parent-style-name="DefaultParagraphFont" style:family="text">
      <style:text-properties style:font-name="Aptos" fo:color="#000000" style:font-size-complex="12pt"/>
    </style:style>
    <style:style style:name="T1154" style:parent-style-name="DefaultParagraphFont" style:family="text">
      <style:text-properties fo:color="#000000" fo:letter-spacing="-0.0027in" style:font-size-complex="12p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margin-left="0.9847in" fo:text-indent="-0.2951in">
        <style:tab-stops/>
      </style:paragraph-properties>
    </style:style>
    <style:style style:name="T1159" style:parent-style-name="DefaultParagraphFont" style:family="text">
      <style:text-properties style:font-name="Wingdings" fo:color="#000000" style:font-size-complex="12pt"/>
    </style:style>
    <style:style style:name="T1160" style:parent-style-name="DefaultParagraphFont" style:family="text">
      <style:text-properties style:font-name="Wingding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margin-left="0.9847in" fo:text-indent="-0.2951in">
        <style:tab-stops/>
      </style:paragraph-properties>
    </style:style>
    <style:style style:name="T1163" style:parent-style-name="DefaultParagraphFont" style:family="text">
      <style:text-properties style:font-name="Wingdings" fo:color="#000000" style:font-size-complex="12pt"/>
    </style:style>
    <style:style style:name="T1164" style:parent-style-name="DefaultParagraphFont" style:family="text">
      <style:text-properties style:font-name="Wingding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margin-left="0.2958in" fo:text-indent="0.3937in">
        <style:tab-stops>
          <style:tab-stop style:type="left" style:position="0.6888in"/>
        </style:tab-stops>
      </style:paragraph-properties>
    </style:style>
    <style:style style:name="T1167" style:parent-style-name="DefaultParagraphFont" style:family="text">
      <style:text-properties style:font-name="Symbol" fo:color="#000000" style:font-size-complex="12pt"/>
    </style:style>
    <style:style style:name="T1168" style:parent-style-name="DefaultParagraphFont" style:family="text">
      <style:text-properties style:font-name="Symbol"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margin-left="0.6895in">
        <style:tab-stops>
          <style:tab-stop style:type="left" style:position="0.2951in"/>
        </style:tab-stops>
      </style:paragraph-properties>
      <style:text-properties fo:color="#000000" style:font-size-complex="12pt" style:language-asian="lt" style:country-asian="LT"/>
    </style:style>
    <style:style style:name="P1172" style:parent-style-name="Normal" style:family="paragraph">
      <style:paragraph-properties fo:text-align="justify" fo:margin-left="0.5in" fo:text-indent="-0.2041in">
        <style:tab-stops/>
      </style:paragraph-properties>
      <style:text-properties fo:font-weight="bold" style:font-weight-asian="bold" fo:color="#000000" style:font-size-complex="12pt"/>
    </style:style>
    <style:style style:name="P1173" style:parent-style-name="Normal" style:family="paragraph">
      <style:paragraph-properties fo:text-align="justify" fo:margin-left="0.5in" fo:text-indent="-0.5in">
        <style:tab-stops/>
      </style:paragraph-properties>
      <style:text-properties fo:color="#000000" style:font-size-complex="12pt" style:language-asian="lt" style:country-asian="LT"/>
    </style:style>
    <style:style style:name="P1174" style:parent-style-name="Normal" style:family="paragraph">
      <style:paragraph-properties fo:text-align="justify" fo:text-indent="0.2958in"/>
      <style:text-properties fo:color="#000000" style:font-size-complex="12pt"/>
    </style:style>
    <style:style style:name="P1175" style:parent-style-name="Normal" style:family="paragraph">
      <style:paragraph-properties fo:text-align="justify" fo:margin-left="0.2958in" fo:text-indent="0.3937in">
        <style:tab-stops>
          <style:tab-stop style:type="left" style:position="0.6888in"/>
        </style:tab-stops>
      </style:paragraph-properties>
    </style:style>
    <style:style style:name="T1176" style:parent-style-name="DefaultParagraphFont" style:family="text">
      <style:text-properties style:font-name="Symbol" fo:color="#000000" style:font-size-complex="12pt"/>
    </style:style>
    <style:style style:name="T1177" style:parent-style-name="DefaultParagraphFont" style:family="text">
      <style:text-properties style:font-name="Symbol" fo:color="#000000" style:font-size-complex="12p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margin-left="0.2958in" fo:text-indent="0.3937in">
        <style:tab-stops>
          <style:tab-stop style:type="left" style:position="0.6888in"/>
        </style:tab-stops>
      </style:paragraph-properties>
    </style:style>
    <style:style style:name="T1181" style:parent-style-name="DefaultParagraphFont" style:family="text">
      <style:text-properties style:font-name="Symbol" fo:color="#000000" style:font-size-complex="12pt"/>
    </style:style>
    <style:style style:name="T1182" style:parent-style-name="DefaultParagraphFont" style:family="text">
      <style:text-properties style:font-name="Symbol"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margin-left="0.2958in" fo:text-indent="0.3937in">
        <style:tab-stops>
          <style:tab-stop style:type="left" style:position="0.6888in"/>
        </style:tab-stops>
      </style:paragraph-properties>
    </style:style>
    <style:style style:name="T1187" style:parent-style-name="DefaultParagraphFont" style:family="text">
      <style:text-properties style:font-name="Symbol" fo:color="#000000" style:font-size-complex="12pt"/>
    </style:style>
    <style:style style:name="T1188" style:parent-style-name="DefaultParagraphFont" style:family="text">
      <style:text-properties style:font-name="Symbol"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margin-left="0.2958in" fo:text-indent="0.3937in">
        <style:tab-stops>
          <style:tab-stop style:type="left" style:position="0.6888in"/>
        </style:tab-stops>
      </style:paragraph-properties>
    </style:style>
    <style:style style:name="T1192" style:parent-style-name="DefaultParagraphFont" style:family="text">
      <style:text-properties style:font-name="Symbol" fo:color="#000000" style:font-size-complex="12pt"/>
    </style:style>
    <style:style style:name="T1193" style:parent-style-name="DefaultParagraphFont" style:family="text">
      <style:text-properties style:font-name="Symbol"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margin-left="0.2958in" fo:text-indent="0.3937in">
        <style:tab-stops>
          <style:tab-stop style:type="left" style:position="0.6888in"/>
        </style:tab-stops>
      </style:paragraph-properties>
    </style:style>
    <style:style style:name="T1196" style:parent-style-name="DefaultParagraphFont" style:family="text">
      <style:text-properties style:font-name="Symbol" fo:color="#000000" style:font-size-complex="12pt"/>
    </style:style>
    <style:style style:name="T1197" style:parent-style-name="DefaultParagraphFont" style:family="text">
      <style:text-properties style:font-name="Symbol"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margin-left="0.2958in" fo:text-indent="0.3937in">
        <style:tab-stops>
          <style:tab-stop style:type="left" style:position="0.6888in"/>
        </style:tab-stops>
      </style:paragraph-properties>
    </style:style>
    <style:style style:name="T1200" style:parent-style-name="DefaultParagraphFont" style:family="text">
      <style:text-properties style:font-name="Symbol" fo:color="#000000" style:font-size-complex="12pt"/>
    </style:style>
    <style:style style:name="T1201" style:parent-style-name="DefaultParagraphFont" style:family="text">
      <style:text-properties style:font-name="Symbol"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043in"/>
      <style:text-properties fo:color="#000000" style:font-size-complex="12pt"/>
    </style:style>
    <style:style style:name="P1204" style:parent-style-name="Normal" style:family="paragraph">
      <style:paragraph-properties fo:text-align="justify"/>
      <style:text-properties fo:color="#000000" style:font-size-complex="12pt"/>
    </style:style>
    <style:style style:name="P1205" style:parent-style-name="Normal" style:family="paragraph">
      <style:paragraph-properties fo:margin-left="1.8in" fo:text-indent="0.6027in">
        <style:tab-stops/>
      </style:paragraph-properties>
      <style:text-properties fo:color="#000000" style:font-size-complex="12pt"/>
    </style:style>
    <style:style style:name="P1206" style:parent-style-name="Normal" style:family="paragraph">
      <style:paragraph-properties fo:text-align="justify" style:vertical-align="middle" style:line-height-at-least="0.1951in"/>
      <style:text-properties fo:color="#000000" style:font-size-complex="12pt" style:language-asian="lt" style:country-asian="LT"/>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widows="0" fo:orphans="0"/>
    </style:style>
  </office:automatic-styles>
  <office:body>
    <office:text text:use-soft-page-breaks="true">
      <text:p text:style-name="P1"><text:span text:style-name="T8">Suvestinė redakcija nuo 2024-12-24</text:span></text:p>
      <text:p text:style-name="P9"/>
      <text:p text:style-name="P10"><text:span text:style-name="T11">Įsakymas paskelbtas: TAR 2017-03-15, i. k. 2017-04350</text:span></text:p>
      <text:p text:style-name="P12"/>
      <text:p text:style-name="P13">Nauja redakcija nuo 2024-12-24:</text:p>
      <text:p text:style-name="Normal"><text:span text:style-name="T14">Nr.<text:s/></text:span><text:a xlink:href="https://www.e-tar.lt/portal/legalAct.html?documentId=2c04be30c11f11ef88c08519262548c4" office:target-frame-name="_top" xlink:show="replace"><text:span text:style-name="T15">V3-35</text:span></text:a><text:span text:style-name="T16">, 2024-12-23, paskelbta<text:s/></text:span><text:span text:style-name="T17">TAR 2024-12-23, i. k. 2024-22994</text:span></text:p>
      <text:p text:style-name="P18"/>
      <text:p text:style-name="P19">AUDITO, APSKAITOS, TURTO VERTINIMO IR NEMOKUMO VALDYMO TARNYBOS PRIE LIETUVOS RESPUBLIKOS FINANSŲ MINISTERIJOS DIREKTORIUS</text:p>
      <text:p text:style-name="P20"/>
      <text:p text:style-name="P21">ĮSAKYMAS</text:p>
      <text:p text:style-name="P22"><text:span text:style-name="T23">DĖL<text:s/></text:span><text:span text:style-name="T24">finansinių ataskaitų AUDITO kokybės TYRIMO atlikimo, JĮ atliekančių darbuotojų parink</text:span><text:span text:style-name="T25">imo, parengimo ir kvalifikacijos TOBULINIMO tvarkos aprašo<text:s/></text:span><text:span text:style-name="T26">PATVIRTINIMO</text:span></text:p>
      <text:p text:style-name="P27"/>
      <text:p text:style-name="P28"><text:span text:style-name="T29">2017 m. kovo 13 d. Nr. V3-14</text:span></text:p>
      <text:p text:style-name="P30">Vilnius</text:p>
      <text:p text:style-name="P31"/>
      <text:p text:style-name="P32"/>
      <text:p text:style-name="P33"><text:span text:style-name="T34">Vadovaudamasis Lietuvos Respublikos finansinių ataskaitų audito<text:s/></text:span><text:span text:style-name="T35">ir kitų užtikrinimo paslaugų</text:span><text:span text:style-name="T36"><text:s/>įstatymo<text:s/></text:span><text:span text:style-name="T37">68 straipsnio 4 dalimi</text:span><text:span text:style-name="T38">,<text:s/></text:span></text:p>
      <text:p text:style-name="P39"><text:span text:style-name="T40">t v i r t i n u</text:span><text:span text:style-name="T41"><text:s/></text:span><text:span text:style-name="T42">Finansinių ataskaitų audito kokybės tyrimo atlikimo, jį atliekančių darbuotojų parinkimo, parengimo ir kvalifikacijos tobulinimo tvarkos aprašą</text:span><text:span text:style-name="T43"><text:s/></text:span><text:span text:style-name="T44">(pridedama).<text:s/></text:span></text:p>
      <text:p text:style-name="P45"/>
      <text:p text:style-name="P46"/>
      <text:p text:style-name="P47"/>
      <text:p text:style-name="P48">Direktorius<text:s/><text:tab/>Audrius Linartas</text:p>
      <text:p text:style-name="P49"/>
      <text:p text:style-name="P50"/>
      <text:p text:style-name="P51"/>
      <text:p text:style-name="P52">SUDERINTA</text:p>
      <text:p text:style-name="P53">Lietuvos Respublikos finansų ministerijos<text:s/></text:p>
      <text:p text:style-name="Normal"><text:span text:style-name="T54">2017-03-08 raštu</text:span><text:span text:style-name="T55"><text:s/>Nr. ((6.3-03)-5K-1704845,</text:span></text:p>
      <text:p text:style-name="P56">5K-1704738 ir 5K-1705080))-6K-1701879</text:p>
      <text:p text:style-name="Normal"/>
      <text:p text:style-name="Normal"/>
      <text:soft-page-break/>
      <text:p text:style-name="P57">PATVIRTINTA</text:p>
      <text:p text:style-name="P64">Audito, apskaitos, turto vertinimo ir<text:s/></text:p>
      <text:p text:style-name="P65">nemokumo valdymo tarnybos prie Lietuvos<text:s/></text:p>
      <text:p text:style-name="P66">Respublikos finansų ministerijos direktoriaus<text:s/></text:p>
      <text:p text:style-name="P67"><text:span text:style-name="T68">2017 m. kovo 13 d. įsakymu Nr. V3-14</text:span><text:span text:style-name="T69"><text:s/></text:span></text:p>
      <text:p text:style-name="P70">(Audito, apskaitos, turto vertinimo ir<text:s/></text:p>
      <text:p text:style-name="P71">nemokumo valdymo tarnybos prie Lietuvos<text:s/></text:p>
      <text:p text:style-name="P72">Respublikos finansų ministerijos direktoriaus<text:s/></text:p>
      <text:p text:style-name="P73">2024 m. gruodžio 23 d. įsakymo Nr. V3-35</text:p>
      <text:p text:style-name="P74"><text:span text:style-name="T75">redakcija)</text:span></text:p>
      <text:p text:style-name="P76"/>
      <text:p text:style-name="P77"/>
      <text:p text:style-name="P78"><text:span text:style-name="T79">finansinių ataskaitų AUDITO kokybės TYRIMO atlikimo, JĮ atliekančių darbuotojų parinkimo, parengimo ir kvalifikacijos<text:s/></text:span><text:span text:style-name="T80">TOBULINIMO</text:span><text:span text:style-name="T81"><text:s/>tvarkos aprašas<text: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Finansinių ataskaitų audito kokybės tyrimo (toliau – audito kokybės tyrimas) atlikimo, jį atliekančių darbuotojų parinkimo, parengimo ir kvalifikacijos<text:s/></text:span><text:span text:style-name="T92">tobulinimo</text:span><text:span text:style-name="T93"><text:s/>tvarkos aprašas (toliau – Tvarkos aprašas), nustato juridinių ir fizinių asmenų siūlymų atlikti audito kokybės tyrimą nagrinėjimo, sprendimų dėl šių siūlymų priėmimo ir informavimo apie juos, audito kokybės tyrimo pradžios, atlikimo, rezultatų pateikimo,<text:s/></text:span><text:span text:style-name="T94">tyrimo sustabdymo, nutraukimo,<text:s/></text:span><text:span text:style-name="T95">Audito, apskaitos, turto vertinimo ir nemokumo valdymo tarnybos prie Lietuvos Respublikos finansų ministerijos</text:span><text:span text:style-name="T96"><text:s/>(toliau –<text:s/></text:span><text:span text:style-name="T97">AVNT</text:span><text:span text:style-name="T98">) darbuotojų arba valstybės tarnautojų<text:s/></text:span><text:span text:style-name="T99">(toliau darbuotojas arba valstybės tarnautojas – darbuotojas)</text:span><text:span text:style-name="T100">, atliekančių audito kokybės tyrimą parinkimo, parengimo ir kvalifikacijos<text:s/></text:span><text:span text:style-name="T101">tobulinimo</text:span><text:span text:style-name="T102"><text:s/>tvarką ir procedūras.</text:span></text:p>
      <text:p text:style-name="P103"><text:span text:style-name="T104">2</text:span><text:span text:style-name="T105">. Tvarkos aprašas parengtas įgyvendinant Lietuvos Respublikos finansinių ataskaitų audito<text:s/></text:span><text:span text:style-name="T106">ir kitų užtikrinimo paslaugų<text:s/></text:span><text:span text:style-name="T107">įstatymo (toliau – Įstat</text:span><text:span text:style-name="T108">ymas)<text:s/></text:span><text:span text:style-name="T109">68</text:span><text:span text:style-name="T110"><text:s/>straipsnio 4 dalies nuostatas</text:span><text:span text:style-name="T111"><text:s/>ir vadovaujantis AVNT patvirtinto Finansinių ataskaitų audito kokybės priežiūros organizavimo tvarkos aprašo nuostatomis</text:span><text:span text:style-name="T112">.</text:span></text:p>
      <text:p text:style-name="P113"><text:span text:style-name="T114">3</text:span><text:span text:style-name="T115">. Šiame Tvarkos apraše vartojamų sąvokų reikšmės atitinka Įstatyme vartojamų sąvokų reikšm</text:span><text:span text:style-name="T116">es.</text:span></text:p>
      <text:p text:style-name="P117"/>
      <text:p text:style-name="P118"><text:span text:style-name="T119">II</text:span><text:span text:style-name="T120"><text:s/>skyrius</text:span></text:p>
      <text:p text:style-name="P121"><text:span text:style-name="T122">juridinių ir fizinių<text:s/></text:span><text:span text:style-name="T123">ASMENŲ SIŪLYMŲ ATLIKTI AUDITO KOKYBĖS TYRIMĄ NAGRINĖJIMO,</text:span><text:span text:style-name="T124"><text:s/></text:span><text:span text:style-name="T125">SPRENDIMŲ DĖL JŲ PRIĖMIMO IR INFORMAVIMO APIE PRIIMTUS SPRENDIMUS TVARKA</text:span></text:p>
      <text:p text:style-name="P126"/>
      <text:p text:style-name="P127"><text:span text:style-name="T128">4</text:span><text:span text:style-name="T129">. Gavusi pareiškėjo siūlymą atlikti audito kokybės tyrimą (toliau – prašymas</text:span><text:span text:style-name="T130">),<text:s/></text:span><text:span text:style-name="T131">AVNT</text:span><text:span text:style-name="T132"><text:s/>pagal Tvarkos aprašo 6 punkte nurodytus kriterijus įvertina, ar prašymas yra nagrinėtinas.</text:span></text:p>
      <text:p text:style-name="P133"><text:span text:style-name="T134">5</text:span><text:span text:style-name="T135">. Jei prašymas yra nenagrinėtinas, AVNT apie atsisakymą jį nagrinėti ne vėliau kaip per 5 darbo dienas nuo prašymo užregistravimo AVNT dienos raštu arba elektroninėmis priemonėmis informuoja pareiškėją, nurodydama vieną ar kelis iš šios Tvarkos aprašo 6.1–</text:span><text:span text:style-name="T136">6.5 papunkčiuose nurodytų atsisakymo nagrinėti prašymą pagrindų, išskyrus atvejus, kai prašymai yra anoniminiai arba juose nenurodyti pareiškėjo kontaktiniai duomenys.<text:s/></text:span></text:p>
      <text:p text:style-name="P137"><text:span text:style-name="T138">6</text:span><text:span text:style-name="T139">.<text:s/></text:span><text:span text:style-name="T140">AVNT</text:span><text:span text:style-name="T141"><text:s/>nenagrinėja prašymų:</text:span></text:p>
      <text:p text:style-name="P142"><text:span text:style-name="T143">6.1</text:span><text:span text:style-name="T144"><text:s/>kuriuose nenurodytas konkretus tyrimo objektas (</text:span><text:span text:style-name="T145">t. y. konkretus prašomas ištirti <text:s/>finansinių ataskaitų auditas (toliau – auditas) ir jį atlikusi audito įmonė ir (ar) auditorius);</text:span></text:p>
      <text:p text:style-name="P146"><text:span text:style-name="T147">6.2</text:span><text:span text:style-name="T148">.</text:span><text:span text:style-name="T149"><text:s/>kurie</text:span><text:span text:style-name="T150"><text:s/>išdėstyti nesuprantamai ir (arba) neįskaitomai;</text:span></text:p>
      <text:p text:style-name="P151"><text:span text:style-name="T152">6.3</text:span><text:span text:style-name="T153">.<text:s/></text:span><text:span text:style-name="T154">kurie pareiškėjo nepasirašyti (anoniminiai), išskyrus</text:span><text:span text:style-name="T155"><text:s/>atvejus, kai<text:s/></text:span><text:span text:style-name="T156">AVNT</text:span><text:span text:style-name="T157"><text:s/>motyvuotu sprendimu nagrinėjami su galimai nekokybiškai atliktu auditu ir viešuoju interesu susiję anoniminiai pranešimai, kurių neištyrimas gali neigiamai veikti audito rinkos funkcionavimą</text:span><text:span text:style-name="T158">;</text:span></text:p>
      <text:p text:style-name="P159"><text:span text:style-name="T160">6.4</text:span><text:span text:style-name="T161">. kuriuose prašoma ištirti auditus, dė</text:span><text:span text:style-name="T162">l kurių galimų kokybės trūkumų prašymo gavimo dieną yra suėję arba pagal Tvarkos aprašo 7 punkte nustatytus<text:s/></text:span><text:span text:style-name="T163">AVNT</text:span><text:span text:style-name="T164"><text:s/>sprendimo pradėti<text:s/></text:span><text:span text:style-name="T165">audito kokybės</text:span><text:span text:style-name="T166"><text:s/>tyrimą arba jo nepradėti priėmimo terminus, šio sprendimo priėmimo dieną bus suėję Įstatymo<text:s/></text:span><text:span text:style-name="T167">76</text:span><text:span text:style-name="T168"><text:s/>straipsnio<text:s/></text:span><text:span text:style-name="T169">3</text:span><text:span text:style-name="T170"><text:s/>da</text:span><text:span text:style-name="T171">lyje nustatyti nurodymų ir poveikio priemonės skyrimo senaties terminai;</text:span></text:p>
      <text:p text:style-name="P172"><text:span text:style-name="T173">6.5</text:span><text:span text:style-name="T174">. kurie pateikti praleidus Įstatymo<text:s/></text:span><text:span text:style-name="T175">67</text:span><text:span text:style-name="T176"><text:s/>straipsnio<text:s/></text:span><text:span text:style-name="T177">2</text:span><text:span text:style-name="T178"><text:s/>dalyje nustatytą jų pateikimo<text:s/></text:span><text:span text:style-name="T179">AVNT</text:span><text:span text:style-name="T180"><text:s/>terminą.</text:span></text:p>
      <text:p text:style-name="P181"><text:span text:style-name="T182">7</text:span><text:span text:style-name="T183">. Jei gautas prašymas yra nagrinėtinas, jis turi būti išnagrinėtas ir<text:s/></text:span><text:span text:style-name="T184">spr</text:span><text:span text:style-name="T185">endimas<text:s/></text:span><text:span text:style-name="T186">pradėti audito kokybės tyrimą arba jo nepradėti</text:span><text:span text:style-name="T187"><text:s/>turi būti priimtas per 20 darbo dienų.</text:span><text:span text:style-name="T188"><text:s/></text:span><text:span text:style-name="T189">Kai</text:span><text:span text:style-name="T190"> </text:span><text:span text:style-name="T191">dėl objektyvių priežasčių<text:s/></text:span><text:span text:style-name="T192">per 20 darbo dienų</text:span><text:span text:style-name="T193"><text:s/></text:span><text:span text:style-name="T194">prašymo</text:span><text:span text:style-name="T195"><text:s/>nagrinėjimas negali būti baigtas, jo nagrinėjimo terminas AVNT direktoriaus sprendimu gali būti pratęstas, bet ne ilgiau kaip dar 10 darbo dienų, o asmeniui apie tokį termino pratęsimą per 5 darbo dienas nuo sprendimo pratęsti terminą priėmimo dienos pran</text:span><text:span text:style-name="T196">ešama raštu ir nurodomos pratęsimo priežastys.</text:span></text:p>
      <text:p text:style-name="P197"><text:span text:style-name="T198">8</text:span><text:span text:style-name="T199">. </text:span><text:span text:style-name="T200">Jeigu pareiškėjas kartu su<text:s/></text:span><text:span text:style-name="T201">prašymu<text:s/></text:span><text:span text:style-name="T202">nepateikia visų reikalingų dokumentų arba, kai reikia patikslinti<text:s/></text:span><text:span text:style-name="T203">prašyme<text:s/></text:span><text:span text:style-name="T204">nurodytą informaciją,</text:span><text:span text:style-name="T205"> AVNT</text:span><text:span text:style-name="T206"> ne vėliau kaip per </text:span><text:span text:style-name="T207">5</text:span><text:span text:style-name="T208"><text:s/>darbo<text:s/></text:span><text:span text:style-name="T209">dienas</text:span><text:span text:style-name="T210"> nuo prašymo užregistravimo<text:s/></text:span><text:span text:style-name="T211">AVNT</text:span><text:span text:style-name="T212"><text:s/></text:span><text:span text:style-name="T213">dienos</text:span><text:span text:style-name="T214"><text:s/></text:span><text:span text:style-name="T215">raštu<text:s/></text:span><text:span text:style-name="T216">arba elektroninėmis priemonėmis</text:span><text:span text:style-name="T217"><text:s/>kreipiasi į pareiškėją,</text:span><text:span text:style-name="T218"><text:s/>auditorių ar audito įmonę, kurių atliktą auditą prašoma ištirti,<text:s/></text:span><text:span text:style-name="T219">kompetentingą instituciją, organizaciją, kitus asmenis dėl reikiamų dokumentų ar kitos informacijos pateikimo.</text:span></text:p>
      <text:p text:style-name="P220"><text:span text:style-name="T221">9</text:span><text:span text:style-name="T222">. Tvar</text:span><text:span text:style-name="T223">kos aprašo<text:s/></text:span><text:span text:style-name="T224">7 punkte nurodytas<text:s/></text:span><text:span text:style-name="T225">prašymo</text:span><text:span text:style-name="T226"><text:s/>nagrinėjimo terminas neskaičiuojamas nuo<text:s/></text:span><text:span text:style-name="T227">Tvarkos aprašo 8 punkte nurodyto<text:s/></text:span><text:span text:style-name="T228">kreipimosi dėl papildomos informacijos dienos, o gavus reikiamą informaciją ar dokumentus, termino skaičiavimas tęsiamas.</text:span></text:p>
      <text:p text:style-name="P229"><text:span text:style-name="T230">10</text:span><text:span text:style-name="T231">.</text:span><text:span text:style-name="T232"><text:s/></text:span><text:span text:style-name="T233">AVNT</text:span><text:span text:style-name="T234"><text:s/>sprendimu prašymo nagrinėjimas gali būti nutraukiamas:</text:span></text:p>
      <text:p text:style-name="P235"><text:span text:style-name="T236">10.1</text:span><text:span text:style-name="T237">. kai ilgiau kaip 30 kalendorinių dienų nuo Tvarkos aprašo 8 punkte nurodyto kreipimosi į pareiškėją be pateisinamos priežasties iš jo negaunama dokumentų ar informacijos;</text:span></text:p>
      <text:p text:style-name="P238"><text:span text:style-name="T239">10.2</text:span><text:span text:style-name="T240">. jeigu<text:s/></text:span><text:span text:style-name="T241">AVNT</text:span><text:span text:style-name="T242"><text:s/>p</text:span><text:span text:style-name="T243">ateiktą prašymą pareiškėjas atsiima;</text:span></text:p>
      <text:p text:style-name="P244"><text:span text:style-name="T245">10.3</text:span><text:span text:style-name="T246">. kitais atvejais, jei<text:s/></text:span><text:span text:style-name="T247">AVNT</text:span><text:span text:style-name="T248"><text:s/>sprendimo<text:s/></text:span><text:span text:style-name="T249">pradėti audito kokybės tyrimą arba jo nepradėti</text:span><text:span text:style-name="T250"><text:s/></text:span><text:span text:style-name="T251">priėmimas nesukeltų teisinių padarinių.</text:span></text:p>
      <text:p text:style-name="P252"><text:span text:style-name="T253">11</text:span><text:span text:style-name="T254">. AVNT apie priimtą sprendimą nutraukti prašymo nagrinėjimą ne vėliau kaip per<text:s/></text:span><text:span text:style-name="T255">3 darbo</text:span><text:span text:style-name="T256"><text:s/>dienas nuo šio sprendimo priėmimo dienos raštu arba elektroninėmis priemonėmis informuoja pareiškėją nurodydama vieną ar kelis iš Tvarkos aprašo 10.1–10.3 papunkčiuose n</text:span><text:span text:style-name="T257">urodytų prašymo nagrinėjimo nutraukimo pagrindų.</text:span></text:p>
      <text:p text:style-name="P258"><text:span text:style-name="T259">12</text:span><text:span text:style-name="T260">. Prašymo<text:s/></text:span><text:span text:style-name="T261">nagrinėjimas baigiamas<text:s/></text:span><text:span text:style-name="T262">AVNT</text:span><text:span text:style-name="T263"><text:s/></text:span><text:span text:style-name="T264">sprendimu pradėti audito kokybės tyrimą arba<text:s/></text:span><text:span text:style-name="T265">AVNT</text:span><text:span text:style-name="T266"><text:s/>sprendimu nepradėti audito kokybės tyrimo</text:span><text:span text:style-name="T267">, kuriame</text:span><text:span text:style-name="T268"><text:s/>nurodoma:</text:span></text:p>
      <text:p text:style-name="P269"><text:span text:style-name="T270">12.1</text:span><text:span text:style-name="T271">. aplinkybės, nustatytos prašymo nagrinėjimo m</text:span><text:span text:style-name="T272">etu;</text:span></text:p>
      <text:p text:style-name="P273"><text:span text:style-name="T274">12.2</text:span><text:span text:style-name="T275">. teisės aktai, kuriais vadovaujantis parengtas sprendimas;</text:span></text:p>
      <text:p text:style-name="P276"><text:span text:style-name="T277">12.3</text:span><text:span text:style-name="T278">. sprendimo motyvai ir jo esmė.<text:s/></text:span></text:p>
      <text:p text:style-name="P279"><text:span text:style-name="T280">13</text:span><text:span text:style-name="T281">. AVNT sprendime pradėti<text:s/></text:span><text:span text:style-name="T282">audito kokybės</text:span><text:span text:style-name="T283"><text:s/>tyrimą, be Tvarkos aprašo 12 punkte nurodytos informacijos, taip pat nurodoma:</text:span></text:p>
      <text:p text:style-name="P284"><text:span text:style-name="T285">13.1</text:span><text:span text:style-name="T286">. tyrimo<text:s/></text:span><text:span text:style-name="T287">inicijavimo pagrindas;</text:span></text:p>
      <text:p text:style-name="P288"><text:span text:style-name="T289">13.2</text:span><text:span text:style-name="T290">. aplinkybės, leidžiančios manyti, kad auditas atliktas galimai<text:s/></text:span><text:span text:style-name="T291">nekokybiškai</text:span><text:span text:style-name="T292">;</text:span></text:p>
      <text:p text:style-name="P293"><text:span text:style-name="T294">13.3</text:span><text:span text:style-name="T295">. tyrimo objektas;</text:span></text:p>
      <text:p text:style-name="P296"><text:span text:style-name="T297">13.4</text:span><text:span text:style-name="T298">. tiriamą auditą atlikusio auditoriaus (toliau – auditorius) vardas, pavardė, auditoriaus pažymėjimo numeris ir<text:s/></text:span><text:span text:style-name="T299">(arba) tiriamą auditą atlikusios audito įmonės (toliau – audito įmonė) pavadinimas, kodas, buveinės adresas;</text:span></text:p>
      <text:p text:style-name="P300"><text:span text:style-name="T301">13.5</text:span><text:span text:style-name="T302">. tyrimui vadovauti, jį atlikti ir jame dalyvauti paskirtų<text:s/></text:span><text:span text:style-name="T303">AVNT</text:span><text:span text:style-name="T304"><text:s/>darbuotojų pareigos, vardai ir pavardės;</text:span></text:p>
      <text:p text:style-name="P305"><text:span text:style-name="T306">13.6</text:span><text:span text:style-name="T307">. tyrimo pradžios data;</text:span></text:p>
      <text:p text:style-name="P308"><text:span text:style-name="T309">13.7</text:span><text:span text:style-name="T310">. tyrimo pabaigos data;</text:span></text:p>
      <text:p text:style-name="P311"><text:span text:style-name="T312">13.8</text:span><text:span text:style-name="T313">.</text:span><text:span text:style-name="T314"><text:s/>prireikus, kita informacija.<text:s/></text:span></text:p>
      <text:p text:style-name="P315"><text:span text:style-name="T316">14</text:span><text:span text:style-name="T317">. Tvarkos aprašo 13.6 papunktyje nurodyta</text:span><text:span text:style-name="T318"><text:s/>audito kokybės</text:span><text:span text:style-name="T319"><text:s/>tyrimo pradžios data nustatoma atsižvelgiant į Įstatymo<text:s/></text:span><text:span text:style-name="T320">67</text:span><text:span text:style-name="T321"><text:s/>straipsnio<text:s/></text:span><text:span text:style-name="T322">5</text:span><text:span text:style-name="T323"><text:s/>dalies nuostatas dėl pranešimo apie pradedamą tyr</text:span><text:span text:style-name="T324">imą pateikimo termino. Nustatant audito kokybės tyrimo pradžios ir pabaigos datą atsižvelgiama į konkrečias su tuo audito kokybės tyrimu susijusias aplinkybes, pavyzdžiui, tiriamo audito apimtį, sudėtingumą, tyrimą atlikti paskirtų<text:s/></text:span><text:span text:style-name="T325">AVNT</text:span><text:span text:style-name="T326"><text:s/>darbuotojų skaičių<text:s/></text:span><text:span text:style-name="T327">ir užimtumą, tyrimui pasitelktinų ekspertų poreikį. Bet kurio audito kokybės tyrimo ir audito kokybės tyrimo rezultatų pateikimo trukmė negali būti ilgesnė už Įstatymo<text:s/></text:span><text:span text:style-name="T328">67</text:span><text:span text:style-name="T329"><text:s/>straipsnio<text:s/></text:span><text:span text:style-name="T330">6</text:span><text:span text:style-name="T331"><text:s/>dalyje nustatytą 12 mėnesių trukmę.</text:span></text:p>
      <text:p text:style-name="P332"><text:span text:style-name="T333">15</text:span><text:span text:style-name="T334">.</text:span><text:span text:style-name="T335"><text:s/></text:span><text:span text:style-name="T336">Tvarkos aprašo 12 punkte nur</text:span><text:span text:style-name="T337">odyti<text:s/></text:span><text:span text:style-name="T338">sprendimai</text:span><text:span text:style-name="T339">, vadovaujantis Įstatymo 82 straipsnio 1 dalies 2 punkto b) papunkčiu</text:span><text:span text:style-name="T340"><text:s/>priimami tik Audito priežiūros komitetui dėl jų pateikus nuomonę.<text:s/></text:span><text:span text:style-name="T341">Sprendime</text:span><text:span text:style-name="T342"><text:s/>esanti informacija yra konfidenciali.<text:s/></text:span><text:span text:style-name="T343">Asmens</text:span><text:span text:style-name="T344">, pateikusio prašymą</text:span><text:span text:style-name="T345">, duomenų apsauga reglamentuot</text:span><text:span text:style-name="T346">a Įstatymo 70 straipsnio 1 dalyje.</text:span></text:p>
      <text:p text:style-name="P347"><text:span text:style-name="T348">16</text:span><text:span text:style-name="T349">.<text:s/></text:span><text:span text:style-name="T350">AVNT</text:span><text:span text:style-name="T351"><text:s/>sprendimas pradėti audito kokybės tyrimą<text:s/></text:span><text:span text:style-name="T352">gali būti priimtas, jei pareiškėjas pateikia motyvuotą prašymą ir jame nurodomos aplinkybės leidžia manyti, kad prašomas ištirti auditas gali būti atliktas nekokybiška</text:span><text:span text:style-name="T353">i. Priimant sprendimą dėl tokių tyrimų inicijavimo, vertinamas tokio galimai nekokybiškai atlikto audito poveikis viešajam interesui.</text:span></text:p>
      <text:p text:style-name="P354"><text:span text:style-name="T355">17</text:span><text:span text:style-name="T356">.<text:s/></text:span><text:span text:style-name="T357">AVNT</text:span><text:span text:style-name="T358"><text:s/>sprendimas nepradėti audito kokybės tyrimo<text:s/></text:span><text:span text:style-name="T359">gali būti priimtas, kai:</text:span></text:p>
      <text:p text:style-name="P360"><text:span text:style-name="T361">17.1</text:span><text:span text:style-name="T362">. audito kokybė galėtų būti patikri</text:span><text:span text:style-name="T363">nta atliekant audito kokybės tikrinimą ar audito kokybės peržiūrą;</text:span></text:p>
      <text:p text:style-name="P364"><text:span text:style-name="T365">17.2</text:span><text:span text:style-name="T366">. pagal prašyme nurodytas aplinkybes aišku, kad galimi šio audito kokybės trūkumai yra mažareikšmiai (t. y. formalūs ir (ar) techninio pobūdžio reikalavimų neatitikimai<text:s/></text:span><text:span text:style-name="T367">(netikslumai), vertintini kaip nereikšmingi pagal visus</text:span><text:span text:style-name="T368"><text:s/></text:span><text:span text:style-name="T369">Tvarkos aprašo<text:s/></text:span><text:span text:style-name="T370">52</text:span><text:span text:style-name="T371"><text:s/>punkte<text:s/></text:span><text:span text:style-name="T372">nurodytus</text:span><text:span text:style-name="T373"><text:s/>audito kokybės trūkumų reikšmingumo vertinimo kriterijus);</text:span></text:p>
      <text:p text:style-name="P374"><text:span text:style-name="T375">17.3</text:span><text:span text:style-name="T376">. prašoma ištirti auditus, dėl kurių galimų kokybės trūkumų<text:s/></text:span><text:span text:style-name="T377">AVNT</text:span><text:span text:style-name="T378"><text:s/>sprendimo pradėti audito kokybės<text:s/></text:span><text:span text:style-name="T379">tyrimą ar jo nepradėti priėmimo dieną yra suėję arba pagal Įstatymo<text:s/></text:span><text:span text:style-name="T380">67</text:span><text:span text:style-name="T381"><text:s/>straipsnio<text:s/></text:span><text:span text:style-name="T382">6</text:span><text:span text:style-name="T383"><text:s/>dalyje nustatytą audito kokybės tyrimo atlikimo terminą tyrimo pabaigos dieną bus suėję Įstatymo<text:s/></text:span><text:span text:style-name="T384">76</text:span><text:span text:style-name="T385"><text:s/>straipsnio<text:s/></text:span><text:span text:style-name="T386">3</text:span><text:span text:style-name="T387"><text:s/>dalyje nustatyti nurodymų ir poveikio priemonės skyrimo sen</text:span><text:span text:style-name="T388">aties terminai;</text:span></text:p>
      <text:p text:style-name="P389"><text:span text:style-name="T390">17.4</text:span><text:span text:style-name="T391">. teismas ar AVNT jau yra priėmusi sprendimą dėl tų pačių audito kokybės dalykų ir asmuo nepateikia naujų faktinių duomenų, leidžiančių ginčyti sprendimą;<text:s/></text:span></text:p>
      <text:p text:style-name="P392"><text:span text:style-name="T393">17.5</text:span><text:span text:style-name="T394">. pagal prašyme atlikti audito kokybės tyrimą nurodytas aplinkybes a</text:span><text:span text:style-name="T395">išku, kad prašoma ištirti veika nesudaro audito kokybės tyrimo objekto</text:span><text:span text:style-name="T396">;</text:span></text:p>
      <text:p text:style-name="P397"><text:span text:style-name="T398">17.6</text:span><text:span text:style-name="T399">. prašymo nagrinėjimo metu paaiškėja, kad jis pagal Tvarkos aprašo 6.5 papunktį yra nenagrinėtinas.</text:span></text:p>
      <text:p text:style-name="P400"><text:span text:style-name="T401">18</text:span><text:span text:style-name="T402">. Jei prašymą teikia valstybių narių ar valstybių ne narių kompetent</text:span><text:span text:style-name="T403">ingos institucijos, be Tvarkos aprašo 17 punkte nurodytų pagrindų,<text:s/></text:span><text:span text:style-name="T404">AVNT</text:span><text:span text:style-name="T405"><text:s/>sprendimas nepradėti audito kokybės tyrimo taip pat<text:s/></text:span><text:span text:style-name="T406">gali būti priimtas Įstatymo<text:s/></text:span><text:span text:style-name="T407">87 straipsnio 1 dalyje</text:span><text:span text:style-name="T408"><text:s/>nustatytais pagrindais.</text:span></text:p>
      <text:p text:style-name="P409"><text:span text:style-name="T410">19</text:span><text:span text:style-name="T411">. Jei prašyme nurodytos aplinkybės susijusios su ga</text:span><text:span text:style-name="T412">limu<text:s/></text:span><text:span text:style-name="T413">Įstatymo ir (arba)<text:s/></text:span><text:span text:style-name="T414">2014 m. balandžio 16 d. Europos Parlamento ir Tarybos reglamento (ES) Nr. 537/2014 dėl konkrečių viešojo intereso įmonių teisės aktų nustatyto audito reikalavimų, kuriuo panaikinamas Komisijos sprendimas 2005/909/EB su visais pakeit</text:span><text:span text:style-name="T415">imais</text:span><text:span text:style-name="T416"><text:s/></text:span><text:span text:style-name="T417">(toliau –<text:s/></text:span><text:span text:style-name="T418">Audito reglamentas</text:span><text:span text:style-name="T419">)<text:s/></text:span><text:span text:style-name="T420">nuostatų pažeidimu,<text:s/></text:span><text:span text:style-name="T421">AVNT</text:span><text:span text:style-name="T422"><text:s/>priėmus sprendimą atsisakyti pradėti audito kokybės tyrimą 17.5 papunktyje nurodytu pagrindu, gautas prašymas nagrinėjamas ir sprendimas pradėti pažeidimo tyrimą ar jo nepradėti priimamas pagal P</text:span><text:span text:style-name="T423">ranešimų apie galimus pažeidimus teikimo, pažeidimo tyrimo atlikimo, jį atliekančių darbuotojų parinkimo, parengimo ir kvalifikacijos<text:s/></text:span><text:span text:style-name="T424">tobulinimo</text:span><text:span text:style-name="T425"><text:s/>tvarkos aprašo nuostatas.</text:span></text:p>
      <text:p text:style-name="P426"><text:span text:style-name="T427">20</text:span><text:span text:style-name="T428">.<text:s/></text:span><text:span text:style-name="T429">AVNT</text:span><text:span text:style-name="T430"><text:s/>priėmus sprendimą nepradėti audito kokybės tyrimo Tvarkos aprašo 17.2 pa</text:span><text:span text:style-name="T431">punktyje nurodytu pagrindu, auditorius ir (ar) audito įmonė apie mažareikšmius audito kokybės trūkumus, jų ištaisymo ir informacijos apie tai pateikimo terminą informuojami Tvarkos aprašo 43 punkte nustatyta tvarka.</text:span></text:p>
      <text:p text:style-name="P432"><text:span text:style-name="T433">21</text:span><text:span text:style-name="T434">. Jei AVNT, teismas ar kitos<text:s/></text:span><text:span text:style-name="T435">institucijos yra pradėjusios nagrinėti klausimus, nuo kurių išsprendimo priklauso AVNT sprendimas pradėti audito kokybės tyrimą ar jo nepradėti, šio sprendimo priėmimą AVNT gali atidėti iki bus priimti jos, teismo ar kitų institucijų sprendimai minėtais kl</text:span><text:span text:style-name="T436">ausimais.</text:span></text:p>
      <text:p text:style-name="P437"><text:span text:style-name="T438">22</text:span><text:span text:style-name="T439">.</text:span><text:span text:style-name="T440"><text:s/>AVNT per 3 darbo dienas nuo<text:s/></text:span><text:span text:style-name="T441">Tvarkos aprašo 12 ir 21 punktuose nurodyto sprendimo pradėti audito kokybės tyrimą, jo nepradėti ar šio sprendimo priėmimą atidėti priėmimo<text:s/></text:span><text:span text:style-name="T442">dienos</text:span><text:span text:style-name="T443"><text:s/>apie priimtą sprendimą raštu arba elektroninėmis priemonėmis in</text:span><text:span text:style-name="T444">formuoja pareiškėją.</text:span><text:span text:style-name="T445"><text:s/>Tuo atveju, kai priimtas sprendimas audito kokybės tyrimo neatlikti arba sprendimo priėmimą atidėti, AVNT taip pat nurodo šio sprendimo priėmimo priežastis.</text:span></text:p>
      <text:p text:style-name="P446"/>
      <text:p text:style-name="P447"><text:span text:style-name="T448">III</text:span><text:span text:style-name="T449"><text:s/>skyrius</text:span></text:p>
      <text:p text:style-name="P450"><text:span text:style-name="T451">AUDITO KOKYBĖS TYRIMO PRADŽIA IR JO ATLIKIMAS</text:span></text:p>
      <text:p text:style-name="P452"/>
      <text:p text:style-name="P453"><text:span text:style-name="T454">23</text:span><text:span text:style-name="T455">.<text:s/></text:span><text:span text:style-name="T456">AVNT</text:span><text:span text:style-name="T457"><text:s/>audito kokybės tyrimą pradeda, kai ji dėl šio audito kokybės tyrimo pagal gautą prašymą ar kitais<text:s/></text:span><text:span text:style-name="T458">Įstatymo<text:s/></text:span><text:span text:style-name="T459">67</text:span><text:span text:style-name="T460"><text:s/>straipsnio 1 dalyje nurodytais pagrindais</text:span><text:span text:style-name="T461"><text:s/></text:span><text:span text:style-name="T462">yra priėmusi sprendimą<text:s/></text:span><text:span text:style-name="T463">pradėti<text:s/></text:span><text:span text:style-name="T464">audito kokybės</text:span><text:span text:style-name="T465"><text:s/>tyrimą</text:span><text:span text:style-name="T466">.<text:s/></text:span></text:p>
      <text:p text:style-name="P467"><text:span text:style-name="T468">24</text:span><text:span text:style-name="T469">.</text:span><text:span text:style-name="T470"><text:s/></text:span><text:span text:style-name="T471">AVNT</text:span><text:span text:style-name="T472"><text:s/>sprendime pradėti</text:span><text:span text:style-name="T473"><text:s/>audito kokybės</text:span><text:span text:style-name="T474"><text:s/>ty</text:span><text:span text:style-name="T475">rimą<text:s/></text:span><text:span text:style-name="T476">Įstatymo<text:s/></text:span><text:span text:style-name="T477">67</text:span><text:span text:style-name="T478"><text:s/>straipsnio 1 dalies 1 ir 4 punktuose nurodytais pagrindais</text:span><text:span text:style-name="T479"><text:s/>pateikiama Tvarkos aprašo 12 ir 13 punktuose, išskyrus 12.1 papunktį, nurodyta informacija.</text:span><text:span text:style-name="T480"><text:s/>Sprendime</text:span><text:span text:style-name="T481"><text:s/>esanti informacija yra konfidenciali.<text:s/></text:span><text:span text:style-name="T482">Sprendimai,<text:s/></text:span><text:span text:style-name="T483">vadovaujantis Įstatymo 82<text:s/></text:span><text:span text:style-name="T484">straipsnio 1 dalies 2 punkto b) papunkčio nuostatomis</text:span><text:span text:style-name="T485"><text:s/>priimami tik Audito priežiūros komitetui dėl jų pateikus nuomonę.</text:span></text:p>
      <text:p text:style-name="P486"><text:span text:style-name="T487">25</text:span><text:span text:style-name="T488">.<text:s/></text:span><text:span text:style-name="T489">Audito kokybės tyrimas pradedamas<text:s/></text:span><text:span text:style-name="T490">AVNT pranešimu</text:span><text:span text:style-name="T491"><text:s/></text:span><text:span text:style-name="T492">dėl<text:s/></text:span><text:span text:style-name="T493">audito kokybės<text:s/></text:span><text:span text:style-name="T494">tyrimo pradžios, kuriuo<text:s/></text:span><text:span text:style-name="T495">AVNT</text:span><text:span text:style-name="T496"><text:s/>apie pradedamą audito kokybės t</text:span><text:span text:style-name="T497">yrimą Įstatymo<text:s/></text:span><text:span text:style-name="T498">67</text:span><text:span text:style-name="T499"><text:s/>straipsnio<text:s/></text:span><text:span text:style-name="T500">5</text:span><text:span text:style-name="T501"><text:s/>dalyje nustatyta tvarka praneša auditoriui ir audito įmonei ir kreipiasi į auditorių ir (ar) audito įmonės vadovą (ar jo įgaliotą asmenį) dėl audito kokybės tyrimui reikalingų dokumentų ir informacijos pateikimo.<text:s/></text:span><text:span text:style-name="T502">AVNT praneši</text:span><text:span text:style-name="T503">me</text:span><text:span text:style-name="T504"><text:s/></text:span><text:span text:style-name="T505">dėl<text:s/></text:span><text:span text:style-name="T506">audito kokybės<text:s/></text:span><text:span text:style-name="T507">tyrimo pradžios nurodomas<text:s/></text:span><text:span text:style-name="T508">audito kokybės<text:s/></text:span><text:span text:style-name="T509">tyrimo inicijavimo pagrindas, objektas, tiriamą auditą atlikusio auditoriaus vardas, pavardė, auditoriaus pažymėjimo numeris ir (arba) tiriamą auditą atlikusios audito įmonės pavadinimas, kodas</text:span><text:span text:style-name="T510">, buveinės adresas, nurodomos<text:s/></text:span><text:span text:style-name="T511">audito kokybės</text:span><text:span text:style-name="T512"><text:s/>tyrimui atlikti ir jame dalyvauti paskirtų<text:s/></text:span><text:span text:style-name="T513">AVNT</text:span><text:span text:style-name="T514"><text:s/>darbuotojų pareigos, vardai ir pavardės,<text:s/></text:span><text:span text:style-name="T515">audito kokybės</text:span><text:span text:style-name="T516"><text:s/>tyrimo pradžios ir pabaigos datos.</text:span></text:p>
      <text:p text:style-name="P517"><text:span text:style-name="T518">26</text:span><text:span text:style-name="T519">. Audito kokybės tyrimo pradžioje sudaromas audito kokybės tyrimo<text:s/></text:span><text:span text:style-name="T520">planas, kuriame numatoma audito kokybės tyrimo apimtis, detalizuojamos konkrečios tyrimo sritys, nurodomi už jų nagrinėjimą atsakingi darbuotojai.<text:s/></text:span><text:span text:style-name="T521">Pradėjęs tyrimą ir gavęs tyrimo planui sudaryti reikiamą informaciją iš audito įmonės ir (ar) auditoriaus, at</text:span><text:span text:style-name="T522">sakingas darbuotojas ne vėliau kaip per 10 darbo dienų parengia tyrimo planą. Sudarytas tyrimo planas yra suderinamas su Audito kokybės patikrinimų skyriaus vedėju, o vadovaujantis patvirtinto AVNT Darbo reglamento nustatyta tvarka, tuo atveju, kai atsakin</text:span><text:span text:style-name="T523">gas darbuotojas yra Audito kokybės patikrinimų skyriaus vedėjas ar nesant Audito kokybės patikrinimų skyriaus vedėjo, tyrimo planas yra derinamas su AVNT direktoriumi. Tyrimo planas yra konfidencialus.</text:span></text:p>
      <text:p text:style-name="P524"><text:span text:style-name="T525">27</text:span><text:span text:style-name="T526">. Jei audito kokybės tyrimas pradėtas Įstatymo<text:s/></text:span><text:span text:style-name="T527">6</text:span><text:span text:style-name="T528">7</text:span><text:span text:style-name="T529"><text:s/>straipsnio 1 dalies 1 punkte nustatytais pagrindais, tyrimui yra atrenkami tie atlikti auditai, kurių kokybės peržiūros metu nustatyta audito atlikimo trūkumų, ir (ar) dėl kurių priimtas sprendimas pradėti audito kokybės tyrimą.</text:span></text:p>
      <text:p text:style-name="P530"><text:span text:style-name="T531">28</text:span><text:span text:style-name="T532">. Jei audito kokybė</text:span><text:span text:style-name="T533">s tyrimas pradėtas Įstatymo<text:s/></text:span><text:span text:style-name="T534">67</text:span><text:span text:style-name="T535"><text:s/>straipsnio 1 dalies 4 punkte nurodytu pagrindu, tyrimui yra pasirenkamas tas auditas, dėl kurio atlikimo kokybės yra abejojama.</text:span></text:p>
      <text:p text:style-name="P536"><text:span text:style-name="T537">29</text:span><text:span text:style-name="T538">. Jei audito kokybės tyrimas pradėtas Įstatymo<text:s/></text:span><text:span text:style-name="T539">67</text:span><text:span text:style-name="T540"><text:s/>straipsnio 1 dalies 2 ir 3 punktuose nuro</text:span><text:span text:style-name="T541">dytais pagrindais, tiriamas tas atliktas auditas, dėl kurio buvo gautas prašymas.</text:span></text:p>
      <text:p text:style-name="P542"><text:span text:style-name="T543">30</text:span><text:span text:style-name="T544">. Visais atvejais atliekant audito kokybės tyrimą, jei tiriamų atliktų auditų skaičiaus nepakanka tinkamai įvertinti audito kokybę, atsakingas darbuotojas gali nuspręst</text:span><text:span text:style-name="T545">i tyrimui pasirinkti daugiau tiriamu laikotarpiu atliktų auditų arba kitais laikotarpiais atliktų auditų. Pasirenkant auditą iš senesnio laikotarpio nei tiriamas laikotarpis, šis auditas turi būti atliktas ne seniau, nei prieš dvylika mėnesių nuo tiriamo l</text:span><text:span text:style-name="T546">aikotarpio pradžios. </text:span></text:p>
      <text:p text:style-name="P547"><text:span text:style-name="T548">31</text:span><text:span text:style-name="T549">. Audito kokybės tyrimą atliekantis ir jame dalyvaujantys<text:s/></text:span><text:span text:style-name="T550">AVNT</text:span><text:span text:style-name="T551"><text:s/>darbuotojai privalo būti objektyvūs, nešališki, tyrimo metu siekti Tvarkos aprašo 32 punkte nustatytų tikslų. Tyrimo metu jokie asmenys negali daryti jokio poveikio<text:s/></text:span><text:span text:style-name="T552">tyrimą atliekančio ir jame dalyvaujančių darbuotojų veiklai, jeigu jie veikia nepažeisdami šio Tvarkos aprašo ir kitų teisės aktų reikalavimų.</text:span></text:p>
      <text:p text:style-name="P553"><text:span text:style-name="T554">32</text:span><text:span text:style-name="T555">.<text:s/></text:span><text:span text:style-name="T556">AVNT</text:span><text:span text:style-name="T557"><text:s/>darbuotojai, atlikdami audito kokybės tyrimą ir naudodamiesi Įstatymo<text:s/></text:span><text:span text:style-name="T558">68</text:span><text:span text:style-name="T559"><text:s/>straipsnio 2 dalyje nurodyt</text:span><text:span text:style-name="T560">omis teisėmis, tiria ir analizuoja su tiriamu auditu susijusią rašytinę ir žodinę informaciją tam, kad:</text:span></text:p>
      <text:p text:style-name="P561"><text:span text:style-name="T562">32.1</text:span><text:span text:style-name="T563">. nustatytų, kaip laikomasi tarptautinių audito standartų nuostatų;</text:span></text:p>
      <text:p text:style-name="P564"><text:span text:style-name="T565">32.2</text:span><text:span text:style-name="T566">. nustatytų, kaip laikomasi nepriklausomumo ir kitų profesinės etikos<text:s/></text:span><text:span text:style-name="T567">principų;</text:span></text:p>
      <text:p text:style-name="P568"><text:span text:style-name="T569">32.3</text:span><text:span text:style-name="T570">. įvertintų auditui panaudotų išteklių kokybę, kiekybę, gautą atlyginimą už suteiktas paslaugas;</text:span></text:p>
      <text:p text:style-name="P571"><text:span text:style-name="T572">32.4</text:span><text:span text:style-name="T573">. nustatytų, kaip laikomasi<text:s/></text:span><text:span text:style-name="T574">Audito reglamento</text:span><text:span text:style-name="T575">, Įstatymo ir kitų, su audito atlikimu susijusių, teisės aktų reikalavimų.</text:span></text:p>
      <text:p text:style-name="P576"><text:span text:style-name="T577">33</text:span><text:span text:style-name="T578">.<text:s/></text:span><text:span text:style-name="T579">AVN</text:span><text:span text:style-name="T580">T</text:span><text:span text:style-name="T581"><text:s/>darbuotojai, atlikdami audito kokybės tyrimą, privalo:<text:s/></text:span></text:p>
      <text:p text:style-name="P582"><text:span text:style-name="T583">33.1</text:span><text:span text:style-name="T584"><text:s/>vadovautis Įstatymu,<text:s/></text:span><text:span text:style-name="T585">Audito reglamentu</text:span><text:span text:style-name="T586">, šiuo Tvarkos aprašu ir kitais teisės aktais;</text:span></text:p>
      <text:p text:style-name="P587"><text:span text:style-name="T588">33.2</text:span><text:span text:style-name="T589">. atsisakyti tęsti audito kokybės tyrimą ir pranešti savo tiesioginiam vadovui ar<text:s/></text:span><text:span text:style-name="T590">AVNT</text:span><text:span text:style-name="T591"><text:s/>direktoriui</text:span><text:span text:style-name="T592"><text:s/>visas reikšmingas aplinkybes, jei paaiškėja, kad gali būti pažeistas nepriklausomumo principas;</text:span></text:p>
      <text:p text:style-name="P593"><text:span text:style-name="T594">33.3</text:span><text:span text:style-name="T595">. surinkti išsamius įrodymus, kuriais remdamiesi galėtų pareikšti pagrįstą nuomonę, ar audito kokybės tyrimo metu nustatyta ar nenustatyta audito kokyb</text:span><text:span text:style-name="T596">ės trūkumų.</text:span></text:p>
      <text:p text:style-name="P597"><text:span text:style-name="T598">34</text:span><text:span text:style-name="T599">. Audito kokybės tyrimas turi būti baigtas iki<text:s/></text:span><text:span text:style-name="T600">AVNT</text:span><text:span text:style-name="T601"><text:s/>sprendime pradėti audito kokybės tyrimą<text:s/></text:span><text:span text:style-name="T602">nurodytos<text:s/></text:span><text:span text:style-name="T603">audito kokybės</text:span><text:span text:style-name="T604"><text:s/>tyrimo pabaigos datos.<text:s/></text:span><text:span text:style-name="T605">Audito kokybės<text:s/></text:span><text:span text:style-name="T606">tyrimas sustabdomas ir nutraukiamas Tvarkos aprašo IV skyriaus nustatyta tvarka i</text:span><text:span text:style-name="T607">r pagrindais,</text:span><text:span text:style-name="T608"><text:s/>audito kokybės</text:span><text:span text:style-name="T609"><text:s/>tyrimo rezultatai pateikiami Tvarkos aprašo V skyriaus nustatyta tvarka.</text:span></text:p>
      <text:p text:style-name="P610"><text:span text:style-name="T611">35</text:span><text:span text:style-name="T612">. Kai dėl objektyvių priežasčių<text:s/></text:span><text:span text:style-name="T613">audito kokybės</text:span><text:span text:style-name="T614"><text:s/>tyrimas negali būti baigtas iki<text:s/></text:span><text:span text:style-name="T615">AVNT</text:span><text:span text:style-name="T616"><text:s/></text:span><text:span text:style-name="T617">sprendime pradėti audito kokybės tyrimą<text:s/></text:span><text:span text:style-name="T618">nustatytos<text:s/></text:span><text:span text:style-name="T619">audito kokybė</text:span><text:span text:style-name="T620">s</text:span><text:span text:style-name="T621"><text:s/>tyrimo pabaigos datos,<text:s/></text:span><text:span text:style-name="T622">AVNT</text:span><text:span text:style-name="T623"><text:s/>direktoriaus sprendimu<text:s/></text:span><text:span text:style-name="T624">audito kokybės</text:span><text:span text:style-name="T625"><text:s/>tyrimo atlikimo terminas gali būti pratęstas nurodant vėlesnę<text:s/></text:span><text:span text:style-name="T626">audito kokybės</text:span><text:span text:style-name="T627"><text:s/>tyrimo pabaigos datą. Jei pratęsto<text:s/></text:span><text:span text:style-name="T628">audito kokybės<text:s/></text:span><text:span text:style-name="T629">tyrimo trukmė būtų ilgesnė už trukmę, nustatytą Įstatymo<text:s/></text:span><text:span text:style-name="T630">67</text:span><text:span text:style-name="T631"><text:s/>straipsnio<text:s/></text:span><text:span text:style-name="T632">6</text:span><text:span text:style-name="T633"><text:s/>dalyje, prieš<text:s/></text:span><text:span text:style-name="T634">priimant</text:span><text:span text:style-name="T635"><text:s/>tokį sprendimą dėl termino pratęsimo<text:s/></text:span><text:span text:style-name="T636">AVNT, vadovaujantis Įstatymo 82 straipsnio 1 dalies 2 punkto b) papunkčio nuostatomis</text:span><text:span text:style-name="T637"><text:s/>kreipiasi į Audito priežiūros komitetą dėl nuomonės pateikimo.</text:span></text:p>
      <text:p text:style-name="P638"/>
      <text:p text:style-name="P639"><text:span text:style-name="T640">IV</text:span><text:span text:style-name="T641"><text:s/>skyrius</text:span></text:p>
      <text:p text:style-name="P642"><text:span text:style-name="T643">AUDITO KOKYBĖS<text:s/></text:span><text:span text:style-name="T644">TYRIMO SUSTABDYMAS IR NUTRAUKIMAS<text:s/></text:span></text:p>
      <text:p text:style-name="P645"/>
      <text:p text:style-name="P646"><text:span text:style-name="T647">36</text:span><text:span text:style-name="T648">. Audito kokybės tyrimas laikomas sustabdytu ir jo atlikimo terminas neskaičiuojamas šiais atvejais:</text:span></text:p>
      <text:p text:style-name="P649"><text:span text:style-name="T650">36.1</text:span><text:span text:style-name="T651">. kai laikinai negaunama audito kokybės tyrimui atlikti<text:s/></text:span><text:span text:style-name="T652">būtina informacija, dokumentai, paaiškinimai</text:span><text:span text:style-name="T653">;</text:span></text:p>
      <text:p text:style-name="P654"><text:span text:style-name="T655">36.</text:span><text:span text:style-name="T656">2</text:span><text:span text:style-name="T657">. kai teismas ar kitos institucijos yra pradėjusios nagrinėti klausimus, nuo kurių išsprendimo priklauso audito kokybės tyrimo metu nagrinėjamų klausimų išsprendimas;</text:span></text:p>
      <text:p text:style-name="P658"><text:span text:style-name="T659">36.3</text:span><text:span text:style-name="T660">. kitais atvejais, kai audito kokybės tyrimas dėl objektyvių priežasčių laikin</text:span><text:span text:style-name="T661">ai negali būti atliekamas.</text:span></text:p>
      <text:p text:style-name="P662"><text:span text:style-name="T663">37</text:span><text:span text:style-name="T664">. Kai audito kokybės tyrimas laikinai neatliekamas Tvarkos aprašo 36.1 papunktyje numatytu atveju, audito kokybės tyrimo atlikimo terminas neskaičiuojamas nuo AVNT kreipimosi dėl trūkstamos informacijos, dokumentų, paaišk</text:span><text:span text:style-name="T665">inimų dienos ir pradedamas vėl skaičiuoti, kai gaunami trūkstami dokumentai ar informacija.<text:s/></text:span></text:p>
      <text:p text:style-name="P666"><text:span text:style-name="T667">38</text:span><text:span text:style-name="T668">. Kai audito kokybės tyrimas laikinai neatliekamas Tvarkos aprašo 36.2 papunktyje numatytu atveju, audito kokybės tyrimo atlikimo terminas neskaičiuojamas nu</text:span><text:span text:style-name="T669">o informacijos apie teismo ar kitos institucijos nagrinėjamus klausimus paaiškėjimo dienos ir vėl pradedamas skaičiuoti, kai AVNT gauna informaciją apie teismo ar kitos institucijos šiais klausimais priimtus sprendimus.<text:s/></text:span></text:p>
      <text:p text:style-name="P670"><text:span text:style-name="T671">39</text:span><text:span text:style-name="T672">. Kai audito kokybės tyrimas<text:s/></text:span><text:span text:style-name="T673">laikinai neatliekamas kitais atvejais, audito kokybės tyrimo atlikimo terminas neskaičiuojamas nuo aplinkybių, dėl kurių jis laikinai negali būti atliekamas, paaiškėjimo dienos ir vėl pradedamas skaičiuoti, kai aplinkybės, dėl kurių jis buvo sustabdytas, p</text:span><text:span text:style-name="T674">ašalinamos arba kitaip išnyksta.<text:s/></text:span></text:p>
      <text:p text:style-name="P675"><text:span text:style-name="T676">40</text:span><text:span text:style-name="T677">.<text:s/></text:span><text:span text:style-name="T678">AVNT</text:span><text:span text:style-name="T679"><text:s/>sprendime pradėti audito kokybės</text:span><text:span text:style-name="T680"><text:s/>tyrimą</text:span><text:span text:style-name="T681"><text:s/>nurodytas tyrimo atlikimo terminas laikomas pratęstu tiek dienų, kiek dienų jis nebuvo skaičiuojamas.</text:span></text:p>
      <text:p text:style-name="P682"><text:span text:style-name="T683">41</text:span><text:span text:style-name="T684">.<text:s/></text:span><text:span text:style-name="T685">AVNT</text:span><text:span text:style-name="T686"><text:s/>sprendimu audito kokybės tyrimas gali būti nutraukiama</text:span><text:span text:style-name="T687">s šiais atvejais, kai:</text:span></text:p>
      <text:p text:style-name="P688"><text:span text:style-name="T689">41.1</text:span><text:span text:style-name="T690"><text:s/>audito kokybės tyrimo metu paaiškėja, kad tiriamo audito kokybės trūkumai yra mažareikšmiai;</text:span></text:p>
      <text:p text:style-name="P691"><text:span text:style-name="T692">41.2</text:span><text:span text:style-name="T693">. sueina Įstatymo<text:s/></text:span><text:span text:style-name="T694">76</text:span><text:span text:style-name="T695"><text:s/>straipsnio<text:s/></text:span><text:span text:style-name="T696">3</text:span><text:span text:style-name="T697"><text:s/>dalyje nustatyti nurodymo (nurodymų) ir (ar) poveikio priemonės už galimus tiriamo<text:s/></text:span><text:span text:style-name="T698">audito<text:s/></text:span><text:span text:style-name="T699">kokybės trūkumus</text:span><text:span text:style-name="T700"><text:s/>skyrimo senaties terminai;</text:span></text:p>
      <text:p text:style-name="P701"><text:span text:style-name="T702">41.3</text:span><text:span text:style-name="T703">. aplinkybės, dėl kurių</text:span><text:span text:style-name="T704"><text:s/>audito kokybės</text:span><text:span text:style-name="T705"><text:s/>tyrimas buvo sustabdytas, negali būti pašalintos ar negali išnykti;</text:span></text:p>
      <text:p text:style-name="P706"><text:span text:style-name="T707">41.4</text:span><text:span text:style-name="T708">. audito kokybės tyrimas negali būti atliekamas dėl kitų objektyvių priežasčių.</text:span></text:p>
      <text:p text:style-name="P709"><text:span text:style-name="T710">42</text:span><text:span text:style-name="T711">.</text:span><text:span text:style-name="T712"><text:s/>Apie audito kokybės tyrimo</text:span><text:span text:style-name="T713"><text:s/></text:span><text:span text:style-name="T714">nutraukimą ir jo priežastis ne vėliau kaip per<text:s/></text:span><text:span text:style-name="T715">3</text:span><text:span text:style-name="T716"><text:s/>darbo dienas nuo sprendimo nutraukti audito kokybės tyrimą priėmimo dienos raštu arba elektroninėmis priemonėmis informuojamas auditorius ir audito įmonė.<text:s/></text:span></text:p>
      <text:p text:style-name="P717"><text:span text:style-name="T718">43</text:span><text:span text:style-name="T719">. Kai audito koky</text:span><text:span text:style-name="T720">bės tyrimas nutraukiamas Tvarkos aprašo 41.1 papunkčio pagrindu, auditorius ir (ar) audito įmonė raštu arba elektroninėmis priemonėmis, be Tvarkos aprašo 42 punkte nurodytos teikiamos informacijos, taip pat informuojami apie nustatytus mažareikšmius<text:s/></text:span><text:span text:style-name="T721">audito</text:span><text:span text:style-name="T722"><text:s/>kokybės</text:span><text:span text:style-name="T723"><text:s/>trūkumus, ir tuo atveju, kai šiuos trūkumus galima ištaisyti, nurodomas šių trūkumų ištaisymo ir informacijos apie tai pateikimo<text:s/></text:span><text:span text:style-name="T724">AVNT</text:span><text:span text:style-name="T725"><text:s/>terminas, kuris turi būti ne trumpesnis kaip 3 mėnesiai. Nurodytas terminas gali būti pratęsiamas gavus motyvuotą</text:span><text:span text:style-name="T726"><text:s/>auditoriaus ir (ar) audito įmonės prašymą, kuriame išdėstytos objektyvios priežastys, dėl kurių per šį terminą mažareikšmių audito kokybės trūkumų ištaisyti negalima.</text:span></text:p>
      <text:p text:style-name="P727"><text:span text:style-name="T728">44</text:span><text:span text:style-name="T729">. Jei auditorius ir (ar) audito įmonė per<text:s/></text:span><text:span text:style-name="T730">AVNT</text:span><text:span text:style-name="T731"><text:s/>nurodytą terminą neištaiso mažareik</text:span><text:span text:style-name="T732">šmių<text:s/></text:span><text:span text:style-name="T733">audito kokybės</text:span><text:span text:style-name="T734"><text:s/>trūkumų ir (ar) apie tai nepateikia informacijos,<text:s/></text:span><text:span text:style-name="T735">AVNT</text:span><text:span text:style-name="T736"><text:s/>gali atlikti audito kokybės tikrinimą arba kreiptis į Lietuvos auditorių rūmus, kad būtų atlikta auditoriaus ir (ar) audito įmonės audito kokybės peržiūra, o tuo atveju, kai pagal T</text:span><text:span text:style-name="T737">varkos aprašo 17.2 papunktį buvo priimtas sprendimas audito kokybės tyrimo nepradėti, audito kokybės tyrimas gali būti pradedamas.  </text:span></text:p>
      <text:p text:style-name="P738"/>
      <text:p text:style-name="P739"><text:span text:style-name="T740">V</text:span><text:span text:style-name="T741"><text:s/>skyrius</text:span></text:p>
      <text:p text:style-name="P742"><text:span text:style-name="T743">audito kokybės TYRIMO REZULTATŲ pateikimas</text:span></text:p>
      <text:p text:style-name="P744"/>
      <text:p text:style-name="P745"><text:span text:style-name="T746">45</text:span><text:span text:style-name="T747">. Audito kokybės tyrimo ataskaitos projektas parengiamas</text:span><text:span text:style-name="T748"><text:s/>ne vėliau kaip per 20 darbo dienų nuo audito kokybės tyrimo pabaigos datos.<text:s/></text:span><text:span text:style-name="T749">AVNT</text:span><text:span text:style-name="T750"><text:s/>nustatyta tvarka suderintas audito kokybės tyrimo ataskaitos projektas raštu arba elektroninėmis priemonėmis pateikiamas auditoriui ir audito įmonei.</text:span></text:p>
      <text:p text:style-name="P751"><text:span text:style-name="T752">46</text:span><text:span text:style-name="T753">. Auditorius ir<text:s/></text:span><text:span text:style-name="T754">audito įmonė savo atsiliepimus dėl audito kokybės tyrimo ataskaitos projekto turi teisę pateikti per 5 darbo dienas po jo įteikimo dienos.</text:span></text:p>
      <text:p text:style-name="P755"><text:span text:style-name="T756">47</text:span><text:span text:style-name="T757">. Jei audito kokybės tyrimo ataskaitos projektas auditoriui ir audito įmonei siunčiamas elektroniniu paštu, aud</text:span><text:span text:style-name="T758">itoriaus ir (ar) audito įmonės<text:s/></text:span><text:span text:style-name="T759">AVNT</text:span><text:span text:style-name="T760"><text:s/>nurodytu ar oficialiai deklaruotu ir Lietuvos auditorių rūmų interneto svetainėje skelbiamu elektroninio pašto adresu, projekto įteikimo data yra laikoma kita darbo diena, skaičiuojant nuo dienos, kada tas projektas buvo</text:span><text:span text:style-name="T761"><text:s/>išsiųstas.</text:span></text:p>
      <text:p text:style-name="P762"><text:span text:style-name="T763">48</text:span><text:span text:style-name="T764">. Jei audito kokybės tyrimo ataskaitos projektas auditoriui ir audito įmonei siunčiamas registruotu laišku su įteikimo pranešimu jo<text:s/></text:span><text:span text:style-name="T765">AVNT</text:span><text:span text:style-name="T766"><text:s/>nurodytu ar oficialiai deklaruotu ir Lietuvos auditorių rūmų interneto svetainėje skelbiamu buveinės<text:s/></text:span><text:span text:style-name="T767">ar gyvenamosios vietos adresu, projekto įteikimo data yra laikoma 10 darbo diena, skaičiuojant nuo dienos, kada tas projektas buvo išsiųstas.</text:span></text:p>
      <text:p text:style-name="P768"><text:span text:style-name="T769">49</text:span><text:span text:style-name="T770">.<text:s/></text:span><text:span text:style-name="T771">AVNT</text:span><text:span text:style-name="T772"><text:s/>ne vėliau kaip per 15 darbo dienų nuo auditoriaus ir audito įmonės atsiliepimų dėl audito kokybės tyr</text:span><text:span text:style-name="T773">imo ataskaitos projekto pateikimo ar jų pateikimo termino pabaigos datos, išnagrinėjusi atsiliepimų turinį, parengia ir patvirtina galutinę ataskaitą ir ją raštu<text:s/></text:span><text:span text:style-name="T774">arba</text:span><text:span text:style-name="T775"><text:s/>elektroninėmis priemonėmis pateikia auditoriui ir audito įmonei.<text:s/></text:span></text:p>
      <text:p text:style-name="P776"><text:span text:style-name="T777">50</text:span><text:span text:style-name="T778">.<text:s/></text:span><text:span text:style-name="T779">AVNT</text:span><text:span text:style-name="T780"><text:s/>per 10 dar</text:span><text:span text:style-name="T781">bo dienų nuo galutinės audito kokybės tyrimo ataskaitos, kurioje konstatuota audito kokybės trūkumų, patvirtinimo dienos kreipiasi į auditorius, audito įmones, kitus fizinius ir juridinius asmenis bei institucijas dėl Tvarkos aprašo 52 punkte nurodytam tei</text:span><text:span text:style-name="T782">kimui parengti trūkstamos informacijos ir (ar) dokumentų pateikimo ir nurodo ne trumpesnį kaip 10 ir ne ilgesnį kaip 20 darbo dienų terminą šiai informacijai ir (ar) dokumentams pateikti.<text:s/></text:span></text:p>
      <text:p text:style-name="P783"><text:span text:style-name="T784">51</text:span><text:span text:style-name="T785">. Kai Tvarkos aprašo 50 punkte nurodyta<text:s/></text:span><text:span text:style-name="T786">AVNT</text:span><text:span text:style-name="T787"><text:s/>prašoma informac</text:span><text:span text:style-name="T788">ija ir (ar) dokumentai dėl objektyvių priežasčių negali būti pateikti per<text:s/></text:span><text:span text:style-name="T789">AVNT</text:span><text:span text:style-name="T790"><text:s/>nurodytą terminą, gavusi motyvuotą informaciją ir (ar) dokumentus teikiančiųjų asmenų prašymą,<text:s/></text:span><text:span text:style-name="T791">AVNT</text:span><text:span text:style-name="T792"><text:s/>šį terminą gali pratęsti.<text:s/></text:span></text:p>
      <text:p text:style-name="P793"><text:span text:style-name="T794">52</text:span><text:span text:style-name="T795">. Teikimą dėl nurodymo (nurodymų) ir (ar) po</text:span><text:span text:style-name="T796">veikio priemonės skyrimo audito įmonei,</text:span><text:span text:style-name="T797"><text:s/></text:span><text:span text:style-name="T798">auditoriui,<text:s/></text:span><text:span text:style-name="T799">audito įmonės darbuotojui,</text:span><text:span text:style-name="T800"><text:s/>bet kuriems kitiems fiziniams ir juridiniams asmenims, kurie nesilaikė Įstatymo ir (ar)<text:s/></text:span><text:span text:style-name="T801">Audito reglamento</text:span><text:span text:style-name="T802"><text:s/>reikalavimų,<text:s/></text:span><text:span text:style-name="T803">AVNT</text:span><text:span text:style-name="T804"><text:s/>parengia ne vėliau kaip per 20 darbo dienų nuo visos<text:s/></text:span><text:span text:style-name="T805">šiam teikimui parengti reikalingos informacijos ir (ar) dokumentų gavimo dienos. Teikimas rengiamas pagal Įstatymo<text:s/></text:span><text:span text:style-name="T806">77</text:span><text:span text:style-name="T807"><text:s/>straipsnio ir<text:s/></text:span><text:span text:style-name="T808">atsižvelgiant į Finansinių ataskaitų audito kokybės priežiūros organizavimo tvarkos</text:span><text:span text:style-name="T809"><text:s/>aprašo<text:s/></text:span><text:span text:style-name="T810">20 punkto</text:span><text:span text:style-name="T811"><text:s/>nuostatas.</text:span></text:p>
      <text:p text:style-name="P812"><text:span text:style-name="T813">53</text:span><text:span text:style-name="T814">.</text:span><text:span text:style-name="T815"><text:s/>Kai<text:s/></text:span><text:span text:style-name="T816">dėl objektyvių priežasčių audito kokybės tyrimo ataskaitos projektas, audito kokybės tyrimo ataskaita ar<text:s/></text:span><text:span text:style-name="T817">AVNT</text:span><text:span text:style-name="T818"><text:s/>teikimas dėl nurodymo (nurodymų) ir (ar) poveikio priemonės skyrimo audito įmonei,</text:span><text:span text:style-name="T819"><text:s/></text:span><text:span text:style-name="T820">auditoriui,<text:s/></text:span><text:span text:style-name="T821">audito įmonės darbuotojui,</text:span><text:span text:style-name="T822"><text:s/>bet kuriems kitiems fizi</text:span><text:span text:style-name="T823">niams ir juridiniams asmenims, kurie nesilaikė Įstatymo ir (ar)<text:s/></text:span><text:span text:style-name="T824">Audito reglamento</text:span><text:span text:style-name="T825"><text:s/>reikalavimų, negali būti parengti ir pateikti per Tvarkos aprašo 45, 49 ir 52 punktuose nustatytus terminus, šiuos terminus<text:s/></text:span><text:span text:style-name="T826">AVNT</text:span><text:span text:style-name="T827"><text:s/>direktorius gali pratęsti.</text:span></text:p>
      <text:p text:style-name="P828"><text:span text:style-name="T829">54</text:span><text:span text:style-name="T830">.<text:s/></text:span><text:span text:style-name="T831">AVNT</text:span><text:span text:style-name="T832">, prieš duodama nurodymą (nurodymus) ir (ar) skirdama poveikio priemonę<text:s/></text:span><text:span text:style-name="T833">audito įmonės darbuotojams, bet kuriems kitiems fiziniams ar juridiniams asmenims, kurie</text:span><text:span text:style-name="T834"><text:s/>nesilaikė Įstatymo ir (ar) Audito reglamento nuostatų</text:span><text:span text:style-name="T835">, juos raštu arba elektroninėmis priemonėmis informuoja apie audito kokybės tyrimo ataskaitoje nurodytus jų padarytus<text:s/></text:span><text:span text:style-name="T836">pažeidimus</text:span><text:span text:style-name="T837">. Taip pat AVNT Įstatymo<text:s/></text:span><text:span text:style-name="T838">74</text:span><text:span text:style-name="T839"><text:s/>straipsnio<text:s/></text:span><text:span text:style-name="T840">5</text:span><text:span text:style-name="T841"><text:s/>dalyje nustatyta tvarka apie Audito priežiūros komiteto posėdį</text:span><text:span text:style-name="T842"><text:s/>ne vėliau kaip prieš 5 d</text:span><text:span text:style-name="T843">arbo dienas</text:span><text:span text:style-name="T844"><text:s/>informuoja visus asmenis, dėl kurių veiksmų svarstomas nurodymų ir (ar) poveikio priemonės skyrimo klausimas, ir<text:s/></text:span><text:span text:style-name="T845">Įstatymo 74 straipsnio 4 dalyje nustatyta tvarka, nustato ne trumpesnį kaip 5 darbo dienų</text:span><text:span text:style-name="T846"><text:s/>terminą paaiškinimams dėl audito kokybės<text:s/></text:span><text:span text:style-name="T847">tyrimo ataskaitos, kurioje konstatuota audito kokybės trūkumų, pateikti.<text:s/></text:span></text:p>
      <text:p text:style-name="P848"><text:span text:style-name="T849">55</text:span><text:span text:style-name="T850">. Audito kokybės tyrimo ataskaita, kurioje konstatuota audito kokybės trūkumų, ir kita su ja susijusi medžiaga, įskaitant gautus Tvarkos aprašo<text:s/></text:span><text:span text:style-name="T851">54</text:span><text:span text:style-name="T852"><text:s/>punkte nurodytus paaiškinimus</text:span><text:span text:style-name="T853">,</text:span><text:span text:style-name="T854"><text:s/>pagal Įstatymo 82 straipsnio 1 dalies 2 punktą</text:span><text:span text:style-name="T855"><text:s/>teikiama svarstyti Audito priežiūros komitetui. Audito priežiūros komitetui kartu su šia ataskaita ir medžiaga pateikiamas<text:s/></text:span><text:span text:style-name="T856">AVNT</text:span><text:span text:style-name="T857"><text:s/>teikimas dėl nurodymo (nurodymų) ir (ar) poveikio priemonės skyrimo audito įmon</text:span><text:span text:style-name="T858">ei,</text:span><text:span text:style-name="T859"><text:s/></text:span><text:span text:style-name="T860">auditoriui,<text:s/></text:span><text:span text:style-name="T861">audito įmonės darbuotojui,</text:span><text:span text:style-name="T862"><text:s/>bet kuriems kitiems fiziniams ir juridiniams asmenims, kurie nesilaikė Įstatymo ir (ar)<text:s/></text:span><text:span text:style-name="T863">Audito reglamento</text:span><text:span text:style-name="T864"><text:s/>reikalavimų.<text:s/></text:span></text:p>
      <text:p text:style-name="P865"><text:span text:style-name="T866">56</text:span><text:span text:style-name="T867">. Audito priežiūros komiteto posėdyje apsvarsčius<text:s/></text:span><text:span text:style-name="T868">atlikto finansinių ataskaitų<text:s/></text:span><text:span text:style-name="T869">audito k</text:span><text:span text:style-name="T870">okybės tyrimo metu nustatytus</text:span><text:span text:style-name="T871"><text:s/>audito kokybės trūkumus</text:span><text:span text:style-name="T872">,<text:s/></text:span><text:span text:style-name="T873">AVNT</text:span><text:span text:style-name="T874"><text:s/>teikimą dėl nurodymo (nurodymų) ir (ar) poveikio priemonės ir Audito priežiūros komitetui pateikus dėl jų nuomonę,<text:s/></text:span><text:span text:style-name="T875">AVNT</text:span><text:span text:style-name="T876"><text:s/>direktorius per 10 darbo dienų priima sprendimą dėl audito kokybės tyrimo re</text:span><text:span text:style-name="T877">zultatų ir nurodymo (nurodymų) ir (ar) poveikio priemonės skyrimo.<text:s/></text:span></text:p>
      <text:p text:style-name="P878"><text:span text:style-name="T879">57</text:span><text:span text:style-name="T880">. Informacija apie priimtus Tvarkos aprašo<text:s/></text:span><text:span text:style-name="T881">56</text:span><text:span text:style-name="T882"><text:s/>punkte nurodytus sprendimus teikiama, skelbiama ir šie sprendimai vykdomi Įstatymo<text:s/></text:span><text:span text:style-name="T883">76</text:span><text:span text:style-name="T884"><text:s/>straipsnio<text:s/></text:span><text:span text:style-name="T885">1, 2</text:span><text:span text:style-name="T886"><text:s/>ir<text:s/></text:span><text:span text:style-name="T887">5 dalyse ir 78 straipsnio nusta</text:span><text:span text:style-name="T888">tyta tvarka. Sprendimai dėl Įstatymo 75 straipsnio 2 dalies 8 ir 9 punktuose nurodytų poveikio priemonių skyrimo vykdomi Įstatymo 79 straipsnyje</text:span><text:span text:style-name="T889"><text:s/>nustatyta tvarka.</text:span></text:p>
      <text:p text:style-name="P890"/>
      <text:p text:style-name="P891"/>
      <text:p text:style-name="P892"><text:span text:style-name="T893">VI</text:span><text:span text:style-name="T894"><text:s/>skyrius</text:span></text:p>
      <text:p text:style-name="P895"><text:span text:style-name="T896">DARBUOTOJŲ, ATLIEKANČIŲ audito kokybės TYRIMĄ, PARINKIMAS, PARENGIMAS</text:span><text:span text:style-name="T897"><text:s/></text:span><text:span text:style-name="T898">IR K</text:span><text:span text:style-name="T899">VALIFIKACIJOS<text:s/></text:span><text:span text:style-name="T900">TOBULINIMAS</text:span></text:p>
      <text:p text:style-name="P901"/>
      <text:p text:style-name="P902"><text:span text:style-name="T903">58</text:span><text:span text:style-name="T904">.<text:s/></text:span><text:span text:style-name="T905">AVNT</text:span><text:span text:style-name="T906"><text:s/>darbuotojas gali būti parenkamas atlikti audito kokybės tyrimą, jeigu:</text:span></text:p>
      <text:p text:style-name="P907"><text:span text:style-name="T908">58</text:span><text:span text:style-name="T909">.1</text:span><text:span text:style-name="T910">. jo patirtis ir žinios atitinka Įstatymo<text:s/></text:span><text:span text:style-name="T911">68</text:span><text:span text:style-name="T912"><text:s/>straipsnio 1 dalyje ir Tvarkos aprašo<text:s/></text:span><text:span text:style-name="T913">59</text:span><text:span text:style-name="T914"><text:s/>punkte nustatytus reikalavimus;</text:span></text:p>
      <text:p text:style-name="P915"><text:span text:style-name="T916">58</text:span><text:span text:style-name="T917">.2</text:span><text:span text:style-name="T918">. jis yra<text:s/></text:span><text:span text:style-name="T919">nepriklausomas nuo auditoriaus, audito įmonės, asmens, pateikusio prašymą, ir kontrolieriaus, atlikusio tiriamo audito kokybės peržiūrą.</text:span></text:p>
      <text:p text:style-name="P920"><text:span text:style-name="T921">59</text:span><text:span text:style-name="T922">. Audito kokybės tyrimui vadovaujantis, jį atliekantys ir jame dalyvaujantys<text:s/></text:span><text:span text:style-name="T923">AVNT</text:span><text:span text:style-name="T924"><text:s/>darbuotojai turi išmanyti:</text:span></text:p>
      <text:p text:style-name="P925"><text:span text:style-name="T926">59</text:span><text:span text:style-name="T927">.1</text:span><text:span text:style-name="T928">. tarptautinius audito standartus;</text:span></text:p>
      <text:p text:style-name="P929"><text:span text:style-name="T930">59</text:span><text:span text:style-name="T931">.2</text:span><text:span text:style-name="T932">. teisės aktus, reglamentuojančius auditorių ir audito įmonių viešąją priežiūrą;</text:span></text:p>
      <text:p text:style-name="P933"><text:span text:style-name="T934">59</text:span><text:span text:style-name="T935">.3</text:span><text:span text:style-name="T936">. teisės aktus, reglamentuojančius<text:s/></text:span><text:span text:style-name="T937">finansinės</text:span><text:span text:style-name="T938"><text:s/>apskaitos tvarkymą ir finansinių ataskaitų rengimą;</text:span></text:p>
      <text:p text:style-name="P939"><text:span text:style-name="T940">59</text:span><text:span text:style-name="T941">.4</text:span><text:span text:style-name="T942">. teisės aktus</text:span><text:span text:style-name="T943">, reglamentuojančius audito atlikimą;</text:span></text:p>
      <text:p text:style-name="P944"><text:span text:style-name="T945">59</text:span><text:span text:style-name="T946">.5</text:span><text:span text:style-name="T947">. teisės aktus, reglamentuojančius viešojo intereso įmonių<text:s/></text:span><text:span text:style-name="T948">finansinės</text:span><text:span text:style-name="T949"><text:s/>apskaitos tvarkymą, finansinių ataskaitų sudarymą ir audito specifiką.</text:span></text:p>
      <text:p text:style-name="P950"><text:span text:style-name="T951">60</text:span><text:span text:style-name="T952">. Audito kokybės tyrime dalyvaujantys darbuotojai turi atitik</text:span><text:span text:style-name="T953">ti visus Tvarkos aprašo<text:s/></text:span><text:span text:style-name="T954">58</text:span><text:span text:style-name="T955"><text:s/>punkte nustatytus reikalavimus.</text:span></text:p>
      <text:p text:style-name="P956"><text:span text:style-name="T957">61</text:span><text:span text:style-name="T958">. Tyrimą atliekančių ir jame dalyvaujančių<text:s/></text:span><text:span text:style-name="T959">AVNT</text:span><text:span text:style-name="T960"><text:s/>darbuotojų profesinė kvalifikacija<text:s/></text:span><text:span text:style-name="T961">tobulinama</text:span><text:span text:style-name="T962"><text:s/>taip, kad jie atitiktų Tvarkos aprašo<text:s/></text:span><text:span text:style-name="T963">59</text:span><text:span text:style-name="T964"><text:s/>punkto reikalavimus.</text:span></text:p>
      <text:p text:style-name="P965"><text:span text:style-name="T966">62</text:span><text:span text:style-name="T967">.<text:s/></text:span><text:span text:style-name="T968">AVNT</text:span><text:span text:style-name="T969"><text:s/>darbuotojų kvalifikacija<text:s/></text:span><text:span text:style-name="T970">tobulinama AVNT</text:span><text:span text:style-name="T971"><text:s/>direktoriaus nustatyta tvarka.</text:span></text:p>
      <text:p text:style-name="P972"/>
      <text:p text:style-name="P973"><text:span text:style-name="T974">_______________</text:span></text:p>
      <text:p text:style-name="P975">Finansinių ataskaitų audito kokybės<text:s/></text:p>
      <text:p text:style-name="P982">tyrimo atlikimo, jį atliekančių<text:s/></text:p>
      <text:p text:style-name="P983">darbuotojų parinkimo, parengimo ir<text:s/></text:p>
      <text:p text:style-name="P984"><text:span text:style-name="T985">kvalifikacijos<text:s/></text:span><text:span text:style-name="T986">tobulinimo</text:span><text:span text:style-name="T987"><text:s/>tvarkos aprašo<text:s/></text:span></text:p>
      <text:p text:style-name="P988">priedas</text:p>
      <text:p text:style-name="P989"/>
      <text:p text:style-name="P990"/>
      <text:p text:style-name="P991"/>
      <text:p text:style-name="P992"><text:span text:style-name="T993">(Finansinių ataskaitų audito kokybės tyrimo ataskaitos forma)</text:span></text:p>
      <text:p text:style-name="P994"/>
      <text:p text:style-name="P995"><text:span text:style-name="T996">FINANSINIŲ ATASKAITŲ AUDITO</text:span><text:span text:style-name="T997"><text:s/></text:span><text:span text:style-name="T998">KOKYBĖS</text:span></text:p>
      <text:p text:style-name="P999"><text:span text:style-name="T1000">TYRIMO ATASKAITA</text:span></text:p>
      <text:p text:style-name="P1001"/>
      <text:p text:style-name="P1002">__________________</text:p>
      <text:p text:style-name="P1003">(sudarymo data)</text:p>
      <text:p text:style-name="P1004"><text:span text:style-name="T1005">__</text:span><text:span text:style-name="T1006">_</text:span><text:span text:style-name="T1007">_________</text:span></text:p>
      <text:p text:style-name="P1008">(sudarymo vieta)</text:p>
      <text:p text:style-name="P1009"/>
      <text:p text:style-name="P1010"/>
      <text:p text:style-name="P1011"><text:span text:style-name="T1012">I. Bendroji dalis</text:span></text:p>
      <text:p text:style-name="P1013">Šioje dalyje<text:s/>turi būti nurodoma:</text:p>
      <text:p text:style-name="P1014"><text:span text:style-name="T1015"></text:span><text:span text:style-name="T1016"><text:tab/></text:span><text:span text:style-name="T1017">tyrimo atlikimo pagrindas;</text:span></text:p>
      <text:p text:style-name="P1018"><text:span text:style-name="T1019"></text:span><text:span text:style-name="T1020"><text:tab/></text:span><text:span text:style-name="T1021">tirtą auditą atlikusios audito įmonės pavadinimas, kodas, buveinės adresas;</text:span></text:p>
      <text:p text:style-name="P1022"><text:span text:style-name="T1023"></text:span><text:span text:style-name="T1024"><text:tab/></text:span><text:span text:style-name="T1025">tirtą auditą atlikę auditoriai – jų vardai, pavardės, auditoriaus pažymėjimo numeriai nurodant informaciją apie tai, ar auditor</text:span><text:span text:style-name="T1026">iai yra tirtą auditą atlikusios audito įmonės dalyviai ar partneriai;</text:span></text:p>
      <text:p text:style-name="P1027"><text:span text:style-name="T1028"></text:span><text:span text:style-name="T1029"><text:tab/></text:span><text:span text:style-name="T1030">tyrimo inicijavimo pagrindas;</text:span></text:p>
      <text:p text:style-name="P1031"><text:span text:style-name="T1032"></text:span><text:span text:style-name="T1033"><text:tab/></text:span><text:span text:style-name="T1034">tyrimo objektas;</text:span></text:p>
      <text:p text:style-name="P1035"><text:span text:style-name="T1036"></text:span><text:span text:style-name="T1037"><text:tab/></text:span><text:span text:style-name="T1038">tyrimą atlikusių ir jame dalyvavusių<text:s/></text:span><text:span text:style-name="T1039">Audito, apskaitos, turto vertinimo ir nemokumo valdymo tarnybos prie Lietuvos Respublikos<text:s/></text:span><text:span text:style-name="T1040">finansų ministerijos</text:span><text:span text:style-name="T1041"><text:s/>darbuotojų vardai, pavardės, pareigos;</text:span></text:p>
      <text:p text:style-name="P1042"><text:span text:style-name="T1043"></text:span><text:span text:style-name="T1044"><text:tab/></text:span><text:span text:style-name="T1045">tyrime dalyvavusio eksperto, jei jis buvo pasitelktas, vardas ir pavardė;</text:span></text:p>
      <text:p text:style-name="P1046"><text:span text:style-name="T1047"></text:span><text:span text:style-name="T1048"><text:tab/></text:span><text:span text:style-name="T1049">tyrimo pradžios, pabaigos data ir, jei tyrimas buvo sustabdytas, jo sustabdymo laikotarpis;</text:span></text:p>
      <text:p text:style-name="P1050"><text:span text:style-name="T1051"></text:span><text:span text:style-name="T1052"><text:tab/></text:span><text:span text:style-name="T1053">trumpas tirtą auditą atl</text:span><text:span text:style-name="T1054">ikusios audito įmonės veiklos tirtu laikotarpiu (esant poreikiui ir kitu ataskaitiniu laikotarpiu) aprašymas pateikiant informaciją apie:</text:span></text:p>
      <text:p text:style-name="P1055"><text:span text:style-name="T1056">-</text:span><text:span text:style-name="T1057"><text:tab/></text:span><text:span text:style-name="T1058">audito įmonėje dirbančių ir dirbusių darbuotojų skaičių išskiriant auditorių, auditoriaus išvadas pasirašiusių audit</text:span><text:span text:style-name="T1059">orių, auditorių padėjėjų ir kitų darbuotojų skaičių;</text:span></text:p>
      <text:p text:style-name="P1060"><text:span text:style-name="T1061">-</text:span><text:span text:style-name="T1062"><text:tab/></text:span><text:span text:style-name="T1063">veiklos pajamas išskiriant pajamas iš audito viešojo intereso įmonėse, pajamas iš audito ne viešojo intereso įmonėse, pajamas iš užtikrinimo ir kitų susijusių paslaugų, taip pat nurodant informaciją ap</text:span><text:span text:style-name="T1064">ie minėtų pajamų pasiskirstymą procentais;</text:span></text:p>
      <text:p text:style-name="P1065"><text:span text:style-name="T1066">-</text:span><text:span text:style-name="T1067"><text:tab/></text:span><text:span text:style-name="T1068">atliktų auditų skaičių, išskiriant auditus, atliktus viešojo intereso įmonėse, konsoliduotųjų finansinių ataskaitų  auditus ir kitų įmonių, įstaigų, organizacijų auditus, kuriose pagal teisės aktų reikalavimus a</text:span><text:span text:style-name="T1069">uditas yra privalomas;</text:span></text:p>
      <text:p text:style-name="P1070"><text:span text:style-name="T1071">-</text:span><text:span text:style-name="T1072"><text:tab/></text:span><text:span text:style-name="T1073">audito įmonės kokybės valdymo sistemos trumpas apibūdinimas (procedūros, kuriomis užtikrinama kokybės valdymas, ir jų reglamentavimas).</text:span></text:p>
      <text:p text:style-name="P1074"><text:span text:style-name="T1075"></text:span><text:span text:style-name="T1076"><text:tab/></text:span><text:span text:style-name="T1077">trumpas tirtą auditą atlikusio auditoriaus veiklos aprašymas pateikiant informaciją apie  aud</text:span><text:span text:style-name="T1078">itoriaus atliktų auditų skaičių ir išskiriant auditus, atliktus viešojo intereso įmonėse, konsoliduotųjų finansinių ataskaitų auditus ir kitų įmonių, įstaigų, organizacijų, kuriose pagal teisės aktų reikalavimus auditas yra privalomas, auditus.</text:span></text:p>
      <text:p text:style-name="P1079"/>
      <text:p text:style-name="P1080">II. Tyrimo<text:s/>eigos aprašymas ir nustatyti trūkumai <text:s/></text:p>
      <text:p text:style-name="P1081"/>
      <text:p text:style-name="P1082">Šioje dalyje turi būti nurodoma:</text:p>
      <text:p text:style-name="P1083"><text:span text:style-name="T1084"></text:span><text:span text:style-name="T1085"><text:tab/></text:span><text:span text:style-name="T1086">tirtas laikotarpis;</text:span></text:p>
      <text:p text:style-name="P1087"><text:span text:style-name="T1088"></text:span><text:span text:style-name="T1089"><text:tab/></text:span><text:span text:style-name="T1090">tyrimui atlikti pasirinktų atliktų auditų ir konkrečių tyrimo sričių atrankos kriterijai ir taikytos atrankos procedūros;</text:span></text:p>
      <text:p text:style-name="P1091"><text:span text:style-name="T1092"></text:span><text:span text:style-name="T1093"><text:tab/></text:span><text:span text:style-name="T1094">trumpas tyrimo eigos aprašymas;</text:span></text:p>
      <text:p text:style-name="P1095"><text:span text:style-name="T1096"></text:span><text:span text:style-name="T1097"><text:tab/></text:span><text:span text:style-name="T1098">tyrimo metu pastebėti trūkumai dėl:</text:span></text:p>
      <text:p text:style-name="P1099"><text:span text:style-name="T1100">-</text:span><text:span text:style-name="T1101"><text:tab/></text:span><text:span text:style-name="T1102">2014 m. balandžio 16 d. Europos Parlamento ir Tarybos reglamento (ES) Nr. 537/2014 dėl konkrečių viešojo intereso įmonių teisės aktų nustatyto audito reikalavimų, kuriuo panaikinamas Komisijos sprendimas 2005/909/EB s</text:span><text:span text:style-name="T1103">u visais pakeitimais</text:span><text:span text:style-name="T1104"><text:s/></text:span><text:span text:style-name="T1105">(toliau -<text:s/></text:span><text:span text:style-name="T1106">Audito reglamentas)</text:span><text:span text:style-name="T1107">, Lietuvos Respublikos finansinių ataskaitų audito<text:s/></text:span><text:span text:style-name="T1108">ir kitų užtikrinimo paslaugų<text:s/></text:span><text:span text:style-name="T1109">įstatymo (toliau – Įstatymas) ir kitų teisės aktų laikymosi nurodant:</text:span></text:p>
      <text:p text:style-name="P1110"><text:span text:style-name="T1111"></text:span><text:span text:style-name="T1112"><text:tab/></text:span><text:span text:style-name="T1113">jų atsiradimo aplinkybes;</text:span></text:p>
      <text:p text:style-name="P1114"><text:span text:style-name="T1115"></text:span><text:span text:style-name="T1116"><text:tab/></text:span><text:span text:style-name="T1117">kokių konkrečių<text:s/></text:span><text:span text:style-name="T1118">Audito<text:s/></text:span><text:span text:style-name="T1119">reglamento</text:span><text:span text:style-name="T1120">, Įstatymo ir kitų teisės aktų nuostatų nebuvo laikomasi (jei buvo audituojamos viešojo intereso įmonės, nurodyti, ar buvo laikomasi viešojo intereso įmonių veiklą ir jų auditą reglamentuojančių teisės aktų reikalavimų);</text:span></text:p>
      <text:p text:style-name="P1121"><text:span text:style-name="T1122">-</text:span><text:span text:style-name="T1123"><text:tab/></text:span><text:span text:style-name="T1124">audito kokybės<text:s/></text:span><text:span text:style-name="T1125">valdymo</text:span><text:span text:style-name="T1126"><text:s/></text:span><text:span text:style-name="T1127">sistemos audito įmonėje nurodant:</text:span></text:p>
      <text:p text:style-name="P1128"><text:span text:style-name="T1129"></text:span><text:span text:style-name="T1130"><text:tab/></text:span><text:span text:style-name="T1131">jų atsiradimo aplinkybes;</text:span></text:p>
      <text:p text:style-name="P1132"><text:span text:style-name="T1133"></text:span><text:span text:style-name="T1134"><text:tab/></text:span><text:span text:style-name="T1135">kokių konkrečių tarptautinių audito standartų ir kitų teisės aktų nuostatų nebuvo laikomasi;</text:span></text:p>
      <text:p text:style-name="P1136"><text:span text:style-name="T1137">-</text:span><text:span text:style-name="T1138"><text:tab/></text:span><text:span text:style-name="T1139">profesinės etikos principų laikymosi nurodant:</text:span></text:p>
      <text:p text:style-name="P1140"><text:span text:style-name="T1141"></text:span><text:span text:style-name="T1142"><text:tab/></text:span><text:span text:style-name="T1143">jų atsiradimo aplinkybes;</text:span></text:p>
      <text:p text:style-name="P1144"><text:span text:style-name="T1145"></text:span><text:span text:style-name="T1146"><text:tab/></text:span><text:span text:style-name="T1147">kokių konkrečių Įsta</text:span><text:span text:style-name="T1148">tymo, kitų teisės aktų ir<text:s/></text:span><text:span text:style-name="T1149">Tarptautinio apskaitos</text:span><text:span text:style-name="T1150"><text:s/>profesionalų etikos kodekso nuostatų nebuvo laikomasi;</text:span></text:p>
      <text:p text:style-name="P1151"><text:span text:style-name="T1152">-</text:span><text:span text:style-name="T1153"><text:tab/></text:span><text:span text:style-name="T1154">Tarptautinės apskaitos specialistų federacijos Tarptautinių audito ir užtikrinimo standartų valdybos parengtų ir patvirtintų</text:span><text:span text:style-name="T1155"><text:s/></text:span><text:span text:style-name="T1156">tarptautinių audito stand</text:span><text:span text:style-name="T1157">artų (toliau – tarptautiniai audito standartai) laikymosi nurodant:</text:span></text:p>
      <text:p text:style-name="P1158"><text:span text:style-name="T1159"></text:span><text:span text:style-name="T1160"><text:tab/></text:span><text:span text:style-name="T1161">jų atsiradimo aplinkybes;</text:span></text:p>
      <text:p text:style-name="P1162"><text:span text:style-name="T1163"></text:span><text:span text:style-name="T1164"><text:tab/></text:span><text:span text:style-name="T1165">kokių konkrečių tarptautinių audito standartų nuostatų nebuvo laikomasi;</text:span></text:p>
      <text:p text:style-name="P1166"><text:span text:style-name="T1167"></text:span><text:span text:style-name="T1168"><text:tab/></text:span><text:span text:style-name="T1169">auditui panaudotų išteklių kokybės, kiekybės, gauto atlyginimo už suteiktas paslaug</text:span><text:span text:style-name="T1170">as įvertinimas, nustatyti trūkumai.</text:span></text:p>
      <text:p text:style-name="P1171"/>
      <text:p text:style-name="P1172">III. Išvados</text:p>
      <text:p text:style-name="P1173"/>
      <text:p text:style-name="P1174">Šioje dalyje turi būti apibendrinami tyrimo metu nustatyti trūkumai dėl:</text:p>
      <text:p text:style-name="P1175"><text:span text:style-name="T1176"></text:span><text:span text:style-name="T1177"><text:tab/></text:span><text:span text:style-name="T1178">Audito reglamento</text:span><text:span text:style-name="T1179">, Įstatymo ir kitų teisės aktų laikymosi;</text:span></text:p>
      <text:p text:style-name="P1180"><text:span text:style-name="T1181"></text:span><text:span text:style-name="T1182"><text:tab/></text:span><text:span text:style-name="T1183">audito kokybės<text:s/></text:span><text:span text:style-name="T1184">valdymo</text:span><text:span text:style-name="T1185"><text:s/>sistemos;</text:span></text:p>
      <text:p text:style-name="P1186"><text:span text:style-name="T1187"></text:span><text:span text:style-name="T1188"><text:tab/></text:span><text:span text:style-name="T1189">profesinės etikos principų<text:s/></text:span><text:span text:style-name="T1190">laikymosi;</text:span></text:p>
      <text:p text:style-name="P1191"><text:span text:style-name="T1192"></text:span><text:span text:style-name="T1193"><text:tab/></text:span><text:span text:style-name="T1194">tarptautinių audito standartų laikymosi;</text:span></text:p>
      <text:p text:style-name="P1195"><text:span text:style-name="T1196"></text:span><text:span text:style-name="T1197"><text:tab/></text:span><text:span text:style-name="T1198">auditui panaudotų išteklių kokybės, kiekybės, gauto atlyginimo už suteiktas paslaugas;</text:span></text:p>
      <text:p text:style-name="P1199"><text:span text:style-name="T1200"></text:span><text:span text:style-name="T1201"><text:tab/></text:span><text:span text:style-name="T1202">kiti tyrimo metu nustatyti trūkumai.</text:span></text:p>
      <text:p text:style-name="P1203"/>
      <text:p text:style-name="P1204">Atsakingas darbuotojas             _______________                _____________</text:p>
      <text:p text:style-name="P1205">(parašas)                        (vardas, pavardė)</text:p>
      <text:p text:style-name="P1206"/>
      <text:p text:style-name="P1207"/>
      <text:p text:style-name="P1208"/>
      <text:p text:style-name="P1209"><text:span text:style-name="T1210">Pakeitimai:</text:span></text:p>
      <text:p text:style-name="P1211"/>
      <text:p text:style-name="P1212"><text:span text:style-name="T1213">1.</text:span></text:p>
      <text:p text:style-name="P1214"><text:span text:style-name="T1215">Audito, apskaitos, turto vertinimo ir nemokumo valdymo tarnyba prie Lietuvos Respublikos finansų ministerijos, Įsakymas</text:span></text:p>
      <text:p text:style-name="P1216"><text:span text:style-name="T1217">Nr.<text:s/></text:span><text:a xlink:href="https://www.e-tar.lt/portal/legalAct.html?documentId=2c04be30c11f11ef88c08519262548c4" office:target-frame-name="_top" xlink:show="replace"><text:span text:style-name="T1218">V3-35</text:span></text:a><text:span text:style-name="T1219">, 2024-12-23, paskelbta TAR 2024-12-23, i. k. 2024-22994</text:span></text:p>
      <text:p text:style-name="P1220"><text:span text:style-name="T1221">Dėl Audito, apskaitos, turto vertinimo ir nemokumo valdymo tarnybos prie Lietuvos Respublikos finansų ministerijos 2017 m. kovo 13 d. direktoriaus įsak</text:span><text:span text:style-name="T1222">ymo Nr. V3-14 „Dėl Finansinių ataskaitų audito kokybės tyrimo atlikimo, jį atliekančių darbuotojų parinkimo, parengimo ir kvalifikacijos kėlimo tvarkos aprašo patvirtinimo“ pakeitimo</text:span></text:p>
      <text:p text:style-name="P1223"/>
      <text:p text:style-name="P1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ptos" svg:font-family="Aptos" style:font-family-generic="swiss" style:font-pitch="variable"/>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in" fo:margin-bottom="1in" fo:margin-right="0.5909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text-align="end">
        <style:tab-stops>
          <style:tab-stop style:type="center" style:position="3.134in"/>
          <style:tab-stop style:type="right" style:position="6.268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6" style:parent-style-name="Normal" style:family="paragraph">
      <style:paragraph-properties fo:text-align="center">
        <style:tab-stops>
          <style:tab-stop style:type="center" style:position="3.25in"/>
          <style:tab-stop style:type="right" style:position="6.5in"/>
        </style:tab-stops>
      </style:paragraph-properties>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end">
        <style:tab-stops>
          <style:tab-stop style:type="center" style:position="3.134in"/>
          <style:tab-stop style:type="right" style:position="6.268in"/>
        </style:tab-stops>
      </style:paragraph-properties>
      <style:text-properties fo:font-size="11pt" style:font-size-asian="11pt" style:font-size-complex="11pt"/>
    </style:style>
    <style:style style:name="P97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980" style:parent-style-name="Normal" style:family="paragraph">
      <style:paragraph-properties>
        <style:tab-stops>
          <style:tab-stop style:type="center" style:position="3.4625in"/>
          <style:tab-stop style:type="right" style:position="6.925in"/>
        </style:tab-stops>
      </style:paragraph-properties>
    </style:style>
    <style:style style:name="P98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style:header>
      <style:footer>
        <text:p text:style-name="P60"/>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976"><text:span text:style-name="T977"><text:page-number text:fixed="false">2</text:page-number></text:span></text:p>
      </style:header>
      <style:footer>
        <text:p text:style-name="P978"/>
        <text:p text:style-name="P979"/>
      </style:footer>
    </style:master-page>
    <style:master-page style:next-style-name="MP2" style:name="MPF2" style:page-layout-name="PL2">
      <style:header>
        <text:p text:style-name="P980"/>
      </style:header>
      <style:footer>
        <text:p text:style-name="P9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da</meta:initial-creator>
    <dc:creator>adlibuser</dc:creator>
    <meta:creation-date>2024-12-30T18:16:00Z</meta:creation-date>
    <dc:date>2024-12-30T18:16:00Z</dc:date>
    <meta:print-date>2016-06-21T08:30:00Z</meta:print-date>
    <meta:template xlink:href="Normal.dotm" xlink:type="simple"/>
    <meta:editing-cycles>2</meta:editing-cycles>
    <meta:editing-duration>PT0S</meta:editing-duration>
    <meta:document-statistic meta:page-count="3" meta:paragraph-count="1113" meta:word-count="4591" meta:character-count="33418" meta:row-count="2138" meta:non-whitespace-character-count="29940"/>
  </office:meta>
</office:document-meta>
</file>