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vertical-align="baseline"/>
      <style:text-properties style:font-name="TimesLT" fo:font-size="10pt" style:font-size-asian="10pt" fo:hyphenate="false"/>
    </style:style>
    <style:style style:name="P6" style:parent-style-name="Normal" style:family="paragraph">
      <style:paragraph-properties fo:keep-with-next="always" fo:text-align="center" style:vertical-align="baseline"/>
      <style:text-properties fo:font-weight="bold" style:font-weight-asian="bold" fo:hyphenate="false"/>
    </style:style>
    <style:style style:name="P7" style:parent-style-name="Normal" style:family="paragraph">
      <style:paragraph-properties fo:keep-with-next="always" fo:text-align="center" style:vertical-align="baseline"/>
      <style:text-properties fo:font-weight="bold" style:font-weight-asian="bold" fo:hyphenate="false"/>
    </style:style>
    <style:style style:name="P8" style:parent-style-name="Normal" style:family="paragraph">
      <style:paragraph-properties fo:text-align="justify" style:vertical-align="baseline"/>
      <style:text-properties fo:hyphenate="false"/>
    </style:style>
    <style:style style:name="P9"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with-next="always" fo:text-align="center"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34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style:vertical-align="baseline"/>
      <style:text-properties fo:hyphenate="false"/>
    </style:style>
    <style:style style:name="P253" style:parent-style-name="Normal" style:family="paragraph">
      <style:paragraph-properties style:vertical-align="baseline"/>
      <style:text-properties fo:hyphenate="false"/>
    </style:style>
    <style:style style:name="P254" style:parent-style-name="Normal" style:family="paragraph">
      <style:paragraph-properties style:vertical-align="baseline"/>
      <style:text-properties fo:hyphenate="false"/>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ADMINISTRACIJOS<text:s/></text:h>
      <text:h text:style-name="P7" text:outline-level="4">DIREKTORIUS</text:h>
      <text:p text:style-name="P8"/>
      <text:h text:style-name="P9" text:outline-level="2">ĮSAKYMAS</text:h>
      <text:p text:style-name="P10"><text:span text:style-name="T11">DĖL<text:s/></text:span><text:span text:style-name="T12">VILKAVIŠKIO RAJONO SAVIVALDYBĖS ADMINISTRACIJOS DIREKTORIAUS 2021 M. KOVO 8 D. ĮSAKYMO NR. B-ĮV-257 „DĖL TYRIMŲ, SUTIKUSIEMS TIRTIS DĖL COVID-19 LIGOS (KORONAVIRUSO<text:s/></text:span><text:span text:style-name="T13">INFEKCIJOS), ATLIKIMO VILKAVIŠKIO RAJONO SAVIVALDYBĖJE“</text:span><text:span text:style-name="T14"><text:s/></text:span><text:span text:style-name="T15">PAKEITIMO</text:span></text:p>
      <text:p text:style-name="P16"/>
      <text:p text:style-name="P17"><text:span text:style-name="T18">2021 m. birželio 2 d. Nr. B-ĮV-690</text:span></text:p>
      <text:p text:style-name="P19">Vilkaviškis</text:p>
      <text:p text:style-name="P20"/>
      <text:p text:style-name="P21"/>
      <text:p text:style-name="P22"><text:span text:style-name="T23">Vadovaudamasis Lietuvos Respublikos vietos savivaldos įstatymo 18 straipsnio 1 dalimi,</text:span></text:p>
      <text:p text:style-name="P24"><text:span text:style-name="T25">p a k e i č i u Vilkaviškio rajono savivaldybės adm</text:span><text:span text:style-name="T26">inistracijos direktoriaus 2021 m. kovo 8 d. įsakymą Nr. B-ĮV-257 „Dėl tyrimų, sutikusiems tirtis dėl COVID-19 ligos (koronaviruso infekcijos), atlikimo Vilkaviškio rajono savivaldybėje“ ir jį išdėstau <text:s/>nauja redakcija:</text:span></text:p>
      <text:p text:style-name="P27"/>
      <text:p text:style-name="P28"><text:span text:style-name="T29">„</text:span><text:span text:style-name="T30">VILKAVIŠKIO RAJONO SAVIVALDYBĖS ADM</text:span><text:span text:style-name="T31">INISTRACIJOS</text:span></text:p>
      <text:p text:style-name="P32"><text:span text:style-name="T33">DIREKTORIUS</text:span></text:p>
      <text:p text:style-name="P34"/>
      <text:soft-page-break/>
      <text:p text:style-name="P35">DĖL TYRIMŲ DĖL COVID-19 LIGOS (KORONAVIRUSO INFEKCIJOS) ORGANIZAVIMO</text:p>
      <text:p text:style-name="P36"><text:span text:style-name="T37">VILKAVIŠKIO RAJONO SAVIVALDYBĖJE</text:span></text:p>
      <text:p text:style-name="P38"/>
      <text:p text:style-name="P39"><text:span text:style-name="T40">Vadovaudamasis Lietuvos Respublikos vietos savivaldos įstatymo 18 straipsnio 1 dalimi, 29 straipsnio 8 dalies 2 punktu,<text:s/></text:span><text:span text:style-name="T41">Lietuvos Respublikos civilinės saugos įstatymo 14 straipsnio 9 punktu, Lietuvos Respublikos žmonių užkrečiamųjų ligų profilaktikos ir kontrolės įstatymo 25 straipsnio 3 dalimi, Lietuvos Respublikos sveikatos apsaugos ministro – valstybės lygio ekstremalios</text:span><text:span text:style-name="T42">ios situacijos valstybės operacijų vadovo 2020 m. gegužės 29 d. sprendimo Nr. V-1336 „Dėl tyrimų dėl COVID-19 ligos (koronaviruso infekcijos) organizavimo“ 8 punktu:</text:span></text:p>
      <text:p text:style-name="P43"><text:span text:style-name="T44">1</text:span><text:span text:style-name="T45">. N u s t a t a u, kad:</text:span></text:p>
      <text:p text:style-name="P46"><text:span text:style-name="T47">1.1</text:span><text:span text:style-name="T48">. Profilaktiniai tyrimai atliekami:</text:span></text:p>
      <text:p text:style-name="P49"><text:span text:style-name="T50">1.1.1</text:span><text:span text:style-name="T51">. periodiniai</text:span><text:span text:style-name="T52"><text:s/>ne dažniau kaip kas 7 dienas ir ne rečiau kaip kas 10 dienų:</text:span></text:p>
      <text:p text:style-name="P53"><text:span text:style-name="T54">1.1.1.1</text:span><text:span text:style-name="T55">. privalomai asmenims, nurodytiems Darbų ir veiklos sričių, kuriose leidžiama dirbti darbuotojams, pasitikrinusiems ir (ar) periodiškai besitikrinantiems, ar neserga užkrečiamąja<text:s/></text:span><text:span text:style-name="T56">liga, dėl kurios yra paskelbta valstybės lygio ekstremalioji situacija ir (ar) karantinas, sąrašo, patvirtinto Lietuvos Respublikos Vyriausybės 1999 m. gegužės 7 d. nutarimu Nr. 544 „Dėl Darbų ir veiklos sričių, kuriose leidžiama dirbti darbuotojams, tik i</text:span><text:span text:style-name="T57">š anksto pasitikrinusiems ir vėliau periodiškai besitikrinantiems, ar neserga užkrečiamosiomis ligomis, sąrašo, Darbų ir veiklos sričių, kuriose leidžiama dirbti darbuotojams, pasitikrinusiems ir (ar) periodiškai besitikrinantiems, ar neserga užkrečiamąja<text:s/></text:span><text:span text:style-name="T58">liga, dėl kurios yra paskelbta valstybės lygio ekstremalioji situacija ir (ar) karantinas, sąrašo ir šių darbuotojų sveikatos tikrinimosi tvarkos patvirtinimo“, 2 punkte;</text:span></text:p>
      <text:p text:style-name="P59"><text:span text:style-name="T60">1.1.1.2</text:span><text:span text:style-name="T61">. savanoriškai:</text:span></text:p>
      <text:p text:style-name="P62"><text:span text:style-name="T63">1.1.1.2.1</text:span><text:span text:style-name="T64">. Valstybės sienos apsaugos tarnybos prie Lietu</text:span><text:span text:style-name="T65">vos Respublikos vidaus reikalų ministerijos, Policijos departamento prie Vidaus reikalų ministerijos ir jam pavaldžių įstaigų,<text:s/></text:span><text:soft-page-break/><text:span text:style-name="T66">Viešojo saugumo tarnybos prie Vidaus reikalų ministerijos, Finansinių nusikaltimų tyrimų tarnybos prie Lietuvos Respublikos vidau</text:span><text:span text:style-name="T67">s reikalų ministerijos, Lietuvos Respublikos specialiųjų tyrimų tarnybos, Lietuvos Respublikos valstybės saugumo departamento, Priešgaisrinės apsaugos ir gelbėjimo departamento prie Vidaus reikalų ministerijos ir jam pavaldžių įstaigų, Migracijos departame</text:span><text:span text:style-name="T68">nto prie Vidaus reikalų ministerijos pareigūnams, kitiems valstybės tarnautojams bei darbuotojams, savivaldybių priešgaisrinių tarnybų ugniagesiams gelbėtojams, turintiems tiesioginį (nuolatinį ar laikiną) kontaktą su kitais asmenimis, kai funkcijų negalim</text:span><text:span text:style-name="T69">a vykdyti nuotoliniu būdu, taip pat statutinių profesinio mokymo įstaigų kursantams ir pareigūnams, dalyvaujantiems profesiniame, įvadiniame mokyme ar kvalifikacijos tobulinime, </text:span><text:span text:style-name="T70">kurių neįmanoma vykdyti nuotoliniu būdu,</text:span><text:span text:style-name="T71"> bei tokius mokymus ir kvalifikacijos<text:s/></text:span><text:span text:style-name="T72">tobulinimą vykdantiems pareigūnams ir kitiems statutinių profesinio mokymo įstaigų darbuotojams;</text:span></text:p>
      <text:p text:style-name="P73"><text:span text:style-name="T74">1.1.1.2.2</text:span><text:span text:style-name="T75">.  laisvės atėmimo vietų pareigūnams ir darbuotojams, turintiems tiesioginį kontaktą su suimtaisiais ar nuteistaisiais;</text:span></text:p>
      <text:p text:style-name="P76"><text:span text:style-name="T77">1.1.1.2.3</text:span><text:span text:style-name="T78">. vidurinio u</text:span><text:span text:style-name="T79">gdymo programos baigiamosios klasės mokiniams, kai jų ugdymas organizuojamas kontaktiniu būdu, taip pat profesinio mokymo programų, vykdomų kartu su socialinių įgūdžių programa, mokiniams, profesinio mokymo programų mokiniams, studentams, dalyvaujantiems p</text:span><text:span text:style-name="T80">rivalomose praktikose, praktiniuose mokymuose ar kompetencijų vertinime, kurių neįmanoma atlikti (vykdyti) nuotoliniu būdu;</text:span></text:p>
      <text:p text:style-name="P81"><text:span text:style-name="T82">1.1.1.2.4</text:span><text:span text:style-name="T83">. psichologinę, pirminę emocinę pagalbą ar psichoterapijos paslaugas teikiantiems specialistams, turintiems tiesioginį<text:s/></text:span><text:span text:style-name="T84">(nuolatinį ar laikiną) kontaktą su pacientais ar gyventojais;</text:span></text:p>
      <text:p text:style-name="P85"><text:span text:style-name="T86">1.1.1.2.5</text:span><text:span text:style-name="T87">. institucijų, įstaigų ir organizacijų darbuotojams bei savanoriams, užtikrinantiems Lietuvos Respublikos karantino režimo priemonių laikymosi kontrolę, turintys tiesioginį (nuolati</text:span><text:span text:style-name="T88">nį ar laikiną) kontaktą su kitais asmenimis;</text:span></text:p>
      <text:p text:style-name="P89"><text:span text:style-name="T90">1.1.1.2.6</text:span><text:span text:style-name="T91">. gyvybiškai svarbias valstybės funkcijas vykdantiems darbuotojams, dirbantiems Lietuvos Respublikos nacionaliniam saugumui užtikrinti svarbių objektų apsaugos įstatyme<text:s/></text:span><text:soft-page-break/><text:span text:style-name="T92">nustatytose pirmos kategorijo</text:span><text:span text:style-name="T93">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94"><text:span text:style-name="T95">1.1.1.2.7</text:span><text:span text:style-name="T96">. muziejų, kitų ekspozicijų erdvių, bibliotekų, jų ir valstybės archyvų skaityklų ir valstybės kultūrinių rezervatų direkcijų darbuotojams, profesionalių scenos menų kolektyvų (chorų, teatrų trupių, orkestrų ir kt.) darbuotojams;</text:span></text:p>
      <text:p text:style-name="P97"><text:span text:style-name="T98">1.1.1.2.8</text:span><text:span text:style-name="T99">. audinių ū</text:span><text:span text:style-name="T100">kių darbuotojams;</text:span></text:p>
      <text:p text:style-name="P101"><text:span text:style-name="T102">1.1.1.2.9</text:span><text:span text:style-name="T103">. valstybės įmonės „Regitra“ darbuotojams, turintiems tiesioginį (nuolatinį ar laikiną) kontaktą su kitais asmenimis;</text:span></text:p>
      <text:p text:style-name="P104"><text:span text:style-name="T105">1.1.1.2.10</text:span><text:span text:style-name="T106">. Valstybinės maisto ir veterinarijos tarnybos, Valstybinės augalininkystės tarnybos prie Žem</text:span><text:span text:style-name="T107">ės ūkio ministerijos, Žuvininkystės tarnybos prie Lietuvos Respublikos žemės ūkio ministerijos, Nacionalinės mokėjimo agentūros prie Žemės ūkio ministerijos,  Nacionalinės žemės tarnybos prie Žemės ūkio ministerijos darbuotojams, turintiems tiesioginį (nuo</text:span><text:span text:style-name="T108">latinį ar laikiną) kontaktą su kitais asmenimis, savivaldybių administracijų ir seniūnijų darbuotojams, atliekantiems pasėlių deklaravimo funkcijas ir turintiems tiesioginį (nuolatinį ar laikiną) kontaktą su kitais asmenimis;</text:span></text:p>
      <text:p text:style-name="P109"><text:span text:style-name="T110">1.1.1.2.11</text:span><text:span text:style-name="T111">. Valstybinės mo</text:span><text:span text:style-name="T112">kesčių inspekcijos konsultavimo telefonu specialistams;</text:span></text:p>
      <text:p text:style-name="P113"><text:span text:style-name="T114">1.1.1.2.12</text:span><text:span text:style-name="T115">. Muitinės departamento prie Lietuvos Respublikos finansų ministerijos ir jam pavaldžių muitinės įstaigų pareigūnams, kitiems valstybės tarnautojams bei darbuotojams, turintiems tiesiogi</text:span><text:span text:style-name="T116">nį (nuolatinį ar laikiną) kontaktą su kitais asmenimis, kai funkcijų negalima vykdyti nuotoliniu būdu;</text:span></text:p>
      <text:p text:style-name="P117"><text:span text:style-name="T118">1.1.1.2.13</text:span><text:span text:style-name="T119">. asmenims, vykdantiems savanorišką veiklą ASPĮ, socialinių paslaugų ir švietimo įstaigose;</text:span></text:p>
      <text:p text:style-name="P120"><text:span text:style-name="T121">1.1.1.2.14</text:span><text:span text:style-name="T122">. Valstybinio socialinio draudimo</text:span><text:span text:style-name="T123"><text:s/>fondo valdybos prie Socialinės apsaugos ir darbo ministerijos ir jai pavaldžių teritorinių skyrių, Valstybinės darbo inspekcijos prie Socialinės<text:s/></text:span><text:soft-page-break/><text:span text:style-name="T124">apsaugos ir darbo ministerijos, Valstybinės vaiko teisių apsaugos ir įvaikinimo tarnybos prie Socialinės apsau</text:span><text:span text:style-name="T125">gos ir darbo ministerijos, Neįgaliųjų reikalų departamento prie Socialinės apsaugos ir darbo ministerijos, Neįgalumo ir darbingumo nustatymo tarnybos prie Socialinės apsaugos ir darbo ministerijos, Techninės pagalbos neįgaliesiems centro prie Socialinės ap</text:span><text:span text:style-name="T126">saugos ir darbo ministerijos, Užimtumo tarnybos prie Socialinės apsaugos ir darbo ministerijos, Jaunimo reikalų departamento prie Socialinės apsaugos ir darbo ministerijos, Socialinių paslaugų priežiūros departamento prie Socialinės apsaugos ir darbo minis</text:span><text:span text:style-name="T127">terijos, Lietuvių gestų kalbos vertimo centro valstybės tarnautojams bei darbuotojams, turintiems tiesioginį (nuolatinį ar laikiną) kontaktą su kitais asmenimis, kai funkcijų negalima vykdyti nuotoliniu būdu;</text:span></text:p>
      <text:p text:style-name="P128"><text:span text:style-name="T129">1.1.2</text:span><text:span text:style-name="T130">. stacionarines asmens sveikatos<text:s/></text:span><text:span text:style-name="T131">priežiūros paslaugas teikiančių ASPĮ darbuotojams ir pacientams, socialinės globos įstaigų darbuotojams ir gyventojams, įstaigos vadovo nustatytu dažnumu (Nutarime nurodytiems asmenims – ne rečiau kaip kas 7–10 dienų) ir tvarka, pagal Lietuvos Respublikos<text:s/></text:span><text:span text:style-name="T132">sveikatos apsaugos ministro – valstybės lygio ekstremaliosios situacijos valstybės operacijų vadovo 2020 m. gegužės 29 d. sprendimo Nr. V-1336 (toliau – Sprendimas) 4 priede pateiktą algoritmą. Tyrimų dažnumas ir būtinybė netaikyti Sprendimo 4.2 papunktyje</text:span><text:span text:style-name="T133"><text:s/>nurodytų išimčių nustatomi atsižvelgiant į individualią kiekvieno asmens riziką užsikrėsti ar užkrėsti COVID-19 liga (koronaviruso infekcija);</text:span></text:p>
      <text:p text:style-name="P134"><text:span text:style-name="T135">1.1.3</text:span><text:span text:style-name="T136">. vienkartiniai pagal pateiktą algoritmą:</text:span></text:p>
      <text:p text:style-name="P137"><text:span text:style-name="T138">1.1.3.1</text:span><text:span text:style-name="T139">. privalomai asmenims, nurodytiems Darbų ir veiklos<text:s/></text:span><text:span text:style-name="T140">sričių, kuriose leidžiama dirbti darbuotojams, pasitikrinusiems ir (ar) periodiškai besitikrinantiems, ar neserga užkrečiamąja liga, dėl kurios yra paskelbta valstybės lygio ekstremalioji situacija ir (ar) karantinas, sąrašo, patvirtinto Nutarimu, 1 <text:s/>punkt</text:span><text:span text:style-name="T141">e, kurių veikla buvo draudžiama Lietuvos Respublikos Vyriausybės 2020 m. lapkričio 4 d. nutarimu Nr. 1226 „Dėl karantino Lietuvos Respublikos teritorijoje paskelbimo“ – prieš pradedant dirbti ir (ar) vykdyti veiklą ir (ar) atnaujinant veiklą;</text:span></text:p>
      <text:p text:style-name="P142"><text:span text:style-name="T143">1.1.3.2</text:span><text:span text:style-name="T144">.<text:s/></text:span><text:span text:style-name="T145">savanoriškai kitoms Savivaldybės administracijos direktoriaus nustatytoms profilaktiškai tiriamoms asmenų grupėms, kai šie asmenys turi tiesioginį (nuolatinį ar laikiną) kontaktą su kitais asmenimis ir yra įtraukiami į profilaktiškai tiriamų asmenų grupes<text:s/></text:span><text:span text:style-name="T146">pagal veiklos sritis. Profilaktiškai tiriamų asmenų grupės Savivaldybės administracijos peržiūrimos ir (ar) tvirtinamos kas savaitę;</text:span></text:p>
      <text:p text:style-name="P147"><text:span text:style-name="T148">1.1.4</text:span><text:span text:style-name="T149">.<text:s/></text:span><text:span text:style-name="T150"> nenustatyto periodiškumo – asmenims, atitinkantiems bent vieną iš Lietuvos Respublikos Vyriausybės 2020 m. la</text:span><text:span text:style-name="T151">pkričio 4 d. nutarimo Nr. 1226 „Dėl karantino Lietuvos Respublikos teritorijoje paskelbimo“ 18</text:span><text:span text:style-name="T152"> </text:span><text:span text:style-name="T153">punkte nurodytų kriterijų, kuriems Nutarime nurodytais atvejais darbo, ūkinės veiklos ar kitos veiklos gali būti neribojamos arba ribojamos iš dalies (toliau – š</text:span><text:span text:style-name="T154">velnesnės karantino režimo priemonės) ir norintiems pasinaudoti teise į švelnesnes karantino režimo priemones, kuri patvirtinama Lietuvos Respublikos sveikatos apsaugos ministro, valstybės lygio ekstremaliosios situacijos valstybės operacijų vadovo 2021 m.</text:span><text:span text:style-name="T155"><text:s/>balandžio 21 d. sprendimo Nr. V-891 „Dėl asmenų teisės į švelnesnes karantino režimo priemones patvirtinimo“ nustatyta tvarka,  pagal šio sprendimo 6 priede pateiktą algoritmą.</text:span></text:p>
      <text:p text:style-name="P156"><text:span text:style-name="T157">1.2</text:span><text:span text:style-name="T158">. Profilaktiniai tyrimai neatliekami asmenims:</text:span></text:p>
      <text:p text:style-name="P159"><text:span text:style-name="T160">1.2.1</text:span><text:span text:style-name="T161">. kuriems prieš</text:span><text:span text:style-name="T162"><text:s/>mažiau nei 180 dienų COVID-19 liga (koronaviruso infekcija) buvo patvirtinta atliekant tyrimą SARS-CoV-2 (2019-nCoV) RNR nustatymo tikralaikės PGR metodu (toliau – PGR tyrimas), greitojo SARS-CoV-2 (2019-nCoV) RNR nustatymo tikralaikės PGR metodu, kai tyr</text:span><text:span text:style-name="T163">imo trukmė analizatoriuje ne ilgesnė kaip 90 min. (toliau – greitasis PGR tyrimas), nosiaryklės ir ryklės ar nosies landos tepinėlių ėminių kaupinių tyrimo SARS-CoV-2 (2019-nCoV) RNR nustatyti tikralaikės PGR metodu (toliau – kaupinių PGR tyrimas) ir atlie</text:span><text:span text:style-name="T164">kant greitąjį SARS-CoV-2 antigeno testą ir laboratorijoje atliekamą antigeno tyrimą (toliau – antigeno testas) (toliau kartu – tyrimai);<text:s/></text:span></text:p>
      <text:p text:style-name="P165"><text:span text:style-name="T166">1.2.2</text:span><text:span text:style-name="T167">. kurie prieš mažiau nei 180 dienų buvo paskiepyti COVID-19 ligos (koronaviruso infekcijos) vakcina pagal pil</text:span><text:span text:style-name="T168">ną skiepijimo schemą;</text:span></text:p>
      <text:p text:style-name="P169"><text:span text:style-name="T170">1.2.3</text:span><text:span text:style-name="T171">. kurie prieš mažiau nei 60 dienų yra gavę teigiamą serologinio tyrimo atsakymą, išskyrus atvejus, kai serologinis tyrimas atliekamas po vakcinacijos.</text:span></text:p>
      <text:p text:style-name="P172"><text:span text:style-name="T173">1.3</text:span><text:span text:style-name="T174">. Tiksliniai tyrimai atliekami šio įsakymo 1.2.1 papunktyje nurod</text:span><text:span text:style-name="T175">ytais tyrimų metodais:</text:span></text:p>
      <text:p text:style-name="P176"><text:span text:style-name="T177">1.3.1</text:span><text:span text:style-name="T178">.  asmenims, kurie atitinka bent vieną COVID-19 ligos (koronaviruso infekcijos) klinikinį kriterijų, kaip tai nustatyta Lietuvos Respublikos sveikatos apsaugos ministro – valstybės lygio ekstremaliosios situacijos valstybės op</text:span><text:span text:style-name="T179">eracijų vadovo 2020 m. kovo 10 d. sprendime Nr. V-328 „Dėl COVID-19 ligos (koronaviruso infekcijos) atvejo apibrėžimo atnaujinimo“, pagal Sprendimo 1 priede pateiktą algoritmą;</text:span></text:p>
      <text:p text:style-name="P180"><text:span text:style-name="T181">1.3.2</text:span><text:span text:style-name="T182">.  asmenims, nurodytiems Lietuvos Respublikos sveikatos apsaugos minis</text:span><text:span text:style-name="T183">tro 2020 m. birželio 17 d. įsakyme Nr. V-1504 „</text:span><text:span text:style-name="T184">Dėl Asmens sveikatos priežiūros paslaugų teikimo esant Lietuvos Respublikos teritorijoje paskelbtai valstybės lygio ekstremaliajai situacijai organizavimo tvarkos aprašo patvirtinimo“ (toliau – Įsakymas</text:span><text:span text:style-name="T185"> Nr. V-</text:span><text:span text:style-name="T186">1504</text:span><text:span text:style-name="T187">), Įsakyme</text:span><text:span text:style-name="T188"> Nr. V-1504 nustatyta tvarka</text:span><text:span text:style-name="T189">;</text:span></text:p>
      <text:p text:style-name="P190"><text:span text:style-name="T191">1.3.3</text:span><text:span text:style-name="T192">.  asmenims, grįžusiems ar atvykusiems iš užsienio valstybių, Asmenų, sergančių COVID-19 liga (koronaviruso infekcija), asmenų, įtariamų, kad serga COVID-19 liga (koronaviruso infekcija), ir asmenų, turė</text:span><text:span text:style-name="T193">jusių sąlytį izoliavimo namuose, kitoje gyvenamojoje vietoje ar savivaldybės administracijos numatytose patalpose taisyklių, patvirtintų Lietuvos Respublikos sveikatos apsaugos ministro 2020 m. kovo 12 d. įsakymu Nr. V-352 „Dėl Asmenų, sergančių COVID-19 l</text:span><text:span text:style-name="T194">iga (koronaviruso infekcija), asmenų, įtariamų, kad serga COVID-19 liga (koronaviruso infekcija), ir asmenų, turėjusių sąlytį, izoliavimo namuose, kitoje gyvenamojoje vietoje ar savivaldybės administracijos numatytose patalpose taisyklių patvirtinimo“ (tol</text:span><text:span text:style-name="T195">iau </text:span><text:span text:style-name="T196">– Įsakymas </text:span><text:span text:style-name="T197">Nr. V-352), ir Lietuvos Respublikos sveikatos apsaugos ministro 2020 m. birželio 16 d. įsakymo Nr. V-1463 „Dėl COVID-19 ligos (koronaviruso infekcijos) paveiktų šalių sąrašo patvirtinimo“ </text:span><text:span text:style-name="T198">(toliau – Įsakymas</text:span><text:span text:style-name="T199"> Nr. V-1463) nustatytais atvejais,<text:s/></text:span><text:span text:style-name="T200">išskyrus atvejus, kai norima sutrumpinti izoliacijos terminą, ir užsieniečiams, Lietuvos Respublikos sveikatos apsaugos<text:s/></text:span><text:soft-page-break/><text:span text:style-name="T201">ministro – valstybės lygio ekstremaliosios situacijos valstybės operacijų vadovo 2020 m. liepos 17 d. sprendimo Nr. V-1680 „Dėl užsienie</text:span><text:span text:style-name="T202">čių, atvykusių iš trečiųjų šalių, izoliavimo ir tyrimų dėl COVID-19 ligos (koronaviruso infekcijos) atlikimo“ (toliau – Sprendimas Nr. V-1680) nustatytais atvejais, Įsakymuose Nr. V-352, Nr. V-1463 ir Sprendime Nr. V-1680 nustatyta tvarka;</text:span></text:p>
      <text:p text:style-name="P203"><text:span text:style-name="T204">1.3.4</text:span><text:span text:style-name="T205">.  asmenims, kuriuos, atlikus COVID-19 ligos (koronaviruso infekcijos) protrūkio epidemiologinę diagnostiką, tirti nurodė Nacionalinio visuomenės sveikatos centro prie Sveikatos apsaugos ministerijos (toliau – NVSC) specialistai vadovaudamiesi Lietuvos Res</text:span><text:span text:style-name="T206">publikos sveikatos apsaugos ministro – valstybės lygio ekstremaliosios situacijos valstybės operacijų vadovo 2021 m. vasario 5 d. sprendimo Nr. V-243 „Dėl COVID-19 ligos (koronaviruso infekcijos) protrūkių valdymo“ nuostatomis pagal šio sprendimo 2 priede<text:s/></text:span><text:span text:style-name="T207">pateiktą algoritmą;</text:span></text:p>
      <text:p text:style-name="P208"><text:span text:style-name="T209">1.3.5</text:span><text:span text:style-name="T210">. asmenims, kuriems pagal Sprendimo 3 ir 6 prieduose pateiktus algoritmus atlikus antigeno testą nustatytas teigiamas rezultatas, užtikrinant, kad ėminio paėmimas atliekamas per 48 val. nuo antigeno testo rezultato gavimo;</text:span></text:p>
      <text:p text:style-name="P211"><text:span text:style-name="T212">1.</text:span><text:span text:style-name="T213">3.6</text:span><text:span text:style-name="T214">. asmenims, kurie atliko antigeno testą vadovaujantis Lietuvos Respublikos sveikatos apsaugos ministro 2021 m. balandžio 14 d. įsakymu Nr. V-802 „Dėl Profesionaliam naudojimui skirtų greitųjų SARS-CoV-2 antigeno testų vertinimo ir naudojimo savikontro</text:span><text:span text:style-name="T215">lės tikslais tvarkos aprašo patvirtinimo“ ir gavo teigiamą rezultatą;</text:span></text:p>
      <text:p text:style-name="P216"><text:span text:style-name="T217">1.3.7</text:span><text:span text:style-name="T218">. asmenims, kuriems rekomenduojama išsitirti atlikus aplinkos paviršių ėminių tyrimą SARS-CoV-2 (2019-nCoV) RNR nustatyti tikralaikės PGR metodu ir nustačius didelį virusinės RN</text:span><text:span text:style-name="T219">R kiekį aplinkos paviršių ėminiuose, pagal Sprendimo 5 priede pateiktą algoritmą.</text:span></text:p>
      <text:p text:style-name="P220"><text:span text:style-name="T221">1.4</text:span><text:span text:style-name="T222">. Ėminiai tiksliniams ir profilaktiniams tyrimams dėl COVID-19 ligos (koronaviruso infekcijos) nustatymo imami Vilkaviškio rajono savivaldybės mobiliame punkte adres</text:span><text:span text:style-name="T223">u: Maironio g. <text:s/>25, Vilkaviškis, vadovaujantis Ėminių iš paciento nosiaryklės ir ryklės paėmimo mobiliuose punktuose COVID-19 ligos (koronaviruso infekcijos) tyrimams ir testams atlikti organizavimo tvarkos aprašo nustatyta tvarka. Asmenų registracija į mo</text:span><text:span text:style-name="T224">bilųjį punktą, vykdoma trumpuoju<text:s/></text:span><text:soft-page-break/><text:span text:style-name="T225">telefonu 1808 arba elektroniniu būdu, COVID-19 ligos (koronaviruso infekcijos) tyrimams ir testams atlikti.</text:span></text:p>
      <text:p text:style-name="P226"><text:span text:style-name="T227">2</text:span><text:span text:style-name="T228">. N u r o d a u:</text:span></text:p>
      <text:p text:style-name="P229"><text:span text:style-name="T230">2.1</text:span><text:span text:style-name="T231">. Vilkaviškio rajono savivaldybės administracijos Informacinių technologijų skyriui ir</text:span><text:span text:style-name="T232"><text:s/>Vilkaviškio rajono savivaldybės visuomenės sveikatos biurui informuoti šio įsakymo 1.1 papunktyje nustatytoms profilaktinių tyrimų grupėms priskiriamas įstaigas, įmones ir organizacijas apie tyrimų organizavimo Vilkaviškio rajono savivaldybėje tvarką;<text:s/></text:span></text:p>
      <text:p text:style-name="P233"><text:span text:style-name="T234">2.2</text:span><text:span text:style-name="T235">. Vilkaviškio rajono savivaldybės mobiliam punktui:</text:span></text:p>
      <text:p text:style-name="P236"><text:span text:style-name="T237">2.2.1</text:span><text:span text:style-name="T238">. asmenų tikslinius tyrimus COVID-19 ligai (koronaviruso infekcijai) nustatyti organizuoti Lietuvos Respublikos sveikatos apsaugos ministro – valstybės lygio ekstremaliosios situacijos valstyb</text:span><text:span text:style-name="T239">ės operacijų vadovo 2020 m. gegužės 29 d. sprendime Nr. V-1336 „Dėl tyrimų dėl COVID-19 ligos (koronaviruso infekcijos) organizavimo“ (Lietuvos Respublikos sveikatos apsaugos ministro – valstybės lygio ekstremaliosios situacijos valstybės operacijų vadovo<text:s/></text:span><text:span text:style-name="T240">2021 m. vasario 25 d. sprendimo Nr. V-384 redakcija) nustatyta tvarka;</text:span></text:p>
      <text:p text:style-name="P241"><text:span text:style-name="T242">2.2.2</text:span><text:span text:style-name="T243">. reguliuoti tiriamų asmenų srautus taip, kad iš viso per savaitę Savivaldybėje būtų ištiriama ne mažiau nei 2,5 proc. nuo Savivaldybės gyventojų.</text:span></text:p>
      <text:p text:style-name="P244"><text:span text:style-name="T245">3</text:span><text:span text:style-name="T246">. P a v e d u įstaig</text:span><text:span text:style-name="T247">ų, įmonių ir organizacijų vadovams koordinuoti sutinkančių profilaktiškai tirtis asmenų tyrimo procesą ir užtikrinti, kad tyrimas būtų atliekamas šio įsakymo 1.1.1 papunktyje nustatytu periodiškumu.</text:span></text:p>
      <text:p text:style-name="P248"><text:span text:style-name="T249">Šis įsakymas per vieną mėnesį nuo įsigaliojimo dienos gali būti skundžiamas Regionų apygardos administracinio teismo Kauno rūmams (adresu: A. Mickevičiaus g. 8A, Kaunas) Lietuvos Respublikos administracinių bylų teisenos įstatymo nustatyta tvarka.“<text:s/></text:span></text:p>
      <text:p text:style-name="P250"><text:span text:style-name="T251">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52"/>
      <text:p text:style-name="P253"/>
      <text:p text:style-name="P254"/>
      <text:p text:style-name="P255"><text:span text:style-name="T256">A</text:span><text:span text:style-name="T257">dministracijos direktorius</text:span><text:span text:style-name="T258"><text:tab/></text:span><text:span text:style-name="T259"><text:tab/><text:s text:c="21"/></text:span><text:span text:style-name="T260"><text:tab/><text:s text:c="42"/>Vitas Gavėna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iskawasaki@gmail.com</meta:initial-creator>
    <dc:creator>adlibuser</dc:creator>
    <meta:creation-date>2022-05-16T05:36:00Z</meta:creation-date>
    <dc:date>2022-05-16T05:36:00Z</dc:date>
    <meta:print-date>2021-05-26T10:01:00Z</meta:print-date>
    <meta:template xlink:href="Normal.dotm" xlink:type="simple"/>
    <meta:editing-cycles>2</meta:editing-cycles>
    <meta:editing-duration>PT0S</meta:editing-duration>
    <meta:document-statistic meta:page-count="10" meta:paragraph-count="99" meta:word-count="2125" meta:character-count="17332" meta:row-count="463" meta:non-whitespace-character-count="15306"/>
  </office:meta>
</office:document-meta>
</file>