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fo:color="#000000" style:font-size-complex="12pt" fo:background-color="#FFFFFF"/>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9">Suvestinė redakcija nuo 2021-06-01</text:span></text:p>
      <text:p text:style-name="P10"/>
      <text:p text:style-name="P11"><text:span text:style-name="T12">Sprendimas paskelbtas: TAR 2020-08-07, i. k. 2020-17093</text:span></text:p>
      <text:p text:style-name="P13"/>
      <text:p text:style-name="P14"><text:span text:style-name="T15">TAR pastaba.</text:span><text:span text:style-name="T16"><text:s/>Sprendimas prieštarauja Lietuvos Respublikos viešojo administravimo įstatymo 3 straipsnio 4 punkte įtvirtintam įstatymo viršenybės principui ir Lietuvos Respublikos civilinės saugos įstatymo 27 straipsnio 4 dalies 2 punktui (2020 m. balandžio 28 d. įstaty</text:span><text:span text:style-name="T17">mo Nr. XIII-2864 redakcija).</text:span></text:p>
      <text:p text:style-name="P18">Lietuvos vyriausiasis administracinis teismas, Sprendimas</text:p>
      <text:p text:style-name="P19"><text:span text:style-name="T20">Nr.<text:s/></text:span><text:a xlink:href="https://www.e-tar.lt/portal/legalAct.html?documentId=a1854440b33b11eba871a26c1fc3fbc1" office:target-frame-name="_top" xlink:show="replace"><text:span text:style-name="T21">2021-05-05 Nr. AB-9545-3-66-3-00027-2020-1</text:span></text:a><text:span text:style-name="T22">, 2021-05-05, paskelbta T</text:span><text:span text:style-name="T23">AR 2021-06-01, i. k. 2021-12296</text:span></text:p>
      <text:p text:style-name="P24">Nuasmenintas sprendimas 2021-05-05 Nr. AB-9545-3-66-3-00027-2020-1</text:p>
      <text:p text:style-name="Normal"/>
      <text:p text:style-name="P25"><text:span text:style-name="T26">LIETUVOS RESPUBLIKOS SVEIKATOS APSAUGOS MINISTRAS<text:s/></text:span><text:span text:style-name="T27">–</text:span></text:p>
      <text:p text:style-name="P28"><text:span text:style-name="T29">VALSTYBĖS LYGIO EKSTREMALIOSIOS SITUACIJOS VALSTYBĖS OPERACIJŲ VADOVAS</text:span></text:p>
      <text:p text:style-name="P30"/>
      <text:p text:style-name="P31">SPRENDIMAS</text:p>
      <text:p text:style-name="P32"><text:span text:style-name="T33">DĖL LIETUVOS RESPUBLI</text:span><text:span text:style-name="T34">KOS SVEIKATOS APSAUGOS MINISTRO<text:s/></text:span><text:span text:style-name="T35">–<text:s/></text:span><text:span text:style-name="T36">VALSTYBĖS LYGIO EKSTREMALIOSIOS SITUACIJOS VALSTYBĖS OPERACIJŲ VADOVO</text:span><text:span text:style-name="T37"><text:s/>2020 M. BIRŽELIO 16 D. SPRENDIMO NR. V-1474 „DĖL BŪTINŲ SĄLYGŲ VYKDANT TARPTAUTINIUS SKRYDŽIUS“ PAKEITIMO</text:span></text:p>
      <text:p text:style-name="P38"/>
      <text:p text:style-name="P39">2020 m. rugpjūčio 7 d. Nr. V-1793</text:p>
      <text:p text:style-name="P40">Vilnius</text:p>
      <text:p text:style-name="P41"/>
      <text:p text:style-name="P42"><text:span text:style-name="T43">Pakeičiu Lietuvos Respublikos sveikatos apsaugos ministro – valstybės lygio ekstremaliosios situacijos valstybės operacijų vadovo 2020 m. birželio 16 d. sprendimą Nr. V-1474 „Dėl būtinų sąlygų vykdant tarptautinius skrydžius“:</text:span></text:p>
      <text:p text:style-name="P44"><text:span text:style-name="T45">1</text:span><text:span text:style-name="T46">. Pakeičiu 2.6 papunktį<text:s/></text:span><text:span text:style-name="T47">ir jį išdėstau taip:</text:span></text:p>
      <text:p text:style-name="P48"><text:span text:style-name="T49">„</text:span><text:span text:style-name="T50">2.6</text:span><text:span text:style-name="T51">. užtikrinti, kad darbuotojai darbo metu ir vyresni nei 6 metų amžiaus keleiviai, išskyrus neįgalumą turinčius asmenis, kurie dėl savo sveikatos būklės nosį ir burną dengiančių apsaugos priemonių (veido kaukių, respiratorių ar ki</text:span><text:span text:style-name="T52">tų priemonių) dėvėti negali ar jų dėvėjimas gali pakenkti asmens sveikatos būklei, oro uosto patalpose viso buvimo metu privalomai dėvėtų nosį ir burną dengiančias apsaugos priemones (veido kaukes, respiratorius ar kitas priemones);</text:span><text:span text:style-name="T53">“.</text:span></text:p>
      <text:p text:style-name="P54"><text:span text:style-name="T55">2</text:span><text:span text:style-name="T56">. Pakeičiu 3</text:span><text:span text:style-name="T57">1</text:span><text:span text:style-name="T58"><text:s/>punktą ir jį išdėstau taip:</text:span></text:p>
      <text:p text:style-name="P59"><text:span text:style-name="T60">„</text:span><text:span text:style-name="T61">3</text:span><text:span text:style-name="T62">1</text:span><text:span text:style-name="T63">. Įpareigoti vyresnius nei 6 metų amžiaus keleivius oro uosto patalpose viso buvimo metu<text:s/></text:span><text:span text:style-name="T64">privalomai dėvėti nosį ir burną dengiančias apsaugos priemones (veido kaukes, respiratorius ar kitas priemones).</text:span><text:span text:style-name="T65"><text:s/>Nosį ir burną dengi</text:span><text:span text:style-name="T66">ančių apsaugos priemonių (veido kaukių, respiratorių ar kitų priemonių) leidžiama nedėvėti neįgalumą turintiems asmenims, kurie dėl savo sveikatos būklės nosį ir burną dengiančių apsaugos priemonių (veido kaukių, respiratorių ar kitų priemonių) dėvėti nega</text:span><text:span text:style-name="T67">li ar jų dėvėjimas gali pakenkti asmens sveikatos būklei.</text:span><text:span text:style-name="T68">“</text:span></text:p>
      <text:p text:style-name="Normal"/>
      <text:p text:style-name="Normal"/>
      <text:p text:style-name="Normal"/>
      <text:p text:style-name="P69">Sveikatos apsaugos ministras – valstybės lygio</text:p>
      <text:p text:style-name="Normal"><text:span text:style-name="T70">ekstremaliosios situacijos valstybės operacijų vadovas<text:s/></text:span><text:span text:style-name="T71"><text:tab/></text:span><text:span text:style-name="T72"><text:tab/></text:span><text:span text:style-name="T73"><text:tab/></text:span><text:span text:style-name="T74"><text:tab/>Aurelijus Veryga</text:span></text:p>
      <text:p text:style-name="P75"/>
      <text:p text:style-name="P76"/>
      <text:p text:style-name="P77"><text:span text:style-name="T78">Pakeitimai:</text:span></text:p>
      <text:p text:style-name="P79"/>
      <text:p text:style-name="P80"><text:span text:style-name="T81">1.</text:span></text:p>
      <text:p text:style-name="P82"><text:span text:style-name="T83">Lietuvos vyriausiasis administracinis teismas</text:span><text:span text:style-name="T84">, Sprendimas</text:span></text:p>
      <text:p text:style-name="P85"><text:span text:style-name="T86">Nr.<text:s/></text:span><text:a xlink:href="https://www.e-tar.lt/portal/legalAct.html?documentId=a1854440b33b11eba871a26c1fc3fbc1" office:target-frame-name="_top" xlink:show="replace"><text:span text:style-name="T87">2021-05-05 Nr. AB-9545-3-66-3-00027-2020-1</text:span></text:a><text:span text:style-name="T88">, 2021-05-05, paskelbta TAR 2021-06-01, i. k. 2021-12296</text:span></text:p>
      <text:p text:style-name="P89"><text:span text:style-name="T90">Nuasmenintas sprendimas 2021-05-05 Nr.<text:s/></text:span><text:span text:style-name="T91">AB-9545-3-66-3-00027-2020-1</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7T11:48:00Z</meta:creation-date>
    <dc:date>2021-06-07T11:48:00Z</dc:date>
    <meta:print-date>2020-07-30T11:43:00Z</meta:print-date>
    <meta:template xlink:href="Normal.dotm" xlink:type="simple"/>
    <meta:editing-cycles>2</meta:editing-cycles>
    <meta:editing-duration>PT0S</meta:editing-duration>
    <meta:document-statistic meta:page-count="2" meta:paragraph-count="5" meta:word-count="440" meta:character-count="2943" meta:row-count="20" meta:non-whitespace-character-count="2508"/>
  </office:meta>
</office:document-meta>
</file>