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style:font-name="TimesLT" fo:language="en" fo:country="US"/>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ar" style:country-asian="SA"/>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margin-right="0.368in"/>
      <style:text-properties style:font-size-complex="12pt" style:language-asian="ar" style:country-asian="SA" fo:hyphenate="false"/>
    </style:style>
    <style:style style:name="P31" style:parent-style-name="Normal" style:family="paragraph">
      <style:paragraph-properties fo:text-align="justify" fo:text-indent="0.6298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6458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margin-left="0.9215in" fo:text-indent="-0.2916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left="0.9215in" fo:text-indent="-0.2916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margin-left="0.9215in" fo:text-indent="-0.2916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margin-left="0.9215in" fo:text-indent="-0.2916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margin-left="0.9215in" fo:text-indent="-0.2916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margin-left="0.9215in" fo:text-indent="-0.2916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margin-left="0.9215in" fo:text-indent="-0.2916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6298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6298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margin-left="0.9277in" fo:text-indent="-0.3333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6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6298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6298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6298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6298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6298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6298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Suvestinė redakcija nuo 2023-08-02</text:span></text:p>
      <text:p text:style-name="P11"/>
      <text:p text:style-name="P12"><text:span text:style-name="T13">Sprendimas paskelbtas: TAR 2023-04-03, i. k. 2023-06232</text:span></text:p>
      <text:p text:style-name="P14"/>
      <text:p text:style-name="P15"/>
      <text:p text:style-name="P16"><text:span text:style-name="T1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8">ŠILALĖS RAJONO SAVIVALDYBĖS</text:p>
      <text:p text:style-name="P19"><text:span text:style-name="T20">TARYBA</text:span></text:p>
      <text:p text:style-name="P21"/>
      <text:p text:style-name="P22">SPRENDIMAS</text:p>
      <text:p text:style-name="P23"><text:span text:style-name="T24">DĖL ŠILALĖS RAJONO SAVIVALDYBĖS NEVYRIAUSYBINIŲ ORGANIZACIJŲ TARYBOS PATVIRTINIMO IR<text:s/></text:span><text:span text:style-name="T25">PAVEDIMO ŠILALĖS RAJONO<text:s/></text:span><text:span text:style-name="T26">SAVIVALDYBĖS NEVYRIAUSYBINIŲ ORGANIZACIJŲ TARYBAI ATLIKTI ŠILALĖS RAJONO SAVIVALDYBĖS BENDRUOMENINIŲ ORGANIZACIJŲ TARYBOS FUNKCIJAS</text:span></text:p>
      <text:p text:style-name="P27"/>
      <text:p text:style-name="P28">2023 m. kovo 30 d. Nr. T1-47</text:p>
      <text:p text:style-name="P29">Šilalė</text:p>
      <text:p text:style-name="P30"/>
      <text:p text:style-name="P31"><text:span text:style-name="T32">Vadovaudamasi Lietuvos Respublikos vietos savivaldos įstatymo 16 straipsnio 2 dalies 6</text:span><text:span text:style-name="T33"><text:s/>punktu, 18 straipsnio 1 dalimi, Lietuvos Respublikos bendruomeninių organizacijų plėtros įstatymo 8 straipsnio 1 ir 6 dalimis, Lietuvos Respublikos nevyriausybinių organizacijų plėtros įstatymo 6 straipsnio 1 dalimi, atsižvelgdama į Šilalės rajono savival</text:span><text:span text:style-name="T34">dybės bendruomeninių organizacijų tarybos 2020 m. kovo 2 d. protokolą Nr. 1, Šilalės rajono savivaldybės taryba n u s p r e n d ž i a:</text:span></text:p>
      <text:p text:style-name="P35"><text:span text:style-name="T36">1</text:span><text:span text:style-name="T37">. Patvirtinti Šilalės rajono savivaldybės nevyriausybinių organizacijų tarybą:</text:span></text:p>
      <text:p text:style-name="P38"><text:span text:style-name="T39">1.1</text:span><text:span text:style-name="T40">.</text:span><text:span text:style-name="T41"><text:tab/>Tadas Bartkus, Šilalės rajono<text:s/></text:span><text:span text:style-name="T42">savivaldybės (toliau<text:s/></text:span><text:span text:style-name="T43"><text:s/>–<text:s/></text:span><text:span text:style-name="T44"><text:s/>Savivaldybė) mero patarėjas;</text:span></text:p>
      <text:p text:style-name="P45">Papunkčio pakeitimai:</text:p>
      <text:p text:style-name="P46"><text:span text:style-name="T47">Nr.<text:s/></text:span><text:a xlink:href="https://www.e-tar.lt/portal/legalAct.html?documentId=281602d0304211ee9de9e7e0fd363afc" office:target-frame-name="_top" xlink:show="replace"><text:span text:style-name="T48">T1-181</text:span></text:a><text:span text:style-name="T49">, 2023-07-27, paskelbta TAR 2023-08-01, i. k. 2023-15569</text:span></text:p>
      <text:p text:style-name="Normal"/>
      <text:p text:style-name="P50"><text:span text:style-name="T51">1.2</text:span><text:span text:style-name="T52">.</text:span><text:span text:style-name="T53"><text:tab/></text:span><text:span text:style-name="T54">Bernadeta Bladienė, Pajūrio miestelio bendruomenės narė;</text:span></text:p>
      <text:p text:style-name="P55">Papunkčio pakeitimai:</text:p>
      <text:p text:style-name="P56"><text:span text:style-name="T57">Nr.<text:s/></text:span><text:a xlink:href="https://www.e-tar.lt/portal/legalAct.html?documentId=281602d0304211ee9de9e7e0fd363afc" office:target-frame-name="_top" xlink:show="replace"><text:span text:style-name="T58">T1-181</text:span></text:a><text:span text:style-name="T59">, 2023-07-27, paskelbta TAR 2023-08-01, i. k. 2023-15569</text:span></text:p>
      <text:p text:style-name="Normal"/>
      <text:p text:style-name="P60"><text:span text:style-name="T61">1.3</text:span><text:span text:style-name="T62">.</text:span><text:span text:style-name="T63"><text:tab/>Li</text:span><text:span text:style-name="T64">neta Dargienė, Savivaldybės mero pavaduotoja;</text:span></text:p>
      <text:p text:style-name="P65">Papunkčio pakeitimai:</text:p>
      <text:p text:style-name="P66"><text:span text:style-name="T67">Nr.<text:s/></text:span><text:a xlink:href="https://www.e-tar.lt/portal/legalAct.html?documentId=281602d0304211ee9de9e7e0fd363afc" office:target-frame-name="_top" xlink:show="replace"><text:span text:style-name="T68">T1-181</text:span></text:a><text:span text:style-name="T69">, 2023-07-27, paskelbta TAR 2023-08-01, i. k. 2023-15569</text:span></text:p>
      <text:p text:style-name="Normal"/>
      <text:p text:style-name="P70"><text:span text:style-name="T71">1.4</text:span><text:span text:style-name="T72">.</text:span><text:span text:style-name="T73"><text:tab/>Tadas Gudausk</text:span><text:span text:style-name="T74">as, Jaunųjų konservatorių lygos Šilalės skyriaus narys;</text:span></text:p>
      <text:p text:style-name="P75">Papunkčio pakeitimai:</text:p>
      <text:p text:style-name="P76"><text:span text:style-name="T77">Nr.<text:s/></text:span><text:a xlink:href="https://www.e-tar.lt/portal/legalAct.html?documentId=281602d0304211ee9de9e7e0fd363afc" office:target-frame-name="_top" xlink:show="replace"><text:span text:style-name="T78">T1-181</text:span></text:a><text:span text:style-name="T79">, 2023-07-27, paskelbta TAR 2023-08-01, i. k. 2023-15569</text:span></text:p>
      <text:p text:style-name="Normal"/>
      <text:p text:style-name="P80"><text:span text:style-name="T81">1.5</text:span><text:span text:style-name="T82">.</text:span><text:span text:style-name="T83"><text:tab/>Vai</text:span><text:span text:style-name="T84">da Janulevičienė, Savivaldybės administracijos jaunimo reikalų koordinatorė;</text:span></text:p>
      <text:p text:style-name="P85">Papunkčio pakeitimai:</text:p>
      <text:p text:style-name="P86"><text:span text:style-name="T87">Nr.<text:s/></text:span><text:a xlink:href="https://www.e-tar.lt/portal/legalAct.html?documentId=281602d0304211ee9de9e7e0fd363afc" office:target-frame-name="_top" xlink:show="replace"><text:span text:style-name="T88">T1-181</text:span></text:a><text:span text:style-name="T89">, 2023-07-27, paskelbta TAR 2023-08-01, i. k. 202</text:span><text:span text:style-name="T90">3-15569</text:span></text:p>
      <text:p text:style-name="Normal"/>
      <text:p text:style-name="P91"><text:span text:style-name="T92">1.6</text:span><text:span text:style-name="T93">.</text:span><text:span text:style-name="T94"><text:tab/>Jurgita Kumžienė, Jomantų kaimo bendruomenės pirmininkė;</text:span></text:p>
      <text:p text:style-name="P95">Papunkčio pakeitimai:</text:p>
      <text:p text:style-name="P96"><text:span text:style-name="T97">Nr.<text:s/></text:span><text:a xlink:href="https://www.e-tar.lt/portal/legalAct.html?documentId=281602d0304211ee9de9e7e0fd363afc" office:target-frame-name="_top" xlink:show="replace"><text:span text:style-name="T98">T1-181</text:span></text:a><text:span text:style-name="T99">, 2023-07-27, paskelbta TAR 2023-08-01, i. k.<text:s/></text:span><text:span text:style-name="T100">2023-15569</text:span></text:p>
      <text:p text:style-name="Normal"/>
      <text:p text:style-name="P101"><text:span text:style-name="T102">1.7</text:span><text:span text:style-name="T103">.</text:span><text:span text:style-name="T104"><text:tab/>Agnė Mikašauskienė, Pajūralio bendruomenės centro pirmininkė;</text:span></text:p>
      <text:p text:style-name="P105">Papunkčio pakeitimai:</text:p>
      <text:p text:style-name="P106"><text:span text:style-name="T107">Nr.<text:s/></text:span><text:a xlink:href="https://www.e-tar.lt/portal/legalAct.html?documentId=281602d0304211ee9de9e7e0fd363afc" office:target-frame-name="_top" xlink:show="replace"><text:span text:style-name="T108">T1-181</text:span></text:a><text:span text:style-name="T109">, 2023-07-27, paskelbta TAR 2023-08-01, i.<text:s/></text:span><text:span text:style-name="T110">k. 2023-15569</text:span></text:p>
      <text:p text:style-name="Normal"/>
      <text:p text:style-name="P111"><text:span text:style-name="T112">1.8</text:span><text:span text:style-name="T113">.</text:span><text:span text:style-name="T114"><text:tab/>Justė Petravičienė, VšĮ „Žmogaus socialinės integracijos centras“ konsultantė;</text:span></text:p>
      <text:p text:style-name="P115">Papunkčio pakeitimai:</text:p>
      <text:p text:style-name="P116"><text:span text:style-name="T117">Nr.<text:s/></text:span><text:a xlink:href="https://www.e-tar.lt/portal/legalAct.html?documentId=281602d0304211ee9de9e7e0fd363afc" office:target-frame-name="_top" xlink:show="replace"><text:span text:style-name="T118">T1-181</text:span></text:a><text:span text:style-name="T119">, 2023-07-27, paskelbta</text:span><text:span text:style-name="T120"><text:s/>TAR 2023-08-01, i. k. 2023-15569</text:span></text:p>
      <text:p text:style-name="Normal"/>
      <text:p text:style-name="P121"><text:span text:style-name="T122">1.9</text:span><text:span text:style-name="T123">.</text:span><text:span text:style-name="T124"><text:tab/>Vaida Pundinienė, Savivaldybės administracijos Investicijų ir statybos skyriaus vyriausioji specialistė;</text:span></text:p>
      <text:p text:style-name="P125">Papunkčio pakeitimai:</text:p>
      <text:p text:style-name="P126"><text:span text:style-name="T127">Nr.<text:s/></text:span><text:a xlink:href="https://www.e-tar.lt/portal/legalAct.html?documentId=281602d0304211ee9de9e7e0fd363afc" office:target-frame-name="_top" xlink:show="replace"><text:span text:style-name="T128">T1-181</text:span></text:a><text:span text:style-name="T129">, 2023-07-27, paskelbta TAR 2023-08-01, i. k. 2023-15569</text:span></text:p>
      <text:p text:style-name="Normal"/>
      <text:p text:style-name="P130"><text:span text:style-name="T131">1.10</text:span><text:span text:style-name="T132">.</text:span><text:span text:style-name="T133"><text:tab/><text:s/>Rolandas Toleikis, Savivaldybės tarybos narys.</text:span></text:p>
      <text:p text:style-name="P134">Papunkčio pakeitimai:</text:p>
      <text:p text:style-name="P135"><text:span text:style-name="T136">Nr.<text:s/></text:span><text:a xlink:href="https://www.e-tar.lt/portal/legalAct.html?documentId=281602d0304211ee9de9e7e0fd363afc" office:target-frame-name="_top" xlink:show="replace"><text:span text:style-name="T137">T1-181</text:span></text:a><text:span text:style-name="T138">, 2023-07-27, paskelbta TAR 2023-08-01, i. k. 2023-15569</text:span></text:p>
      <text:p text:style-name="Normal"/>
      <text:p text:style-name="P139"><text:span text:style-name="T140">2</text:span><text:span text:style-name="T141">. Pavesti Šilalės rajono savivaldybės nevyriausybinių organizacijų tarybai atlikti Šilalės rajono savivaldybės bendruomeninių organizacijų tarybos funkcijas.<text:s/></text:span></text:p>
      <text:p text:style-name="P142"><text:span text:style-name="T143">3</text:span><text:span text:style-name="T144">. Pripažinti<text:s/></text:span><text:span text:style-name="T145">netekusiais galios:</text:span></text:p>
      <text:p text:style-name="P146"><text:span text:style-name="T147">3.1</text:span><text:span text:style-name="T148">. Šilalės rajono savivaldybės tarybos 2020 m. liepos 30 d. sprendimą Nr. T1-202 „Dėl Šilalės rajono savivaldybės nevyriausybinių organizacijų tarybos sudėties patvirtinimo“ su vėlesniais pakeitimais ir papildymais;</text:span></text:p>
      <text:p text:style-name="P149"><text:span text:style-name="T150">3.2</text:span><text:span text:style-name="T151">. Šilalės</text:span><text:span text:style-name="T152"><text:s/>rajono savivaldybės tarybos 2019 m. birželio 21 d. sprendimą Nr. T1-135 „Dėl Šilalės rajono <text:s/>savivaldybės bendruomeninių organizacijų tarybos nuostatų patvirtinimo“ su vėlesniais pakeitimais ir papildymais;</text:span></text:p>
      <text:p text:style-name="P153"><text:span text:style-name="T154">3.3</text:span><text:span text:style-name="T155">. Šilalės rajono savivaldybės tarybos 201</text:span><text:span text:style-name="T156">9 m. birželio 21 d. sprendimą Nr. T1-136 „Dėl Šilalės rajono savivaldybės bendruomeninių organizacijų tarybos sudarymo“ su vėlesniais pakeitimais ir papildymais.</text:span></text:p>
      <text:p text:style-name="P157"><text:span text:style-name="T158">4</text:span><text:span text:style-name="T159">. Paskelbti informaciją apie šį sprendimą vietinėje spaudoje, o visą sprendimą – Šilalė</text:span><text:span text:style-name="T160">s rajono savivaldybės interneto svetainėje www.silale.lt ir Teisės aktų registre.</text:span></text:p>
      <text:p text:style-name="P161"><text:span text:style-name="T162">Šis sprendimas gali būti skundžiamas Lietuvos Respublikos administracinių bylų teisenos įstatymo nustatyta tvarka Lietuvos administracinių ginčų komisijos Klaipėdos apygard</text:span><text:span text:style-name="T163">os skyriui (H. Manto g. 37, 92236 Klaipėda) arba Regionų apygardos administracinio teismo Klaipėdos rūmams (Galinio Pylimo g. 9, 91230 Klaipėda) per vieną mėnesį nuo šio sprendimo paskelbimo arba įteikimo suinteresuotam asmeniui dienos.</text:span></text:p>
      <text:p text:style-name="Normal"/>
      <text:p text:style-name="P164"><text:span text:style-name="T165">Savivaldybės mer</text:span><text:span text:style-name="T166">a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Algirdas Meiženis</text:span></text:p>
      <text:p text:style-name="P175"/>
      <text:p text:style-name="P176"/>
      <text:p text:style-name="P177"><text:span text:style-name="T178">Pakeitimai:</text:span></text:p>
      <text:p text:style-name="P179"/>
      <text:p text:style-name="P180"><text:span text:style-name="T181">1.</text:span></text:p>
      <text:p text:style-name="P182"><text:span text:style-name="T183">Šilalės rajono savivaldybės taryba, Sprendimas</text:span></text:p>
      <text:p text:style-name="P184"><text:span text:style-name="T185">Nr.<text:s/></text:span><text:a xlink:href="https://www.e-tar.lt/portal/legalAct.html?documentId=281602d0304211ee9de9e7e0fd363afc" office:target-frame-name="_top" xlink:show="replace"><text:span text:style-name="T186">T1-181</text:span></text:a><text:span text:style-name="T187">, 2023-07-27, paskelbta TAR 2023-08-01, i. k.<text:s/></text:span><text:span text:style-name="T188">2023-15569</text:span></text:p>
      <text:p text:style-name="P189"><text:span text:style-name="T190">Dėl Šilalės rajono savivaldybės tarybos 2023 m. kovo 30 d. sprendimo Nr. T1-47 „Dėl Šilalės rajono savivaldybės nevyriausybinių organizacijų tarybos patvirtinimo ir pavedimo Šilalės rajono savivaldybės nevyriausybinių organizacijų tarybai atlikt</text:span><text:span text:style-name="T191">i Šilalės rajono savivaldybės bendruomeninių organizacijų tarybos funkcijas“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style:font-name="TimesLT" style:language-asian="ar" style:country-asian="SA"/>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text:page-number text:fixed="false">2</text:page-number></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02T06:14:00Z</meta:creation-date>
    <dc:date>2023-08-02T06:14:00Z</dc:date>
    <meta:print-date>2023-03-20T09:47:00Z</meta:print-date>
    <meta:template xlink:href="Normal.dotm" xlink:type="simple"/>
    <meta:editing-cycles>2</meta:editing-cycles>
    <meta:editing-duration>PT0S</meta:editing-duration>
    <meta:document-statistic meta:page-count="4" meta:paragraph-count="33" meta:word-count="707" meta:character-count="5668" meta:row-count="134" meta:non-whitespace-character-count="4994"/>
  </office:meta>
</office:document-meta>
</file>