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font-size="14pt" style:font-size-asian="14pt" style:font-size-complex="14pt" fo:language="en" fo:country="GB"/>
    </style:style>
    <style:style style:name="P11" style:parent-style-name="Normal" style:family="paragraph">
      <style:paragraph-properties fo:text-align="center"/>
      <style:text-properties style:font-size-complex="12pt" fo:language="en" fo:country="GB"/>
    </style:style>
    <style:style style:name="P12" style:parent-style-name="Normal" style:family="paragraph">
      <style:paragraph-properties fo:text-align="center"/>
      <style:text-properties style:font-size-complex="12pt" fo:language="en" fo:country="GB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2pt"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 fo:language="en" fo:country="GB"/>
    </style:style>
    <style:style style:name="T17" style:parent-style-name="DefaultParagraphFont" style:family="text">
      <style:text-properties fo:font-weight="bold" style:font-weight-asian="bold" style:font-size-complex="12pt" fo:language="en" fo:country="GB"/>
    </style:style>
    <style:style style:name="P18" style:parent-style-name="Normal" style:family="paragraph">
      <style:paragraph-properties fo:text-align="center"/>
      <style:text-properties style:font-size-complex="12pt" fo:language="en" fo:country="GB"/>
    </style:style>
    <style:style style:name="P19" style:parent-style-name="Normal" style:family="paragraph">
      <style:paragraph-properties fo:text-align="center"/>
      <style:text-properties style:font-size-complex="12pt" fo:language="en" fo:country="GB"/>
    </style:style>
    <style:style style:name="P20" style:parent-style-name="Normal" style:family="paragraph">
      <style:paragraph-properties fo:text-align="center"/>
      <style:text-properties style:font-size-complex="12pt" fo:language="en" fo:country="GB"/>
    </style:style>
    <style:style style:name="P21" style:parent-style-name="Normal" style:family="paragraph">
      <style:paragraph-properties fo:text-align="center"/>
      <style:text-properties style:font-size-complex="12pt" fo:language="en" fo:country="GB"/>
    </style:style>
    <style:style style:name="P22" style:parent-style-name="Normal" style:family="paragraph">
      <style:paragraph-properties fo:text-align="justify" style:line-height-at-least="0.25in" fo:text-indent="0.590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margin-left="0.8409in" fo:text-indent="-0.25in">
        <style:tab-stops/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909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text-position="super 66.6%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text-position="super 66.6%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text-position="super 66.6%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margin-left="0.8409in" fo:text-indent="-0.25in">
        <style:tab-stops/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5in" fo:text-indent="0.5909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text-position="super 66.6%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text-position="super 66.6%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text-position="super 66.6%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margin-left="0.075in">
        <style:tab-stops>
          <style:tab-stop style:type="left" style:position="3.3472in"/>
        </style:tab-stops>
      </style:paragraph-properties>
    </style:style>
    <style:style style:name="P63" style:parent-style-name="Normal" style:family="paragraph">
      <style:paragraph-properties fo:margin-left="0.075in">
        <style:tab-stops>
          <style:tab-stop style:type="left" style:position="3.3472in"/>
        </style:tab-stops>
      </style:paragraph-properties>
      <style:text-properties style:font-size-complex="12pt" fo:language="en" fo:country="GB"/>
    </style:style>
    <style:style style:name="P64" style:parent-style-name="Normal" style:family="paragraph">
      <style:paragraph-properties fo:margin-left="0.075in">
        <style:tab-stops>
          <style:tab-stop style:type="left" style:position="3.3472in"/>
        </style:tab-stops>
      </style:paragraph-properties>
      <style:text-properties style:font-size-complex="12pt" fo:language="en" fo:country="GB"/>
    </style:style>
    <style:style style:name="P65" style:parent-style-name="Normal" style:family="paragraph">
      <style:paragraph-properties fo:margin-left="0.075in">
        <style:tab-stops>
          <style:tab-stop style:type="left" style:position="3.3472in"/>
        </style:tab-stops>
      </style:paragraph-properties>
    </style:style>
    <style:style style:name="T66" style:parent-style-name="DefaultParagraphFont" style:family="text">
      <style:text-properties style:font-size-complex="12pt" fo:language="en" fo:country="GB"/>
    </style:style>
    <style:style style:name="T67" style:parent-style-name="DefaultParagraphFont" style:family="text">
      <style:text-properties style:font-size-complex="12pt" fo:language="en" fo:country="GB"/>
    </style:style>
    <style:style style:name="T68" style:parent-style-name="DefaultParagraphFont" style:family="text">
      <style:text-properties style:font-size-complex="12pt" fo:language="en" fo:country="GB"/>
    </style:style>
    <style:style style:name="T69" style:parent-style-name="DefaultParagraphFont" style:family="text">
      <style:text-properties style:font-size-complex="12pt" fo:language="en" fo:country="GB"/>
    </style:style>
    <style:style style:name="T70" style:parent-style-name="DefaultParagraphFont" style:family="text">
      <style:text-properties style:font-size-complex="12pt" fo:language="en" fo:country="GB"/>
    </style:style>
    <style:style style:name="T71" style:parent-style-name="DefaultParagraphFont" style:family="text">
      <style:text-properties style:font-size-complex="12pt" fo:language="en" fo:country="G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8">VILNIAUS MIESTO SAVIVALDYBĖS</text:p>
      <text:p text:style-name="P9"><text:span text:style-name="T10">ADMINISTRACIJOS DIREKTORIUS</text:span></text:p>
      <text:p text:style-name="P11"/>
      <text:p text:style-name="P12"/>
      <text:p text:style-name="P13"><text:span text:style-name="T14">ĮSAKYMAS</text:span></text:p>
      <text:p text:style-name="P15"><text:span text:style-name="T16">DĖL ADMINISTRACIJOS DIREKTORIAUS 2019-09-06 ĮSAKYMO NR. 30-2276/19 „DĖL PAREIGŪNŲ ĮGALIOJIMO TIRTI ADMINISTRACINIUS NUSIŽENGIMUS, SURAŠYTI ADMINISTRACINIŲ NUSIŽENGIMŲ PROTOKOLUS IR<text:s/></text:span><text:span text:style-name="T17">NAGRINĖTI ADMINISTRACINIŲ NUSIŽENGIMŲ BYLAS“ PAKEITIMO</text:span></text:p>
      <text:p text:style-name="P18"/>
      <text:p text:style-name="P19">2023 m. liepos 14 d. <text:s/>Nr. <text:s/>30-1642/23</text:p>
      <text:p text:style-name="P20">Vilnius</text:p>
      <text:p text:style-name="P21"/>
      <text:p text:style-name="P22"><text:span text:style-name="T23">Vadovaudamasis Lietuvos Respublikos vietos savivaldos įstatymo<text:s/></text:span><text:span text:style-name="T24">34 straipsnio 1 dalimi, 34 straipsnio 6 dalies 10 punktu</text:span><text:span text:style-name="T25">,</text:span></text:p>
      <text:p text:style-name="P26"><text:span text:style-name="T27">k e i č i u Vilniaus miesto sa</text:span><text:span text:style-name="T28">vivaldybės administracijos direktoriaus 2019 m.</text:span><text:span text:style-name="T29"><text:line-break/>rugsėjo 6 d. įsakymą Nr. 30-2276/19 „Dėl pareigūnų įgaliojimo tirti administracinius nusižengimus, surašyti administracinių nusižengimų protokolus ir nagrinėti administracinių nusižengimų bylas“:</text:span></text:p>
      <text:p text:style-name="P30"><text:span text:style-name="T31">1</text:span><text:span text:style-name="T32">.   Išd</text:span><text:span text:style-name="T33">ėstau 1.1.11 papunktį taip:</text:span></text:p>
      <text:p text:style-name="P34"><text:span text:style-name="T35">„</text:span><text:span text:style-name="T36">1.1.11</text:span><text:span text:style-name="T37">. Savivaldybės administracijos Viešosios tvarkos skyriaus vedėjo pavaduotoją ir vyriausiuosius specialistus, šio skyriaus poskyrių vedėjus ir vyriausiuosius specialistus už veikas,<text:s/></text:span><text:soft-page-break/><text:span text:style-name="T38">numatytas ANK 45, 46, 48, 78, 114 stra</text:span><text:span text:style-name="T39">ipsniuose, 144 straipsnio 1, 4, 5 dalyse, 150, 152, 153, 154, 155, 156, 166, 167, 168, 178, 179, 180, 223 straipsniuose, 224, 225 straipsnio 1 dalyje, 281, 333 straipsnio 7 dalyje, 335, 336, 344, 346, 347, 365, 366, 367, 368 straipsniuose, 369 straipsnio 1</text:span><text:span text:style-name="T40">, 2, 3, 4 dalyse, 371, 414 straipsniuose, 417 straipsnio 2, 2</text:span><text:span text:style-name="T41">1</text:span><text:span text:style-name="T42"><text:s/>dalyse, 419 straipsnyje, 426 straipsnio 4 dalyje, 431 straipsnyje, 439 straipsnio 2 dalyje, 449, 459, 484, 484</text:span><text:span text:style-name="T43">1</text:span><text:span text:style-name="T44">, 485, 488, 491, 492, 505, 507, 507</text:span><text:span text:style-name="T45">1</text:span><text:span text:style-name="T46">, 518, 519, 526, 529 straipsniuose;“.</text:span></text:p>
      <text:p text:style-name="P47"><text:span text:style-name="T48">2</text:span><text:span text:style-name="T49">.   Išdėstau 1.3 papunktį taip:</text:span></text:p>
      <text:p text:style-name="P50"><text:span text:style-name="T51">„</text:span><text:span text:style-name="T52">1.3</text:span><text:span text:style-name="T53">. Savivaldybės administracijos Administracinių bylų nagrinėjimo skyriaus vedėjo pavaduotoją ir vyriausiuosius specialistus nagrinėti administracinių nusižengimų bylas už veikas, numatytas ANK 45, 46, 48, 78, 114 strai</text:span><text:span text:style-name="T54">psniuose, 144 straipsnio 1, 4, 5 dalyse, 150, 152, 153, 154, 155, 156, 166, 167, 168, 178, 179, 180, 223, 224 straipsniuose, 225 straipsnio 1 dalyje, 281, 333 straipsnio 7 dalyje, 335, 336, 344, 346, 347, 365, 366, 367, 368 straipsniuose, 369 straipsnio 1,</text:span><text:span text:style-name="T55"><text:s/>2, 3, 4 dalyse, 371, 414 straipsniuose, 417 straipsnio 2, 2</text:span><text:span text:style-name="T56">1</text:span><text:span text:style-name="T57"><text:s/>dalyse, 418, 419 straipsniuose, 426 straipsnio 4 dalyje, 431 straipsnyje, 439 straipsnio 2 dalyje, 449, 459, 484, 484</text:span><text:span text:style-name="T58">1</text:span><text:span text:style-name="T59">, 485, 488, 491, 492, 505, 507, 507</text:span><text:span text:style-name="T60">1</text:span><text:span text:style-name="T61">, 518, 519, 526, 529 straipsniuose.“</text:span></text:p>
      <text:p text:style-name="P62"/>
      <text:p text:style-name="P63"/>
      <text:p text:style-name="P64"/>
      <text:p text:style-name="P65"><text:span text:style-name="T66">Administracijos direktorius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Adomas Buž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3-10-26T08:09:00Z</meta:creation-date>
    <dc:date>2023-10-26T08:09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INTAGM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7" meta:word-count="264" meta:character-count="2312" meta:row-count="95" meta:non-whitespace-character-count="2095"/>
  </office:meta>
</office:document-meta>
</file>