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color="#000000" fo:letter-spacing="-0.0041in"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in" fo:margin-right="-0.0986in">
        <style:tab-stops>
          <style:tab-stop style:type="left" style:position="0.189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right="-0.3937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7835fdb0d9be11eb9f09e7df20500045" office:target-frame-name="_top" xlink:show="replace"><text:span text:style-name="T12">V-1572</text:span></text:a><text:span text:style-name="T13">, 2021-06-30, paskelbta TAR 2021-06-30, i. k.</text:span><text:span text:style-name="T14"><text:s/>2021-14843</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0-04-07 iki 2021-06-30</text:span></text:p>
      <text:p text:style-name="P20"/>
      <text:p text:style-name="P21"><text:span text:style-name="T22">Sprendimas paskel</text:span><text:span text:style-name="T23">btas: TAR 2020-03-27, i. k. 2020-06202</text:span></text:p>
      <text:p text:style-name="P24"/>
      <text:p text:style-name="P25">LIETUVOS RESPUBLIKOS SVEIKATOS APSAUGOS</text:p>
      <text:p text:style-name="P26">MINISTRAS–VALSTYBĖS LYGIO EKSTREMALIOSIOS SITUACIJOS VALSTYBĖS OPERACIJŲ VADOVAS</text:p>
      <text:p text:style-name="P27"/>
      <text:p text:style-name="P28">SPRENDIMAS</text:p>
      <text:p text:style-name="P29"><text:span text:style-name="T30">DĖL MOBILIŲ PUNKTŲ IR (AR) MOBILIŲ BRIGADŲ VEIKLOS ORGANIZAVIMO IR VYKDYMO</text:span></text:p>
      <text:p text:style-name="P31"/>
      <text:p text:style-name="P32">2020 m.<text:s/>kovo 27 d. Nr. V-573</text:p>
      <text:p text:style-name="P33">Vilnius</text:p>
      <text:p text:style-name="P34"/>
      <text:p text:style-name="P35"/>
      <text:p text:style-name="P36"><text:span text:style-name="T37">Vadovaudamasis Lietuvos Respublikos civilinės saugos įstatymo 15 straipsnio 2 dalies 4 punktu, Valstybinis ekstremaliųjų situacijų valdymo plano, patvirtinto Lietuvos Respublikos Vyriausybės 2010 m. spalio 20 d. nutarimu Nr.</text:span><text:span text:style-name="T38"><text:s/>1503 „Dėl Valstybinio ekstremaliųjų situacijų valdymo plano patvirtinimo“, 21 ir 72 punktais, įgyvendindamas Lietuvos Respublikos Vyriausybės 2020 m. kovo 14 d. nutarimo Nr. 207 „Dėl karantino Lietuvos Respublikos teritorijoje paskelbimo“ 3.4 papunktį, at</text:span><text:span text:style-name="T39">sižvelgdamas į Lietuvos Respublikos Vyriausybės 2020 m. vasario 26 d. nutarimą Nr. 152 „Dėl valstybės lygio ekstremaliosios situacijos paskelbimo“, Lietuvos Respublikos Ministro Pirmininko 2020 m. vasario 27 d. potvarkį Nr. 43 „Dėl valstybės lygio ekstrema</text:span><text:span text:style-name="T40">liosios situacijos valstybės operacijų vadovo paskyrimo“ bei siekdamas užkirsti kelią tolimesniam COVID-19 ligos (koronaviruso infekcijos) (toliau – COVID-19) plitimui</text:span><text:span text:style-name="T41">:</text:span></text:p>
      <text:p text:style-name="P42"><text:span text:style-name="T43">Į p a r e i g o j u:</text:span></text:p>
      <text:p text:style-name="P44"><text:span text:style-name="T45">1</text:span><text:span text:style-name="T46">. Savivaldybių administracijų vadovus<text:s/></text:span><text:span text:style-name="T47">užtikrinti:</text:span></text:p>
      <text:p text:style-name="P48"><text:span text:style-name="T49">1.1</text:span><text:span text:style-name="T50">. mobilių punktų ir (ar) mobilių brigadų darbą atsižvelgiant į priskirtų laboratorijų pajėgumus;<text:s/></text:span></text:p>
      <text:p text:style-name="P51"><text:span text:style-name="T52">1.2</text:span><text:span text:style-name="T53">. įvertinus savivaldybių poreikį, plėsti mobilių punktų ir (ar) mobilių brigadų tinklą savivaldybės teritorijoje;</text:span></text:p>
      <text:p text:style-name="P54"><text:span text:style-name="T55">1.3</text:span><text:span text:style-name="T56">. užtikrinti savivaldybių bend</text:span><text:span text:style-name="T57">radarbiavimą organizuojant ir vykdant<text:s/></text:span><text:span text:style-name="T58">sąlytį turėjusių asmenų,</text:span><text:s/>grįžusių iš užsienio valstybių, ištyrimą dėl galimo užsikrėtimo COVID-19 liga (koronaviruso infekcija).<text:s/></text:p>
      <text:p text:style-name="P59">Punkto pakeitimai:</text:p>
      <text:p text:style-name="P60"><text:span text:style-name="T61">Nr.<text:s/></text:span><text:a xlink:href="https://www.e-tar.lt/portal/legalAct.html?documentId=d0724e1075d411eabee4a336e7e6fdab" office:target-frame-name="_top" xlink:show="replace"><text:span text:style-name="T62">V-710</text:span></text:a><text:span text:style-name="T63">, 2020-04-03, paskelbta TAR 2020-04-04, i. k. 2020-07093</text:span></text:p>
      <text:p text:style-name="Normal"/>
      <text:p text:style-name="P64"><text:span text:style-name="T65">2</text:span><text:span text:style-name="T66">. Karštąją liniją 1808 užtikrinti besikreipiančių asmenų, kurie atitinka atvejo apibrėžime, nustatytame<text:s/></text:span>Lietuvos Respublikos sveikatos apsaugos ministro<text:s/>–<text:s/><text:span text:style-name="T67">valstybės lygio ekstremaliosios situacijos valstybės operacijų vadovo<text:s/></text:span>2010 m. kovo 23 d.<text:s/><text:span text:style-name="T68">sprendime Nr. V-328 „</text:span>Dėl COVID-19 ligos (<text:span text:style-name="T69">koronaviruso infekcijos)<text:s/></text:span>atvejo apibrėžimo atnaujinimo“, nurodytus įtariamus atvejus ar patenka į papildomas tiriamųjų asmenų kategorijas (išskyrus sveikatos priežiūros specialistus),<text:s/><text:span text:style-name="T70">užregistravimą tepinėlio paėmimui į mobilų punktą</text:span><text:s/><text:span text:style-name="T71">ir (ar) mobilią brigadą.</text:span><text:s/></text:p>
      <text:p text:style-name="P72">Punkto pakeitimai:</text:p>
      <text:p text:style-name="P73"><text:span text:style-name="T74">Nr.<text:s/></text:span><text:a xlink:href="https://www.e-tar.lt/portal/legalAct.html?documentId=65924c00725311eabee4a336e7e6fdab" office:target-frame-name="_top" xlink:show="replace"><text:span text:style-name="T75">V-595</text:span></text:a><text:span text:style-name="T76">, 2020-03-27, paskelbta TAR 2020-03-30, i. k. 2020-06549</text:span></text:p>
      <text:p text:style-name="Normal"/>
      <text:p text:style-name="P77"><text:span text:style-name="T78">3</text:span><text:span text:style-name="T79">. Sveikatos apsaugos ministerijos Ekstremalių sveikatai situacijų centrą aprūpinti mobilius punktus ir mobilias brigadas asmeninėmis apsaugos priemonėmis pagal poreikį.</text:span></text:p>
      <text:p text:style-name="P80"><text:span text:style-name="T81">4</text:span><text:span text:style-name="T82">. Nacionalinę</text:span><text:span text:style-name="T83"><text:s/>visuomenės Sveikatos priežiūros laboratoriją aprūpinti mobilius punktus ir mobilias brigadas terpėmis ir ėminių rinkiniais pagal poreikį.</text:span></text:p>
      <text:p text:style-name="P84"><text:span text:style-name="T85">5</text:span><text:span text:style-name="T86">. Asmens sveikatos priežiūros įstaigų, kuriose dėl šalyje paskelbto karantino neteikiamos asmens sveikatos priež</text:span><text:span text:style-name="T87">iūros paslaugos, vadovus bendradarbiauti su savivaldybių administracijomis užtikrinant reikiamų žmogiškųjų resursų pasitelkimą <text:s/>mobiliuose punktuose ir (ar) mobiliose brigadose.</text:span></text:p>
      <text:p text:style-name="P88"><text:span text:style-name="T89">6</text:span><text:span text:style-name="T90">. Aukštųjų mokyklų, ruošiančių asmens sveikatos priežiūros specialistus,<text:s/></text:span><text:span text:style-name="T91">vadovus bendradarbiauti su savivaldybių administracijomis užtikrinant reikiamų žmogiškųjų resursų pasitelkimą mobiliuose punktuose ir (ar) mobiliose brigadose.</text:span></text:p>
      <text:p text:style-name="Normal"/>
      <text:p text:style-name="Normal"/>
      <text:p text:style-name="Normal"/>
      <text:p text:style-name="Normal"><text:span text:style-name="T92">Sveikatos apsaugos ministras -<text:s/></text:span><text:span text:style-name="T93">valstybės lygio</text:span></text:p>
      <text:p text:style-name="P94"><text:span text:style-name="T95">ekstremaliosios situacijos valstybės operaci</text:span><text:span text:style-name="T96">jų vadovas<text:s/></text:span><text:span text:style-name="T97"><text:tab/>Aurelijus Veryga</text:span></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 ministerija, Sprendimas</text:span></text:p>
      <text:p text:style-name="P107"><text:span text:style-name="T108">Nr.<text:s/></text:span><text:a xlink:href="https://www.e-tar.lt/portal/legalAct.html?documentId=65924c00725311eabee4a336e7e6fdab" office:target-frame-name="_top" xlink:show="replace"><text:span text:style-name="T109">V-595</text:span></text:a><text:span text:style-name="T110">, 2020-03-27, paskelbta TAR<text:s/></text:span><text:span text:style-name="T111">2020-03-30, i. k. 2020-06549</text:span></text:p>
      <text:p text:style-name="P112"><text:span text:style-name="T113">Dėl Lietuvos Respublikos sveikatos apsaugos ministro – valstybės lygio ekstremaliosios situacijos valstybės operacijų vadovo 2020 m. kovo 27 d. sprendimo Nr. V-573 „Dėl mobilių punktų ir (ar) mobilių brigadų veiklos organizavim</text:span><text:span text:style-name="T114">o ir vykdymo“ pakeitimo</text:span></text:p>
      <text:p text:style-name="P115"/>
      <text:p text:style-name="P116"><text:span text:style-name="T117">2.</text:span></text:p>
      <text:p text:style-name="P118"><text:span text:style-name="T119">Lietuvos Respublikos sveikatos apsaugos ministerija, Sprendimas</text:span></text:p>
      <text:p text:style-name="P120"><text:span text:style-name="T121">Nr.<text:s/></text:span><text:a xlink:href="https://www.e-tar.lt/portal/legalAct.html?documentId=d0724e1075d411eabee4a336e7e6fdab" office:target-frame-name="_top" xlink:show="replace"><text:span text:style-name="T122">V-710</text:span></text:a><text:span text:style-name="T123">, 2020-04-03, paskelbta TAR 2020-04-04, i. k. 2020-07093</text:span></text:p>
      <text:p text:style-name="P124"><text:span text:style-name="T125">Dėl Lietuvos Respublikos sveikatos apsaugos ministro – valstybės lygio ekstremaliosios situacijos valstybės operacijų vadovo 2020 m. kovo 27 d. sprendimo Nr. V-573 „Dėl mobilių punktų ir (ar) mobilių brigadų veiklos organizavimo ir vykdy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5T11:41:00Z</meta:creation-date>
    <dc:date>2021-07-05T11:41: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2" meta:paragraph-count="29" meta:word-count="665" meta:character-count="5077" meta:row-count="126" meta:non-whitespace-character-count="4441"/>
  </office:meta>
</office:document-meta>
</file>