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margin-right="-0.0986in">
        <style:tab-stops>
          <style:tab-stop style:type="left" style:position="0.1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8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861in" fo:text-indent="-0.3937in">
        <style:tab-stops>
          <style:tab-stop style:type="left" style:position="-0.196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20-03-30 iki 2020-04-03</text:span></text:p>
      <text:p text:style-name="P8"/>
      <text:p text:style-name="P9"><text:span text:style-name="T10">Sprendimas paskelbtas: TAR 2020-03-27, i. k. 2020-06202</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 MOBILIŲ<text:s/></text:span><text:span text:style-name="T18">PUNKTŲ IR (AR) MOBILIŲ BRIGADŲ VEIKLOS ORGANIZAVIMO IR VYKDYMO</text:span></text:p>
      <text:p text:style-name="P19"/>
      <text:p text:style-name="P20">2020 m. kovo 27 d. Nr. V-573</text:p>
      <text:p text:style-name="P21">Vilnius</text:p>
      <text:p text:style-name="P22"/>
      <text:p text:style-name="P23"/>
      <text:p text:style-name="P24"><text:span text:style-name="T25">Vadovaudamasis Lietuvos Respublikos civilinės saugos įstatymo 15 straipsnio 2 dalies 4 punktu, Valstybinis ekstremaliųjų situacijų valdymo plano, patvirt</text:span><text:span text:style-name="T26">into Lietuvos Respublikos Vyriausybės 2010 m. spalio 20 d. nutarimu Nr. 1503 „Dėl Valstybinio ekstremaliųjų situacijų valdymo plano patvirtinimo“, 21 ir 72 punktais, įgyvendindamas Lietuvos Respublikos Vyriausybės 2020 m. kovo 14 d. nutarimo Nr. 207 „Dėl k</text:span><text:span text:style-name="T27">arantino Lietuvos Respublikos teritorijoje paskelbimo“ 3.4 papunktį, atsižvelgdamas į Lietuvos Respublikos Vyriausybės 2020 m. vasario 26 d. nutarimą Nr. 152 „Dėl valstybės lygio ekstremaliosios situacijos paskelbimo“, Lietuvos Respublikos Ministro Pirmini</text:span><text:span text:style-name="T28">nko 2020 m. vasario 27 d. potvarkį Nr. 43 „Dėl valstybės lygio ekstremaliosios situacijos valstybės operacijų vadovo paskyrimo“ bei siekdamas užkirsti kelią tolimesniam COVID-19 ligos (koronaviruso infekcijos) (toliau – COVID-19) plitimui</text:span><text:span text:style-name="T29">:</text:span></text:p>
      <text:p text:style-name="P30"><text:span text:style-name="T31">Į p a r e i g<text:s/></text:span><text:span text:style-name="T32">o j u:</text:span></text:p>
      <text:p text:style-name="P33"><text:span text:style-name="T34">1</text:span><text:span text:style-name="T35">. Savivaldybių administracijų vadovus <text:s/></text:span><text:span text:style-name="T36">užtikrinti:</text:span></text:p>
      <text:p text:style-name="P37"><text:span text:style-name="T38">1.1</text:span><text:span text:style-name="T39">. mobilių punktų ir <text:s/>(ar) mobilių brigadų darbą ne mažiau nei 12 valandų per dieną (nuo 8:00 iki 20:00 val.), o atsižvelgiant į pacientų srautus ir turimus resursus, ir iki 24 valandų per<text:s/></text:span><text:span text:style-name="T40">parą, 7 dienas per savaitę;<text:s/></text:span></text:p>
      <text:p text:style-name="P41"><text:span text:style-name="T42">1.2</text:span><text:span text:style-name="T43">. vieno asmens aptarnavimą mobiliame punkte ir <text:s/>mobilioje brigadoje iki 10 minučių;</text:span></text:p>
      <text:p text:style-name="P44"><text:span text:style-name="T45">1.3</text:span><text:span text:style-name="T46">. įvertinus savivaldybių poreikį, plėsti mobilių punktų ir <text:s/>(ar) mobilių brigadų tinklą savivaldybės teritorijoje.</text:span></text:p>
      <text:p text:style-name="P47"><text:span text:style-name="T48">2</text:span><text:span text:style-name="T49">. Karštąją liniją 1808 užtikrinti besikreipiančių asmenų, kurie atitinka atvejo apibrėžime, nustatytame<text:s/></text:span>Lietuvos Respublikos sveikatos apsaugos ministro –<text:s/><text:span text:style-name="T50">valstybės lygio ekstremaliosios situacijos valstybės operacijų vadovo<text:s/></text:span>2010 m. kovo 23 d.<text:s/><text:span text:style-name="T51">sprendime Nr</text:span><text:span text:style-name="T52">. V-328 „</text:span>Dėl COVID-19 ligos (<text:span text:style-name="T53">koronaviruso infekcijos)<text:s/></text:span>atvejo apibrėžimo atnaujinimo“, nurodytus įtariamus atvejus ar patenka į papildomas tiriamųjų asmenų kategorijas (išskyrus sveikatos priežiūros specialistus),<text:s/><text:span text:style-name="T54">užregistravimą tepinėlio paėmimui į mobilų<text:s/></text:span><text:span text:style-name="T55">punktą</text:span><text:s/><text:span text:style-name="T56">ir (ar) mobilią brigadą.</text:span><text:s/></text:p>
      <text:p text:style-name="P57">Punkto pakeitimai:</text:p>
      <text:p text:style-name="P58"><text:span text:style-name="T59">Nr.<text:s/></text:span><text:a xlink:href="https://www.e-tar.lt/portal/legalAct.html?documentId=65924c00725311eabee4a336e7e6fdab" office:target-frame-name="_top" xlink:show="replace"><text:span text:style-name="T60">V-595</text:span></text:a><text:span text:style-name="T61">, 2020-03-27, paskelbta TAR 2020-03-30, i. k. 2020-06549</text:span></text:p>
      <text:p text:style-name="Normal"/>
      <text:p text:style-name="P62"><text:span text:style-name="T63">3</text:span><text:span text:style-name="T64">. Sveikatos apsaugos ministerijos<text:s/></text:span><text:span text:style-name="T65">Ekstremalių sveikatai situacijų centrą aprūpinti mobilius punktus ir mobilias brigadas asmeninėmis apsaugos priemonėmis pagal poreikį.</text:span></text:p>
      <text:p text:style-name="P66"><text:span text:style-name="T67">4</text:span><text:span text:style-name="T68">. Nacionalinę visuomenės Sveikatos priežiūros laboratoriją aprūpinti mobilius punktus ir mobilias brigadas terpėmis<text:s/></text:span><text:span text:style-name="T69">ir ėminių rinkiniais pagal poreikį.</text:span></text:p>
      <text:p text:style-name="P70"><text:span text:style-name="T71">5</text:span><text:span text:style-name="T72">. Asmens sveikatos priežiūros įstaigų, kuriose dėl šalyje paskelbto karantino neteikiamos asmens sveikatos priežiūros paslaugos, vadovus bendradarbiauti su savivaldybių administracijomis užtikrinant reikiamų žmogišk</text:span><text:span text:style-name="T73">ųjų resursų pasitelkimą <text:s/>mobiliuose punktuose ir (ar) mobiliose brigadose.</text:span></text:p>
      <text:p text:style-name="P74"><text:span text:style-name="T75">6</text:span><text:span text:style-name="T76">. Aukštųjų mokyklų, ruošiančių asmens sveikatos priežiūros specialistus, vadovus bendradarbiauti su savivaldybių administracijomis užtikrinant reikiamų žmogiškųjų resursų pasit</text:span><text:span text:style-name="T77">elkimą mobiliuose punktuose ir (ar) mobiliose brigadose.</text:span></text:p>
      <text:p text:style-name="Normal"/>
      <text:p text:style-name="Normal"/>
      <text:p text:style-name="Normal"/>
      <text:p text:style-name="Normal"><text:span text:style-name="T78">Sveikatos apsaugos ministras -<text:s/></text:span><text:span text:style-name="T79">valstybės lygio</text:span></text:p>
      <text:p text:style-name="P80"><text:span text:style-name="T81">ekstremaliosios situacijos valstybės operacijų vadovas<text:s/></text:span><text:span text:style-name="T82"><text:tab/>Aurelijus Veryga</text:span></text:p>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text:s/></text:span><text:span text:style-name="T92">Sprendimas</text:span></text:p>
      <text:p text:style-name="P93"><text:span text:style-name="T94">Nr.<text:s/></text:span><text:a xlink:href="https://www.e-tar.lt/portal/legalAct.html?documentId=65924c00725311eabee4a336e7e6fdab" office:target-frame-name="_top" xlink:show="replace"><text:span text:style-name="T95">V-595</text:span></text:a><text:span text:style-name="T96">, 2020-03-27, paskelbta TAR 2020-03-30, i. k. 2020-06549</text:span></text:p>
      <text:p text:style-name="P97"><text:span text:style-name="T98">Dėl Lietuvos Respublikos sveikatos apsaugos ministro – valstybės lygio<text:s/></text:span><text:span text:style-name="T99">ekstremaliosios situacijos valstybės operacijų vadovo 2020 m. kovo 27 d. sprendimo Nr. V-573 „Dėl mobilių punktų ir (ar) mobilių brigadų veiklos organizavimo ir vykdy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6T09:20:00Z</meta:creation-date>
    <dc:date>2020-04-06T09:20: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2" meta:paragraph-count="30" meta:word-count="504" meta:character-count="3973" meta:row-count="106" meta:non-whitespace-character-count="3499"/>
  </office:meta>
</office:document-meta>
</file>