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language="en" fo:country="US"/>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text-properties fo:font-weight="bold" style:font-weight-asian="bold" style:font-size-complex="12pt"/>
    </style:style>
    <style:style style:name="P26" style:parent-style-name="Normal" style:family="paragraph">
      <style:paragraph-properties fo:widows="0" fo:orphans="0" fo:text-align="center"/>
      <style:text-properties fo:font-weight="bold" style:font-weight-asian="bold"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master-page-name="MPF1" style:family="paragraph">
      <style:paragraph-properties fo:widows="0" fo:orphans="0" fo:break-before="page" fo:margin-left="4.6069in" style:page-number="1">
        <style:tab-stops/>
      </style:paragraph-properties>
      <style:text-properties style:font-name-asian="Calibri" style:font-size-complex="12pt"/>
    </style:style>
    <style:style style:name="P40" style:parent-style-name="Normal" style:family="paragraph">
      <style:paragraph-properties fo:widows="0" fo:orphans="0" fo:margin-left="4.6069in">
        <style:tab-stops/>
      </style:paragraph-properties>
      <style:text-properties style:font-name-asian="Calibri" style:font-size-complex="12pt"/>
    </style:style>
    <style:style style:name="P41" style:parent-style-name="Normal" style:family="paragraph">
      <style:paragraph-properties fo:widows="0" fo:orphans="0" fo:margin-left="4.6069in">
        <style:tab-stops/>
      </style:paragraph-properties>
      <style:text-properties style:font-name-asian="Calibri" style:font-size-complex="12pt"/>
    </style:style>
    <style:style style:name="P42" style:parent-style-name="Normal" style:family="paragraph">
      <style:paragraph-properties fo:widows="0" fo:orphans="0" fo:margin-left="4.6069in">
        <style:tab-stops/>
      </style:paragraph-properties>
      <style:text-properties style:font-name-asian="Calibri" style:font-size-complex="12pt"/>
    </style:style>
    <style:style style:name="P43"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4" style:parent-style-name="Normal" style:family="paragraph">
      <style:paragraph-properties fo:widows="0" fo:orphans="0" fo:text-align="center" fo:margin-left="0.118in">
        <style:tab-stops/>
      </style:paragraph-properties>
      <style:text-properties fo:font-weight="bold" style:font-weight-asian="bold" style:font-weight-complex="bold" fo:text-transform="uppercase" style:font-size-complex="12pt"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9" style:parent-style-name="Normal" style:family="paragraph">
      <style:paragraph-properties fo:widows="0" fo:orphans="0" fo:text-align="center">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widows="0" fo:orphans="0" fo:text-align="center">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2951in"/>
    </style:style>
    <style:style style:name="P56" style:parent-style-name="Normal" style:family="paragraph">
      <style:paragraph-properties fo:widows="0" fo:orphans="0" fo:text-align="justify" fo:text-indent="0.2951in"/>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widows="0" fo:orphans="0" fo:text-align="justify" fo:text-indent="0.2951in"/>
    </style:style>
    <style:style style:name="T60" style:parent-style-name="DefaultParagraphFont" style:family="text">
      <style:text-properties style:font-name-asian="EUAlbertina"/>
    </style:style>
    <style:style style:name="T61" style:parent-style-name="DefaultParagraphFont" style:family="text">
      <style:text-properties style:font-name-asian="EUAlbertina"/>
    </style:style>
    <style:style style:name="T62" style:parent-style-name="DefaultParagraphFont" style:family="text">
      <style:text-properties style:font-name-asian="EUAlbertina"/>
    </style:style>
    <style:style style:name="P63" style:parent-style-name="Normal" style:family="paragraph">
      <style:paragraph-properties fo:widows="0" fo:orphans="0" fo:text-align="justify" fo:text-indent="0.2951in"/>
    </style:style>
    <style:style style:name="P64" style:parent-style-name="Normal" style:family="paragraph">
      <style:paragraph-properties fo:widows="0" fo:orphans="0" fo:text-align="justify" fo:text-indent="0.2951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2951in"/>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2951in"/>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76" style:parent-style-name="Normal" style:family="paragraph">
      <style:paragraph-properties fo:widows="0" fo:orphans="0" fo:text-align="justify" fo:text-indent="0.295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295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widows="0" fo:orphans="0" fo:text-align="justify" fo:text-indent="0.2951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2951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widows="0" fo:orphans="0" fo:text-align="justify" fo:text-indent="0.2951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widows="0" fo:orphans="0" fo:text-align="justify" fo:text-indent="0.2951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justify" fo:text-indent="0.2951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2951in"/>
    </style:style>
    <style:style style:name="P112" style:parent-style-name="Normal" style:family="paragraph">
      <style:paragraph-properties fo:widows="0" fo:orphans="0" fo:text-align="justify" fo:text-indent="0.2951in"/>
    </style:style>
    <style:style style:name="P113" style:parent-style-name="Normal" style:family="paragraph">
      <style:paragraph-properties fo:widows="0" fo:orphans="0" fo:text-align="justify" fo:text-indent="0.2951in"/>
    </style:style>
    <style:style style:name="P114" style:parent-style-name="Normal" style:family="paragraph">
      <style:paragraph-properties fo:widows="0" fo:orphans="0" fo:text-align="justify" fo:text-indent="0.2951in"/>
    </style:style>
    <style:style style:name="P115" style:parent-style-name="Normal" style:family="paragraph">
      <style:paragraph-properties fo:widows="0" fo:orphans="0" fo:text-align="justify" fo:text-indent="0.2951in"/>
    </style:style>
    <style:style style:name="P116" style:parent-style-name="Normal" style:family="paragraph">
      <style:paragraph-properties fo:widows="0" fo:orphans="0" fo:text-align="justify" fo:text-indent="0.2951in"/>
    </style:style>
    <style:style style:name="P117" style:parent-style-name="Normal" style:family="paragraph">
      <style:paragraph-properties fo:widows="0" fo:orphans="0" fo:text-align="justify" fo:text-indent="0.2951in"/>
    </style:style>
    <style:style style:name="P118" style:parent-style-name="Normal" style:family="paragraph">
      <style:paragraph-properties fo:widows="0" fo:orphans="0" fo:text-align="justify" fo:text-indent="0.2951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widows="0" fo:orphans="0" fo:text-align="justify" fo:text-indent="0.2951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widows="0" fo:orphans="0" fo:text-align="justify" fo:text-indent="0.2951in"/>
    </style:style>
    <style:style style:name="P129" style:parent-style-name="Normal" style:family="paragraph">
      <style:paragraph-properties fo:widows="0" fo:orphans="0" fo:text-align="justify" fo:text-indent="0.2951in"/>
    </style:style>
    <style:style style:name="P130" style:parent-style-name="Normal" style:family="paragraph">
      <style:paragraph-properties fo:widows="0" fo:orphans="0" fo:text-align="justify" fo:text-indent="0.2951in"/>
    </style:style>
    <style:style style:name="P131" style:parent-style-name="Normal" style:family="paragraph">
      <style:paragraph-properties fo:widows="0" fo:orphans="0" fo:text-align="justify" fo:text-indent="0.2951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widows="0" fo:orphans="0" fo:text-align="justify" fo:text-indent="0.2951in"/>
    </style:style>
    <style:style style:name="P135" style:parent-style-name="Normal" style:family="paragraph">
      <style:paragraph-properties fo:widows="0" fo:orphans="0" fo:text-align="justify" fo:text-indent="0.2951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widows="0" fo:orphans="0" fo:text-align="justify" fo:text-indent="0.2951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widows="0" fo:orphans="0" fo:text-align="justify" fo:text-indent="0.2951in"/>
    </style:style>
    <style:style style:name="P145" style:parent-style-name="Normal" style:family="paragraph">
      <style:paragraph-properties fo:widows="0" fo:orphans="0" fo:text-align="justify" fo:text-indent="0.2951in"/>
    </style:style>
    <style:style style:name="P146" style:parent-style-name="Normal" style:family="paragraph">
      <style:paragraph-properties fo:widows="0" fo:orphans="0" fo:text-align="justify" fo:text-indent="0.2951in"/>
    </style:style>
    <style:style style:name="P147" style:parent-style-name="Normal" style:family="paragraph">
      <style:paragraph-properties fo:widows="0" fo:orphans="0" fo:text-align="justify" fo:text-indent="0.2951in"/>
    </style:style>
    <style:style style:name="P148" style:parent-style-name="Normal" style:family="paragraph">
      <style:paragraph-properties fo:widows="0" fo:orphans="0" fo:text-align="justify" fo:text-indent="0.2951in"/>
    </style:style>
    <style:style style:name="P149" style:parent-style-name="Normal" style:family="paragraph">
      <style:paragraph-properties fo:widows="0" fo:orphans="0" fo:text-align="justify" fo:text-indent="0.2951in"/>
    </style:style>
    <style:style style:name="P150" style:parent-style-name="Normal" style:family="paragraph">
      <style:paragraph-properties fo:widows="0" fo:orphans="0" fo:text-align="justify" fo:text-indent="0.2951in"/>
    </style:style>
    <style:style style:name="P151" style:parent-style-name="Normal" style:family="paragraph">
      <style:paragraph-properties fo:widows="0" fo:orphans="0" fo:text-align="justify" fo:text-indent="0.2951in"/>
    </style:style>
    <style:style style:name="P152" style:parent-style-name="Normal" style:family="paragraph">
      <style:paragraph-properties fo:widows="0" fo:orphans="0" fo:text-align="justify" fo:text-indent="0.2951in"/>
    </style:style>
    <style:style style:name="P153" style:parent-style-name="Normal" style:family="paragraph">
      <style:paragraph-properties fo:widows="0" fo:orphans="0" fo:text-align="justify" fo:text-indent="0.2951in"/>
    </style:style>
    <style:style style:name="P154" style:parent-style-name="Normal" style:family="paragraph">
      <style:paragraph-properties fo:widows="0" fo:orphans="0" fo:text-align="justify" fo:text-indent="0.2951in"/>
    </style:style>
    <style:style style:name="P155" style:parent-style-name="Normal" style:family="paragraph">
      <style:paragraph-properties fo:widows="0" fo:orphans="0" fo:text-align="justify" fo:text-indent="0.2951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widows="0" fo:orphans="0" fo:text-align="justify" fo:text-indent="0.2951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2951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text-indent="0.2951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widows="0" fo:orphans="0" fo:text-align="justify" fo:text-indent="0.2951in"/>
    </style:style>
    <style:style style:name="P174" style:parent-style-name="Normal" style:family="paragraph">
      <style:paragraph-properties fo:widows="0" fo:orphans="0" fo:text-align="justify" fo:text-indent="0.2951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widows="0" fo:orphans="0" fo:text-align="justify" fo:text-indent="0.2951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widows="0" fo:orphans="0" fo:text-align="justify" fo:text-indent="0.2951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widows="0" fo:orphans="0" fo:text-align="justify" fo:text-indent="0.2951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widows="0" fo:orphans="0" fo:text-align="justify" fo:text-indent="0.2951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2951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align="justify" fo:text-indent="0.2951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widows="0" fo:orphans="0" fo:text-align="justify" fo:text-indent="0.2951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widows="0" fo:orphans="0" fo:text-align="justify" fo:text-indent="0.2951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widows="0" fo:orphans="0" fo:text-align="justify" fo:text-indent="0.2951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2951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widows="0" fo:orphans="0" fo:text-align="justify" fo:text-indent="0.2951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widows="0" fo:orphans="0" fo:text-align="justify" fo:text-indent="0.2951in"/>
    </style:style>
    <style:style style:name="P233" style:parent-style-name="Normal" style:family="paragraph">
      <style:paragraph-properties fo:widows="0" fo:orphans="0" fo:text-align="justify" fo:text-indent="0.2951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widows="0" fo:orphans="0" fo:text-align="justify" fo:text-indent="0.2951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widows="0" fo:orphans="0" fo:text-align="justify" fo:text-indent="0.2951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widows="0" fo:orphans="0" fo:text-align="justify" fo:text-indent="0.2951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2951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2951in"/>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widows="0" fo:orphans="0" fo:text-align="justify" fo:text-indent="0.2166in"/>
      <style:text-properties style:font-size-complex="12pt" fo:hyphenate="false"/>
    </style:style>
    <style:style style:name="P276" style:parent-style-name="Normal" style:family="paragraph">
      <style:paragraph-properties fo:widows="0" fo:orphans="0" fo:text-align="justify" fo:text-indent="0.2951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style>
    <style:style style:name="P281" style:parent-style-name="Normal" style:family="paragraph">
      <style:paragraph-properties fo:widows="0" fo:orphans="0" fo:text-align="justify" fo:text-indent="0.2951in"/>
    </style:style>
    <style:style style:name="P282" style:parent-style-name="Normal" style:family="paragraph">
      <style:paragraph-properties fo:widows="0" fo:orphans="0" fo:text-align="justify" fo:text-indent="0.2951in"/>
    </style:style>
    <style:style style:name="P283" style:parent-style-name="Normal" style:family="paragraph">
      <style:paragraph-properties fo:widows="0" fo:orphans="0" fo:text-align="justify" fo:text-indent="0.2951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2951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2951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widows="0" fo:orphans="0" fo:text-align="justify" fo:text-indent="0.2951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widows="0" fo:orphans="0" fo:text-align="justify" fo:text-indent="0.2166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widows="0" fo:orphans="0" fo:text-align="justify">
        <style:tab-stops>
          <style:tab-stop style:type="left" style:position="0.4923in"/>
        </style:tab-stops>
      </style:paragraph-properties>
      <style:text-properties style:font-size-complex="12pt" fo:hyphenate="false"/>
    </style:style>
    <style:style style:name="P308" style:parent-style-name="Normal" style:family="paragraph">
      <style:paragraph-properties fo:widows="0" fo:orphans="0" fo:text-align="justify" fo:text-indent="0.2951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2951in"/>
    </style:style>
    <style:style style:name="P313" style:parent-style-name="Normal" style:family="paragraph">
      <style:paragraph-properties fo:widows="0" fo:orphans="0" fo:text-align="justify" fo:text-indent="0.2951in"/>
    </style:style>
    <style:style style:name="P314" style:parent-style-name="Normal" style:family="paragraph">
      <style:paragraph-properties fo:widows="0" fo:orphans="0" fo:text-align="justify" fo:text-indent="0.2951in"/>
    </style:style>
    <style:style style:name="P315" style:parent-style-name="Normal" style:family="paragraph">
      <style:paragraph-properties fo:widows="0" fo:orphans="0" fo:text-align="justify" fo:text-indent="0.2951in"/>
    </style:style>
    <style:style style:name="T316" style:parent-style-name="DefaultParagraphFont" style:family="text">
      <style:text-properties style:font-weight-complex="bold"/>
    </style:style>
    <style:style style:name="P317" style:parent-style-name="Normal" style:family="paragraph">
      <style:paragraph-properties fo:widows="0" fo:orphans="0" fo:text-align="justify" fo:text-indent="0.2951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widows="0" fo:orphans="0" fo:text-align="justify" fo:text-indent="0.2951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widows="0" fo:orphans="0" fo:text-align="justify" fo:text-indent="0.2951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widows="0" fo:orphans="0" fo:text-align="justify" fo:text-indent="0.2951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fo:font-style="italic" style:font-style-asian="italic"/>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2951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2951in"/>
    </style:style>
    <style:style style:name="P346" style:parent-style-name="Normal" style:family="paragraph">
      <style:paragraph-properties fo:widows="0" fo:orphans="0" fo:text-align="justify" fo:text-indent="0.2951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widows="0" fo:orphans="0" fo:text-align="justify" fo:text-indent="0.2951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widows="0" fo:orphans="0" fo:text-align="justify" fo:text-indent="0.2951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fo:text-indent="0.2951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widows="0" fo:orphans="0" fo:text-align="justify" fo:text-indent="0.2951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widows="0" fo:orphans="0" fo:text-align="justify" fo:text-indent="0.2951in"/>
    </style:style>
    <style:style style:name="P370" style:parent-style-name="Normal" style:family="paragraph">
      <style:paragraph-properties fo:widows="0" fo:orphans="0" fo:text-align="justify" fo:text-indent="0.2951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widows="0" fo:orphans="0" fo:text-align="justify" fo:text-indent="0.2951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2951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widows="0" fo:orphans="0" fo:text-align="justify" fo:text-indent="0.2951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widows="0" fo:orphans="0" fo:text-align="justify" fo:text-indent="0.2951in"/>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P392" style:parent-style-name="Normal" style:family="paragraph">
      <style:paragraph-properties fo:widows="0" fo:orphans="0" fo:text-align="justify" fo:text-indent="0.2951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widows="0" fo:orphans="0" fo:text-align="justify" fo:text-indent="0.2951in"/>
    </style:style>
    <style:style style:name="P398" style:parent-style-name="Normal" style:family="paragraph">
      <style:paragraph-properties fo:widows="0" fo:orphans="0" fo:text-align="justify" fo:text-indent="0.2951in"/>
    </style:style>
    <style:style style:name="P399" style:parent-style-name="Normal" style:family="paragraph">
      <style:paragraph-properties fo:widows="0" fo:orphans="0" fo:text-align="justify" fo:text-indent="0.2951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2951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widows="0" fo:orphans="0" fo:text-align="justify" fo:text-indent="0.2951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2951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widows="0" fo:orphans="0" fo:text-align="justify" fo:text-indent="0.2951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2951in"/>
    </style:style>
    <style:style style:name="P422" style:parent-style-name="Normal" style:family="paragraph">
      <style:paragraph-properties fo:widows="0" fo:orphans="0" fo:text-align="justify" fo:text-indent="0.2951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widows="0" fo:orphans="0" fo:text-align="justify" fo:text-indent="0.2951in"/>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widows="0" fo:orphans="0" fo:text-align="justify" fo:text-indent="0.2951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fo:text-indent="0.2951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fo:font-style="italic" style:font-style-asian="italic"/>
    </style:style>
    <style:style style:name="T442" style:parent-style-name="DefaultParagraphFont" style:family="text">
      <style:text-properties style:font-weight-complex="bold"/>
    </style:style>
    <style:style style:name="P443" style:parent-style-name="Normal" style:family="paragraph">
      <style:paragraph-properties fo:widows="0" fo:orphans="0" fo:text-align="justify" fo:text-indent="0.2951in"/>
    </style:style>
    <style:style style:name="P444" style:parent-style-name="Normal" style:family="paragraph">
      <style:paragraph-properties fo:widows="0" fo:orphans="0" fo:text-align="justify" fo:text-indent="0.2951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widows="0" fo:orphans="0" fo:text-align="justify" fo:text-indent="0.2951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fo:text-align="justify" fo:text-indent="0.2951in"/>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fo:text-align="justify" fo:text-indent="0.2951in"/>
    </style:style>
    <style:style style:name="P458" style:parent-style-name="Normal" style:family="paragraph">
      <style:paragraph-properties fo:widows="0" fo:orphans="0" fo:text-align="justify" fo:text-indent="0.2951in"/>
    </style:style>
    <style:style style:name="P459" style:parent-style-name="Normal" style:family="paragraph">
      <style:paragraph-properties fo:widows="0" fo:orphans="0" fo:text-align="justify" fo:text-indent="0.2951in"/>
    </style:style>
    <style:style style:name="P460" style:parent-style-name="Normal" style:family="paragraph">
      <style:paragraph-properties fo:widows="0" fo:orphans="0" fo:text-align="justify" fo:text-indent="0.2951in"/>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fo:text-align="justify" fo:text-indent="0.2951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widows="0" fo:orphans="0" fo:text-align="justify" fo:text-indent="0.2951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widows="0" fo:orphans="0" fo:text-align="justify" fo:text-indent="0.2951in"/>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P477" style:parent-style-name="Normal" style:family="paragraph">
      <style:paragraph-properties fo:widows="0" fo:orphans="0" fo:text-align="justify" fo:text-indent="0.2951in"/>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2951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text-indent="0.2951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widows="0" fo:orphans="0" fo:text-align="justify" fo:text-indent="0.2951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widows="0" fo:orphans="0" fo:text-align="justify" fo:text-indent="0.2951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widows="0" fo:orphans="0" fo:text-align="justify" fo:text-indent="0.2951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widows="0" fo:orphans="0" fo:text-align="justify" fo:text-indent="0.2951in"/>
    </style:style>
    <style:style style:name="P503" style:parent-style-name="Normal" style:family="paragraph">
      <style:paragraph-properties fo:widows="0" fo:orphans="0" fo:text-align="justify" fo:text-indent="0.2951in"/>
    </style:style>
    <style:style style:name="T504" style:parent-style-name="DefaultParagraphFont" style:family="text">
      <style:text-properties fo:font-style="italic" style:font-style-asian="italic"/>
    </style:style>
    <style:style style:name="P505" style:parent-style-name="Normal" style:family="paragraph">
      <style:paragraph-properties fo:widows="0" fo:orphans="0" fo:text-align="justify" fo:text-indent="0.2951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paragraph-properties fo:widows="0" fo:orphans="0" fo:text-align="justify" fo:text-indent="0.2951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widows="0" fo:orphans="0" fo:text-align="justify" fo:text-indent="0.2951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text-indent="0.2951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P524" style:parent-style-name="Normal" style:family="paragraph">
      <style:paragraph-properties fo:widows="0" fo:orphans="0" fo:text-align="justify" fo:text-indent="0.2951in"/>
    </style:style>
    <style:style style:name="P525" style:parent-style-name="Normal" style:family="paragraph">
      <style:paragraph-properties fo:widows="0" fo:orphans="0" fo:text-align="justify" fo:text-indent="0.2951in"/>
    </style:style>
    <style:style style:name="T526" style:parent-style-name="DefaultParagraphFont" style:family="text">
      <style:text-properties fo:font-style="italic" style:font-style-asian="italic"/>
    </style:style>
    <style:style style:name="P527" style:parent-style-name="Normal" style:family="paragraph">
      <style:paragraph-properties fo:widows="0" fo:orphans="0" fo:text-align="justify" fo:text-indent="0.2951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2951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text-indent="0.2951in"/>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fo:text-indent="0.2951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widows="0" fo:orphans="0" fo:text-align="justify" fo:text-indent="0.2951in"/>
    </style:style>
    <style:style style:name="P554" style:parent-style-name="Normal" style:family="paragraph">
      <style:paragraph-properties fo:widows="0" fo:orphans="0" fo:text-align="justify" fo:text-indent="0.2951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widows="0" fo:orphans="0" fo:text-align="justify" fo:text-indent="0.2951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2951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widows="0" fo:orphans="0" fo:text-align="justify" fo:text-indent="0.2951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widows="0" fo:orphans="0" fo:text-align="justify" fo:text-indent="0.2951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widows="0" fo:orphans="0" fo:text-align="justify" fo:text-indent="0.2951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widows="0" fo:orphans="0" fo:text-align="justify" fo:text-indent="0.2951in"/>
    </style:style>
    <style:style style:name="P581" style:parent-style-name="Normal" style:family="paragraph">
      <style:paragraph-properties fo:widows="0" fo:orphans="0" fo:text-align="justify" fo:text-indent="0.2951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widows="0" fo:orphans="0" fo:text-align="justify" fo:text-indent="0.2951in"/>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widows="0" fo:orphans="0" fo:text-align="justify" fo:text-indent="0.2951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text-indent="0.2951in"/>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widows="0" fo:orphans="0" fo:text-align="justify" fo:text-indent="0.2951in"/>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text-indent="0.2951in"/>
    </style:style>
    <style:style style:name="P607" style:parent-style-name="Normal" style:family="paragraph">
      <style:paragraph-properties fo:widows="0" fo:orphans="0" fo:text-align="justify" fo:text-indent="0.2951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widows="0" fo:orphans="0" fo:text-align="justify" fo:text-indent="0.2951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widows="0" fo:orphans="0" fo:text-align="justify" fo:text-indent="0.2951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text-indent="0.2951in"/>
    </style:style>
    <style:style style:name="P621" style:parent-style-name="Normal" style:family="paragraph">
      <style:paragraph-properties fo:widows="0" fo:orphans="0" fo:text-align="justify" fo:text-indent="0.2951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widows="0" fo:orphans="0" fo:text-align="justify" fo:text-indent="0.2951in"/>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text-indent="0.2951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widows="0" fo:orphans="0" fo:text-align="justify" fo:text-indent="0.2951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P642" style:parent-style-name="Normal" style:family="paragraph">
      <style:paragraph-properties fo:widows="0" fo:orphans="0" fo:text-align="justify" fo:text-indent="0.2951in"/>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widows="0" fo:orphans="0" fo:text-align="justify" fo:text-indent="0.2951in"/>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widows="0" fo:orphans="0" fo:text-align="justify" fo:text-indent="0.2951in"/>
    </style:style>
    <style:style style:name="P654" style:parent-style-name="Normal" style:family="paragraph">
      <style:paragraph-properties fo:widows="0" fo:orphans="0" fo:text-align="justify" fo:text-indent="0.2951in"/>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P658" style:parent-style-name="Normal" style:family="paragraph">
      <style:paragraph-properties fo:widows="0" fo:orphans="0" fo:text-align="justify" fo:text-indent="0.2951in"/>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P663" style:parent-style-name="Normal" style:family="paragraph">
      <style:paragraph-properties fo:widows="0" fo:orphans="0" fo:text-align="justify" fo:text-indent="0.2951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widows="0" fo:orphans="0" fo:text-align="justify" fo:text-indent="0.2951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widows="0" fo:orphans="0" fo:text-align="justify" fo:text-indent="0.2951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P676" style:parent-style-name="Normal" style:family="paragraph">
      <style:paragraph-properties fo:widows="0" fo:orphans="0" fo:text-align="justify" fo:text-indent="0.2951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P680" style:parent-style-name="Normal" style:family="paragraph">
      <style:paragraph-properties fo:widows="0" fo:orphans="0" fo:text-align="justify" fo:text-indent="0.2951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widows="0" fo:orphans="0" fo:text-align="justify" fo:text-indent="0.2951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widows="0" fo:orphans="0" fo:text-align="justify" fo:text-indent="0.2951in"/>
    </style:style>
    <style:style style:name="P690" style:parent-style-name="Normal" style:family="paragraph">
      <style:paragraph-properties fo:widows="0" fo:orphans="0" fo:text-align="justify" fo:text-indent="0.2951in"/>
    </style:style>
    <style:style style:name="P691" style:parent-style-name="Normal" style:family="paragraph">
      <style:paragraph-properties fo:widows="0" fo:orphans="0" fo:text-align="justify" fo:text-indent="0.2951in"/>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P697" style:parent-style-name="Normal" style:family="paragraph">
      <style:paragraph-properties fo:widows="0" fo:orphans="0" fo:text-align="justify" fo:text-indent="0.2951in"/>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justify" fo:text-indent="0.2951in"/>
    </style:style>
    <style:style style:name="P703" style:parent-style-name="Normal" style:family="paragraph">
      <style:paragraph-properties fo:widows="0" fo:orphans="0" fo:text-align="justify" fo:text-indent="0.2951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paragraph-properties fo:widows="0" fo:orphans="0" fo:text-align="justify" fo:text-indent="0.2951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widows="0" fo:orphans="0" fo:text-align="justify" fo:text-indent="0.2951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widows="0" fo:orphans="0" fo:text-align="justify" fo:text-indent="0.2951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widows="0" fo:orphans="0" fo:text-align="justify" fo:text-indent="0.2951in"/>
    </style:style>
    <style:style style:name="P723" style:parent-style-name="Normal" style:family="paragraph">
      <style:paragraph-properties fo:widows="0" fo:orphans="0" fo:text-align="justify" fo:text-indent="0.2951in"/>
    </style:style>
    <style:style style:name="P724" style:parent-style-name="Normal" style:family="paragraph">
      <style:paragraph-properties fo:widows="0" fo:orphans="0" fo:text-align="justify" fo:text-indent="0.2951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widows="0" fo:orphans="0" fo:text-align="justify" fo:text-indent="0.2951in"/>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P733" style:parent-style-name="Normal" style:family="paragraph">
      <style:paragraph-properties fo:widows="0" fo:orphans="0" fo:text-align="justify" fo:text-indent="0.2951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P737" style:parent-style-name="Normal" style:family="paragraph">
      <style:paragraph-properties fo:widows="0" fo:orphans="0" fo:text-align="justify" fo:text-indent="0.2951in"/>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widows="0" fo:orphans="0" fo:text-align="justify" fo:text-indent="0.2951in">
        <style:tab-stops>
          <style:tab-stop style:type="left" style:position="0.8861in"/>
        </style:tab-stops>
      </style:paragraph-properties>
    </style:style>
    <style:style style:name="P742" style:parent-style-name="Normal" style:family="paragraph">
      <style:paragraph-properties fo:widows="0" fo:orphans="0" fo:text-align="justify" fo:text-indent="0.2951in">
        <style:tab-stops>
          <style:tab-stop style:type="left" style:position="0.8861in"/>
        </style:tab-stops>
      </style:paragraph-properties>
    </style:style>
    <style:style style:name="P743" style:parent-style-name="Normal" style:family="paragraph">
      <style:paragraph-properties fo:widows="0" fo:orphans="0" fo:text-align="justify" fo:text-indent="0.2951in">
        <style:tab-stops>
          <style:tab-stop style:type="left" style:position="0.8861in"/>
        </style:tab-stops>
      </style:paragraph-properties>
    </style:style>
    <style:style style:name="T744" style:parent-style-name="DefaultParagraphFont" style:family="text">
      <style:text-properties fo:font-style="italic" style:font-style-asian="italic"/>
    </style:style>
    <style:style style:name="P745" style:parent-style-name="Normal" style:family="paragraph">
      <style:paragraph-properties fo:widows="0" fo:orphans="0" fo:text-align="justify" fo:text-indent="0.2951in">
        <style:tab-stops>
          <style:tab-stop style:type="left" style:position="0.8861in"/>
        </style:tab-stops>
      </style:paragraph-properties>
    </style:style>
    <style:style style:name="P746" style:parent-style-name="Normal" style:family="paragraph">
      <style:paragraph-properties fo:widows="0" fo:orphans="0" fo:text-align="justify" fo:text-indent="0.2951in">
        <style:tab-stops>
          <style:tab-stop style:type="left" style:position="0.8861in"/>
        </style:tab-stops>
      </style:paragraph-properties>
    </style:style>
    <style:style style:name="P747" style:parent-style-name="Normal" style:family="paragraph">
      <style:paragraph-properties fo:widows="0" fo:orphans="0" fo:text-align="justify" fo:text-indent="0.2951in">
        <style:tab-stops>
          <style:tab-stop style:type="left" style:position="0.8861in"/>
        </style:tab-stops>
      </style:paragraph-properties>
    </style:style>
    <style:style style:name="P748" style:parent-style-name="Normal" style:family="paragraph">
      <style:paragraph-properties fo:widows="0" fo:orphans="0" fo:text-align="justify" fo:text-indent="0.2951in">
        <style:tab-stops>
          <style:tab-stop style:type="left" style:position="0.8861in"/>
        </style:tab-stops>
      </style:paragraph-properties>
    </style:style>
    <style:style style:name="T749" style:parent-style-name="DefaultParagraphFont" style:family="text">
      <style:text-properties fo:font-style="italic" style:font-style-asian="italic"/>
    </style:style>
    <style:style style:name="P750" style:parent-style-name="Normal" style:family="paragraph">
      <style:paragraph-properties fo:widows="0" fo:orphans="0" fo:text-align="justify" fo:text-indent="0.2951in"/>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P755" style:parent-style-name="Normal" style:family="paragraph">
      <style:paragraph-properties fo:widows="0" fo:orphans="0" fo:text-align="justify" fo:text-indent="0.2951in"/>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widows="0" fo:orphans="0" fo:text-align="justify" fo:text-indent="0.2951in">
        <style:tab-stops>
          <style:tab-stop style:type="left" style:position="0.8861in"/>
        </style:tab-stops>
      </style:paragraph-properties>
    </style:style>
    <style:style style:name="P760" style:parent-style-name="Normal" style:family="paragraph">
      <style:paragraph-properties fo:widows="0" fo:orphans="0" fo:text-align="justify" fo:text-indent="0.2951in">
        <style:tab-stops>
          <style:tab-stop style:type="left" style:position="0.8861in"/>
        </style:tab-stops>
      </style:paragraph-properties>
    </style:style>
    <style:style style:name="P761" style:parent-style-name="Normal" style:family="paragraph">
      <style:paragraph-properties fo:widows="0" fo:orphans="0" fo:text-align="justify" fo:text-indent="0.2951in">
        <style:tab-stops>
          <style:tab-stop style:type="left" style:position="0.8861in"/>
        </style:tab-stops>
      </style:paragraph-properties>
    </style:style>
    <style:style style:name="P762" style:parent-style-name="Normal" style:family="paragraph">
      <style:paragraph-properties fo:widows="0" fo:orphans="0" fo:text-align="justify" fo:text-indent="0.2951in">
        <style:tab-stops>
          <style:tab-stop style:type="left" style:position="0.8861in"/>
        </style:tab-stops>
      </style:paragraph-properties>
    </style:style>
    <style:style style:name="P763" style:parent-style-name="Normal" style:family="paragraph">
      <style:paragraph-properties fo:widows="0" fo:orphans="0" fo:text-align="justify" fo:text-indent="0.2951in">
        <style:tab-stops>
          <style:tab-stop style:type="left" style:position="0.8861in"/>
        </style:tab-stops>
      </style:paragraph-properties>
    </style:style>
    <style:style style:name="P764" style:parent-style-name="Normal" style:family="paragraph">
      <style:paragraph-properties fo:widows="0" fo:orphans="0" fo:text-align="justify" fo:text-indent="0.2951in"/>
    </style:style>
    <style:style style:name="P765" style:parent-style-name="Normal" style:family="paragraph">
      <style:paragraph-properties fo:widows="0" fo:orphans="0" fo:text-align="justify" fo:text-indent="0.2951in"/>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2951in"/>
    </style:style>
    <style:style style:name="P768" style:parent-style-name="Normal" style:family="paragraph">
      <style:paragraph-properties fo:widows="0" fo:orphans="0" fo:text-align="justify" fo:text-indent="0.2951in"/>
    </style:style>
    <style:style style:name="P769" style:parent-style-name="Normal" style:family="paragraph">
      <style:paragraph-properties fo:widows="0" fo:orphans="0" fo:text-align="justify" fo:text-indent="0.2951in"/>
    </style:style>
    <style:style style:name="P770" style:parent-style-name="Normal" style:family="paragraph">
      <style:paragraph-properties fo:widows="0" fo:orphans="0" fo:text-align="justify" fo:text-indent="0.2951in"/>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widows="0" fo:orphans="0" fo:text-align="justify" fo:text-indent="0.2951in"/>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P780" style:parent-style-name="Normal" style:family="paragraph">
      <style:paragraph-properties fo:widows="0" fo:orphans="0" fo:text-align="justify" fo:text-indent="0.2951in"/>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widows="0" fo:orphans="0" fo:text-align="justify" fo:text-indent="0.2951in"/>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style:font-size-complex="12pt"/>
    </style:style>
    <style:style style:name="P80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804" style:parent-style-name="Normal" style:family="paragraph">
      <style:paragraph-properties fo:widows="0" fo:orphans="0" fo:text-align="justify" fo:text-indent="0.2951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2951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widows="0" fo:orphans="0" fo:text-align="justify" fo:text-indent="0.2951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P817" style:parent-style-name="Normal" style:family="paragraph">
      <style:paragraph-properties fo:widows="0" fo:orphans="0" fo:text-align="justify" fo:text-indent="0.2951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widows="0" fo:orphans="0" fo:text-align="justify" fo:text-indent="0.2951in"/>
    </style:style>
    <style:style style:name="P823" style:parent-style-name="Normal" style:family="paragraph">
      <style:paragraph-properties fo:widows="0" fo:orphans="0" fo:text-align="justify" fo:text-indent="0.2951in"/>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P829" style:parent-style-name="Normal" style:family="paragraph">
      <style:paragraph-properties fo:widows="0" fo:orphans="0" fo:text-align="justify" fo:text-indent="0.2951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widows="0" fo:orphans="0" fo:text-align="justify" fo:text-indent="0.2951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widows="0" fo:orphans="0" fo:text-align="justify" fo:text-indent="0.2951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text-indent="0.2951in"/>
    </style:style>
    <style:style style:name="P845" style:parent-style-name="Normal" style:family="paragraph">
      <style:paragraph-properties fo:widows="0" fo:orphans="0" fo:text-align="justify" fo:text-indent="0.2951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widows="0" fo:orphans="0" fo:text-align="justify" fo:text-indent="0.2951in"/>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widows="0" fo:orphans="0" fo:text-align="justify" fo:text-indent="0.2951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P860" style:parent-style-name="Normal" style:family="paragraph">
      <style:paragraph-properties fo:widows="0" fo:orphans="0" fo:text-align="justify" fo:text-indent="0.2951in"/>
    </style:style>
    <style:style style:name="P861" style:parent-style-name="Normal" style:family="paragraph">
      <style:paragraph-properties fo:widows="0" fo:orphans="0" fo:text-align="justify" fo:text-indent="0.2951in"/>
    </style:style>
    <style:style style:name="P862" style:parent-style-name="Normal" style:family="paragraph">
      <style:paragraph-properties fo:widows="0" fo:orphans="0" fo:text-align="justify" fo:text-indent="0.2951in"/>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P869" style:parent-style-name="Normal" style:family="paragraph">
      <style:paragraph-properties fo:widows="0" fo:orphans="0" fo:text-align="justify" fo:text-indent="0.2951in"/>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P873" style:parent-style-name="Normal" style:family="paragraph">
      <style:paragraph-properties fo:widows="0" fo:orphans="0" fo:text-align="justify" fo:text-indent="0.2951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widows="0" fo:orphans="0" fo:text-align="justify" fo:text-indent="0.2951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P882" style:parent-style-name="Normal" style:family="paragraph">
      <style:paragraph-properties fo:widows="0" fo:orphans="0" fo:text-align="justify" fo:text-indent="0.2951in"/>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P887" style:parent-style-name="Normal" style:family="paragraph">
      <style:paragraph-properties fo:widows="0" fo:orphans="0" fo:text-align="justify" fo:text-indent="0.2951in"/>
    </style:style>
    <style:style style:name="P888" style:parent-style-name="Normal" style:family="paragraph">
      <style:paragraph-properties fo:widows="0" fo:orphans="0" fo:text-align="justify" fo:text-indent="0.2951in"/>
    </style:style>
    <style:style style:name="P889" style:parent-style-name="Normal" style:family="paragraph">
      <style:paragraph-properties fo:widows="0" fo:orphans="0" fo:text-align="center">
        <style:tab-stops>
          <style:tab-stop style:type="left" style:position="0.4923in"/>
        </style:tab-stops>
      </style:paragraph-properties>
      <style:text-properties fo:font-weight="bold" style:font-weight-asian="bold" fo:text-transform="uppercase" style:font-size-complex="12pt" fo:hyphenate="false"/>
    </style:style>
    <style:style style:name="P890" style:parent-style-name="Normal" style:family="paragraph">
      <style:paragraph-properties fo:widows="0" fo:orphans="0" fo:text-align="justify">
        <style:tab-stops>
          <style:tab-stop style:type="left" style:position="0.4923in"/>
          <style:tab-stop style:type="left" style:position="0.9847in"/>
        </style:tab-stops>
      </style:paragraph-properties>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style:font-size-complex="12pt"/>
    </style:style>
    <style:style style:name="T893" style:parent-style-name="DefaultParagraphFont" style:family="text">
      <style:text-properties fo:font-weight="bold" style:font-weight-asian="bold" style:font-weight-complex="bold" fo:text-transform="uppercase" style:font-size-complex="12pt"/>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font-weight="bold" style:font-weight-asian="bold" style:font-weight-complex="bold" fo:text-transform="uppercase" style:font-size-complex="12pt"/>
    </style:style>
    <style:style style:name="T896" style:parent-style-name="DefaultParagraphFont" style:family="text">
      <style:text-properties fo:font-weight="bold" style:font-weight-asian="bold" style:font-weight-complex="bold" fo:text-transform="uppercase" style:font-size-complex="12pt"/>
    </style:style>
    <style:style style:name="P897"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898" style:parent-style-name="Normal" style:family="paragraph">
      <style:paragraph-properties fo:widows="0" fo:orphans="0" fo:text-align="justify" fo:text-indent="0.2951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2958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widows="0" fo:orphans="0" fo:text-align="justify" fo:text-indent="0.2958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P911" style:parent-style-name="Normal" style:family="paragraph">
      <style:paragraph-properties fo:widows="0" fo:orphans="0" fo:text-align="justify" fo:text-indent="0.2958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widows="0" fo:orphans="0" fo:text-align="justify" fo:text-indent="0.2958in">
        <style:tab-stops>
          <style:tab-stop style:type="left" style:position="0.7875in"/>
        </style:tab-stops>
      </style:paragraph-properties>
    </style:style>
    <style:style style:name="P916" style:parent-style-name="Normal" style:family="paragraph">
      <style:paragraph-properties fo:widows="0" fo:orphans="0" fo:text-align="justify" fo:text-indent="0.2958in">
        <style:tab-stops>
          <style:tab-stop style:type="left" style:position="0.7875in"/>
        </style:tab-stops>
      </style:paragraph-properties>
    </style:style>
    <style:style style:name="P917" style:parent-style-name="Normal" style:family="paragraph">
      <style:paragraph-properties fo:widows="0" fo:orphans="0" fo:text-align="justify" fo:text-indent="0.2958in"/>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widows="0" fo:orphans="0" fo:text-align="justify" fo:text-indent="0.2958in"/>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widows="0" fo:orphans="0" fo:text-align="justify" fo:text-indent="0.2951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widows="0" fo:orphans="0" fo:text-align="justify" fo:text-indent="0.2958in"/>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widows="0" fo:orphans="0" fo:text-align="justify" fo:text-indent="0.2958in"/>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widows="0" fo:orphans="0" fo:text-align="justify" fo:text-indent="0.2958in"/>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widows="0" fo:orphans="0" fo:text-align="justify" fo:text-indent="0.2951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justify" fo:text-indent="0.2951in"/>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widows="0" fo:orphans="0" fo:text-align="justify" fo:text-indent="0.2958in"/>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P956" style:parent-style-name="Normal" style:family="paragraph">
      <style:paragraph-properties fo:widows="0" fo:orphans="0" fo:text-align="justify" fo:text-indent="0.2958in"/>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P960" style:parent-style-name="Normal" style:family="paragraph">
      <style:paragraph-properties fo:widows="0" fo:orphans="0" fo:text-align="justify" fo:text-indent="0.2958in"/>
    </style:style>
    <style:style style:name="T961" style:parent-style-name="DefaultParagraphFont" style:family="text">
      <style:text-properties style:font-weight-complex="bold"/>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widows="0" fo:orphans="0" fo:text-align="justify" fo:text-indent="0.2958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P969" style:parent-style-name="Normal" style:family="paragraph">
      <style:paragraph-properties fo:widows="0" fo:orphans="0" fo:text-align="justify" fo:text-indent="0.2958in"/>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widows="0" fo:orphans="0" fo:text-align="justify" fo:text-indent="0.2958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text-indent="0.2951in"/>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P983" style:parent-style-name="Normal" style:family="paragraph">
      <style:paragraph-properties fo:widows="0" fo:orphans="0" fo:text-align="justify" fo:text-indent="0.2951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2951in"/>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widows="0" fo:orphans="0" fo:text-align="justify" fo:text-indent="0.2951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widows="0" fo:orphans="0" fo:text-align="justify" fo:text-indent="0.2951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P1001" style:parent-style-name="Normal" style:family="paragraph">
      <style:paragraph-properties fo:widows="0" fo:orphans="0" fo:text-align="justify" fo:text-indent="0.2951in"/>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widows="0" fo:orphans="0" fo:text-align="justify" fo:text-indent="0.2951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widows="0" fo:orphans="0" fo:text-align="justify" fo:text-indent="0.2951in"/>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text-transform="uppercase" style:font-size-complex="12pt"/>
    </style:style>
    <style:style style:name="T1019" style:parent-style-name="DefaultParagraphFont" style:family="text">
      <style:text-properties fo:font-weight="bold" style:font-weight-asian="bold" style:font-weight-complex="bold" fo:text-transform="uppercase" style:font-size-complex="12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style:font-size-complex="12pt"/>
    </style:style>
    <style:style style:name="P1022"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23" style:parent-style-name="Normal" style:family="paragraph">
      <style:paragraph-properties fo:widows="0" fo:orphans="0" fo:text-align="justify" fo:text-indent="0.2951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style>
    <style:style style:name="P1028" style:parent-style-name="Normal" style:family="paragraph">
      <style:paragraph-properties fo:widows="0" fo:orphans="0" fo:text-align="justify" fo:text-indent="0.2951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widows="0" fo:orphans="0" fo:text-align="justify" fo:text-indent="0.2951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P1037" style:parent-style-name="Normal" style:family="paragraph">
      <style:paragraph-properties fo:widows="0" fo:orphans="0" fo:text-align="justify" fo:text-indent="0.2951in"/>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widows="0" fo:orphans="0" fo:text-align="justify" fo:text-indent="0.2951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widows="0" fo:orphans="0" fo:text-align="justify" fo:text-indent="0.2951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widows="0" fo:orphans="0" fo:text-align="justify" fo:text-indent="0.2951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widows="0" fo:orphans="0" fo:text-align="justify" fo:text-indent="0.2951in"/>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widows="0" fo:orphans="0" fo:text-align="center"/>
      <style:text-properties fo:hyphenate="false"/>
    </style:style>
    <style:style style:name="P1065" style:parent-style-name="Normal" style:family="paragraph">
      <style:paragraph-properties fo:widows="0" fo:orphans="0" fo:text-align="center"/>
      <style:text-properties fo:hyphenate="false"/>
    </style:style>
    <style:style style:name="T1066" style:parent-style-name="DefaultParagraphFont" style:family="text">
      <style:text-properties fo:font-weight="bold" style:font-weight-asian="bold" style:font-weight-complex="bold" fo:text-transform="uppercase" style:font-size-complex="12pt"/>
    </style:style>
    <style:style style:name="T1067" style:parent-style-name="DefaultParagraphFont" style:family="text">
      <style:text-properties fo:font-weight="bold" style:font-weight-asian="bold" style:font-weight-complex="bold" fo:text-transform="uppercase" style:font-size-complex="12pt"/>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style:font-weight-complex="bold" fo:text-transform="uppercase" style:font-size-complex="12pt"/>
    </style:style>
    <style:style style:name="P1071"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1072" style:parent-style-name="Normal" style:family="paragraph">
      <style:paragraph-properties fo:widows="0" fo:orphans="0" fo:text-align="justify" fo:text-indent="0.2951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2951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widows="0" fo:orphans="0" fo:text-align="justify" fo:text-indent="0.2951in"/>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P1086" style:parent-style-name="Normal" style:family="paragraph">
      <style:paragraph-properties fo:widows="0" fo:orphans="0" fo:text-align="justify" fo:text-indent="0.2951in"/>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P1090" style:parent-style-name="Normal" style:family="paragraph">
      <style:paragraph-properties fo:widows="0" fo:orphans="0" fo:text-align="justify" fo:text-indent="0.2951in"/>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P1094" style:parent-style-name="Normal" style:family="paragraph">
      <style:paragraph-properties fo:widows="0" fo:orphans="0" fo:text-align="justify" fo:text-indent="0.2951in"/>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widows="0" fo:orphans="0" fo:text-align="justify" fo:text-indent="0.2951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P1103" style:parent-style-name="Normal" style:family="paragraph">
      <style:paragraph-properties fo:widows="0" fo:orphans="0" fo:text-align="justify" fo:text-indent="0.2951in"/>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P1108" style:parent-style-name="Normal" style:family="paragraph">
      <style:paragraph-properties fo:widows="0" fo:orphans="0" fo:text-align="justify" fo:text-indent="0.2951in"/>
    </style:style>
    <style:style style:name="P1109" style:parent-style-name="Normal" style:family="paragraph">
      <style:paragraph-properties fo:widows="0" fo:orphans="0" fo:text-align="justify" fo:text-indent="0.2951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P1114" style:parent-style-name="Normal" style:family="paragraph">
      <style:paragraph-properties fo:widows="0" fo:orphans="0" fo:text-align="justify" fo:text-indent="0.2951in"/>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widows="0" fo:orphans="0" fo:text-align="justify" fo:text-indent="0.2951in"/>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widows="0" fo:orphans="0" fo:text-align="justify" fo:text-indent="0.2951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P1129" style:parent-style-name="Normal" style:family="paragraph">
      <style:paragraph-properties fo:widows="0" fo:orphans="0" fo:text-align="justify" fo:text-indent="0.2951in"/>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P1133" style:parent-style-name="Normal" style:family="paragraph">
      <style:paragraph-properties fo:widows="0" fo:orphans="0" fo:text-align="justify" fo:text-indent="0.2951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widows="0" fo:orphans="0" fo:text-align="justify" fo:text-indent="0.2951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widows="0" fo:orphans="0" fo:text-align="justify" fo:text-indent="0.2951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widows="0" fo:orphans="0" fo:text-align="justify" fo:text-indent="0.2951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widows="0" fo:orphans="0" fo:text-align="justify" fo:text-indent="0.2951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widows="0" fo:orphans="0" fo:text-align="justify" fo:text-indent="0.2951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widows="0" fo:orphans="0" fo:text-align="justify" fo:text-indent="0.2951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style:font-weight-complex="bold"/>
    </style:style>
    <style:style style:name="P1169" style:parent-style-name="Normal" style:family="paragraph">
      <style:paragraph-properties fo:widows="0" fo:orphans="0" fo:text-align="justify" fo:text-indent="0.2951in">
        <style:tab-stops>
          <style:tab-stop style:type="left" style:position="0.8861in"/>
        </style:tab-stops>
      </style:paragraph-properties>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P1173" style:parent-style-name="Normal" style:family="paragraph">
      <style:paragraph-properties fo:widows="0" fo:orphans="0" fo:text-align="justify" fo:text-indent="0.2951in">
        <style:tab-stops>
          <style:tab-stop style:type="left" style:position="0.8861in"/>
        </style:tab-stops>
      </style:paragraph-properties>
    </style:style>
    <style:style style:name="P1174" style:parent-style-name="Normal" style:family="paragraph">
      <style:paragraph-properties fo:widows="0" fo:orphans="0" fo:text-align="justify" fo:text-indent="0.2951in">
        <style:tab-stops>
          <style:tab-stop style:type="left" style:position="0.8861in"/>
        </style:tab-stops>
      </style:paragraph-properties>
    </style:style>
    <style:style style:name="P1175" style:parent-style-name="Normal" style:family="paragraph">
      <style:paragraph-properties fo:widows="0" fo:orphans="0" fo:text-align="justify" fo:text-indent="0.2951in"/>
    </style:style>
    <style:style style:name="P1176" style:parent-style-name="Normal" style:family="paragraph">
      <style:paragraph-properties fo:widows="0" fo:orphans="0" fo:text-align="justify" fo:text-indent="0.2951in"/>
    </style:style>
    <style:style style:name="P1177" style:parent-style-name="Normal" style:family="paragraph">
      <style:paragraph-properties fo:widows="0" fo:orphans="0" fo:text-align="justify" fo:text-indent="0.2951in"/>
    </style:style>
    <style:style style:name="P1178" style:parent-style-name="Normal" style:family="paragraph">
      <style:paragraph-properties fo:widows="0" fo:orphans="0" fo:text-align="justify" fo:text-indent="0.2951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T1182" style:parent-style-name="DefaultParagraphFont" style:family="text">
      <style:text-properties style:font-weight-complex="bold"/>
    </style:style>
    <style:style style:name="P1183" style:parent-style-name="Normal" style:family="paragraph">
      <style:paragraph-properties fo:widows="0" fo:orphans="0" fo:text-align="justify" fo:text-indent="0.2951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style>
    <style:style style:name="P1187" style:parent-style-name="Normal" style:family="paragraph">
      <style:paragraph-properties fo:widows="0" fo:orphans="0" fo:text-align="justify" fo:text-indent="0.2951in"/>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P1191" style:parent-style-name="Normal" style:family="paragraph">
      <style:paragraph-properties fo:widows="0" fo:orphans="0" fo:text-align="justify" fo:text-indent="0.2951in"/>
    </style:style>
    <style:style style:name="P1192" style:parent-style-name="Normal" style:family="paragraph">
      <style:paragraph-properties fo:widows="0" fo:orphans="0" fo:text-align="justify" fo:text-indent="0.2951in"/>
    </style:style>
    <style:style style:name="T1193" style:parent-style-name="DefaultParagraphFont" style:family="text">
      <style:text-properties style:font-weight-complex="bold"/>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fo:font-style="italic" style:font-style-asian="italic"/>
    </style:style>
    <style:style style:name="T1198" style:parent-style-name="DefaultParagraphFont" style:family="text">
      <style:text-properties style:font-weight-complex="bold"/>
    </style:style>
    <style:style style:name="P1199" style:parent-style-name="Normal" style:family="paragraph">
      <style:paragraph-properties fo:widows="0" fo:orphans="0" fo:text-align="justify" fo:text-indent="0.2951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paragraph-properties fo:widows="0" fo:orphans="0" fo:text-align="justify" fo:text-indent="0.2951in"/>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paragraph-properties fo:widows="0" fo:orphans="0" fo:text-align="justify" fo:text-indent="0.2951in"/>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P1212" style:parent-style-name="Normal" style:family="paragraph">
      <style:paragraph-properties fo:widows="0" fo:orphans="0" fo:text-align="justify" fo:text-indent="0.2951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widows="0" fo:orphans="0" fo:text-align="justify" fo:text-indent="0.2951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3-07 iki 2023-03-31</text:span></text:p>
      <text:p text:style-name="P5"/>
      <text:p text:style-name="P6"><text:span text:style-name="T7">Nutarimas paskelbtas: TAR 2014-06-02, i. k. 2014-06017</text:span></text:p>
      <text:p text:style-name="P8"/>
      <text:p text:style-name="P9">Nauja redakcija nuo 2016-01-01:</text:p>
      <text:p text:style-name="Normal"><text:span text:style-name="T10">Nr.<text:s/></text:span><text:a xlink:href="https://www.e-tar.lt/portal/legalAct.html?documentId=868639d0a8c711e5be7fbe3f919a1ebe" office:target-frame-name="_top" xlink:show="replace"><text:span text:style-name="T11">03-196</text:span></text:a><text:span text:style-name="T12">,<text:s/></text:span><text:span text:style-name="T13">2015-12-22, paskelbta TAR 2015-12-23, i. k. 2015-20247</text:span></text:p>
      <text:p text:style-name="P14"/>
      <text:p text:style-name="P15"><text:span text:style-name="T16"><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7"><text:span text:style-name="T18">LIETUVOS BANKO VALDYBA</text:span></text:p>
      <text:p text:style-name="P19"/>
      <text:p text:style-name="P20">NUTARIMAS</text:p>
      <text:p text:style-name="P21">DĖL DRAUDIMO ĮMONIŲ SKAIDRAUS, PATIKIMO IR APDAIRAUS VALDYMO NUOSTATŲ PATVIRTINIMO</text:p>
      <text:p text:style-name="P22"/>
      <text:p text:style-name="P23">2014 m. gegužės 29 d. Nr. 03-95</text:p>
      <text:p text:style-name="P24">Vilnius</text:p>
      <text:p text:style-name="P25"/>
      <text:p text:style-name="P26"/>
      <text:p text:style-name="P27"><text:span text:style-name="T28">Vadovaudamasi Lietuvos Respublikos Lie</text:span><text:span text:style-name="T29">tuvos banko įstatymo 42 straipsnio 3 dalies 1 punktu ir Lietuvos Respublikos draudimo įstatymo (2012 m. spalio 16 d. įstatymo Nr. XI-2277 redakcija) 200 straipsnio 1 punktu, Lietuvos banko valdyba n u t a r i a:</text:span></text:p>
      <text:p text:style-name="P30"><text:span text:style-name="T31">Patvirtinti Draudimo įmonių skaidraus, pat</text:span><text:span text:style-name="T32">ikimo ir apdairaus valdymo nuostatus (pridedama).</text:span><text:s/></text:p>
      <text:p text:style-name="P33"/>
      <text:p text:style-name="P34"/>
      <text:p text:style-name="P35"/>
      <text:p text:style-name="P36">Valdybos pirmininkas<text:tab/>Vitas Vasiliauskas</text:p>
      <text:p text:style-name="Normal"/>
      <text:soft-page-break/>
      <text:p text:style-name="P37">PATVIRTINTA</text:p>
      <text:p text:style-name="P40">Lietuvos banko valdybos<text:s/></text:p>
      <text:p text:style-name="P41">2015 m. gruodžio 22 d.</text:p>
      <text:p text:style-name="P42">nutarimu Nr. 03-196</text:p>
      <text:p text:style-name="P43"/>
      <text:p text:style-name="P44"/>
      <text:p text:style-name="P45"><text:span text:style-name="T46">DRAUDIMO ĮMONIŲ skaidraus, patikimo ir apdairaus valdymo nuostatai</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1.<text:tab/>Draudimo įmonių skaidraus, patikimo ir apdairaus valdymo nuostatuose<text:s/>(toliau – Nuostatai) nustatyti reikalavimai, kuriais turi vadovautis draudimo įmonės ir įmonių grupės, siekdamos užtikrinti saugią ir stabilią veiklą bei skaidrų, patikimą ir apdairų valdymą, grindžiamą ilgalaike veiklos strategija ir veiksmingos, veiklos<text:s/>pobūdį atitinkančios, rizikos valdymo ir vidaus kontrolės sistemos įgyvendinimu.</text:p>
      <text:p text:style-name="P56">2.<text:tab/>Nuostatai parengti atsižvelgus į Europos draudimo ir profesinių pensijų institucijos išleistas Valdymo sistemos gaires (angl.<text:s/><text:span text:style-name="T57">Guidelines on the System of Governance</text:span>) EIOPA-BoS-14/253 ir taikomi Lietuvos Respublikoje įsteigtoms draudimo ir perdraudimo įmonėms,<text:s/><text:span text:style-name="T58">mutatis mutandis<text:s/></text:span>užsienio valstybių draudimo ir perdraudimo įmonių filialams (toliau – draudimo įmonė) bei dalyvaujančioms draudimo ir perdraudimo įmonėms, draudimo<text:s/>kontroliuojančiosioms įmonėms arba mišrią veiklą vykdančioms finansų kontroliuojančiosioms įmonėms. <text:s/></text:p>
      <text:p text:style-name="P59">3.<text:tab/><text:span text:style-name="T60">Nuostatai taikomi kartu su 2014 m. spalio 10 d. Komisijos deleguotuoju reglamentu (ES) 2015/35, kuriuo papildoma Europos Parlamento ir Tarybos dir</text:span><text:span text:style-name="T61">ektyva 2009/138/EB dėl draudimo<text:s/></text:span><text:soft-page-break/><text:span text:style-name="T62">ir perdraudimo veiklos pradėjimo ir jos vykdymo (Mokumas II) (OL 2015 L 12, p. 1), (toliau – deleguotasis reglamentas).</text:span></text:p>
      <text:p text:style-name="P63">4.<text:tab/>Nuostatuose vartojamos sąvokos:</text:p>
      <text:p text:style-name="P64">4.1.<text:tab/><text:span text:style-name="T65">kiti vadovaujantys asmenys</text:span><text:s/>– struktūrinių padalinių ir kiti vadovai, kurie yra atsakingi už stebėtojų tarybos, valdybos ir administracijos vadovo priimtų sprendimų įgyvendinimą;</text:p>
      <text:p text:style-name="P66">4.2.<text:tab/><text:span text:style-name="T67">pagrindinės funkcijos<text:s/></text:span>– rizikos valdymo, aktuarinė, vidaus audito ir atitikties vertinimo funkcija, kitos funkcijos, kurias prie pagrindinių, atsižvelgusi į organizacinę struktūrą ir svarbą veiklai, priskyrė draudimo įmonė;</text:p>
      <text:p text:style-name="P68">4.3.<text:tab/>kitos Nuostatuose vartojamos sąvokos suprantamos taip, kaip jos apibrėžtos Lietuvos Respublikos draudimo įstatyme (toliau – Draudimo įstatymas) ir deleguotajame reglamente.<text:s/></text:p>
      <text:p text:style-name="P69"/>
      <text:p text:style-name="P70"><text:span text:style-name="T71">II</text:span><text:span text:style-name="T72"><text:s/>SKYRIUS</text:span></text:p>
      <text:p text:style-name="P73"><text:span text:style-name="T74">PAGRINDINIAI SKAIDRAUS, PATIKIMO IR APDAIRAUS VALDYMO REIKALAVIMAI</text:span></text:p>
      <text:p text:style-name="P75"/>
      <text:p text:style-name="P76"><text:span text:style-name="T77">5</text:span><text:span text:style-name="T78">.</text:span><text:span text:style-name="T79"><text:tab/></text:span>Draudimo įmonės stebėtojų taryba arba valdyba, siekdama užtikrinti skaidrų, patikimą ir apdairų draudimo įmonės valdymą, turi:</text:p>
      <text:p text:style-name="P80"><text:span text:style-name="T81">5.1</text:span><text:span text:style-name="T82">.</text:span><text:span text:style-name="T83"><text:tab/></text:span><text:span text:style-name="T84">sukurti ir palaikyti atskaitingumo bei informavimo principais pagrįstą organizacinę struktūrą;<text:s/></text:span></text:p>
      <text:p text:style-name="P85"><text:span text:style-name="T86">5.2</text:span><text:span text:style-name="T87">.</text:span><text:span text:style-name="T88"><text:tab/>nustatyti ir bent kartą per metus iš naujo apsvarstyti strateginius tikslus, priemones tikslams pasiekti, tikslų pasiekimo vertinimo ir kontrolės proce</text:span><text:span text:style-name="T89">dūras;<text:s/></text:span></text:p>
      <text:p text:style-name="P90"><text:span text:style-name="T91">5.3</text:span><text:span text:style-name="T92">.</text:span><text:span text:style-name="T93"><text:tab/></text:span>patvirtinti kapitalo valdymo politiką ir vidutinės trukmės kapitalo valdymo planą bei užtikrinti kapitalo valdymo plano vykdymo kontrolę;</text:p>
      <text:p text:style-name="P94"><text:span text:style-name="T95">5.4</text:span><text:span text:style-name="T96">.</text:span><text:span text:style-name="T97"><text:tab/>sukurti ir įdiegti veiksmingą, draudimo įmonės veiklos pobūdį atitinkančią rizikos valdymo i</text:span><text:span text:style-name="T98">r vidaus kontrolės sistemą, nustatyti bendrą<text:s/></text:span>įmonės norimą prisiimti riziką ir rizikos tolerancijos ribas, patvirtinti ilgalaikę veiklos strategiją atitinkančią rizikos valdymo strategiją ir<text:s/><text:soft-page-break/>rizikos valdymo politiką<text:span text:style-name="T99">;<text:s/></text:span></text:p>
      <text:p text:style-name="P100"><text:span text:style-name="T101">5.5</text:span><text:span text:style-name="T102">.</text:span><text:span text:style-name="T103"><text:tab/>užtikrinti, kad būtų įdiegtos</text:span><text:span text:style-name="T104"><text:s/>saugios informacinių technologijų (toliau – IT) sistemos, atitinkančios draudimo įmonės veiklos pobūdį ir operacijų mastą,</text:span><text:s/>ir patvirtinta<text:span text:style-name="T105"><text:s/>IT</text:span><text:s/>plėtros strategija, parengta įvertinus draudimo įmonės esamus ir numatomus ateities verslo poreikius;</text:p>
      <text:p text:style-name="P106"><text:span text:style-name="T107">5.6</text:span><text:span text:style-name="T108">.</text:span><text:span text:style-name="T109"><text:tab/>nus</text:span><text:span text:style-name="T110">tatyti valdymo sistemos peržiūros mastą ir dažnumą, įvertinus draudimo įmonės veiklos pobūdį, mastą ir sudėtingumą draudimo įmonės bei įmonių grupės lygiu ir įmonių grupės struktūrą.<text:s/></text:span></text:p>
      <text:p text:style-name="P111">6.<text:tab/>Asmenys, atliekantys valdymo sistemos peržiūrą (toliau – peržiūra), turi atsižvelgti į vidaus ir išorės veiksnius, kurie gali turėti įtakos draudimo įmonės valdymui. Peržiūros metu taip pat turi būti atliktas draudimo įmonės stebėtojų tarybos ir valdybos narių individualios ir kolegialios veiklos bei draudimo įmonėje<text:s/>veikiančių komitetų veiklos veiksmingumo bei pasiektų strateginių ir veiklos tikslų vertinimas. Atliktos peržiūros mastas, rezultatai ir išvados turi būti tinkamai dokumentuoti, draudimo įmonės stebėtojų taryba, valdyba ir administracijos vadovas turi būti<text:s/>supažindinti su šia informacija. Draudimo įmonės valdyba turi patvirtinti valdymo sistemos tobulinimo planą ir užtikrinti, kad būtų atlikti atitinkami valdymo sistemos pakeitimai, ištaisant peržiūros metu nustatytus trūkumus.<text:s/></text:p>
      <text:p text:style-name="P112">7.<text:tab/>Draudimo įmonėje turi<text:s/>būti nustatytos aiškios ir skaidrios valdybos narių išrinkimo, stebėtojų tarybos narių, administracijos vadovo, asmenų, atsakingų už pagrindinių funkcijų įgyvendinimą, ir kitų vadovaujančių asmenų skyrimo į pareigas procedūros.<text:s/></text:p>
      <text:p text:style-name="P113">8.<text:tab/>Draudimo įmonės stebėtojų tarybos ir valdybos nariai turi būti nepriekaištingos reputacijos, o jų kvalifikacijos ir kompetencijos turi pakakti, kad jų kolegialiai priimti sprendimai ir veiksmai užtikrintų veiksmingą draudimo įmonės valdymą ir priežiūrą.<text:s/></text:p>
      <text:p text:style-name="P114">9.<text:tab/>Draudimo įmonės stebėtojų tarybos ir valdybos nariai visi kartu turi turėti kvalifikaciją, patirties ir žinių draudimo ir finansų rinkų, verslo strategijos ir modelio, valdymo ir teisinės sistemos, finansinės ir aktuarinės analizės srityse.<text:s/></text:p>
      <text:p text:style-name="P115">10.<text:tab/>Draudimo įmonės stebėtojų tarybos ir valdybos nariai turi skirti pakankamai laiko ir<text:s/><text:soft-page-break/>pastangų teisės aktuose ir draudimo įmonės vidaus dokumentuose nustatytoms funkcijoms atlikti. Kiekvienas stebėtojų tarybos ir valdybos narys pagal draudimo įmonėje nustatytą tvarką, pateikdamas savo kandidatūrą ir atlikdamas atitinkamas funkcijas, turi atskleisti kitus savo profesinius įsipareigojimus ir įsipareigoti apriboti juos tiek, kad jie netrukdytų tinkamai atlikti priskirtas funkcijas.<text:s/></text:p>
      <text:p text:style-name="P116">11.<text:tab/>Draudimo įmonėje turi būti parengta stebėtojų tarybos ir valdybos narių, administracijos vadovo, asmenų, atsakingų už pagrindinių funkcijų įgyvendinimą, ir kitų vadovaujančių asmenų tinkamumo eiti pareigas vertinimo politika. Tinkamumo eiti pareigas vertinimo politikos, turinio reikalavimai yra nustatyti Lietuvos banko prižiūrimų finansų rinkos dalyvių vadovų ir pagrindines funkcijas atliekančių asmenų vertinimo nuostatuose, patvirtintuose Lietuvos banko valdybos 2013 m. lapkričio 14 d. nutarimu Nr. 03-181 „Dėl Lietuvos banko<text:s/>prižiūrimų finansų rinkos dalyvių vadovų ir pagrindines funkcijas atliekančių asmenų vertinimo nuostatų patvirtinimo“.</text:p>
      <text:p text:style-name="P117">12.<text:tab/>Kai pagrindinės funkcijos pagal sutartį yra perduotos atlikti paslaugų teikėjui, draudimo įmonėje turi būti:</text:p>
      <text:p text:style-name="P118"><text:span text:style-name="T119">12.1</text:span><text:span text:style-name="T120">.</text:span><text:span text:style-name="T121"><text:tab/>įvertinama r</text:span><text:span text:style-name="T122">eputacija ir kvalifikacija asmenų, kuriuos samdo paslaugų teikėjas arba paslaugų teikėjo pasirinktas subrangovas pagrindinei funkcijai atlikti;<text:s/></text:span></text:p>
      <text:p text:style-name="P123"><text:span text:style-name="T124">12.2</text:span><text:span text:style-name="T125">.</text:span><text:span text:style-name="T126"><text:tab/>paskirtas asmuo, kuriam tektų visa atsakomybė už paslaugų teikėjo atliekamą pagrindinę funkciją ir ku</text:span><text:span text:style-name="T127">ris būtų nepriekaištingos reputacijos ir turėtų pakankamai patirties bei žinių, susijusių su pagrindine funkcija, kad prireikus galėtų kritiškai įvertinti paslaugų teikėjo veiklą ir rezultatus.</text:span></text:p>
      <text:p text:style-name="P128">13.<text:tab/>Draudimo įmonės vidaus dokumentuose turi būti aiškiai nustatytos stebėtojų tarybos ir valdybos narių, administracijos vadovo, asmenų, atsakingų už pagrindinių funkcijų įgyvendinimą, kitų vadovaujančių asmenų bei kitų draudimo įmonės darbuotojų teisės ir pareigos, struktūrinių padalinių ir įsteigtų komitetų<text:s/>tikslai, nurodyta šių asmenų ir kolegialių subjektų atsakomybė ir atskaitomybė, sprendimų priėmimo, bendradarbiavimo principai ir taisyklės.</text:p>
      <text:p text:style-name="P129">14.<text:tab/>Draudimo įmonėje turi būti aiškiai paskirstyta atsakomybė, užtikrinant tinkamą teisių ir<text:s/><text:soft-page-break/>įgaliojimų pusiausvyrą, kad nė vienas asmuo neturėtų neribotų galių priimdamas sprendimus.<text:s/></text:p>
      <text:p text:style-name="P130">15.<text:tab/>Priimant draudimo įmonei svarbius sprendimus turi dalyvauti ne mažiau kaip du vadovaujantys asmenys. Draudimo įmonės vidaus dokumentuose turi būti nustatyta, kurie sprendimai laikomi svarbiais ir kurie vadovaujantys asmenys turi dalyvauti juos priimant.<text:s/></text:p>
      <text:p text:style-name="P131">16.<text:tab/>Draudimo įmonės stebėtojų tarybos, valdybos ir administracijos vadovo sprendimai dokumentuojami. Spendimuose arba su jais susijusiuose dokumentuose, pavyzdžiui, stebėtojų tarybos arba valdybos posėdžių protokole,<text:s/><text:span text:style-name="T132">nurodoma informacija, kurią apsvarsčius buvo priimti sprendimai, informaciją pateikę asmenys, taip pat<text:s/></text:span><text:span text:style-name="T133">nurodoma, kaip atsižvelgta į rizikos valdymo sistemos informaciją.<text:s/></text:span></text:p>
      <text:p text:style-name="P134">17.<text:tab/>Draudimo įmonės stebėtojų taryba arba valdyba tvirtina atlygio nustatymo politiką ir atsako už jos įgyvendinimą. Atlygio nustatymo politika rengiama atsižvelgus į deleguotojo reglamento 275 straipsnyje įtvirtintus principus, užtikrinant, kad:<text:s/></text:p>
      <text:p text:style-name="P135"><text:span text:style-name="T136">17.1</text:span><text:span text:style-name="T137">.</text:span><text:span text:style-name="T138"><text:tab/>dėl mokamo atlygio nekils grėsmė įmonės galimybėms išsaugoti pakankamą nuosavą kapitalą;</text:span></text:p>
      <text:p text:style-name="P139"><text:span text:style-name="T140">17.2</text:span><text:span text:style-name="T141">.</text:span><text:span text:style-name="T142"><text:tab/>pagal susitarimus dėl atlygio su paslaugų teikėjais nebus skatinama prisiimti įmonės<text:s/></text:span><text:span text:style-name="T143">rizikos valdymo strategijos požiūriu pernelyg didelės rizikos.<text:s/></text:span></text:p>
      <text:p text:style-name="P144">18.<text:tab/>Jei vadovaujantis deleguotojo reglamento 275 straipsnio 1 dalimi yra įsteigiamas nepriklausomas atlygio komitetas, turi būti užtikrinama tokia jo sudėtis, kad komitetas galėtų kompetentingai ir savarankiškai spręsti dėl atlygio nustatymo politikos ir šios politikos priežiūros.<text:s/></text:p>
      <text:p text:style-name="P145">19.<text:tab/>Jeigu atlygio komitetas nesudaromas, užduotis, kurios kitu atveju būtų pavestos atlygio komitetui, turi vykdyti stebėtojų taryba ar valdyba, užtikrindama, kad nekiltų interesų konfliktų.<text:s/></text:p>
      <text:p text:style-name="P146">20.<text:tab/>Draudimo įmonės valdymo sistema turi užtikrinti stebėtojų tarybos ir valdybos narių, administracijos vadovo, asmenų, atsakingų už pagrindinių funkcijų įgyvendinimą, kitų vadovaujančių asmenų bei kitų darbuotojų<text:s/>interesų konfliktų prevenciją bei skaidrų ir veiksmingą šių asmenų interesų konfliktų atskleidimo mechanizmą.<text:s/></text:p>
      <text:p text:style-name="P147">21.<text:tab/>Draudimo įmonėje turi būti patvirtinta ir įgyvendinta interesų konfliktų vengimo politika,<text:s/><text:soft-page-break/>kurioje aprašyta, kaip įmonė nustato ir valdo<text:s/>interesų konfliktus, kylančius vykdant draudimo veiklą, investuojant įmonės ar draudėjų lėšas, nepaisant to, ar interesų konfliktai kyla įmonėje, ar turto portfelį valdančiame subjekte. Jei draudimo įmonė priklauso įmonių grupei, interesų konfliktų vengimo<text:s/>politikoje atsižvelgiama į įmonių grupei priklausančių įmonių struktūrą ir jų atliekamą veiklą, dėl kurios gali kilti interesų konfliktas.<text:s/></text:p>
      <text:p text:style-name="P148">22.<text:tab/>Kai draudimo įmonės stebėtojų tarybos, valdybos nario ar administracijos vadovo asmeniniai interesai prieštarauja draudimo įmonės interesams, priežiūros ir valdymo organo narys privalo pranešti kitiems to paties organo nariams arba jį išrinkusiam organui, arba akcininkams.<text:s/></text:p>
      <text:p text:style-name="P149">23.<text:tab/>Draudimo įmonės stebėtojų tarybos ir valdybos nariai privalo nusišalinti nuo balsavimo, kai svarstomi klausimai, dėl kurių kyla asmeninis turtinis arba neturtinis suinteresuotumas, galintis turėti įtakos priimant sprendimą. Jeigu nusišalinama svarstant klausimą ir priimant sprendimą, pažymima posėdžio protokole.<text:s/></text:p>
      <text:p text:style-name="P150">24.<text:tab/>Draudimo įmonėje turi būti saugomi ir reguliariai atnaujinami duomenys ir informacija apie asmenis ir veiklą, dėl kurių kilo arba gali kilti interesų konfliktas, galintis padaryti žalos draudimo įmonės arba jos klientų interesams, ir informacija apie priemones, kurių buvo imtasi interesų konfliktams valdyti.<text:s/></text:p>
      <text:p text:style-name="P151">25.<text:tab/>Jeigu draudimo įmonės priemonių, kurių imtasi interesų konfliktams valdyti, nepakanka užtikrinti, kad būtų išvengta žalos draudimo įmonės ar jos klientų interesams, nedelsiant informuojamas draudimo įmonės<text:s/>administracijos vadovas, valdyba arba stebėtojų taryba.<text:s/></text:p>
      <text:p text:style-name="P152">26.<text:tab/>Draudimo įmonės stebėtojų tarybos ir valdybos nariai, administracijos vadovas, kiti vadovaujantys ir pagrindines funkcijas atliekantys asmenys ir draudimo įmonės darbuotojai, įgaliojimus draudimo įmonės vardu veikti turintys asmenys profesinėje veikloje turi laikytis konfidencialumo. Šie asmenys konfidencialumo turi laikytis ir tada, kai nustoja vykdyti savo profesines pareigas, bet informacija, kurią jie sužinojo eidami pareigas, gali turėti<text:s/>svarbią įtaką draudimo įmonės ir (arba) finansų rinkos plėtrai arba jų interesams.<text:s/></text:p>
      <text:p text:style-name="P153">27.<text:tab/><text:s/>Draudimo įmonė turi parengti veiklos tęstinumo planą, atsižvelgdama į reikšmingas rizikos<text:s/><text:soft-page-break/>rūšis tose srityse, kurios, įmonės nuomone, yra pažeidžiamos. Veiklos tęstinumo planas turi būti periodiškai testuojamas siekiant įsitikinti, ar jis būtų veiksmingas susidarius kritinei padėčiai draudimo įmonėje. Jis turi būti persvarstomas ir atnaujinamas, atsižvelgus į verslo aplinkos, rinkos, produktų, IT sistemų ir kitus išorės ir vidaus aplinkos pokyčius, galinčius turėti įtakos draudimo įmonės veiklos tęstinumui.<text:s/></text:p>
      <text:p text:style-name="P154">28.<text:tab/>Nuostatuose nurodytos politikos ir kiti draudimo įmonės vidaus dokumentai, kurie, stebėtojų tarybos, valdybos arba administracijos vadovo nuomone, yra būtini siekiant užtikrinti veiksmingą draudimo įmonės valdymą ir veiklą, turi būti suderinti tarpusavyje ir su draudimo įmonės veiklos strategija. Politikose turi būti aiškiai nustatyti:<text:s/></text:p>
      <text:p text:style-name="P155"><text:span text:style-name="T156">28.1</text:span><text:span text:style-name="T157">.</text:span><text:span text:style-name="T158"><text:tab/>tikslai, kurių siekiama įgyvendinant jose nustatytas nuostatas</text:span><text:span text:style-name="T159">;</text:span></text:p>
      <text:p text:style-name="P160"><text:span text:style-name="T161">28.2</text:span><text:span text:style-name="T162">.</text:span><text:span text:style-name="T163"><text:tab/>atliktinos užduotys ir už jas atsakingi asmenys;</text:span></text:p>
      <text:p text:style-name="P164"><text:span text:style-name="T165">28.3</text:span><text:span text:style-name="T166">.</text:span><text:span text:style-name="T167"><text:tab/>taikytini procesai ir ataskaitų teikimo procedūros;</text:span></text:p>
      <text:p text:style-name="P168"><text:span text:style-name="T169">28.4</text:span><text:span text:style-name="T170">.</text:span><text:span text:style-name="T171"><text:tab/>atitinkamų draudimo įmonės organizacinių vienetų arba pavienių asmenų pareiga informuoti pagrindines funkcijas atliekančius</text:span><text:span text:style-name="T172"><text:s/>asmenis apie faktus, susijusius su jų pareigų atlikimu.</text:span></text:p>
      <text:p text:style-name="P173">29.<text:tab/>Draudimo įmonės kapitalo valdymo politikoje turi būti aprašytos bent procedūros, kuriomis:<text:s/></text:p>
      <text:p text:style-name="P174"><text:span text:style-name="T175">29.1</text:span><text:span text:style-name="T176">.</text:span><text:span text:style-name="T177"><text:tab/>užtikrinama, kad nuosavas lėšas sudarantys elementai, kai yra išleidžiami ir vėliau, būtų</text:span><text:span text:style-name="T178"><text:s/>klasifikuojami pagal deleguotojo reglamento 71, 73, 75 ir 77 straipsniuose nurodytus požymius;</text:span></text:p>
      <text:p text:style-name="P179"><text:span text:style-name="T180">29.2</text:span><text:span text:style-name="T181">.</text:span><text:span text:style-name="T182"><text:tab/>užtikrinamas kiekvieno lygio nuosavų lėšų elemento išleidimo stebėjimas pagal vidutinės trukmės kapitalo valdymo planą ir prieš išleidžiant bet kurį n</text:span><text:span text:style-name="T183">uosavų lėšų elementą užtikrinama, kad jis nuolat atitiktų atitinkamo nuosavų lėšų lygio kriterijus;<text:s/></text:span></text:p>
      <text:p text:style-name="P184"><text:span text:style-name="T185">29.3</text:span><text:span text:style-name="T186">.</text:span><text:span text:style-name="T187"><text:tab/>stebima, kad dėl jokių sudarytų sutarčių, susijusių sandorių arba dėl grupės struktūros nuosavų lėšų elementai nebūtų suvaržyti ir dėl to nesumaž</text:span><text:span text:style-name="T188">ėtų jų, kaip kapitalo priemonių, veiksmingumas;</text:span></text:p>
      <text:p text:style-name="P189"><text:span text:style-name="T190">29.4</text:span><text:span text:style-name="T191">.</text:span><text:span text:style-name="T192"><text:tab/>užtikrinama, kad veiksmų, kurių reikalaujama arba leidžiama imtis pagal sutarčių arba teisės aktų nuostatas, kuriomis reglamentuojamas nuosavų lėšų elementas, būtų imtasi laiku ir šie veiksmai būtų<text:s/></text:span><text:span text:style-name="T193">baigti laiku;</text:span></text:p>
      <text:p text:style-name="P194"><text:span text:style-name="T195">29.5</text:span><text:span text:style-name="T196">.</text:span><text:span text:style-name="T197"><text:tab/>užtikrinama, kad prireikus būtų galima laiku pareikalauti įmokėti papildomų nuosavų lėšų elementus ir tai būtų padaryta;</text:span></text:p>
      <text:p text:style-name="P198"><text:span text:style-name="T199">29.6</text:span><text:span text:style-name="T200">.</text:span><text:span text:style-name="T201"><text:tab/>nustatomi ir dokumentuojami visi susitarimai, teisės aktai arba produktai, dėl kurių atsiranda tiksli</text:span><text:span text:style-name="T202">niai fondai, ir užtikrinama, kad nustatant mokumo kapitalo reikalavimą ir nuosavas lėšas būtų atlikti visi reikiami skaičiavimai ir korekcijos;</text:span></text:p>
      <text:p text:style-name="P203"><text:span text:style-name="T204">29.7</text:span><text:span text:style-name="T205">.</text:span><text:span text:style-name="T206"><text:tab/>užtikrinama, kad sutarčių sąlygos dėl nuosavų lėšų elementų būtų aiškios vertinant juos pagal klasifik</text:span><text:span text:style-name="T207">avimo į lygius kriterijus;</text:span></text:p>
      <text:p text:style-name="P208"><text:span text:style-name="T209">29.8</text:span><text:span text:style-name="T210">.</text:span><text:span text:style-name="T211"><text:tab/>užtikrinama, kad vertinant draudimo įmonės kapitalo dydį ir numatomų dividendų dydį būtų atsižvelgiama į politiką ir pranešimus apie paprastųjų akcijų dividendus;</text:span></text:p>
      <text:p text:style-name="P212"><text:span text:style-name="T213">29.9</text:span><text:span text:style-name="T214">.</text:span><text:span text:style-name="T215"><text:tab/>nustatomi ir dokumentuojami visi atvejai, kai<text:s/></text:span><text:span text:style-name="T216">draudimo įmonės nuožiūra gali būti nutrauktas pirmo lygio nuosavų lėšų elementų paskirstymas;</text:span></text:p>
      <text:p text:style-name="P217"><text:span text:style-name="T218">29.10</text:span><text:span text:style-name="T219">.</text:span><text:span text:style-name="T220"><text:tab/>nustatomi, dokumentuojami atvejai ir imamasi priemonių, kai nuosavų lėšų elemento paskirstymą reikia atidėti arba atšaukti pagal deleguotojo reglamento</text:span><text:span text:style-name="T221"><text:s/>71 straipsnio 1 dalies l punktą arba 73 straipsnio 1 dalies g punktą;</text:span></text:p>
      <text:p text:style-name="P222"><text:span text:style-name="T223">29.11</text:span><text:span text:style-name="T224">.</text:span><text:span text:style-name="T225"><text:tab/>nustatoma, kokiu mastu draudimo įmonė kliaunasi nuosavų lėšų elementais, kuriems taikomos pereinamojo laikotarpio priemonės;</text:span></text:p>
      <text:p text:style-name="P226"><text:span text:style-name="T227">29.12</text:span><text:span text:style-name="T228">.</text:span><text:span text:style-name="T229"><text:tab/>užtikrinama, kad būtų vertinama, ar el</text:span><text:span text:style-name="T230">ementai, priskiriami prie nuosavų lėšų pagal pereinamojo laikotarpio priemones, bus panaudojami esant nepalankioms sąlygoms, pirmiausia, kaip šiais elementais padengiami nuostoliai ir, jei reikia į tai atsižvelgti atliekant savo rizikos ir mokumo vertinimą</text:span><text:span text:style-name="T231">.<text:s/></text:span></text:p>
      <text:p text:style-name="P232">30.<text:tab/>Draudimo įmonės kapitalo valdymo plane turi būti nurodoma bent informacija apie:<text:s/></text:p>
      <text:p text:style-name="P233"><text:span text:style-name="T234">30.1</text:span><text:span text:style-name="T235">.</text:span><text:span text:style-name="T236"><text:tab/>visus planuojamus kapitalo išleidimus, atsižvelgiant į prognozuojamus veiklos rezultatus ir įmonės finansinį stabilumą;</text:span></text:p>
      <text:p text:style-name="P237"><text:span text:style-name="T238">30.2</text:span><text:span text:style-name="T239">.</text:span><text:span text:style-name="T240"><text:tab/>nuosavų lėšų elementų t</text:span><text:span text:style-name="T241">erminus, įtraukiant sutartinį grąžinimo terminą ir bet kokią ankstesnę grąžinimo arba išpirkimo galimybę, susijusią su draudimo įmonės nuosavas lėšas sudarančiais elementais;</text:span></text:p>
      <text:p text:style-name="P242"><text:span text:style-name="T243">30.3</text:span><text:span text:style-name="T244">.</text:span><text:span text:style-name="T245"><text:tab/>prognozuojamus rezultatus, kurie buvo gauti atliekant savo rizikos ir m</text:span><text:span text:style-name="T246">okumo vertinimą, nurodant, bent kokiu dydžiu nuosavos lėšos viršija minimalaus kapitalo arba mokumo kapitalo reikalavimą ir koks kapitalo poreikis nustatytas atliekant savo rizikos ir mokumo vertinimą;</text:span></text:p>
      <text:p text:style-name="P247"><text:span text:style-name="T248">30.4</text:span><text:span text:style-name="T249">.</text:span><text:span text:style-name="T250"><text:tab/>tai, kokią įtaką vykdant nuosavų lėšų<text:s/></text:span><text:span text:style-name="T251">tinkamumo reikalavimus turės nuosavas lėšas sudarančių elementų išleidimas, išpirkimas, grąžinimas arba kiti nuosavų lėšų vertinimo pakeitimai;</text:span></text:p>
      <text:p text:style-name="P252"><text:span text:style-name="T253">30.5</text:span><text:span text:style-name="T254">.</text:span><text:span text:style-name="T255"><text:tab/>tai, kaip kapitalo paskirstymo politikos taikymas paveiks nuosavas lėšas;</text:span></text:p>
      <text:p text:style-name="P256"><text:span text:style-name="T257">30.6</text:span><text:span text:style-name="T258">.</text:span><text:span text:style-name="T259"><text:tab/>pereinamojo laikot</text:span><text:span text:style-name="T260">arpio priemonių taikymo pabaigos poveikį.</text:span></text:p>
      <text:p text:style-name="P261"><text:span text:style-name="T262">31.</text:span><text:span text:style-name="T263"><text:s/>Neteko galios nuo 2018-10-01</text:span></text:p>
      <text:p text:style-name="P264">Punkto naikinimas:</text:p>
      <text:p text:style-name="P265"><text:span text:style-name="T266">Nr.<text:s/></text:span><text:a xlink:href="https://www.e-tar.lt/portal/legalAct.html?documentId=06e7eee06f2011e8b83be60b2e217f90" office:target-frame-name="_top" xlink:show="replace"><text:span text:style-name="T267">03-95</text:span></text:a><text:span text:style-name="T268">, 2018-06-12, paskelbta TAR 2018-06-14, i. k. 2018-</text:span><text:span text:style-name="T269">09874</text:span></text:p>
      <text:p text:style-name="Normal"/>
      <text:p text:style-name="P270"><text:span text:style-name="T271">III</text:span><text:span text:style-name="T272"><text:s/>SKYRIUS</text:span></text:p>
      <text:p text:style-name="P273"><text:span text:style-name="T274">ORGANIZACINĖ STRUKTŪRA</text:span></text:p>
      <text:p text:style-name="P275"/>
      <text:p text:style-name="P276"><text:span text:style-name="T277">32</text:span><text:span text:style-name="T278">.</text:span><text:span text:style-name="T279"><text:tab/></text:span>Draudimo įmonės organizacinė ir veiklos struktūra turi būti<text:s/><text:span text:style-name="T280">tinkama strateginiams ir veiklos tikslams įgyvendinti</text:span><text:s/>ir keičiama, atsižvelgiant į strateginių tikslų, veiklos arba verslo aplinkos pokyčius. Draudimo įmonės valdyba ir administracijos vadovas turi vengti neplanuotų reikšmingų organizacinės struktūros ir valdymo sistemos keitimų, jeigu tai draudimo įmonei sukeltų papildomą veiklos riziką arba sumažintų rizikos valdymo procesų veiksmingumą. Organizacinės struktūra ir valdymo sistema keičiama tik įvertinus jų įtaką draudimo įmonės veiklai ir prisiimamai rizikai.<text:s/></text:p>
      <text:p text:style-name="P281">33.<text:tab/>Draudimo įmonės stebėtojų taryba, valdyba, administracijos vadovas, atsižvelgdami į organizacinę struktūrą, veiklos pobūdį, mastą, sudėtingumą, gali steigti komitetus. Komitetai veiklą vykdo pagal jiems suteiktus ir aiškiai apibrėžtus įgaliojimus bei dokumentuotas veiklos procedūras.<text:s/></text:p>
      <text:p text:style-name="P282">34.<text:tab/>Draudimo įmonės stebėtojų tarybos ir valdybos nariai, administracijos vadovas privalo tinkamai bendradarbiauti ir vykdyti jiems atskaitingų komitetų, kitų vadovaujančių ir pagrindines funkcijas atliekančių asmenų veiklos kontrolę, prašyti pateikti ir kritiškai įvertinti šių komitetų arba asmenų pateiktą informaciją.<text:s/></text:p>
      <text:p text:style-name="P283">35.<text:tab/>Draudimo įmonėje turi būti sukurta tokia organizacinė struktūra, kuri užtikrintų nuolatinį, tikslų, saugų ir operatyvų informacijos perdavimą atitinkamiems asmenims, sudarytų sąlygas nustatyti, įvertinti ir kontroliuoti galimas rizikas, draudimo įmonės finansinę būklę, veiklos efektyvumą ir leistų priimti su tuo susijusius tinkamus sprendimus. Draudimo įmonėje turi būti nustatyta patikima ir veiksminga informacijos perdavimo sistema,<text:s/><text:span text:style-name="T284">užtik</text:span><text:span text:style-name="T285">rinanti informacijos perdavimą šiais valdymo lygiais:<text:s/></text:span></text:p>
      <text:p text:style-name="P286"><text:span text:style-name="T287">35.1</text:span><text:span text:style-name="T288">.</text:span><text:span text:style-name="T289"><text:tab/>iš apačios į viršų – stebėtojų tarybos, valdybos nariai, administracijos vadovas turi būti nuolat informuojami apie riziką, su kuria susiduria draudimo įmonė, įvykusius pokyčius, kilusias arba<text:s/></text:span><text:span text:style-name="T290">galinčias kilti grėsmes, draudimo įmonės veiklos rezultatus, vidaus kontrolės sistemą;</text:span></text:p>
      <text:p text:style-name="P291"><text:span text:style-name="T292">35.2</text:span><text:span text:style-name="T293">.</text:span><text:span text:style-name="T294"><text:tab/>iš viršaus į apačią – informacija apie draudimo įmonės strategiją, tikslus, laukiamus rezultatus, riziką ir vidaus kontrolę turi būti perduodama draudimo įmonė</text:span><text:span text:style-name="T295">s darbuotojams;</text:span></text:p>
      <text:p text:style-name="P296"><text:span text:style-name="T297">35.3</text:span><text:span text:style-name="T298">.</text:span><text:span text:style-name="T299"><text:tab/>tuo pačiu valdymo lygiu – informacija, kuria disponuoja vienas draudimo įmonės padalinys, turi būti nuolat ir be trukdžių perduodama kitam draudimo įmonės padaliniui, jei ji reikalinga funkcijoms atlikti.</text:span></text:p>
      <text:p text:style-name="P300"/>
      <text:p text:style-name="P301"><text:span text:style-name="T302">IV</text:span><text:span text:style-name="T303"><text:s/>SKYRIUS</text:span></text:p>
      <text:p text:style-name="P304"><text:span text:style-name="T305">RIZIK</text:span><text:span text:style-name="T306">OS VALDYMAS</text:span></text:p>
      <text:p text:style-name="P307"/>
      <text:p text:style-name="P308"><text:span text:style-name="T309">36</text:span><text:span text:style-name="T310">.</text:span><text:span text:style-name="T311"><text:tab/></text:span>Draudimo įmonėje turi būti valdoma Draudimo įstatymo 37 straipsnio 5 dalyje nurodyta rizika, taip pat kita rizika, kuri nebuvo įvertinta apskaičiuojant mokumo kapitalo reikalavimą, pavyzdžiui, esama arba galima strateginė ir reputacijos rizika.<text:s/></text:p>
      <text:p text:style-name="P312">37.<text:tab/>Valdant strateginę ir reputacijos riziką atsižvelgiama į šių rizikos rūšių ir kitų rizikos rūšių tarpusavio priklausomybę, taip pat veiksnius, kurie veikia įmonės reputaciją, akcininkų, draudėjų ir kitų suinteresuotų asmenų lūkesčius ir<text:s/>rinkos jautrumą.<text:s/></text:p>
      <text:p text:style-name="P313">38.<text:tab/>Asmuo, atsakingas už rizikos valdymo funkcijos įgyvendinimą, draudimo įmonės stebėtojų tarybai ar valdybai ne rečiau nei kas ketvirtį teikia informaciją apie draudimo įmonei galimai reikšmingą riziką, taip pat savo iniciatyva ir stebėtojų tarybos ar valdybos prašymu praneša apie kitas konkrečias rizikos sritis.<text:s/></text:p>
      <text:p text:style-name="P314">39.<text:tab/>Draudimo įmonės rizikos valdymo sistema turi būti vertinama ir tobulinama atsižvelgiant į naujausius tiek vidaus, tiek išorės pokyčius ir atsiradusias naujas rizikas, kurios pagal reikšmingumą turi būti įtrauktos į draudimo įmonės rizikos valdymo sistemą. Šis vertinimas atliekamas draudimo įmonės valdybos nustatyta tvarka, tačiau ne rečiau kaip kartą per metus.<text:s/></text:p>
      <text:p text:style-name="P315">40.<text:tab/>Rizikos valdymo politikoje<text:s/><text:span text:style-name="T316">nurodoma bent</text:span>:<text:s/></text:p>
      <text:p text:style-name="P317"><text:span text:style-name="T318">40.1</text:span><text:span text:style-name="T319">.</text:span><text:span text:style-name="T320"><text:tab/>rizikos rūšys ir rizikos vertinimo metodai;</text:span></text:p>
      <text:p text:style-name="P321"><text:span text:style-name="T322">40.2</text:span><text:span text:style-name="T323">.</text:span><text:span text:style-name="T324"><text:tab/>kaip draudimo įmonėje valdoma kiekviena atskira rizikos rūšis arba rizikos sritis ir bendra rizika;</text:span></text:p>
      <text:p text:style-name="P325"><text:span text:style-name="T326">40.3</text:span><text:span text:style-name="T327">.</text:span><text:span text:style-name="T328"><text:tab/>ryšys tarp bendro kapitalo poreikio<text:s/></text:span><text:span text:style-name="T329">(</text:span><text:span text:style-name="T330">angl.</text:span><text:span text:style-name="T331"><text:s/>overall solvency needs)</text:span><text:span text:style-name="T332">, vertinamo atliekant<text:s/></text:span><text:span text:style-name="T333">savo rizikos ir mokumo vertinimą, teisės aktuose nustatytų kapitalo reikalavimų ir patvirtintų rizikos tolerancijos ribų;</text:span></text:p>
      <text:p text:style-name="P334"><text:span text:style-name="T335">40.4</text:span><text:span text:style-name="T336">.</text:span><text:span text:style-name="T337"><text:tab/>kiekvienos rizikos rūšies tolerancijos ribos, atsižvelgiant į norimą prisiimti riziką (angl.<text:s/></text:span><text:span text:style-name="T338">risk appetite</text:span><text:span text:style-name="T339">);</text:span></text:p>
      <text:p text:style-name="P340"><text:span text:style-name="T341">40.5</text:span><text:span text:style-name="T342">.</text:span><text:span text:style-name="T343"><text:tab/>regul</text:span><text:span text:style-name="T344">iaraus testavimo nepalankiausiomis sąlygomis dažnumas ir turinys, taip pat aplinkybės, kai reikėtų atlikti neplanuotąjį testavimą nepalankiausiomis sąlygomis.</text:span></text:p>
      <text:p text:style-name="P345">41.<text:tab/>Rizikos valdymo politikoje aprašomi bent šie draudimo veiklos rizikos valdymo aspektai:</text:p>
      <text:p text:style-name="P346"><text:span text:style-name="T347">41.1</text:span><text:span text:style-name="T348">.</text:span><text:span text:style-name="T349"><text:tab/>draudimo rizikos rūšys, kurias draudimo įmonė pasiruošusi prisiimti, ir jų ypatybės;</text:span></text:p>
      <text:p text:style-name="P350"><text:span text:style-name="T351">41.2</text:span><text:span text:style-name="T352">.</text:span><text:span text:style-name="T353"><text:tab/>rizikos, kylančios iš draudimo įsipareigojimų, įskaitant pasirinkimo galimybes ir garantuotas išperkamąsias sumas, numatytas draudimo sutartyse,<text:s/></text:span><text:span text:style-name="T354">identifikavimas;</text:span></text:p>
      <text:p text:style-name="P355"><text:span text:style-name="T356">41.3</text:span><text:span text:style-name="T357">.</text:span><text:span text:style-name="T358"><text:tab/>kaip bus užtikrinamas pajamų iš draudimo įmokų, kuriomis būtų galima padengti numatomas žalas ir išlaidas, pakankamumas;</text:span></text:p>
      <text:p text:style-name="P359"><text:span text:style-name="T360">41.4</text:span><text:span text:style-name="T361">.</text:span><text:span text:style-name="T362"><text:tab/>kaip kuriant naujus draudimo produktus ir apskaičiuojant draudimo įmokas vertinami suvaržymai, sus</text:span><text:span text:style-name="T363">iję su investicijomis (pavyzdžiui, draudimo įmonė, kurdama gyvybės draudimo produktą su garantuota palūkanų grąža, turi įvertinti, ar rinkoje investicijų grąža bus didesnė už garantuotą pagal draudimo sutartį);<text:s/></text:span></text:p>
      <text:p text:style-name="P364"><text:span text:style-name="T365">41.5</text:span><text:span text:style-name="T366">.</text:span><text:span text:style-name="T367"><text:tab/>kaip kuriant draudimo produktus ir</text:span><text:span text:style-name="T368"><text:s/>apskaičiuojant draudimo įmokas vertinamas perdraudimas ir kitos rizikos mažinimo priemonės.</text:span></text:p>
      <text:p text:style-name="P369">42.<text:tab/>Rizikos valdymo politikoje aprašomi bent šie perdraudimo ir kitų rizikos mažinimo priemonių valdymo aspektai:<text:s/></text:p>
      <text:p text:style-name="P370"><text:span text:style-name="T371">42.1</text:span><text:span text:style-name="T372">.</text:span><text:span text:style-name="T373"><text:tab/>rizikos perdavimo lygis, nustatyta</text:span><text:span text:style-name="T374">s pagal patvirtintas rizikos tolerancijos ribas;</text:span></text:p>
      <text:p text:style-name="P375"><text:span text:style-name="T376">42.2</text:span><text:span text:style-name="T377">.</text:span><text:span text:style-name="T378"><text:tab/>draudimo įmonei tinkamiausios perdraudimo sutartys, įvertinus prisiimamą riziką;</text:span></text:p>
      <text:p text:style-name="P379"><text:span text:style-name="T380">42.3</text:span><text:span text:style-name="T381">.</text:span><text:span text:style-name="T382"><text:tab/>rizikos mažinimo sandorio šalių pasirinkimo principai, perdraudikų kreditingumo ir diversifikavimo vertini</text:span><text:span text:style-name="T383">mo ir stebėjimo procedūros;</text:span></text:p>
      <text:p text:style-name="P384"><text:span text:style-name="T385">42.4</text:span><text:span text:style-name="T386">.</text:span><text:span text:style-name="T387"><text:tab/>rizikos perdavimo veiksmingumo vertinimo procedūros;</text:span></text:p>
      <text:p text:style-name="P388"><text:span text:style-name="T389">42.5</text:span><text:span text:style-name="T390">.</text:span><text:span text:style-name="T391"><text:tab/>rizikos, kylančios iš rizikos mažinimo sandorio, vertinimo procedūros;<text:s/></text:span></text:p>
      <text:p text:style-name="P392"><text:span text:style-name="T393">42.6</text:span><text:span text:style-name="T394">.</text:span><text:span text:style-name="T395"><text:tab/>likvidumo valdymo, siekiant sumažinti išmokų mokėjimo ir lėšų atgavimo iš</text:span><text:span text:style-name="T396"><text:s/>perdraudikų laiko neatitikimus, procedūros.<text:s/></text:span></text:p>
      <text:p text:style-name="P397">43.<text:tab/>Draudimo įmonėje, siekiant užtikrinti, kad būtų taikomos tinkamos perdraudimo ir kitos rizikos mažinimo priemonės, turi būti analizuojamos ir dokumentuojamos visos taikytos rizikos mažinimo priemonės<text:s/>ir vertinamas jų veiksmingumas.<text:s/></text:p>
      <text:p text:style-name="P398">44.<text:tab/>Rizikos valdymo politikoje aprašomi bent šie likvidumo rizikos valdymo aspektai:<text:s/></text:p>
      <text:p text:style-name="P399"><text:span text:style-name="T400">44.1</text:span><text:span text:style-name="T401">.</text:span><text:span text:style-name="T402"><text:tab/>turto ir įsipareigojimų, įplaukų ir išmokų, įskaitant numatomus tiesioginio draudimo ir perdraudimo pinigų srautus, neatitiki</text:span><text:span text:style-name="T403">mo lygio nustatymo procedūra;</text:span></text:p>
      <text:p text:style-name="P404"><text:span text:style-name="T405">44.2</text:span><text:span text:style-name="T406">.</text:span><text:span text:style-name="T407"><text:tab/>likvidumo poreikiai per trumpalaikį ir vidutinės trukmės laikotarpį, įskaitant tinkamas likvidumo atsargas, kuriomis galima apsisaugoti nuo likvidumo problemų;</text:span></text:p>
      <text:p text:style-name="P408"><text:span text:style-name="T409">44.3</text:span><text:span text:style-name="T410">.</text:span><text:span text:style-name="T411"><text:tab/>likvidžiojo turto lygis ir jo stebėsena, įskai</text:span><text:span text:style-name="T412">tant kiekybinį galimų sąnaudų ir finansinių nuostolių, atsirandančių dėl priverstinio turto pardavimo, įvertinimą;</text:span></text:p>
      <text:p text:style-name="P413"><text:span text:style-name="T414">44.4</text:span><text:span text:style-name="T415">.</text:span><text:span text:style-name="T416"><text:tab/>alternatyvios finansavimo priemonės ir jų sąnaudos;<text:s/></text:span></text:p>
      <text:p text:style-name="P417"><text:span text:style-name="T418">44.5</text:span><text:span text:style-name="T419">.</text:span><text:span text:style-name="T420"><text:tab/>numatomas naujos veiklos poveikis likvidumo padėčiai.</text:span></text:p>
      <text:p text:style-name="P421">45.<text:tab/>Rizikos valdymo politikoje aprašomi bent šie turto ir įsipareigojimų valdymo aspektai:<text:s/></text:p>
      <text:p text:style-name="P422"><text:span text:style-name="T423">45.1</text:span><text:span text:style-name="T424">.</text:span><text:span text:style-name="T425"><text:tab/>įvairaus pobūdžio turto ir įsipareigojimų neatitikimo, ypač trukmės ir valiutos atžvilgiu, nustatymo ir vertinimo procedūros;</text:span></text:p>
      <text:p text:style-name="P426"><text:span text:style-name="T427">45.2</text:span><text:span text:style-name="T428">.</text:span><text:span text:style-name="T429"><text:tab/>taikytinos rizikos mažin</text:span><text:span text:style-name="T430">imo priemonės ir tikėtinas atitinkamų rizikos mažinimo priemonių poveikis turto ir įsipareigojimų<text:s/></text:span>nesuderinamumo rizikos<text:s/><text:span text:style-name="T431">valdymui;</text:span></text:p>
      <text:p text:style-name="P432"><text:span text:style-name="T433">45.3</text:span><text:span text:style-name="T434">.</text:span><text:span text:style-name="T435"><text:tab/>leidžiami turto ir įsipareigojimų neatitikimai;<text:s/></text:span></text:p>
      <text:p text:style-name="P436"><text:span text:style-name="T437">45.4</text:span><text:span text:style-name="T438">.</text:span><text:span text:style-name="T439"><text:tab/>testavimo nepalankiausiomis sąlygomis ir scenarijų testa</text:span><text:span text:style-name="T440">vimo (angl.<text:s/></text:span><text:span text:style-name="T441">scenario test</text:span><text:span text:style-name="T442">) metodika ir dažnumas.<text:s/></text:span></text:p>
      <text:p text:style-name="P443">46.<text:tab/>Rizikos valdymo politikoje aprašomi bent šie operacinės rizikos valdymo aspektai:<text:s/></text:p>
      <text:p text:style-name="P444"><text:span text:style-name="T445">46.1</text:span><text:span text:style-name="T446">.</text:span><text:span text:style-name="T447"><text:tab/>draudimo įmonei kylanti arba galinti kilti operacinė rizika ir jos mažinimo būdai;</text:span></text:p>
      <text:p text:style-name="P448"><text:span text:style-name="T449">46.2</text:span><text:span text:style-name="T450">.</text:span><text:span text:style-name="T451"><text:tab/>operacinės r</text:span><text:span text:style-name="T452">izikos valdymo procesai ir procedūros, įskaitant juos palaikančias IT sistemas;</text:span></text:p>
      <text:p text:style-name="P453"><text:span text:style-name="T454">46.3</text:span><text:span text:style-name="T455">.</text:span><text:span text:style-name="T456"><text:tab/>rizikos tolerancijos ribos, atsižvelgiant į draudimo įmonės pagrindines operacinės rizikos sritis.</text:span></text:p>
      <text:p text:style-name="P457">47.<text:tab/>Valdant operacinę riziką draudimo įmonėje turi būti nustatyti ir analizuojami pagrindiniai rizikos indikatoriai ir parengti operacinės rizikos scenarijai. Rengiant ir analizuojant operacinės rizikos scenarijus turi būti atsižvelgta bent į riziką, susijusią su pagrindiniais procesais, darbuotojais, IT sistemomis<text:s/>ir išorės įvykiais. Operacinės rizikos scenarijuose taip pat turi būti įvertinti tikėtini mažos tikimybės ir didelio poveikio įvykiai.<text:s/></text:p>
      <text:p text:style-name="P458">48.<text:tab/>Draudimo įmonėje turi būti nustatyti operacinės rizikos įvykių identifikavimo, analizės ir pranešimo apie juos procesai.<text:s/></text:p>
      <text:p text:style-name="P459">49.<text:tab/>Draudimo įmonėje turi būti nustatyta tvarka, kuria vadovaujantis kaupiami ir stebimi duomenys apie operacinę riziką. Kaupiami<text:s/>bent šie duomenys:<text:s/></text:p>
      <text:p text:style-name="P460"><text:span text:style-name="T461">49.1</text:span><text:span text:style-name="T462">.</text:span><text:span text:style-name="T463"><text:tab/>trumpas operacinės rizikos įvykio apibūdinimas;</text:span></text:p>
      <text:p text:style-name="P464"><text:span text:style-name="T465">49.2</text:span><text:span text:style-name="T466">.</text:span><text:span text:style-name="T467"><text:tab/>įvykio registracijos data ir paties įvykio data, jei įmanoma nustatyti;</text:span></text:p>
      <text:p text:style-name="P468"><text:span text:style-name="T469">49.3</text:span><text:span text:style-name="T470">.</text:span><text:span text:style-name="T471"><text:tab/>įvykio trukmė;</text:span></text:p>
      <text:p text:style-name="P472"><text:span text:style-name="T473">49.4</text:span><text:span text:style-name="T474">.</text:span><text:span text:style-name="T475"><text:tab/>draudimo įmonės padalinio, kuriame nustatytas operacinės riziko</text:span><text:span text:style-name="T476">s įvykis, pavadinimas;</text:span></text:p>
      <text:p text:style-name="P477"><text:span text:style-name="T478">49.5</text:span><text:span text:style-name="T479">.</text:span><text:span text:style-name="T480"><text:tab/>operacinės rizikos įvykio priežastys;</text:span></text:p>
      <text:p text:style-name="P481"><text:span text:style-name="T482">49.6</text:span><text:span text:style-name="T483">.</text:span><text:span text:style-name="T484"><text:tab/>operacinės rizikos įvykio pasekmės;</text:span></text:p>
      <text:p text:style-name="P485"><text:span text:style-name="T486">49.7</text:span><text:span text:style-name="T487">.</text:span><text:span text:style-name="T488"><text:tab/>patirtų nuostolių arba įvertintų potencialių nuostolių dydis;</text:span></text:p>
      <text:p text:style-name="P489"><text:span text:style-name="T490">49.8</text:span><text:span text:style-name="T491">.</text:span><text:span text:style-name="T492"><text:tab/>veiksmai, kurių buvo imtasi dėl užregistruoto operacinės<text:s/></text:span><text:span text:style-name="T493">rizikos įvykio;</text:span></text:p>
      <text:p text:style-name="P494"><text:span text:style-name="T495">49.9</text:span><text:span text:style-name="T496">.</text:span><text:span text:style-name="T497"><text:tab/>operacinės rizikos įvykio pasekmių pašalinimo laikas;</text:span></text:p>
      <text:p text:style-name="P498"><text:span text:style-name="T499">49.10</text:span><text:span text:style-name="T500">.</text:span><text:span text:style-name="T501"><text:tab/>kitos reikšmingos operacinės rizikos įvykio aplinkybės.</text:span></text:p>
      <text:p text:style-name="P502">50.<text:tab/>Draudimo įmonėje vertinama operacinė rizika, būdinga visiems produktams, veiklai, pagrindiniams procesams ir sistemoms, kurias draudimo įmonė laiko reikšmingomis, įskaitant tokias sritis, kaip esminių arba svarbių funkcijų ar veiklos perdavimas paslaugų teikėjui pagal sutartį, naujo produkto arba paslaugos diegimas, draudimo įmonės IT sistemų funkcionavimas.</text:p>
      <text:p text:style-name="P503">51.<text:tab/>Draudimo įmonės, kuri yra perdavusi ar ketina perduoti esminių arba svarbių funkcijų ar veiklos vykdymą paslaugų teikėjui, veiklos rangos (angl.<text:span text:style-name="T504"><text:s/>outsourcing</text:span>) politikoje turi būti nustatytas procesas, kuris apimtų visus sutarties dėl esminių arba svarbių funkcijų ar veiklos perdavimo etapus (nuo sutarties dėl esminių arba svarbių funkcijų ar veiklos perdavimo sudarymo iki nutraukimo dienos). Veiklos rangos politikoje nurodoma:</text:p>
      <text:p text:style-name="P505"><text:span text:style-name="T506">51.1</text:span><text:span text:style-name="T507">.</text:span><text:span text:style-name="T508"><text:tab/>kriterijai, kuriais vadovaujantis nustatoma, ar funkcija ar<text:s/></text:span><text:span text:style-name="T509">veikla yra esminė arba svarbi;</text:span></text:p>
      <text:p text:style-name="P510"><text:span text:style-name="T511">51.2</text:span><text:span text:style-name="T512">.</text:span><text:span text:style-name="T513"><text:tab/>kaip atrenkamas tinkamos kokybės<text:s/></text:span>esminių arba svarbių funkcijų ar veiklos vykdymą užtikrinantis paslaugų teikėjas ir kaip dažnai jo veikla ir rezultatai vertinami<text:span text:style-name="T514">;<text:s/></text:span></text:p>
      <text:p text:style-name="P515"><text:span text:style-name="T516">51.3</text:span><text:span text:style-name="T517">.</text:span><text:span text:style-name="T518"><text:tab/>į rašytinę sutartį<text:s/></text:span>dėl esminių arba svarbių funkcijų ar veiklos perdavimo<text:span text:style-name="T519"><text:s/>teisės aktų nustatyta tvarka įtrauktinos sąlygos;</text:span></text:p>
      <text:p text:style-name="P520"><text:span text:style-name="T521">51.4</text:span><text:span text:style-name="T522">.</text:span><text:span text:style-name="T523"><text:tab/>veiklos tęstinumo planai, įskaitant pasitraukimo strategijas, susijusias su esminių arba svarbių funkcijų ar veiklos perdavimu.</text:span></text:p>
      <text:p text:style-name="P524">52.<text:tab/>Draudimo įmonėje, kuri yra perdavusi arba ketina tam tikrų funkcijų ar veiklos vykdymą perduoti paslaugų teikėjui, turi būti nustatyta ir dokumentuota, ar perduodama funkcija ar veikla yra esminė arba svarbi. Tai nustatant įvertinama, ar paslaugos draudėjams galėtų būti teikiamos<text:s/>nevykdant atitinkamos funkcijos arba tam tikros veiklos. Pagrindinės funkcijos yra laikomos esminėmis funkcijomis.</text:p>
      <text:p text:style-name="P525">53.<text:tab/>Draudimo tarpininkams, kurie nėra draudimo įmonės darbuotojai ir kuriems yra suteikti įgaliojimai draudimo įmonės vardu ir sąskaita<text:s/>prisiimti draudimo riziką (angl.<text:span text:style-name="T526"><text:s/>underwrite business</text:span>) arba sureguliuoti žalas, turi būti taikomi tokie patys reikalavimai, kaip ir kitiems paslaugų teikėjams, kuriems yra perduotas esminių arba svarbių funkcijų ar veiklos vykdymas.<text:s/></text:p>
      <text:p text:style-name="P527"><text:span text:style-name="T528">54</text:span><text:span text:style-name="T529">. Draudimo įmonė,</text:span><text:span text:style-name="T530"><text:s/>vadovaudamasi Draudimo įstatymo 30 straipsnio 2 dalies nuostatomis, likus ne mažiau kaip 15 kalendorinių</text:span><text:span text:style-name="T531"><text:s/></text:span><text:span text:style-name="T532">dienų iki sutarties, pagal kurią esmines arba svarbias funkcijas ar veiklą ketina perduoti paslaugų teikėjui, sudarymo ar reikšmingo pakeitimo dienos,</text:span><text:span text:style-name="T533"><text:s/>kai keičiasi paslaugos teikėjas arba sutarties sąlygos, turi informuoti Lietuvos banką ir pateikti:</text:span><text:s/></text:p>
      <text:p text:style-name="P534">Punkto pakeitimai:</text:p>
      <text:p text:style-name="P535"><text:span text:style-name="T536">Nr.<text:s/></text:span><text:a xlink:href="https://www.e-tar.lt/portal/legalAct.html?documentId=9a896ef03f5c11e9aeacc8204ccfc06d" office:target-frame-name="_top" xlink:show="replace"><text:span text:style-name="T537">03-57</text:span></text:a><text:span text:style-name="T538">, 2019-03-05, paskelbta TAR<text:s/></text:span><text:span text:style-name="T539">2019-03-06, i. k. 2019-03651</text:span></text:p>
      <text:p text:style-name="P540"><text:span text:style-name="T541">54.1</text:span><text:span text:style-name="T542">.</text:span><text:span text:style-name="T543"><text:tab/><text:s/>aprašą, kuriame nurodomas perduodamų esminių arba svarbių funkcijų ar veiklos mastas, sprendimo pagrindimas;</text:span></text:p>
      <text:p text:style-name="P544"><text:span text:style-name="T545">54.2</text:span><text:span text:style-name="T546">.</text:span><text:span text:style-name="T547"><text:tab/><text:s/>paslaugų teikėjo apibūdinimą (vardas, pavardė, pavadinimas, buveinės adresas, veiklos pobūdis, pat</text:span><text:span text:style-name="T548">irtis);<text:s/></text:span></text:p>
      <text:p text:style-name="P549"><text:span text:style-name="T550">54.3</text:span><text:span text:style-name="T551">.</text:span><text:span text:style-name="T552"><text:tab/>informaciją apie asmenį, kuris paslaugų teikėjo įmonėje vykdys draudimo įmonės perduodamą pagrindinę funkciją (vardas, pavardė, draudimo įmonės vertinimas, ar atitinka reputacijos ir kvalifikacijos reikalavimus).</text:span></text:p>
      <text:p text:style-name="P553">55.<text:tab/>Draudimo įmonėje, prieš priimant sprendimą diegti naują produktą arba paslaugą ar keisti esamą produktą arba paslaugą (toliau – naujas produktas), turi būti:<text:s/></text:p>
      <text:p text:style-name="P554"><text:span text:style-name="T555">55.1</text:span><text:span text:style-name="T556">.</text:span><text:span text:style-name="T557"><text:tab/>įvertinta naujo produkto atitiktis draudimo įmonės veiklos strategijai;</text:span></text:p>
      <text:p text:style-name="P558"><text:span text:style-name="T559">55.2</text:span><text:span text:style-name="T560">.</text:span><text:span text:style-name="T561"><text:tab/>išnagrinėta naujo<text:s/></text:span><text:span text:style-name="T562">produkto atitiktis teisės aktų reikalavimams;</text:span></text:p>
      <text:p text:style-name="P563"><text:span text:style-name="T564">55.3</text:span><text:span text:style-name="T565">.</text:span><text:span text:style-name="T566"><text:tab/>atlikta išsami išankstinė produktui būdingos rizikos analizė;</text:span></text:p>
      <text:p text:style-name="P567"><text:span text:style-name="T568">55.4</text:span><text:span text:style-name="T569">.</text:span><text:span text:style-name="T570"><text:tab/>atliktas poveikio pelningumui ir kapitalo pakankamumui vertinimas;</text:span></text:p>
      <text:p text:style-name="P571"><text:span text:style-name="T572">55.5</text:span><text:span text:style-name="T573">.</text:span><text:span text:style-name="T574"><text:tab/>įvertinta, ar draudimo įmonė turi pakankamai resurs</text:span><text:span text:style-name="T575">ų ir priemonių rizikai, susijusiai su diegiamu nauju produktu, valdyti;</text:span></text:p>
      <text:p text:style-name="P576"><text:span text:style-name="T577">55.6</text:span><text:span text:style-name="T578">.</text:span><text:span text:style-name="T579"><text:tab/>nustatyti būtini esamų veiklos procedūrų pertvarkymai ir naujo produkto įdiegimo procedūros.</text:span></text:p>
      <text:p text:style-name="P580">56.<text:tab/>Draudimo įmonėje, diegiant naują produktą, turi būti:<text:s/></text:p>
      <text:p text:style-name="P581"><text:span text:style-name="T582">56.1</text:span><text:span text:style-name="T583">.</text:span><text:span text:style-name="T584"><text:tab/>parengta</text:span><text:span text:style-name="T585">s naujo produkto aprašymas;</text:span></text:p>
      <text:p text:style-name="P586"><text:span text:style-name="T587">56.2</text:span><text:span text:style-name="T588">.</text:span><text:span text:style-name="T589"><text:tab/>nustatytos naujo produkto rizikos valdymo ir vidaus kontrolės procedūros (nustatyti limitai, parengtos draudimo rizikos vertinimo ir sutarčių sudarymo metodikos);</text:span></text:p>
      <text:p text:style-name="P590"><text:span text:style-name="T591">56.3</text:span><text:span text:style-name="T592">.</text:span><text:span text:style-name="T593"><text:tab/>parengtos IT sistemos, užtikrinančios tikslų<text:s/></text:span><text:span text:style-name="T594">duomenų perdavimą ir informacijos saugumą;</text:span></text:p>
      <text:p text:style-name="P595"><text:span text:style-name="T596">56.4</text:span><text:span text:style-name="T597">.</text:span><text:span text:style-name="T598"><text:tab/>atliekami personalo ir kitų asmenų, kurie, manoma, platins naują produktą, mokymai;</text:span></text:p>
      <text:p text:style-name="P599"><text:span text:style-name="T600">56.5</text:span><text:span text:style-name="T601">.</text:span><text:span text:style-name="T602"><text:tab/></text:span><text:span text:style-name="T603">atliekamas naujos gyvybės draudimo veiklos draudimo įmokų pakankamumo vertinimas remiantis pagrįstomis aktuarinėmis prielaidomis, siekiant užtikrinti, kad draudimo įmonė galės įvykdyti visus savo įsipareigojimus ir sudarys pakankamus techninius atidėjinius</text:span><text:span text:style-name="T604">. Atliekant naujos veiklos draudimo įmokų pakankamumo vertinimą atsižvelgiama į draudimo įmonės finansinę padėtį ir į tai, ar be kitų reguliarių ir nuolatinių įplaukų iš kitų šaltinių, ne iš draudimo įmokų ir iš jų uždirbtų pajamų, nekils grėsmė ilgalaikia</text:span><text:span text:style-name="T605">m draudimo įmonės mokumui.<text:s/></text:span></text:p>
      <text:p text:style-name="P606">57.<text:tab/>Draudimo įmonėje turi būti užtikrinta saugi ir nenutrūkstama IT sistemų, ypač susijusių su duomenų kaupimu, apdorojimu ir naudojimu, veikla. Tuo tikslu draudimo įmonėje turi būti:</text:p>
      <text:p text:style-name="P607"><text:span text:style-name="T608">57.1</text:span><text:span text:style-name="T609">.</text:span><text:span text:style-name="T610"><text:tab/>patvirtintos IT sistemų palaik</text:span><text:span text:style-name="T611">ymo, plėtros ir kokybės kontrolės procedūros;</text:span></text:p>
      <text:p text:style-name="P612"><text:span text:style-name="T613">57.2</text:span><text:span text:style-name="T614">.</text:span><text:span text:style-name="T615"><text:tab/>parengtas tinkamas IT sistemos dokumentavimas, kad būtų užtikrinama jų naudojimo ir plėtros galimybė susiklosčius nenumatytoms aplinkybėms;</text:span></text:p>
      <text:p text:style-name="P616"><text:span text:style-name="T617">57.3</text:span><text:span text:style-name="T618">.</text:span><text:span text:style-name="T619"><text:tab/>parengti IT veiklos tęstinumo planai.</text:span></text:p>
      <text:p text:style-name="P620">58.<text:tab/>Draudimo įmonėje turi būti įvertinti šie pagrindiniai rizikos aspektai, susiję su IT sistemomis:</text:p>
      <text:p text:style-name="P621"><text:span text:style-name="T622">58.1</text:span><text:span text:style-name="T623">.</text:span><text:span text:style-name="T624"><text:tab/>nepakankama programinės įrangos kokybė, dėl kurios, pavyzdžiui, galėtų visiškai sutrikti sistemos darbas, būtų patirta reikšmingų nuostolių dėl duomenų p</text:span><text:span text:style-name="T625">raradimo ir sistemos vėlavimo iki būtų atkurta normali jos veikla;</text:span></text:p>
      <text:p text:style-name="P626"><text:span text:style-name="T627">58.2</text:span><text:span text:style-name="T628">.</text:span><text:span text:style-name="T629"><text:tab/></text:span>IT<text:span text:style-name="T630"><text:s/>saugos trūkumai, pavyzdžiui, neautorizuotos prieigos galimybė, laiku neatnaujinama antivirusinė programinė įranga;</text:span></text:p>
      <text:p text:style-name="P631"><text:span text:style-name="T632">58.3</text:span><text:span text:style-name="T633">.</text:span><text:span text:style-name="T634"><text:tab/>saugumo politikos trūkumai, pavyzdžiui, neatsakinga</text:span><text:span text:style-name="T635">i saugomi slaptažodžiai, netinkamai administruojamos prieigos teisės;</text:span></text:p>
      <text:p text:style-name="P636"><text:span text:style-name="T637">58.4</text:span><text:span text:style-name="T638">.</text:span><text:span text:style-name="T639"><text:tab/>specifinių sričių rizika: ypač daug dėmesio turėtų būti skiriama toms veiklos sritims, kuriose<text:s/></text:span>IT<text:span text:style-name="T640"><text:s/>sistemų naudojimas yra ypač reikšmingas, pavyzdžiui, draudimo sutarčių sudarym</text:span><text:span text:style-name="T641">o, žalų administravimo;</text:span></text:p>
      <text:p text:style-name="P642"><text:span text:style-name="T643">58.5</text:span><text:span text:style-name="T644">.</text:span><text:span text:style-name="T645"><text:tab/>duomenų apsaugos problemos, kurios gali lemti nuostolius įvairiose veiklos srityse, pavyzdžiui, galima reputacijos rizika dėl konfidencialių klientų duomenų paviešinimo;</text:span></text:p>
      <text:p text:style-name="P646"><text:span text:style-name="T647">58.6</text:span><text:span text:style-name="T648">.</text:span><text:span text:style-name="T649"><text:tab/>verslo partnerio rizika, kylanti, kai drau</text:span><text:span text:style-name="T650">dimo įmonė perka<text:s/></text:span>IT<text:span text:style-name="T651"><text:s/>paslaugas iš išorės paslaugų teikėjų. Ši rizika yra tuo svarbesnė, kuo daugiau tarpusavyje susijusių<text:s/></text:span>IT<text:span text:style-name="T652"><text:s/>sistemų ir procesų perkama.</text:span></text:p>
      <text:p text:style-name="P653">59.<text:tab/>Rizikos valdymo politikoje aprašomi bent šie rizikos, kylančios iš investicijų ir investicijų<text:s/>valdymo, aspektai:<text:s/></text:p>
      <text:p text:style-name="P654"><text:span text:style-name="T655">59.1</text:span><text:span text:style-name="T656">.</text:span><text:span text:style-name="T657"><text:tab/>siekiamas viso investicijų portfelio saugumo, kokybės, likvidumo ir pelningumo lygis ir tai, kaip planuojama jį pasiekti;</text:span></text:p>
      <text:p text:style-name="P658"><text:span text:style-name="T659">59.2</text:span><text:span text:style-name="T660">.</text:span><text:span text:style-name="T661"><text:tab/>atskirų turto grupių kiekybiniai limitai ir nebalansinių pozicijų kiekybiniai limitai, kurie tur</text:span><text:span text:style-name="T662">i būti nustatyti siekiant užtikrinti, kad būtų pasiektas pageidaujamas portfelio saugumo, kokybės, likvidumo, pelningumo ir prieinamumo lygis;</text:span></text:p>
      <text:p text:style-name="P663"><text:span text:style-name="T664">59.3</text:span><text:span text:style-name="T665">.</text:span><text:span text:style-name="T666"><text:tab/>finansų rinkos aplinkos vertinimo procedūros;</text:span></text:p>
      <text:p text:style-name="P667"><text:span text:style-name="T668">59.4</text:span><text:span text:style-name="T669">.</text:span><text:span text:style-name="T670"><text:tab/>sąlygos, kuriomis gali būti įkeičiamas arba sko</text:span><text:span text:style-name="T671">linamas turtas;</text:span></text:p>
      <text:p text:style-name="P672"><text:span text:style-name="T673">59.5</text:span><text:span text:style-name="T674">.</text:span><text:span text:style-name="T675"><text:tab/>rinkos rizikos ir kitų rizikos rūšių sąsajos pagal nepalankius scenarijus;</text:span></text:p>
      <text:p text:style-name="P676"><text:span text:style-name="T677">59.6</text:span><text:span text:style-name="T678">.</text:span><text:span text:style-name="T679"><text:tab/>finansinio turto vertinimo ir tikrinimo procedūros;</text:span></text:p>
      <text:p text:style-name="P680"><text:span text:style-name="T681">59.7</text:span><text:span text:style-name="T682">.</text:span><text:span text:style-name="T683"><text:tab/></text:span><text:span text:style-name="T684">investavimo veiklos rezultatų stebėjimo ir investavimo politikos peržiūrėjimo, kai tai būtina, procedūros;<text:s/></text:span></text:p>
      <text:p text:style-name="P685"><text:span text:style-name="T686">59.8</text:span><text:span text:style-name="T687">.</text:span><text:span text:style-name="T688"><text:tab/>turto parinkimo principai, siekiant kuo geriau atsižvelgti į draudėjų ir naudos gavėjų interesus.</text:span></text:p>
      <text:p text:style-name="P689">60.<text:tab/>Draudimo įmonėje, siekiant užtikrinti, kad būtų tinkamai valdoma rizika, kylanti iš investicijų ir jų valdymo, turi būti parengtas pagrindinių rizikos rodiklių rinkinys, atsižvelgiant į veiklos ir rizikos valdymo strategiją.<text:s/></text:p>
      <text:p text:style-name="P690">61.<text:tab/>Asmenys, turintys teisę priimti sprendimus dėl investicijų:<text:s/></text:p>
      <text:p text:style-name="P691"><text:span text:style-name="T692">61.1</text:span><text:span text:style-name="T693">.</text:span><text:span text:style-name="T694"><text:tab/>turi įvertinti riziką, susijusią su investicijomis, nepasikliaudami vien tuo</text:span><text:span text:style-name="T695">,</text:span><text:span text:style-name="T696"><text:s/>kaip rizika įvertinama apskaičiuojant kapitalo reikalavimus;</text:span></text:p>
      <text:p text:style-name="P697"><text:span text:style-name="T698">61.2</text:span><text:span text:style-name="T699">.</text:span><text:span text:style-name="T700"><text:tab/>neturi pasikliauti vien tik trečiųjų šalių: finansų įstaigų, turto valdytojų, reitingų age</text:span><text:span text:style-name="T701">ntūrų ir kitų, teikiama informacija.</text:span></text:p>
      <text:p text:style-name="P702">62.<text:tab/>Asmenys, turintys teisę priimti sprendimus dėl netipinių investicijų (pavyzdžiui, didelės vertės arba kompleksiškumu pasižyminčios investicijos), turi įvertinti:<text:s/></text:p>
      <text:p text:style-name="P703"><text:span text:style-name="T704">62.1</text:span><text:span text:style-name="T705">.</text:span><text:span text:style-name="T706"><text:tab/>savo gebėjimą investuoti ir valdyti ši</text:span><text:span text:style-name="T707">as investicijas arba investicinę veiklą;</text:span></text:p>
      <text:p text:style-name="P708"><text:span text:style-name="T709">62.2</text:span><text:span text:style-name="T710">.</text:span><text:span text:style-name="T711"><text:tab/>su konkrečia investicija arba investicine veikla susijusią riziką ir jos įtaką draudimo įmonės rizikos pobūdžiui;</text:span></text:p>
      <text:p text:style-name="P712"><text:span text:style-name="T713">62.3</text:span><text:span text:style-name="T714">.</text:span><text:span text:style-name="T715"><text:tab/>ar investicijos arba investicinė veikla atitinka naudos gavėjų ir draudėjų intere</text:span><text:span text:style-name="T716">sus, draudimo sutartyje nustatytus draudimo įmonės įsipareigojimus (pavyzdžiui, dėl garantuotos palūkanų normos, pelno skyrimo ir kita) ir veiksmingo portfelio valdymo principus;<text:s/></text:span></text:p>
      <text:p text:style-name="P717"><text:span text:style-name="T718">62.4</text:span><text:span text:style-name="T719">.</text:span><text:span text:style-name="T720"><text:tab/>šių investicijų arba investicinės veiklos poveikį viso investicijų</text:span><text:span text:style-name="T721"><text:s/>portfelio kokybei, saugumui, likvidumui, pelningumui ir prieinamumui.</text:span></text:p>
      <text:p text:style-name="P722">63.<text:tab/>Jei investicija arba investicinė veikla labai rizikinga arba dėl jos gali pasikeisti rizikos pobūdis, draudimo įmonėje turi būti nustatytos procedūros, kurios užtikrintų, kad<text:s/>rizikos valdymo funkciją atliekantys asmenys apie šią riziką arba rizikos pobūdžio pasikeitimą nedelsdami praneštų draudimo įmonės valdybai.<text:s/></text:p>
      <text:p text:style-name="P723">64.<text:tab/>Draudimo įmonė turi reguliariai tikrinti ir stebėti viso portfelio saugumą, kokybę, likvidumą bei pelningumą, ir įvertinti bent:<text:s/></text:p>
      <text:p text:style-name="P724"><text:span text:style-name="T725">64.1</text:span><text:span text:style-name="T726">.</text:span><text:span text:style-name="T727"><text:tab/>visus įsipareigojimų apribojimus, įskaitant garantijas draudėjams, visą atskleistą politiką dėl draudimo įmonės nuožiūra planuojamų mokėti išmokų ir, jei reikia, pagrįstus draudėjų lūkesčius;</text:span></text:p>
      <text:p text:style-name="P728"><text:span text:style-name="T729">64.2</text:span><text:span text:style-name="T730">.</text:span><text:span text:style-name="T731"><text:tab/>rizikos, kurią nori pr</text:span><text:span text:style-name="T732">isiimti, lygį ir pobūdį;</text:span></text:p>
      <text:p text:style-name="P733"><text:span text:style-name="T734">64.3</text:span><text:span text:style-name="T735">.</text:span><text:span text:style-name="T736"><text:tab/>viso portfelio diversifikavimo lygį;</text:span></text:p>
      <text:p text:style-name="P737"><text:span text:style-name="T738">64.4</text:span><text:span text:style-name="T739">.</text:span><text:span text:style-name="T740"><text:tab/>turto ypatumus, tarp jų:</text:span></text:p>
      <text:p text:style-name="P741">64.4.1.<text:tab/>sandorio šalių kredito kokybę;</text:p>
      <text:p text:style-name="P742">64.4.2.<text:tab/>likvidumą;</text:p>
      <text:p text:style-name="P743">64.4.3.<text:tab/>realumą (angl.<text:s/><text:span text:style-name="T744">tangibility</text:span>);</text:p>
      <text:p text:style-name="P745">64.4.4.<text:tab/>tvarumą;</text:p>
      <text:p text:style-name="P746">64.4.5.<text:tab/>tai, ar yra<text:s/>užtikrinimo priemonių arba kito turto, kuriuo užtikrinamas turtas, ir jų kokybę;</text:p>
      <text:p text:style-name="P747">64.4.6.<text:tab/>finansinius svertus ir suvaržymus;</text:p>
      <text:p text:style-name="P748">64.4.7.<text:tab/>segmentus (angl.<text:s/><text:span text:style-name="T749">tranches</text:span>);</text:p>
      <text:p text:style-name="P750"><text:span text:style-name="T751">64.5</text:span><text:span text:style-name="T752">.</text:span><text:span text:style-name="T753"><text:tab/>įvykius, dėl kurių gali pakisti investicijų savybės, įskaitant visas<text:s/></text:span><text:span text:style-name="T754">garantijas, arba pakisti turto vertė;</text:span></text:p>
      <text:p text:style-name="P755"><text:span text:style-name="T756">64.6</text:span><text:span text:style-name="T757">.</text:span><text:span text:style-name="T758"><text:tab/>klausimus, susijusius su turto laikymo vieta ir prieinamumu, įskaitant:</text:span></text:p>
      <text:p text:style-name="P759">64.6.1.<text:tab/>galimybę pervesti turtą;</text:p>
      <text:p text:style-name="P760">64.6.2.<text:tab/>kitose šalyse kylančias teisines problemas;</text:p>
      <text:p text:style-name="P761">64.6.3.<text:tab/>valiutoms taikomas priemones;</text:p>
      <text:p text:style-name="P762">64.6.4.<text:tab/>investicijų saugojimo riziką;</text:p>
      <text:p text:style-name="P763">64.6.5.<text:tab/>pernelyg didelį užtikrinimo priemonių naudojimą ir skolinimą.</text:p>
      <text:p text:style-name="P764">65.<text:tab/>Draudimo įmonė turi nustatyti, kokios grąžos siekia iš savo investicijų, atsižvelgdama į poreikį pasiekti, kad turto portfelių pajamingumas būtų tvarus ir būtų galima pateisinti pagrįstus draudėjų lūkesčius.<text:s/></text:p>
      <text:p text:style-name="P765">66.<text:tab/>Gyvybės draudimo, susijusio su investiciniais fondais<text:span text:style-name="T766">,</text:span><text:s/>sutarčių lėšos turi būti investuojamos atsižvelgiant į draudėjų, apdraustųjų ir naudos gavėjų interesus ir paskelbtus investavimo krypties tikslus.<text:s/></text:p>
      <text:p text:style-name="P767">67.<text:tab/>Draudimo įmonėje, kuri valdo gyvybės draudimo, susijusio su investiciniais fondais, sutartis, turi būti įvertinti su šiomis sutartimis susiję suvaržymai, pirmiausia likvidumo suvaržymai (pavyzdžiui, prieš kiek laiko draudėjas turi informuoti apie ketinimą nutraukti sutartį, per kiek laiko draudimo įmonė nuo prašymo gavimo dienos įsipareigoja parduoti investicinius vienetus ir išmokėti sukauptą investicinių vienetų vertę) ir tinkamai valdoma jų rizika.<text:s/></text:p>
      <text:p text:style-name="P768">68.<text:tab/>Draudimo įmonėje turi būti nustatytos, stebimos ir kontroliuojamos procedūros, susijusios su investicijomis, kurios neįtrauktos į prekybos sąrašą reguliuojamoje finansų rinkoje, arba su kompleksiškais produktais, kurių vertę sunku nustatyti. Į prekybos sąrašą įtrauktos investicijos, kuriomis finansų rinkoje neprekiaujama arba prekiaujama nereguliariai, vertinamos tokiais pačiais metodais kaip investicijos, kurios neįtrauktos į prekybos sąrašą reguliuojamoje finansų rinkoje.<text:s/></text:p>
      <text:p text:style-name="P769">69.<text:tab/>Draudimo įmonėje, kuri<text:s/>naudoja išvestines finansines priemones turi būti:</text:p>
      <text:p text:style-name="P770"><text:span text:style-name="T771">69.1</text:span><text:span text:style-name="T772">.</text:span><text:span text:style-name="T773"><text:tab/>įdiegtos išvestinių finansinių priemonių rezultatų stebėjimo procedūros, atitinkančios rizikos valdymo politiką;<text:s/></text:span></text:p>
      <text:p text:style-name="P774"><text:span text:style-name="T775">69.2</text:span><text:span text:style-name="T776">.</text:span><text:span text:style-name="T777"><text:tab/>įvertinta, ar naudojant išvestines finansines priemones yra gerinama viso</text:span><text:span text:style-name="T778"><text:s/>investicijų portfelio kokybė, saugumas, likvidumas arba pelningumas, ar nedaromas reikšmingas neigiamas poveikis nė vienai iš šių savybių, kai išvestinės finansinės priemonės naudojamos<text:s/></text:span>veiksmingam investicijų portfelio valdymui užtikrinti<text:span text:style-name="T779">.<text:s/></text:span></text:p>
      <text:p text:style-name="P780"><text:span text:style-name="T781">69.3</text:span><text:span text:style-name="T782">.</text:span><text:span text:style-name="T783"><text:tab/>dok</text:span><text:span text:style-name="T784">umentuotos pagrindinės priežastys, dėl kurių buvo pasirinkta išvestinė priemonė, ir atliktas rizikos perdavimo veiksmingumo įvertinimas, kai<text:s/></text:span>išvestinės finansinės priemonės naudojamos kaip rizikos mažinimo priemonės<text:span text:style-name="T785">;<text:s/></text:span></text:p>
      <text:p text:style-name="P786">70.<text:tab/>Draudimo įmonėje, kuri investuoja į vertybiniais popieriais pakeistas priemones (angl.<text:s/><text:span text:style-name="T787">securitised instruments</text:span>), turi būti gerai suprasti ir suderinti jos bei iniciatoriaus (angl.<text:s/><text:span text:style-name="T788">originator</text:span>) arba rėmėjo (angl.<text:s/><text:span text:style-name="T789">sponsor</text:span>) interesai, susiję su vertybiniais popieriais pakeistu turtu.<text:s/></text:p>
      <text:p text:style-name="P790"><text:span text:style-name="T791">71.</text:span><text:span text:style-name="T792"><text:s/>Neteko galios nuo 2019-03-07</text:span></text:p>
      <text:p text:style-name="P793">Punkto naikinimas:</text:p>
      <text:p text:style-name="P794"><text:span text:style-name="T795">Nr.<text:s/></text:span><text:a xlink:href="https://www.e-tar.lt/portal/legalAct.html?documentId=9a896ef03f5c11e9aeacc8204ccfc06d" office:target-frame-name="_top" xlink:show="replace"><text:span text:style-name="T796">03-57</text:span></text:a><text:span text:style-name="T797">, 2019-03-05, paskelbta TAR 2019-03-06, i. k. 2019-03651</text:span></text:p>
      <text:p text:style-name="Normal"/>
      <text:p text:style-name="P798"><text:span text:style-name="T799">V</text:span><text:span text:style-name="T800"><text:s/>SKYRIUS</text:span></text:p>
      <text:p text:style-name="P801"><text:span text:style-name="T802">VIDAUS KONTROLĖ</text:span></text:p>
      <text:p text:style-name="P803"/>
      <text:p text:style-name="P804"><text:span text:style-name="T805">72</text:span><text:span text:style-name="T806">.</text:span><text:span text:style-name="T807"><text:tab/></text:span>Vidaus kontrolės sistema turi užtikrinti, kad:<text:s/></text:p>
      <text:p text:style-name="P808"><text:span text:style-name="T809">72.1</text:span><text:span text:style-name="T810">.</text:span><text:span text:style-name="T811"><text:tab/>draudimo įmonės veikla, naudojant turtą ir kitus išteklius, būtų veiksminga ir apsauganti draudimo įmonę nuo galimų nuostolių;</text:span></text:p>
      <text:p text:style-name="P812"><text:span text:style-name="T813">72.2</text:span><text:span text:style-name="T814">.</text:span><text:span text:style-name="T815"><text:tab/>finansinė ir kita informacija, naudojama draudimo įmonės<text:s/></text:span><text:span text:style-name="T816">viduje ir teikiama Lietuvos bankui arba kitiems tretiesiems asmenims, būtų patikima, tinkama ir pateikiama nustatytu laiku;</text:span></text:p>
      <text:p text:style-name="P817"><text:span text:style-name="T818">72.3</text:span><text:span text:style-name="T819">.</text:span><text:span text:style-name="T820"><text:tab/>draudimo įmonės veikla atitiktų draudimo įmonės strategiją, Lietuvos Respublikos įstatymuose ir kituose teisės aktuose bei</text:span><text:span text:style-name="T821"><text:s/>vidaus dokumentuose nustatytus reikalavimus.</text:span></text:p>
      <text:p text:style-name="P822">73.<text:tab/>Vidaus kontrolės sistema turi būti proporcinga kontroliuotinų procesų ir veiklos rizikai. Veiksminga vidaus kontrolės sistema turi užtikrinti, kad draudimo įmonėje bus:<text:s/></text:p>
      <text:p text:style-name="P823"><text:span text:style-name="T824">73.1</text:span><text:span text:style-name="T825">.</text:span><text:span text:style-name="T826"><text:tab/>sukurta vidaus kontrol</text:span><text:span text:style-name="T827">ės aplinka, pabrėžianti vidaus kontrolės svarbą ir kiekvieno draudimo įmonės darbuotojo vaidmenį vidaus kontrolės procese, skatinanti darbuotojus laikytis etikos standartų, vengti interesų konfliktų ir laikytis konfidencialumo reikalavimų, kaip numatyta dr</text:span><text:span text:style-name="T828">audimo įmonės vidaus dokumentuose;<text:s/></text:span></text:p>
      <text:p text:style-name="P829"><text:span text:style-name="T830">73.2</text:span><text:span text:style-name="T831">.</text:span><text:span text:style-name="T832"><text:tab/>sukurtos ir įdiegtos vidaus kontrolės procedūros ir priemonės, kurios padėtų laiku identifikuoti ir valdyti draudimo įmonei galinčią kilti riziką;</text:span></text:p>
      <text:p text:style-name="P833"><text:span text:style-name="T834">73.3</text:span><text:span text:style-name="T835">.</text:span><text:span text:style-name="T836"><text:tab/>įdiegta informavimo sistema, užtikrinanti patikimos i</text:span><text:span text:style-name="T837">r tinkamos vidaus bei išorės informacijos, turinčios įtakos priimant sprendimus, pateikimą laiku ir tinkama forma draudimo įmonės stebėtojų tarybos ir valdybos nariams, administracijos vadovui, kitiems vadovaujantiems ir pagrindines funkcijas atliekantiems</text:span><text:span text:style-name="T838"><text:s/>asmenims;<text:s/></text:span></text:p>
      <text:p text:style-name="P839"><text:span text:style-name="T840">73.4</text:span><text:span text:style-name="T841">.</text:span><text:span text:style-name="T842"><text:tab/>stebima vidaus kontrolės sistema ir vertinamas jos veiksmingumas. Draudimo įmonės vidaus kontrolės sistemos veiksmingumo vertinimas atliekamas tiek nuolat (draudimo įmonės darbuotojams atliekant savo pareigas), tiek periodiškai (atlie</text:span><text:span text:style-name="T843">kant vidaus, išorės auditą, savęs vertinimą arba kitais pasirinktais būdais), apie jo rezultatus informuojama draudimo įmonės valdyba arba stebėtojų taryba.</text:span></text:p>
      <text:p text:style-name="P844">74.<text:tab/>Draudimo įmonėje turi būti šios vidaus kontrolės rūšys:</text:p>
      <text:p text:style-name="P845"><text:span text:style-name="T846">74.1</text:span><text:span text:style-name="T847">.</text:span><text:span text:style-name="T848"><text:tab/>išankstinė vidaus kontrol</text:span><text:span text:style-name="T849">ė, kuria siekiama užkirsti kelią piktnaudžiavimams, išvengti draudimo įmonės veiklos klaidų, klaidinančių arba neteisingų duomenų įtraukimo į duomenų bazes, į apskaitą arba finansines ataskaitas;</text:span></text:p>
      <text:p text:style-name="P850"><text:span text:style-name="T851">74.2</text:span><text:span text:style-name="T852">.</text:span><text:span text:style-name="T853"><text:tab/>specialioji (momentinė) vidaus kontrolė, kurią vyk</text:span><text:span text:style-name="T854">dant atliekamas netikėtas atskirų operacijų, turto arba jo dalies patikrinimas operacijų metu arba tuoj pat jas atlikus;</text:span></text:p>
      <text:p text:style-name="P855"><text:span text:style-name="T856">74.3</text:span><text:span text:style-name="T857">.</text:span><text:span text:style-name="T858"><text:tab/>paskesnioji vidaus kontrolė, skirta piktnaudžiavimams, klaidoms, netikslumams, apgaulės atvejams, neteisingiems arba klaidina</text:span><text:span text:style-name="T859">ntiems duomenims, atsiradusiems apskaitoje arba finansinėse ataskaitose, šalinti ar ištaisyti.</text:span></text:p>
      <text:p text:style-name="P860">75.<text:tab/>Neapsiribojant tuo, kontrolės priemonės gali apimti: pareigų atskyrimą, kryžminių patikrinimų atlikimą, reikalavimo dėl dvigubo parašo nustatymą, nustatytų limitų laikymosi kontrolę ir nukrypimų nuo jų fiksavimą bei informavimą, ataskaitų teikimą draudimo įmonės stebėtojų tarybos arba valdybos nariams, kitiems vadovaujantiems ar pagrindines funkcijas atliekantiems asmenims, procedūras dėl draudimo įmonės<text:s/>turto apsaugos, teisių atlikti operacijas suteikimą, sistemose esančių duomenų lyginimą ir tikrinimą.</text:p>
      <text:p text:style-name="P861">76.<text:tab/>Siekiant užtikrinti nenutrūkstamą ir veiksmingą IT sistemų funkcionavimą bei sumažinti riziką, susijusią su draudimo įmonės IT sistemomis, draudimo įmonėje nustatyta tvarka ir periodiškumu turi būti vertinamos šios IT sistemų kontrolės ir saugumo užtikrinimo priemonės:</text:p>
      <text:p text:style-name="P862"><text:span text:style-name="T863">76.1</text:span><text:span text:style-name="T864">.</text:span><text:span text:style-name="T865"><text:tab/>administracinės ir organizacinės vidaus kontrolės priemonės (</text:span>IT<text:s/><text:span text:style-name="T866">struktūra,<text:s/></text:span>IT<text:span text:style-name="T867"><text:s/>veiklą reglamentuojanti politika, standartai,</text:span><text:span text:style-name="T868"><text:s/>procedūros ir kita);</text:span></text:p>
      <text:p text:style-name="P869"><text:span text:style-name="T870">76.2</text:span><text:span text:style-name="T871">.</text:span><text:span text:style-name="T872"><text:tab/>techninės ir programinės įrangos apsaugos priemonės (priešgaisrinė apsauga, fizinis saugumas, priemonės veiklos tęstinumui užtikrinti ekstremaliomis sąlygomis ir kita);</text:span></text:p>
      <text:p text:style-name="P873"><text:span text:style-name="T874">76.3</text:span><text:span text:style-name="T875">.</text:span><text:span text:style-name="T876"><text:tab/>informacijos apsaugos priemonės (tinkamas vid</text:span><text:span text:style-name="T877">aus ir išorės vartotojų prieigos teisių administravimas, saugus informacijos perdavimas ir kita);</text:span></text:p>
      <text:p text:style-name="P878"><text:span text:style-name="T879">76.4</text:span><text:span text:style-name="T880">.</text:span><text:span text:style-name="T881"><text:tab/>informacijos patikimumo užtikrinimas (duomenų įvedimo kontrolė, duomenų pakeitimo arba sunaikinimo prevencija ir kita);</text:span></text:p>
      <text:p text:style-name="P882"><text:span text:style-name="T883">76.5</text:span><text:span text:style-name="T884">.</text:span><text:span text:style-name="T885"><text:tab/>apsauga nuo<text:s/></text:span><text:span text:style-name="T886">nesankcionuotų operacijų (priemonės, užkertančios kelią atlikti nesankcionuotus mokėjimus, apsauga nuo neteisėtų programinės įrangos pakeitimų ir kita).</text:span></text:p>
      <text:p text:style-name="P887">77.<text:tab/>Draudimo įmonėje turi būti įdiegta elektroninių duomenų įrašymo, perdavimo, apdorojimo ir saugojimo vidaus kontrolė.<text:s/></text:p>
      <text:p text:style-name="P888">78.<text:tab/>Draudimo įmonės struktūrinių padalinių vadovai turi nuolat tikrinti, ar jiems pavaldūs darbuotojai vadovaujasi veiklos procesus reglamentuojančiais vidaus dokumentais. Draudimo įmonės darbuotojai, vykdydami savo pareigas, apie vidaus kontrolės sistemos trūkumus, netinkamai valdomą riziką, su kuria susiduria draudimo įmonė, arba pažeidimus turi nedelsdami pranešti tiesioginiams vadovams.<text:s/></text:p>
      <text:p text:style-name="P889"/>
      <text:p text:style-name="P890"/>
      <text:p text:style-name="P891"><text:span text:style-name="T892">VI</text:span><text:span text:style-name="T893"><text:s/>SKYRIUS</text:span></text:p>
      <text:p text:style-name="P894"><text:span text:style-name="T895">tURTO IR ĮSIPAREIGOJIMŲ, IŠSKYRUS TECHNINIUS ATIDĖJINIUS, VERTINIMo<text:s/></text:span><text:span text:style-name="T896">Valdymas</text:span></text:p>
      <text:p text:style-name="P897"/>
      <text:p text:style-name="P898"><text:span text:style-name="T899">79</text:span><text:span text:style-name="T900">.</text:span><text:span text:style-name="T901"><text:tab/></text:span>Draudimo įmonės turto ir įsipareigojimų vertinimo politikoje nurodoma bent:<text:s/></text:p>
      <text:p text:style-name="P902"><text:span text:style-name="T903">79.1</text:span><text:span text:style-name="T904">.</text:span><text:span text:style-name="T905"><text:tab/>metodika ir kriterijai, naudojami aktyviosioms ir neaktyviosioms rinkoms vertinti;</text:span></text:p>
      <text:p text:style-name="P906"><text:span text:style-name="T907">79.2</text:span><text:span text:style-name="T908">.</text:span><text:span text:style-name="T909"><text:tab/>reikalavimai, kuriais užtikrinama, kad vertinimo procesas ir</text:span><text:span text:style-name="T910"><text:s/>lydimosios kontrolės priemonės, įskaitant duomenų kokybės kontrolės priemones, būtų tinkamai dokumentuojami;</text:span></text:p>
      <text:p text:style-name="P911"><text:span text:style-name="T912">79.3</text:span><text:span text:style-name="T913">.</text:span><text:span text:style-name="T914"><text:tab/>reikalavimai dokumentuoti šiuos taikomų vertinimo metodikų aspektus:</text:span></text:p>
      <text:p text:style-name="P915">79.3.1.<text:tab/>metodikų struktūrą ir tai, kaip jos įgyvendinamos;</text:p>
      <text:p text:style-name="P916">79.3.2.<text:tab/>duomenų pakankamumą, parametrus ir prielaidas;</text:p>
      <text:p text:style-name="P917"><text:span text:style-name="T918">79.4</text:span><text:span text:style-name="T919">.</text:span><text:span text:style-name="T920"><text:tab/>nepriklausomos turto ir įsipareigojimų vertinimo metodikų peržiūros ir tikrinimo procesas;</text:span></text:p>
      <text:p text:style-name="P921"><text:span text:style-name="T922">79.5</text:span><text:span text:style-name="T923">.</text:span><text:span text:style-name="T924"><text:tab/>reguliaraus atsiskaitymo valdybai arba administracijos vadovui dėl svarbių turto ir įsipar</text:span><text:span text:style-name="T925">eigojimų vertinimo reikalavimai.</text:span></text:p>
      <text:p text:style-name="P926"><text:span text:style-name="T927">80</text:span><text:span text:style-name="T928">.</text:span><text:span text:style-name="T929"><text:tab/>Draudimo įmonėje turi būti duomenų kokybės kontrolės procedūros, kurios leistų nustatyti duomenų kokybės trūkumus ir vertinti, stebėti, valdyti bei dokumentuoti duomenų kokybę. Šios procedūros turi apimti:<text:s/></text:span></text:p>
      <text:p text:style-name="P930"><text:span text:style-name="T931">80.1</text:span><text:span text:style-name="T932">.</text:span><text:span text:style-name="T933"><text:tab/>duomenų išsamumą;</text:span></text:p>
      <text:p text:style-name="P934"><text:span text:style-name="T935">80.2</text:span><text:span text:style-name="T936">.</text:span><text:span text:style-name="T937"><text:tab/>vidaus ir išorės šaltinių duomenų tinkamumą;</text:span></text:p>
      <text:p text:style-name="P938"><text:span text:style-name="T939">80.3</text:span><text:span text:style-name="T940">.</text:span><text:span text:style-name="T941"><text:tab/>nepriklausomą duomenų kokybės peržiūrą ir tikrinimą.</text:span></text:p>
      <text:p text:style-name="P942"><text:span text:style-name="T943">81</text:span><text:span text:style-name="T944">.</text:span><text:span text:style-name="T945"><text:tab/></text:span><text:span text:style-name="T946">Įgyvendinant turto ir įsipareigojimų vertinimo politiką ir procedūras turi būti periodiškai tikrinami rinkos duomenys ir naudojamos duomenų reikšmės, lyginant su alternatyvių šaltinių duomenimis ir patirtimi.<text:s/></text:span></text:p>
      <text:p text:style-name="P947"><text:span text:style-name="T948">82</text:span><text:span text:style-name="T949">.</text:span><text:span text:style-name="T950"><text:tab/>Jeigu taikomi alternatyvūs vertinimo m</text:span><text:span text:style-name="T951">etodai, draudimo įmonė dokumentuoja:</text:span></text:p>
      <text:p text:style-name="P952"><text:span text:style-name="T953">82.1</text:span><text:span text:style-name="T954">.</text:span><text:span text:style-name="T955"><text:tab/>metodo aprašymą, paskirtį, pagrindines prielaidas, apribojimus ir rezultatus;</text:span></text:p>
      <text:p text:style-name="P956"><text:span text:style-name="T957">82.2</text:span><text:span text:style-name="T958">.</text:span><text:span text:style-name="T959"><text:tab/>aplinkybes, kuriomis šis metodas nebūtų veiksmingas;</text:span></text:p>
      <text:p text:style-name="P960"><text:span text:style-name="T961">82.3</text:span><text:span text:style-name="T962">.</text:span><text:span text:style-name="T963"><text:tab/>vertinimo proceso aprašymą ir analizę, su metodu susijusias<text:s/></text:span><text:span text:style-name="T964">kontrolės priemones;</text:span></text:p>
      <text:p text:style-name="P965"><text:span text:style-name="T966">82.4</text:span><text:span text:style-name="T967">.</text:span><text:span text:style-name="T968"><text:tab/>su metodu susijusio vertinimo neapibrėžtumo analizę;</text:span></text:p>
      <text:p text:style-name="P969"><text:span text:style-name="T970">82.5</text:span><text:span text:style-name="T971">.</text:span><text:span text:style-name="T972"><text:tab/>grįžtamojo patikrinimo procedūrų, kurios atliekamos remiantis rezultatais, aprašymą ir, jei įmanoma, palyginimą su lyginamaisiais modeliais arba kitais lyginamais</text:span><text:span text:style-name="T973">iais standartais; tai reikėtų atlikti, kai vertinimo metodas taikomas pirmą kartą, o vėliau – reguliariai;</text:span></text:p>
      <text:p text:style-name="P974"><text:span text:style-name="T975">82.6</text:span><text:span text:style-name="T976">.</text:span><text:span text:style-name="T977"><text:tab/>naudojamų priemonių ir programų aprašą.</text:span></text:p>
      <text:p text:style-name="P978"><text:span text:style-name="T979">83</text:span><text:span text:style-name="T980">.</text:span><text:span text:style-name="T981"><text:tab/>Draudimo įmonė turi užtikrinti, kad nepriklausoma vertinimo metodų peržiūra pagal deleguo</text:span><text:span text:style-name="T982">tojo reglamento 267 straipsnio 4 dalies b punktą būtų atlikta prieš įdiegiant naują metodą arba svarbų pakeitimą, o vėliau – reguliariai.<text:s/></text:span></text:p>
      <text:p text:style-name="P983"><text:span text:style-name="T984">84</text:span><text:span text:style-name="T985">.</text:span><text:span text:style-name="T986"><text:tab/>Peržiūros dažnumas nustatomas pagal metodo reikšmingumą sprendimų priėmimui ir rizikos valdymo procesams.<text:s/></text:span></text:p>
      <text:p text:style-name="P987"><text:span text:style-name="T988">85</text:span><text:span text:style-name="T989">.</text:span><text:span text:style-name="T990"><text:tab/>Draudimo įmonė turi taikyti tuos pačius nepriklausomos peržiūros ir tikrinimo principus ir įmonėje sukurtiems vertinimo metodams arba modeliams, ir iš trečiųjų šalių įsigytiems vertinimo metodams arba modeliams.<text:s/></text:span></text:p>
      <text:p text:style-name="P991"><text:span text:style-name="T992">86</text:span><text:span text:style-name="T993">.</text:span><text:span text:style-name="T994"><text:tab/>Draudimo įmonėje turi būti įd</text:span><text:span text:style-name="T995">iegti procesai, kuriais atitinkamu valdymo lygmeniu būtų pranešama apie nepriklausomos peržiūros ir tikrinimo rezultatus ir rekomendacijas dėl taisomųjų veiksmų.<text:s/></text:span></text:p>
      <text:p text:style-name="P996"><text:span text:style-name="T997">87</text:span><text:span text:style-name="T998">.</text:span><text:span text:style-name="T999"><text:tab/>Stebėtojų taryba, valdyba, administracijos vadovas ir kiti vadovaujantys asmenys turi</text:span><text:span text:style-name="T1000"><text:s/>bendrai suprasti vertinimo metodikas ir su vertinimo procesais susijusį neapibrėžtumą, kad galėtų tinkamai prižiūrėti su turto ir įsipareigojimų vertinimu susijusį rizikos valdymo procesą.<text:s/></text:span></text:p>
      <text:p text:style-name="P1001"><text:span text:style-name="T1002">88</text:span><text:span text:style-name="T1003">.</text:span><text:span text:style-name="T1004"><text:tab/>Lietuvos bankas gali įpareigoti draudimo įmonę atlikti ne</text:span><text:span text:style-name="T1005">priklausomą vertinimą arba patikrinimą tuo atveju, kai yra rizika, kad bus pateikta neteisinga reikšmingo turto arba įsipareigojimų vertinimo informacija, galinti turėti didelį poveikį draudimo įmonės mokumui.<text:s/></text:span></text:p>
      <text:p text:style-name="P1006"><text:span text:style-name="T1007">89</text:span><text:span text:style-name="T1008">.</text:span><text:span text:style-name="T1009"><text:tab/>Draudimo įmonė Lietuvos bankui turi į</text:span><text:span text:style-name="T1010">rodyti, kad išorės vertinimą arba patikrinimą atlikę ekspertai turi reikiamą profesinę kompetenciją, patirties ir buvo pakankamai apdairūs.<text:s/></text:span></text:p>
      <text:p text:style-name="P1011"><text:span text:style-name="T1012">90</text:span><text:span text:style-name="T1013">.</text:span><text:span text:style-name="T1014"><text:tab/>Draudimo įmonė Lietuvos bankui turi pateikti rašytinę ekspertų nuomonę apie atitinkamo turto arba įsipareig</text:span><text:span text:style-name="T1015">ojimo vertinimą ir visą kitą prašomą svarbią informaciją apie išorės vertinimą arba patikrinimą.<text:s/></text:span></text:p>
      <text:p text:style-name="P1016"/>
      <text:p text:style-name="P1017"><text:span text:style-name="T1018">VII</text:span><text:span text:style-name="T1019"><text:s/>SKYRIUS</text:span></text:p>
      <text:p text:style-name="P1020"><text:span text:style-name="T1021">aKTUARINĖ FUNKCIJA</text:span></text:p>
      <text:p text:style-name="P1022"/>
      <text:p text:style-name="P1023"><text:span text:style-name="T1024">91</text:span><text:span text:style-name="T1025">.</text:span><text:span text:style-name="T1026"><text:tab/></text:span><text:span text:style-name="T1027">Draudimo įmonė, ketinanti aktuarinę funkciją vykdančių asmenų užduotis papildyti kitomis, Draudimo įstatymo 27 straipsnyje nenustatytomis užduotimis, turi imtis tinkamų priemonių galimiems interesų konfliktams išspręsti.<text:s/></text:span></text:p>
      <text:p text:style-name="P1028"><text:span text:style-name="T1029">92</text:span><text:span text:style-name="T1030">.</text:span><text:span text:style-name="T1031"><text:tab/>Aktuarinę funkciją vykdant</text:span><text:span text:style-name="T1032">ys asmenys, koordinuodami techninių atidėjinių skaičiavimą, turi:<text:s/></text:span></text:p>
      <text:p text:style-name="P1033"><text:span text:style-name="T1034">92.1</text:span><text:span text:style-name="T1035">.</text:span><text:span text:style-name="T1036"><text:tab/><text:s/>nustatyti atvejus, kai apskaičiuojant techninius atidėjinius nukrypta nuo teisės aktuose nustatytų reikalavimų, ir pasiūlyti, ką reikia taisyti;<text:s/></text:span></text:p>
      <text:p text:style-name="P1037"><text:span text:style-name="T1038">92.2</text:span><text:span text:style-name="T1039">.</text:span><text:span text:style-name="T1040"><text:tab/>paaiškinti reikšmingą po</text:span><text:span text:style-name="T1041">veikį techninių atidėjinių dydžiui, kilusį dėl duomenų, metodikos arba prielaidų pasikeitimo per laikotarpį tarp techninių atidėjinių skaičiavimo datų.</text:span></text:p>
      <text:p text:style-name="P1042"><text:span text:style-name="T1043">93</text:span><text:span text:style-name="T1044">.</text:span><text:span text:style-name="T1045"><text:tab/>Aktuarinę funkciją vykdantys asmenys turi vertinti vidaus ir išorės duomenų, naudojamų apskaič</text:span><text:span text:style-name="T1046">iuojant techninius atidėjinius, kokybę pagal teisės aktuose ir vidaus dokumentuose nustatytus duomenų kokybės standartus. Prireikus aktuarinę funkciją vykdantys asmenys turi teikti rekomendacijas dėl vidaus procedūrų, kuriomis būtų gerinama duomenų kokybė,</text:span><text:span text:style-name="T1047"><text:s/>siekiant užtikrinti, kad įmonė galėtų laikytis šiame punkte nurodytų teisės aktų nuostatų.<text:s/></text:span></text:p>
      <text:p text:style-name="P1048"><text:span text:style-name="T1049">94</text:span><text:span text:style-name="T1050">.</text:span><text:span text:style-name="T1051"><text:tab/>Asmuo, atsakingas už aktuarinės funkcijos įgyvendinimą, turi raštu informuoti stebėtojų tarybą, valdybą ar administracijos vadovą apie visus atvejus, kai t</text:span><text:span text:style-name="T1052">echniniai atidėjiniai reikšmingai neatitinka patirties, nurodydamas neatitikimo priežastis ir pasiūlydamas, kaip pakeisti prielaidas ir vertinimo modelį ir taip patobulinti techninių atidėjinių skaičiavimą, kai tai yra tinkama.<text:s/></text:span></text:p>
      <text:p text:style-name="P1053"><text:span text:style-name="T1054">95</text:span><text:span text:style-name="T1055">.</text:span><text:span text:style-name="T1056"><text:tab/>Aktuarinę funkciją<text:s/></text:span><text:span text:style-name="T1057">vykdantys asmenys, teikdami nuomonę apie draudimo veiklos politiką ir perdraudimo sutartis, turi atsižvelgti į šios politikos, perdraudimo sutarčių ir techninių atidėjinių tarpusavio sąsajas.<text:s/></text:span></text:p>
      <text:p text:style-name="P1058"><text:span text:style-name="T1059">96</text:span><text:span text:style-name="T1060">.</text:span><text:span text:style-name="T1061"><text:tab/>Aktuarinę funkciją vykdantys asmenys pagal savo kompete</text:span><text:span text:style-name="T1062">nciją turi pateikti informaciją apie rizikos rūšis, kurias apima vidaus modelis. Aktuarinę funkciją vykdantys asmenys taip pat turi padėti įvertinti, kaip yra nustatyta nurodytų rizikos rūšių tarpusavio priklausomybė bei nurodytų rizikos rūšių ir kitų rizi</text:span><text:span text:style-name="T1063">kos rūšių tarpusavio priklausomybė. Pateikta informacija turi būti pagrįsta technine analize ir atitikti šią funkciją vykdančių asmenų patirtį bei kompetenciją.<text:s/></text:span></text:p>
      <text:p text:style-name="P1064"/>
      <text:p text:style-name="P1065"><text:span text:style-name="T1066">VIII</text:span><text:span text:style-name="T1067"><text:s/>SKYRIUS</text:span></text:p>
      <text:p text:style-name="P1068"><text:span text:style-name="T1069">Papildomi Įmonių grupei taikomi SKAIDRAUS, PATIKIMO IR APDAIRAUS VAldymo R</text:span><text:span text:style-name="T1070">EIKALAVIMAI</text:span></text:p>
      <text:p text:style-name="P1071"/>
      <text:p text:style-name="P1072"><text:span text:style-name="T1073">97</text:span><text:span text:style-name="T1074">.</text:span><text:span text:style-name="T1075"><text:tab/></text:span>Dalyvaujančios draudimo ir perdraudimo įmonės, draudimo kontroliuojančiosios įmonės arba mišrią veiklą vykdančios finansų kontroliuojančiosios įmonės stebėtojų taryba arba valdyba privalo:</text:p>
      <text:p text:style-name="P1076"><text:span text:style-name="T1077">97.1</text:span><text:span text:style-name="T1078">.</text:span><text:span text:style-name="T1079"><text:tab/>turėti tinkamų žinių apie bendrą įmoni</text:span><text:span text:style-name="T1080">ų grupės struktūrą, įmonių grupei priklausančių įmonių veiklą ir jų tarpusavio ryšius bei santykius ir žinoti apie riziką, kylančią dėl įmonių grupės struktūros;<text:s/></text:span></text:p>
      <text:p text:style-name="P1081"><text:span text:style-name="T1082">97.2</text:span><text:span text:style-name="T1083">.</text:span><text:span text:style-name="T1084"><text:tab/>vertinti, kokią įtaką įmonių grupės struktūros pokyčiai turi įmonių grupei priklaus</text:span><text:span text:style-name="T1085">ančių įmonių finansinei padėčiai ir laiku įgyvendinti reikiamus pakeitimus; palaikyti tinkamus ryšius su visų įmonių grupei priklausančių įmonių stebėtojų taryba arba valdyba, reguliariai reikalauti iš jų informacijos ir kritiškai vertinti jų sprendimus;<text:s/></text:span></text:p>
      <text:p text:style-name="P1086"><text:span text:style-name="T1087">97.3</text:span><text:span text:style-name="T1088">.</text:span><text:span text:style-name="T1089"><text:tab/>įgyvendinti rizikos valdymo, atitikties, vidaus audito ir aktuarinę funkcijas įmonių grupės lygiu;<text:s/></text:span></text:p>
      <text:p text:style-name="P1090"><text:span text:style-name="T1091">97.4</text:span><text:span text:style-name="T1092">.</text:span><text:span text:style-name="T1093"><text:tab/>įgyvendinti veiksmingą įmonių grupės rizikos valdymo sistemą;<text:s/></text:span></text:p>
      <text:p text:style-name="P1094"><text:span text:style-name="T1095">97.5</text:span><text:span text:style-name="T1096">.</text:span><text:span text:style-name="T1097"><text:tab/></text:span><text:span text:style-name="T1098">užtikrinti nuoseklų rizikos valdymo politikos įgyvendinimą įmonių grupėje;<text:s/></text:span></text:p>
      <text:p text:style-name="P1099"><text:span text:style-name="T1100">97.6</text:span><text:span text:style-name="T1101">.</text:span><text:span text:style-name="T1102"><text:tab/>užtikrinti nuoseklų vidaus kontrolės sistemos taikymą įmonių grupėje;<text:s/></text:span></text:p>
      <text:p text:style-name="P1103"><text:span text:style-name="T1104">97.7</text:span><text:span text:style-name="T1105">.</text:span><text:span text:style-name="T1106"><text:tab/>patvirtinti atlygio nustatymo politiką, atitinkančią grupės struktūrą, kompleksiškumą, gr</text:span><text:span text:style-name="T1107">upės rizikos valdymo strategiją, ir ją įgyvendinti visoje grupėje, taikant tiek grupės, tiek atskiros grupei priklausančios įmonės lygiu.<text:s/></text:span></text:p>
      <text:p text:style-name="P1108">98.<text:tab/>Dalyvaujanti draudimo ir perdraudimo įmonė, draudimo kontroliuojančioji įmonė arba mišrią veiklą vykdanti finansų kontroliuojančioji įmonė, turi:</text:p>
      <text:p text:style-name="P1109"><text:span text:style-name="T1110">98.1</text:span><text:span text:style-name="T1111">.</text:span><text:span text:style-name="T1112"><text:tab/>užtikrinti, kad rizikos valdymo, vidaus kontrolės, vidaus audito, veiklos rangos politika ir kitas valdymo sistemos sritis reglamentuojanti politika būtų nuosekliai įgyvendinama visoje grupėje ir kad grupei pr</text:span><text:span text:style-name="T1113">iklausančių įmonių politika derėtų su grupės politika;<text:s/></text:span></text:p>
      <text:p text:style-name="P1114"><text:span text:style-name="T1115">98.2</text:span><text:span text:style-name="T1116">.</text:span><text:span text:style-name="T1117"><text:tab/>nustatyti įmonių grupės valdymo reikalavimus, atitinkančius įmonių grupės ir įmonių grupei priklausančių įmonių struktūrą, veiklą ir riziką, taip pat nustatyti įmonių grupės rizikos valdymo<text:s/></text:span><text:span text:style-name="T1118">struktūrą ir organizavimą, aiškiai apibrėžti visų įmonių grupei priklausančių įmonių atsakomybę;<text:s/></text:span></text:p>
      <text:p text:style-name="P1119"><text:span text:style-name="T1120">98.3</text:span><text:span text:style-name="T1121">.</text:span><text:span text:style-name="T1122"><text:tab/>neriboti įmonių grupei priklausančių įmonių stebėtojų tarybos arba valdybos atsakomybės nustatant įmonių valdymo sistemą;<text:s/></text:span></text:p>
      <text:p text:style-name="P1123"><text:span text:style-name="T1124">98.4</text:span><text:span text:style-name="T1125">.</text:span><text:span text:style-name="T1126"><text:tab/>užtikrinti, kad</text:span><text:span text:style-name="T1127"><text:s/>vidaus dokumentuose, reglamentuojančiuose vidaus audito veiklą įmonių grupės lygiu, būtų nustatyta, kaip vidaus audito funkciją atliekantis asmuo koordinuoja vidaus audito veiklą įmonių grupėje ir užtikrina atitiktį įmonių grupės lygiu nustatytiems vidaus</text:span><text:span text:style-name="T1128"><text:s/>audito reikalavimams;<text:s/></text:span></text:p>
      <text:p text:style-name="P1129"><text:span text:style-name="T1130">98.5</text:span><text:span text:style-name="T1131">.</text:span><text:span text:style-name="T1132"><text:tab/>iš aktuarinę funkciją atliekančių asmenų reikalauti pareikšti nuomonę dėl įmonių grupės perdraudimo politikos ir perdraudimo programos;<text:s/></text:span></text:p>
      <text:p text:style-name="P1133"><text:span text:style-name="T1134">98.6</text:span><text:span text:style-name="T1135">.</text:span><text:span text:style-name="T1136"><text:tab/>taikyti tinkamas ir veiksmingas priemones, procedūras, apibrėžti atsakomybę</text:span><text:span text:style-name="T1137"><text:s/>ir atskaitomybę, kad galėtų prižiūrėti ir koordinuoti įmonių grupei priklausančių įmonių rizikos valdymo ir vidaus kontrolės sistemas;<text:s/></text:span></text:p>
      <text:p text:style-name="P1138"><text:span text:style-name="T1139">98.7</text:span><text:span text:style-name="T1140">.</text:span><text:span text:style-name="T1141"><text:tab/>nustatyti ataskaitų teikimo įmonių grupėje procedūras ir veiksmingų informacijos srautų „iš apačios į viršų“<text:s/></text:span><text:span text:style-name="T1142">(grupės įmonės turi laiku teikti informaciją į</text:span>monei, atsakingai už valdymo reikalavimų įvykdymą grupės lygiu<text:span text:style-name="T1143">) ir „iš viršaus į apačią“ (į</text:span>monė, atsakinga už valdymo reikalavimų įvykdymą grupės lygiu, turi laiku teikti informaciją grupės įmonėms<text:span text:style-name="T1144">) įmonių grup</text:span><text:span text:style-name="T1145">ėje užtikrinimo sistemas;<text:s/></text:span></text:p>
      <text:p text:style-name="P1146"><text:span text:style-name="T1147">98.8</text:span><text:span text:style-name="T1148">.</text:span><text:span text:style-name="T1149"><text:tab/>dokumentuoti ir visas įmonių grupei priklausančias įmones informuoti apie priemones, taikomas siekiant nustatyti, vertinti, stebėti, valdyti ir pranešti apie įmonių grupei ir kiekvienai įmonių grupei priklausančiai įmon</text:span><text:span text:style-name="T1150">ei kylančią riziką;<text:s/></text:span></text:p>
      <text:p text:style-name="P1151"><text:span text:style-name="T1152">98.9</text:span><text:span text:style-name="T1153">.</text:span><text:span text:style-name="T1154"><text:tab/>atsižvelgti į įmonių grupei priklausančių įmonių interesus ir vertinti, kokią įtaką įmonių grupės nustatytu ilguoju laikotarpiu tai turi bendriems įmonių grupės tikslams;<text:s/></text:span></text:p>
      <text:p text:style-name="P1155"><text:span text:style-name="T1156">98.10</text:span><text:span text:style-name="T1157">.</text:span><text:span text:style-name="T1158"><text:tab/>užtikrinti, kad įmonių grupės rizikos vald</text:span><text:span text:style-name="T1159">ymo sistema nedarytų neigiamo poveikio draudimo įmonės galimybei vykdyti savo įsipareigojimus, kylančius dėl teisės aktų, teismo sprendimų, sandorių arba kylančių kitais pagrindais;<text:s/></text:span></text:p>
      <text:p text:style-name="P1160"><text:span text:style-name="T1161">98.11</text:span><text:span text:style-name="T1162">.</text:span><text:span text:style-name="T1163"><text:tab/></text:span>dokumentuoti, kokios esminės arba svarbios funkcijos ir kurioje draudimo įmonėje yra atliekamos, kai viena iš įmonių grupei priklausančių įmonių vykdo esmines arba svarbias funkcijas kitoje grupės įmonėje, ir užtikrinti, kad bus išvengta neigiamo poveikio vykdyti esmines arba svarbias funkcijas grupės įmonėje;<text:s/></text:p>
      <text:p text:style-name="P1164"><text:span text:style-name="T1165">98.</text:span><text:span text:style-name="T1166">12</text:span><text:span text:style-name="T1167">.</text:span><text:span text:style-name="T1168"><text:tab/></text:span>užtikrinti, kiek tai susiję su atlygio nustatymo politika, kad:<text:s/></text:p>
      <text:p text:style-name="P1169"><text:span text:style-name="T1170">98.12.1</text:span><text:span text:style-name="T1171">.</text:span><text:span text:style-name="T1172"><text:tab/></text:span>visų grupei priklausančių įmonių atlygio politikos būtų suderintos su bendra grupės atlygio nustatymo politika, atitiktų grupę sudarančioms įmonėms taikomus teisinius reikalavimus ir kad būtų vykdoma atlygio politikos taikymo kontrolė;</text:p>
      <text:p text:style-name="P1173">98.12.2.<text:tab/>grupei priklausančios įmonės laikytųsi atlygiui taikomų reikalavimų;</text:p>
      <text:p text:style-name="P1174">98.12.3.<text:tab/>būtų valdoma grupės lygiu reikšminga su atlygio klausimais susijusi rizika, kylanti grupei<text:s/>priklausančiose įmonėse;</text:p>
      <text:p text:style-name="P1175">98.13.<text:tab/>užtikrinti, kad būtų įdiegti procesai ir procedūros, kuriomis būtų nustatoma, valdoma, stebima rizikos koncentracija ir apie ją pranešama;<text:s/></text:p>
      <text:p text:style-name="P1176">98.14.<text:tab/>užtikrinti, kad grupės ir atskirų draudimo įmonių rizikos valdymo sistema apimtų procesus ir informacijos teikimo procedūras, pagal kuriuos būtų nustatomi, vertinami, stebimi, valdomi grupės vidaus sandoriai ir apie juos pranešama, įskaitant reikšmingus ir labai reikšmingus grupės vidaus sandorius, kaip nurodyta deleguotojo reglamento 377 straipsnyje. <text:s/></text:p>
      <text:p text:style-name="P1177">99.<text:tab/>Įmonių grupės rizikos valdymo sistema turi apimti bent:<text:s/></text:p>
      <text:p text:style-name="P1178"><text:span text:style-name="T1179">99.1</text:span><text:span text:style-name="T1180">.</text:span><text:span text:style-name="T1181"><text:tab/>strateginius sprendimus ir rizikos valdymo politiką, kuri derėtų su įmonių grupės struktūra, dydžiu ir įmonių grupei priklausančių įmonių veiklos yp</text:span><text:span text:style-name="T1182">atybėmis;<text:s/></text:span></text:p>
      <text:p text:style-name="P1183"><text:span text:style-name="T1184">99.2</text:span><text:span text:style-name="T1185">.</text:span><text:span text:style-name="T1186"><text:tab/>įmonių grupės norimą prisiimti riziką ir rizikos tolerancijos ribas;<text:s/></text:span></text:p>
      <text:p text:style-name="P1187"><text:span text:style-name="T1188">99.3</text:span><text:span text:style-name="T1189">.</text:span><text:span text:style-name="T1190"><text:tab/>rizikos nustatymą, vertinimą, valdymą, stebėjimą ir atskaitomybę įmonių grupės lygiu ir kiekvienos atskiros grupei priklausančios įmonės lygiu.<text:s/></text:span></text:p>
      <text:p text:style-name="P1191">100.<text:tab/>Nustatant įmonių grupės rizikos valdymo sistemą turi būti atsižvelgta į riziką, kylančią draudimo įmonių bei įmonių grupės lygiu ir jų tarpusavio priklausomybę, pirmiausia į:<text:s/></text:p>
      <text:p text:style-name="P1192"><text:span text:style-name="T1193">100.1</text:span><text:span text:style-name="T1194">.</text:span><text:span text:style-name="T1195"><text:tab/>reputacijos riziką ir riziką, kuri kyla dėl sandorių įmonių grupės vid</text:span><text:span text:style-name="T1196">uje ir rizikos koncentracijos, apimant plintančio neigiamo poveikio (angl.</text:span><text:span text:style-name="T1197"><text:s/>contagion risk</text:span><text:span text:style-name="T1198">) riziką, įmonių grupės lygiu;</text:span></text:p>
      <text:p text:style-name="P1199"><text:span text:style-name="T1200">100.2</text:span><text:span text:style-name="T1201">.</text:span><text:span text:style-name="T1202"><text:tab/>rizikos, kylančios dėl skirtingose jurisdikcijose vykdomos įmonių, priklausančių įmonių grupei, veiklos, tarpusavio priklauso</text:span><text:span text:style-name="T1203">mybę;</text:span></text:p>
      <text:p text:style-name="P1204"><text:span text:style-name="T1205">100.3</text:span><text:span text:style-name="T1206">.</text:span><text:span text:style-name="T1207"><text:tab/>riziką, kylančią dėl užsienio valstybių įmonių, priklausančių įmonių grupei, veiklos;</text:span></text:p>
      <text:p text:style-name="P1208"><text:span text:style-name="T1209">100.4</text:span><text:span text:style-name="T1210">.</text:span><text:span text:style-name="T1211"><text:tab/>riziką, kylančią dėl įmonių grupei priklausančių įmonių, kurių veikla neprižiūrima, veiklos;</text:span></text:p>
      <text:p text:style-name="P1212"><text:span text:style-name="T1213">100.5</text:span><text:span text:style-name="T1214">.</text:span><text:span text:style-name="T1215"><text:tab/>riziką, kylančią dėl kitų įmonių grupe</text:span><text:span text:style-name="T1216">i priklausančių įmonių, kurių veikla prižiūrima, veiklos.</text:span></text:p>
      <text:p text:style-name="P1217"/>
      <text:p text:style-name="P1218"><text:span text:style-name="T1219">_________________</text:span></text:p>
      <text:p text:style-name="P1220">Priedo pakeitimai:</text:p>
      <text:p text:style-name="P1221"><text:span text:style-name="T1222">Nr.<text:s/></text:span><text:a xlink:href="https://www.e-tar.lt/portal/legalAct.html?documentId=868639d0a8c711e5be7fbe3f919a1ebe" office:target-frame-name="_top" xlink:show="replace"><text:span text:style-name="T1223">03-196</text:span></text:a><text:span text:style-name="T1224">, 2015-12-22, paskelbta TAR 2015-12-23, i.<text:s/></text:span><text:span text:style-name="T1225">k. 2015-20247</text:span></text:p>
      <text:p text:style-name="Normal"/>
      <text:p text:style-name="P1226"/>
      <text:p text:style-name="P1227"/>
      <text:p text:style-name="P1228"><text:span text:style-name="T1229">Pakeitimai:</text:span></text:p>
      <text:p text:style-name="P1230"/>
      <text:p text:style-name="P1231"><text:span text:style-name="T1232">1.</text:span></text:p>
      <text:p text:style-name="P1233"><text:span text:style-name="T1234">Lietuvos bankas, Nutarimas</text:span></text:p>
      <text:p text:style-name="P1235"><text:span text:style-name="T1236">Nr.<text:s/></text:span><text:a xlink:href="https://www.e-tar.lt/portal/legalAct.html?documentId=868639d0a8c711e5be7fbe3f919a1ebe" office:target-frame-name="_top" xlink:show="replace"><text:span text:style-name="T1237">03-196</text:span></text:a><text:span text:style-name="T1238">, 2015-12-22, paskelbta TAR 2015-12-23, i. k. 2015-20247</text:span></text:p>
      <text:p text:style-name="P1239"><text:span text:style-name="T1240">Dėl Lietuvos banko valdybos 201</text:span><text:span text:style-name="T1241">4 m. gegužės 29 d. nutarimo Nr. 03-95 „Dėl Draudimo įmonių skaidraus, patikimo ir apdairaus valdymo nuostatų patvirtinimo“ pakeitimo</text:span></text:p>
      <text:p text:style-name="P1242"/>
      <text:p text:style-name="P1243"><text:span text:style-name="T1244">2.</text:span></text:p>
      <text:p text:style-name="P1245"><text:span text:style-name="T1246">Lietuvos bankas, Nutarimas</text:span></text:p>
      <text:p text:style-name="P1247"><text:span text:style-name="T1248">Nr.<text:s/></text:span><text:a xlink:href="https://www.e-tar.lt/portal/legalAct.html?documentId=06e7eee06f2011e8b83be60b2e217f90" office:target-frame-name="_top" xlink:show="replace"><text:span text:style-name="T1249">03-95</text:span></text:a><text:span text:style-name="T1250">, 2018-06-12, paskelbta TAR 2018-06-14, i. k. 2018-09874</text:span></text:p>
      <text:p text:style-name="P1251"><text:span text:style-name="T1252">Dėl Lietuvos banko valdybos 2014 m. gegužės 29 d. nutarimo Nr. 03-95 „Dėl Draudimo įmonių skaidraus, patikimo ir apdairaus valdymo nuostatų patvirtinimo“ pakeitimo</text:span></text:p>
      <text:p text:style-name="P1253"/>
      <text:p text:style-name="P1254"><text:span text:style-name="T1255">3.</text:span></text:p>
      <text:p text:style-name="P1256"><text:span text:style-name="T1257">Lietuvos bankas,</text:span><text:span text:style-name="T1258"><text:s/>Nutarimas</text:span></text:p>
      <text:p text:style-name="P1259"><text:span text:style-name="T1260">Nr.<text:s/></text:span><text:a xlink:href="https://www.e-tar.lt/portal/legalAct.html?documentId=9a896ef03f5c11e9aeacc8204ccfc06d" office:target-frame-name="_top" xlink:show="replace"><text:span text:style-name="T1261">03-57</text:span></text:a><text:span text:style-name="T1262">, 2019-03-05, paskelbta TAR 2019-03-06, i. k. 2019-03651</text:span></text:p>
      <text:p text:style-name="P1263"><text:span text:style-name="T1264">Dėl Lietuvos banko valdybos 2014 m. gegužės 29 d. nutarimo Nr. 03-95 „Dėl Draudim</text:span><text:span text:style-name="T1265">o įmonių skaidraus, patikimo ir apdairaus valdymo nuostatų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8"><text:page-number text:fixed="false">11</text:page-number></text:p>
        <text:p text:style-name="Header"/>
      </style:header>
    </style:master-page>
    <style:master-page style:next-style-name="MP1" style:name="MPF1" style:page-layout-name="PL1">
      <style:header>
        <text:p text:style-name="P3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 Sereikiene</meta:initial-creator>
    <dc:creator>adlibuser</dc:creator>
    <meta:creation-date>2023-02-15T19:11:00Z</meta:creation-date>
    <dc:date>2023-02-15T19:11: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9" meta:paragraph-count="1444" meta:word-count="8016" meta:character-count="57796" meta:row-count="2845" meta:non-whitespace-character-count="51224"/>
  </office:meta>
</office:document-meta>
</file>