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text-properties fo:font-weight="bold" style:font-weight-asian="bold" fo:font-size="4pt" style:font-size-asian="4pt" style:font-size-complex="4pt"/>
    </style:style>
    <style:style style:name="P17"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0" style:parent-style-name="Normal" style:family="paragraph">
      <style:paragraph-properties fo:widows="0" fo:orphans="0" fo:text-align="center">
        <style:tab-stops>
          <style:tab-stop style:type="left" style:position="1.3784in"/>
        </style:tab-stops>
      </style:paragraph-properties>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6"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9"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0"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1"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left" style:position="5.3159in"/>
        </style:tab-stops>
      </style:paragraph-properties>
    </style:style>
    <style:style style:name="P41" style:parent-style-name="Normal" style:family="paragraph">
      <style:paragraph-properties fo:widows="0" fo:orphans="0">
        <style:tab-stops>
          <style:tab-stop style:type="left" style:position="5.3159in"/>
        </style:tab-stops>
      </style:paragraph-properties>
    </style:style>
    <style:style style:name="P42" style:parent-style-name="Normal" style:family="paragraph">
      <style:paragraph-properties fo:widows="0" fo:orphans="0">
        <style:tab-stops>
          <style:tab-stop style:type="left" style:position="5.3159in"/>
        </style:tab-stops>
      </style:paragraph-properties>
    </style:style>
    <style:style style:name="P43" style:parent-style-name="Normal" style:family="paragraph">
      <style:paragraph-properties fo:widows="0" fo:orphans="0">
        <style:tab-stops>
          <style:tab-stop style:type="left" style:position="5.3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with-next="always" fo:break-before="page" fo:margin-left="3.7409in" style:page-number="1">
        <style:tab-stops>
          <style:tab-stop style:type="left" style:position="-2.3625in"/>
        </style:tab-stops>
      </style:paragraph-properties>
      <style:text-properties style:font-size-complex="12pt"/>
    </style:style>
    <style:style style:name="P54" style:parent-style-name="Normal" style:family="paragraph">
      <style:paragraph-properties fo:keep-with-next="always" fo:margin-left="3.7409in">
        <style:tab-stops>
          <style:tab-stop style:type="left" style:position="-2.3625in"/>
        </style:tab-stops>
      </style:paragraph-properties>
      <style:text-properties style:font-size-complex="12pt"/>
    </style:style>
    <style:style style:name="P55" style:parent-style-name="Normal" style:family="paragraph">
      <style:paragraph-properties fo:keep-with-next="always" fo:margin-left="3.7409in">
        <style:tab-stops>
          <style:tab-stop style:type="left" style:position="-2.8548in"/>
          <style:tab-stop style:type="left" style:position="-2.3625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56" style:parent-style-name="Normal" style:family="paragraph">
      <style:paragraph-properties fo:text-align="justify" fo:margin-left="3.7409in">
        <style:tab-stops>
          <style:tab-stop style:type="left" style:position="-2.3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style:font-size-complex="12pt" style:language-asian="lt" style:country-asian="LT"/>
    </style:style>
    <style:style style:name="P6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style:font-size-complex="12pt" style:language-asian="lt" style:country-asian="LT"/>
    </style:style>
    <style:style style:name="P71"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378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3784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tyle-complex="italic"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16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style>
    <style:style style:name="P174" style:parent-style-name="Normal" style:family="paragraph">
      <style:paragraph-properties fo:widows="0" fo:orphans="0" fo:text-align="justify" fo:text-indent="0.4923in">
        <style:tab-stops>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border="0in solid #FFFFFF" fo:padding="0.4305in" style:shadow="#000000 0in 0in" fo:text-align="justify">
        <style:tab-stops>
          <style:tab-stop style:type="left" style:position="1.3784in"/>
        </style:tab-stops>
      </style:paragraph-properties>
    </style:style>
    <style:style style:name="P196"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language-asian="lt" style:country-asian="LT"/>
    </style:style>
    <style:style style:name="P202" style:parent-style-name="Normal" style:family="paragraph">
      <style:paragraph-properties fo:margin-left="0.25in" fo:text-indent="0.2423in">
        <style:tab-stops>
          <style:tab-stop style:type="left" style:position="1.1284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292"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language-asian="lt" style:country-asian="LT"/>
    </style:style>
    <style:style style:name="P29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32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language-asian="lt" style:country-asian="LT"/>
    </style:style>
    <style:style style:name="P33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1.378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1.378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15%" fo:text-indent="0.4923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tyle-complex="italic"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1.378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400" style:parent-style-name="Normal" style:family="paragraph">
      <style:paragraph-properties fo:keep-with-next="always" fo:border="0in solid #FFFFFF" fo:padding="0.4305in" style:shadow="#000000 0in 0in" fo:text-align="center">
        <style:tab-stops>
          <style:tab-stop style:type="left" style:position="1.3784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keep-with-next="always" fo:border="0in solid #FFFFFF" fo:padding="0.4305in" style:shadow="#000000 0in 0in" fo:text-align="center">
        <style:tab-stops>
          <style:tab-stop style:type="left" style:position="1.3784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keep-with-next="always" fo:border="0in solid #FFFFFF" fo:padding="0.4305in" style:shadow="#000000 0in 0in" fo:text-align="justify" fo:text-indent="0.5354in">
        <style:tab-stops>
          <style:tab-stop style:type="left" style:position="1.3784in"/>
        </style:tab-stops>
      </style:paragraph-properties>
      <style:text-properties style:font-size-complex="12pt" style:language-asian="lt" style:country-asian="LT"/>
    </style:style>
    <style:style style:name="P406" style:parent-style-name="Normal" style:family="paragraph">
      <style:paragraph-properties fo:keep-with-next="always" fo:border="0in solid #FFFFFF" fo:padding="0.4305in" style:shadow="#000000 0in 0in" fo:text-align="justify" fo:text-indent="0.4923in">
        <style:tab-stops>
          <style:tab-stop style:type="left" style:position="1.378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SimSu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P42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P42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P431" style:parent-style-name="Normal" style:family="paragraph">
      <style:paragraph-properties fo:text-align="justify" fo:text-indent="0.5909in">
        <style:tab-stops>
          <style:tab-stop style:type="left" style:position="0.0986in"/>
          <style:tab-stop style:type="left" style:position="0.5909in"/>
          <style:tab-stop style:type="left" style:position="1.1812in"/>
        </style:tab-stops>
      </style:paragraph-properties>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P43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46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 style:type="left" style:position="0.8861in"/>
          <style:tab-stop style:type="left" style:position="0.9847in"/>
          <style:tab-stop style:type="left" style:position="1.378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58" style:parent-style-name="DefaultParagraphFont" style:family="text">
      <style:text-properties style:font-name-asian="MS Mincho" style:font-style-complex="italic" style:font-size-complex="12pt"/>
    </style:style>
    <style:style style:name="T559" style:parent-style-name="DefaultParagraphFont" style:family="text">
      <style:text-properties style:font-name-asian="MS Mincho" style:font-style-complex="italic" style:font-size-complex="12pt"/>
    </style:style>
    <style:style style:name="T560" style:parent-style-name="DefaultParagraphFont" style:family="text">
      <style:text-properties style:font-name-asian="MS Mincho" style:font-style-complex="italic" style:font-size-complex="12pt"/>
    </style:style>
    <style:style style:name="T561" style:parent-style-name="DefaultParagraphFont" style:family="text">
      <style:text-properties style:font-name-asian="MS Mincho" style:font-style-complex="italic"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66" style:parent-style-name="DefaultParagraphFont" style:family="text">
      <style:text-properties style:font-name-asian="MS Mincho" style:font-style-complex="italic" style:font-size-complex="12pt"/>
    </style:style>
    <style:style style:name="T567" style:parent-style-name="DefaultParagraphFont" style:family="text">
      <style:text-properties style:font-name-asian="MS Mincho" style:font-style-complex="italic" style:font-size-complex="12pt"/>
    </style:style>
    <style:style style:name="T568" style:parent-style-name="DefaultParagraphFont" style:family="text">
      <style:text-properties style:font-name-asian="MS Mincho" style:font-style-complex="italic"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P57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border="0in solid #FFFFFF" fo:padding="0.4305in" style:shadow="#000000 0in 0in" fo:text-align="center" fo:text-indent="0.043in">
        <style:tab-stops>
          <style:tab-stop style:type="left" style:position="1.3784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style:font-size-complex="12pt" style:language-asian="lt" style:country-asian="LT"/>
    </style:style>
    <style:style style:name="P578"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fo:font-style="italic" style:font-style-asian="italic" style:font-style-complex="italic" style:font-size-complex="12pt" fo:language="en" fo:country="US" style:language-asian="lt" style:country-asian="LT"/>
    </style:style>
    <style:style style:name="T689" style:parent-style-name="DefaultParagraphFont" style:family="text">
      <style:text-properties fo:font-style="italic" style:font-style-asian="italic" style:font-style-complex="italic" style:font-size-complex="12pt" fo:language="en" fo:country="US" style:language-asian="lt" style:country-asian="LT"/>
    </style:style>
    <style:style style:name="T690" style:parent-style-name="DefaultParagraphFont" style:family="text">
      <style:text-properties style:font-size-complex="12pt" fo:language="en" fo:country="US" style:language-asian="lt" style:country-asian="LT"/>
    </style:style>
    <style:style style:name="P691"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9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language-asian="lt" style:country-asian="LT"/>
    </style:style>
    <style:style style:name="P701"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P702"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P70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P710"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P714"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P770"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77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style:style>
    <style:style style:name="P780"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78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border="0in solid #FFFFFF" fo:padding="0.4305in" style:shadow="#000000 0in 0in" fo:text-indent="0.4923in">
        <style:tab-stops>
          <style:tab-stop style:type="left" style:position="1.3784in"/>
        </style:tab-stops>
      </style:paragraph-properties>
    </style:style>
    <style:style style:name="P793"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P794"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P795"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P813"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SimSun" style:font-size-complex="12pt" style:language-asian="lt" style:country-asian="LT"/>
    </style:style>
    <style:style style:name="T877" style:parent-style-name="DefaultParagraphFont" style:family="text">
      <style:text-properties style:font-name-asian="SimSun" style:font-size-complex="12pt" style:language-asian="lt" style:country-asian="LT"/>
    </style:style>
    <style:style style:name="T878" style:parent-style-name="DefaultParagraphFont" style:family="text">
      <style:text-properties style:font-name-asian="SimSun" fo:font-style="italic" style:font-style-asian="italic" style:font-size-complex="12pt" style:language-asian="lt" style:country-asian="LT"/>
    </style:style>
    <style:style style:name="T879" style:parent-style-name="DefaultParagraphFont" style:family="text">
      <style:text-properties style:font-name-asian="SimSun"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text-indent="0.5909in">
        <style:tab-stops>
          <style:tab-stop style:type="left" style:position="1.3784in"/>
        </style:tab-stops>
      </style:paragraph-properties>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5909in">
        <style:tab-stops>
          <style:tab-stop style:type="left" style:position="1.3784in"/>
        </style:tab-stops>
      </style:paragraph-properties>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5909in">
        <style:tab-stops>
          <style:tab-stop style:type="left" style:position="1.3784in"/>
        </style:tab-stops>
      </style:paragraph-properties>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5909in">
        <style:tab-stops>
          <style:tab-stop style:type="left" style:position="1.3784in"/>
        </style:tab-stops>
      </style:paragraph-properties>
    </style:style>
    <style:style style:name="P919"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text-indent="0.5909in">
        <style:tab-stops>
          <style:tab-stop style:type="left" style:position="1.378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1.3784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1.3784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1.3784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1.3784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1.3784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1.3784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1.3784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1.3784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1.3784in"/>
        </style:tab-stops>
      </style:paragraph-properties>
    </style:style>
    <style:style style:name="P967" style:parent-style-name="Normal" style:family="paragraph">
      <style:paragraph-properties fo:text-align="center">
        <style:tab-stops>
          <style:tab-stop style:type="left" style:position="1.3784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0-11</text:span></text:p>
      <text:p text:style-name="P9"/>
      <text:p text:style-name="P10"><text:span text:style-name="T11">Įsakymas paskelbtas: TAR 2022-09-15, i. k. 2022-18925</text:span></text:p>
      <text:p text:style-name="P12"/>
      <text:p text:style-name="P13"/>
      <text:p text:style-name="P14"><text:span text:style-name="T15"><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line-break/>SOCIALINĖS APSAUGOS IR DARBO MINISTRAS</text:p>
      <text:p text:style-name="P18"/>
      <text:p text:style-name="P19">ĮSAKYMAS</text:p>
      <text:p text:style-name="P20"><text:span text:style-name="T21">DĖL<text:s/></text:span><text:span text:style-name="T22">SPECIALIZUOTOS PAGALBOS CENTRŲ PROJEKTo<text:s/></text:span><text:span text:style-name="T23">ATRANKOS KONKURSO<text:s/></text:span><text:span text:style-name="T24">ORGANIZAVIMO 2023 METAIS NUOSTATŲ PATVIRTINIMO</text:span></text:p>
      <text:p text:style-name="P25"/>
      <text:p text:style-name="P26">2022 m. rugsėjo 15 d.<text:s/><text:span text:style-name="T27">Nr. A1-603<text:s/></text:span></text:p>
      <text:p text:style-name="P28">Vilnius</text:p>
      <text:p text:style-name="P29"/>
      <text:p text:style-name="P30"/>
      <text:p text:style-name="P31">Įgyvendindama Smurto artimoje aplinkoje prevencijos ir pagalbos teikimo nukentėjusiems asmenims 2022–2023 metų veiksmų plano, patvirtinto Lietuvos Respublikos socialinės apsaugos ir darbo ministro 2022 m. balandžio 11 d. įsakymu Nr. A1-264 „Dėl smurto artimoje aplinkoje prevencijos ir pagalbos teikimo nukentėjusiems asmenims 2022–2023 metų veiksmų plano patvirtinimo“, IV skyriaus lentelės 2.1.1 papunktyje nurodytą priemonę<text:span text:style-name="T32">:</text:span><text:span text:style-name="T33"><text:s/></text:span></text:p>
      <text:p text:style-name="P34"><text:span text:style-name="T35">1</text:span><text:span text:style-name="T36">. T v i r t i n u <text:s/>Specializuotos pagalbos centrų projekto atrankos konkurso organizavimo 2023 metais nuostatus (pridedama).<text:s/></text:span></text:p>
      <text:p text:style-name="P37"><text:span text:style-name="T38">2</text:span><text:span text:style-name="T39">. P a v e d u <text:s/>šio įsakymo vykdymo kontrolę viceministrui pagal veiklos sritį.</text:span></text:p>
      <text:p text:style-name="P40"/>
      <text:p text:style-name="P41"/>
      <text:p text:style-name="P42"/>
      <text:p text:style-name="P43"><text:span text:style-name="T44">Socialinės apsaugos ir<text:s/></text:span><text:span text:style-name="T45">darbo ministrė</text:span><text:span text:style-name="T46"><text:tab/>Monika Navickienė</text:span></text:p>
      <text:soft-page-break/>
      <text:p text:style-name="P47">PATVIRTINTA</text:p>
      <text:p text:style-name="P54">Lietuvos Respublikos socialinės</text:p>
      <text:h text:style-name="P55" text:outline-level="8">apsaugos ir darbo ministro<text:s/></text:h>
      <text:p text:style-name="P56">2022 m. rugsėjo 15 d.<text:s/><text:span text:style-name="T57">įsakymu</text:span><text:span text:style-name="T58"><text:s/>Nr. A1-603</text:span></text:p>
      <text:p text:style-name="P59"/>
      <text:p text:style-name="P60"><text:span text:style-name="T61">SPECIALIZUOTOS PAGALBOS CENTRŲ PROJEKTO<text:s/></text:span></text:p>
      <text:p text:style-name="P62"><text:span text:style-name="T63">ATRANKOS KONKURSO ORGANIZAVIMO 2023 METAI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Specializuotos pagalbos centrų projekto atrankos konkurso organizavimo<text:s/></text:span><text:span text:style-name="T75">2023 </text:span><text:span text:style-name="T76">metais nuostatai</text:span><text:span text:style-name="T77"><text:s/>(toliau – Nuostatai) reglamentuoja<text:s/></text:span><text:span text:style-name="T78">specializuotos pagalbos centrų (toliau – SPC) projekto (toliau – projektas)<text:s/></text:span><text:span text:style-name="T79">atrankos konkurso (toliau – konkursas) organizavimo bendrąsias nuostatas, finansavimo prioritetus ir finansuotinas projekto veiklas, reikalavimu</text:span><text:span text:style-name="T80">s pareiškėjams, projekto vykdytojams, projekto veiklų įgyvendintojams, pareiškėjų, projekto vykdytojų įsipareigojimus, projekto įgyvendinimo rodiklius, tinkamas ir netinkamas finansuoti išlaidas, paraiškų turinio reikalavimus ir paraiškų teikimo tvarką, pa</text:span><text:span text:style-name="T81">raiškų atitikties formaliesiems kriterijams vertinimo, paraiškų atmetimo tvarką ir pagrindus, paraiškų vertinimo, Lietuvos Respublikos valstybės biudžeto lėšų (toliau – valstybės biudžeto lėšos) skyrimo,<text:s/></text:span><text:span text:style-name="T82">socialinės apsaugos ir darbo ministro įsakymu<text:s/></text:span><text:span text:style-name="T83">sudaromos konkurso organizavimo komisijos (toliau – komisija) darbo organizavimo tvarką, valstybės biudžeto lėšų naudojimo sutarčių (toliau – Sutartis) sudarymo tvarką ir jų turinio reikalavimus, projekto vykdymo ir stebėsenos tvarką.</text:span></text:p>
      <text:p text:style-name="P84"><text:span text:style-name="T85">2</text:span><text:span text:style-name="T86">. Nuostatuose va</text:span><text:span text:style-name="T87">rtojamos sąvokos:</text:span></text:p>
      <text:p text:style-name="P88"><text:span text:style-name="T89">2.1</text:span><text:span text:style-name="T90">.<text:s/></text:span><text:span text:style-name="T91">Informacinė sistema<text:s/></text:span><text:span text:style-name="T92">– Socialinių paslaugų priežiūros departamento prie Socialinės<text:s/></text:span><text:soft-page-break/><text:span text:style-name="T93">apsaugos ir darbo ministerijos valdoma informacinė paraiškų teikimo, vertinimo ir administravimo sistema, veikianti adresu<text:s/></text:span><text:span text:style-name="T94">https://sopas.sppd.lt/8099</text:span><text:span text:style-name="T95">.</text:span></text:p>
      <text:p text:style-name="P96"><text:span text:style-name="T97">2.2</text:span><text:span text:style-name="T98">.<text:s/></text:span><text:span text:style-name="T99">Pareiškėjas </text:span><text:span text:style-name="T100">–<text:s/></text:span>nevyriausybinė organizacija<text:span text:style-name="T101">, kuri turi<text:s/></text:span>nevyriausybinės organizacijos<text:span text:style-name="T102"><text:s/>žymą<text:s/></text:span>Juridinių asmenų registre ir<text:s/><text:span text:style-name="T103">kuri, vadovaudamasi Nuostatais, teikia konkursui paraišką.</text:span></text:p>
      <text:p text:style-name="P104">2.3.<text:span text:style-name="T105"><text:s/>Partneris</text:span><text:span text:style-name="T106"> – viešasis juridinis asmuo, su kuriuo projekto vyk</text:span><text:span text:style-name="T107">dytojas kartu vykdo projektą (yra sudaręs bendradarbiavimo sutartį). Projekto partneriais nelaikomi asmenys, prisidedantys prie projekto įgyvendinimo finansiškai, ir (ar) paslaugų teikėjai, ir (ar) prekių, daiktų tiekėjai (pavyzdžiui, rėmėjai), taip pat pe</text:span><text:span text:style-name="T108">lno siekiantys verslo subjektai, pareiškėjo nariai, savivaldybių administracijos.</text:span><text:span text:style-name="T109"><text:s/></text:span></text:p>
      <text:p text:style-name="P110"><text:span text:style-name="T111">2.4</text:span><text:span text:style-name="T112">.<text:s/></text:span><text:span text:style-name="T113">Projekto vykdytojas</text:span> – pareiškėjas,<text:s/>kuriam<text:s/><text:span text:style-name="T114">Lietuvos Respublikos socialinės apsaugos ir darbo ministerijos<text:s/></text:span>kanclerio sprendimu skirtos valstybės biudžeto lėšos projektui įgyvendinti ir kuris informacinės sistemos priemonėmis yra pasirašęs Sutartį su<text:s/><text:span text:style-name="T115">Socialinių paslaugų priežiūros departamentu prie Socialinės apsaugos ir darbo ministerijos</text:span>.<text:s/></text:p>
      <text:p text:style-name="P116"><text:span text:style-name="T117">2.5</text:span><text:span text:style-name="T118">.<text:s/></text:span><text:span text:style-name="T119">Projekto t</text:span><text:span text:style-name="T120">ikslinė grupė</text:span><text:span text:style-name="T121"><text:s/>– smurtą artimoje aplinkoje patyrę ir (ar) pat</text:span><text:span text:style-name="T122">iriantys asmenys.<text:s/></text:span></text:p>
      <text:p text:style-name="P123"><text:span text:style-name="T124">3</text:span><text:span text:style-name="T125">. Kitos Nuostatuose vartojamos sąvokos suprantamos taip, kaip jos apibrėžtos<text:s/></text:span><text:span text:style-name="T126">Lietuvos Respublikos apsaugos nuo smurto artimoje aplinkoje įstatyme</text:span><text:span text:style-name="T127">, Lietuvos Respublikos nevyriausybinių organizacijų plėtros įstatyme, Lietuvos Respublikos civiliniame kodekse, Lietuvos Respublikos vietos savivaldos įstatyme, Lietuvos Respublikos savanoriškos veiklos įstatyme, Lietuvos Respublikos viešojo administravimo</text:span><text:span text:style-name="T128"><text:s/>įstatyme, Lietuvos Respublikos teritorijos administracinių vienetų ir jų ribų įstatyme, Lietuvos Respublikos viešųjų ir privačių interesų derinimo įstatyme, Lietuvos Respublikos lygių galimybių įstatyme,<text:s/></text:span><text:span text:style-name="T129">Lietuvos Respublikos viešųjų įstaigų įstatyme, Spec</text:span><text:span text:style-name="T130">ializuotos pagalbos centrų veiklos apraše, patvirtintame Lietuvos Respublikos socialinės apsaugos ir darbo ministro 2012 m. gegužės 7 d. įsakymu Nr. A1-227 „Dėl Specializuotos pagalbos centrų veiklos aprašo patvirtinimo“</text:span><text:span text:style-name="T131"><text:s/>(toliau – Aprašas), Projektų admini</text:span><text:span text:style-name="T132">stravimo taisyklėse, patvirtintose Lietuvos Respublikos socialinės apsaugos ir darbo<text:s/></text:span><text:soft-page-break/><text:span text:style-name="T133">ministro 2020 m. gruodžio 10 d. įsakymu Nr. A1-1259 „Dėl Projektų administravimo taisyklių patvirtinimo“ (toliau – taisyklės).</text:span></text:p>
      <text:p text:style-name="P134"><text:span text:style-name="T135">4</text:span><text:span text:style-name="T136">. Nuostatai parengti vadovaujantis tais</text:span><text:span text:style-name="T137">yklėmis. Nuostatuose nereglamentuotos procedūros atliekamos taisyklėse nustatyta tvarka ir terminais. Jei Nuostatuose nereglamentuotos konkurso atrankos nuostatos, taikomos taisyklėse nustatytos nuostatos.</text:span></text:p>
      <text:p text:style-name="P138"><text:span text:style-name="T139">5</text:span><text:span text:style-name="T140">. Konkursą organizuoja<text:s/></text:span><text:span text:style-name="T141">Lietuvos Respublikos s</text:span><text:span text:style-name="T142">ocialinės apsaugos ir darbo ministerija<text:s/></text:span><text:span text:style-name="T143">(toliau – Ministerija), vykdanti taisyklėse ir Nuostatuose jai nustatytas funkcijas.</text:span></text:p>
      <text:p text:style-name="P144"><text:span text:style-name="T145">6</text:span><text:span text:style-name="T146">. Projektų atranką ir administravimą užtikrina Socialinių paslaugų priežiūros departamentas prie Socialinės apsaugos ir darbo<text:s/></text:span><text:span text:style-name="T147">ministerijos (toliau – SPPD), vykdantis taisyklėse ir Nuostatuose jam nustatytas funkcijas.<text:s/></text:span></text:p>
      <text:p text:style-name="P148"><text:span text:style-name="T149">7</text:span><text:span text:style-name="T150">. Sprendimą dėl projekto finansavimo ir papildomų valstybės biudžeto lėšų skyrimo priima Ministerijos kancleris.</text:span></text:p>
      <text:p text:style-name="P151"><text:span text:style-name="T152">8</text:span><text:span text:style-name="T153">. Projektas gali būti įgyvendinamas su p</text:span><text:span text:style-name="T154">artneriu (-iais).</text:span></text:p>
      <text:p text:style-name="P155"><text:span text:style-name="T156">9</text:span><text:span text:style-name="T157">.<text:s/></text:span><text:span text:style-name="T158">Konkurso tikslas –<text:s/></text:span><text:span text:style-name="T159">užtikrinti specializuotos kompleksinės pagalbos teikimą<text:s/></text:span><text:span text:style-name="T160">projekto tikslinės grupės atstovams.</text:span></text:p>
      <text:p text:style-name="P161"><text:span text:style-name="T162">10</text:span><text:span text:style-name="T163">. Siektinas konkurso rezultatas –<text:s/></text:span><text:span text:style-name="T164">atrinktas ir finansuotas vienas SPC projektas, kurį įgyvendinant projekto<text:s/></text:span><text:span text:style-name="T165">tikslinės grupės atstovams užtikrinami vienodi specializuotos kompleksinės pagalbos teikimo standartai, prieinamumas, kokybė ir koordinavimas visoje Lietuvos Respublikos teritorijoje vadovaujantis Aprašu.</text:span></text:p>
      <text:p text:style-name="P166"/>
      <text:p text:style-name="P167"><text:span text:style-name="T168">II</text:span><text:span text:style-name="T169"><text:s/>SKYRIUS</text:span></text:p>
      <text:p text:style-name="P170"><text:span text:style-name="T171">PROJEKTO ĮGYVENDINIMO LAIKOTARPIS</text:span><text:span text:style-name="T172">, VYKDYMO TERITORIJA, KONKURSUI NUMATYTA SKIRTI VALSTYBĖS BIUDŽETO LĖŠŲ SUMA</text:span></text:p>
      <text:p text:style-name="P173"/>
      <text:p text:style-name="P174"><text:span text:style-name="T175">11</text:span><text:span text:style-name="T176">.<text:s/></text:span><text:span text:style-name="T177">Projekto įgyvendinimo laikotarpis – nuo 2023 m. sausio 1 d. iki 2023 m. birželio 30 d.</text:span></text:p>
      <text:p text:style-name="P178"><text:span text:style-name="T179">12</text:span><text:span text:style-name="T180">. Konkursui numatyta skirti valstybės biudžeto lėšų suma – 765 000 (septyni š</text:span><text:span text:style-name="T181">imtai šešiasdešimt penki tūkstančiai) eurų:</text:span></text:p>
      <text:p text:style-name="P182"><text:span text:style-name="T183">12.1</text:span><text:span text:style-name="T184">. didžiausia vienam projektui galima skirti valstybės biudžeto lėšų suma – 765 000 (septyni šimtai šešiasdešimt penki tūkstančiai) eurų;<text:s/></text:span></text:p>
      <text:p text:style-name="P185"><text:span text:style-name="T186">12.2</text:span><text:span text:style-name="T187">. mažiausia vienam projektui galima skirti valstybės<text:s/></text:span><text:span text:style-name="T188">biudžeto lėšų suma – 400 000 (keturi šimtai tūkstančių ) eurų.</text:span></text:p>
      <text:p text:style-name="P189"><text:span text:style-name="T190">13</text:span><text:span text:style-name="T191">. Konkurso lėšomis gali būti finansuojamos tik Nuostatų 16 punkte nurodytos veiklos. Veiklos gali būti vykdomos tik Lietuvos Respublikoje.</text:span></text:p>
      <text:p text:style-name="P192"><text:span text:style-name="T193">14</text:span><text:span text:style-name="T194">. Ministerija</text:span><text:s/>nepanaudotas, grąžintas ar papildomai konkursui gautas valstybės biudžeto lėšas gali paskirstyti, paskelbusi naują konkursą tai pačiai priemonei įgyvendinti. Naujas konkursas gali būti vykdomas atskiru socialinės apsaugos ir darbo ministro įsakymu taisyklėse nustatyta tvarka.<text:s/></text:p>
      <text:p text:style-name="P195"/>
      <text:p text:style-name="P196"><text:span text:style-name="T197">III</text:span><text:span text:style-name="T198"><text:s/>skyrius</text:span></text:p>
      <text:p text:style-name="P199"><text:span text:style-name="T200">Finansavimo prioritetai ir finansuotinos veiklos<text:s/></text:span></text:p>
      <text:p text:style-name="P201"/>
      <text:p text:style-name="P202"><text:span text:style-name="T203">15</text:span><text:span text:style-name="T204">.<text:s/></text:span><text:span text:style-name="T205">Finansavimo prioritetai teikiami pareiškėjams, kurie:</text:span></text:p>
      <text:p text:style-name="P206"><text:span text:style-name="T207">15.1</text:span><text:span text:style-name="T208">. į projekto veiklų (dalies veiklų) įgyvendinimą tiesiogiai įtrauks ne mažiau kaip 5 (penkis) partnerius, kurie tiesiogiai prisidės prie projekto veiklų (dalies veiklų) vykdymo ir su kuriais yra<text:s/></text:span><text:span text:style-name="T209">sudarę bendradarbiavimo sutartis</text:span><text:span text:style-name="T210"><text:s/>(</text:span>bendradarbiavimo sutartyje<text:s/>minimos veiklos padeda įgyvendinti konkurso tikslą<text:span text:style-name="T211">);</text:span></text:p>
      <text:p text:style-name="P212"><text:span text:style-name="T213">15.2</text:span><text:span text:style-name="T214">.</text:span><text:span text:style-name="T215"><text:s/></text:span><text:span text:style-name="T216">yra pasitvirtinę vidinį organizacijos pagalbos ir (ar) paslaugų teikimo proceso aprašą ir (ar) kitą veiklos kokybę</text:span><text:span text:style-name="T217"><text:s/>užtikrinantį dokumentą.</text:span></text:p>
      <text:p text:style-name="P218"><text:span text:style-name="T219">16</text:span><text:span text:style-name="T220">.</text:span><text:span text:style-name="T221"><text:s/>Konkurso būdu finansuotinos projekto veiklos</text:span><text:span text:style-name="T222"><text:s/>(turi būti vykdomos visos nurodytos veiklos):</text:span></text:p>
      <text:p text:style-name="P223"><text:span text:style-name="T224">16.1</text:span><text:span text:style-name="T225">.<text:s/></text:span><text:span text:style-name="T226">informavimas – informacijos apie galimybes apsisaugoti nuo smurto artimoje aplinkoje, apie teisėsaugos ir kitų valstybės institucijų bei įstaigų pareigas, darbo praktikas, apie smurtą artimoje aplinkoj</text:span><text:span text:style-name="T227">e patyrusio ir (ar) patiriančio asmens teises, siekiant apsaugoti jį nuo smurto artimoje aplinkoje ateityje, teikimas projekto tikslinės grupės atstovams;</text:span></text:p>
      <text:p text:style-name="P228"><text:span text:style-name="T229">16</text:span><text:span text:style-name="T230">.2</text:span><text:span text:style-name="T231">. įgalinimas – SPC bendradarbiavimo su projekto tikslinės grupės atstovu veikla, kurios metu skatinamas projekto tikslinės grupės atstovo pilietinis aktyvumas, leidžiantis jam savarankiškai priimti sprendimus ir pasinaudoti Lietuvos Respublikos teisės aktu</text:span><text:span text:style-name="T232">ose įtvirtintomis teisėmis;<text:s/></text:span></text:p>
      <text:p text:style-name="P233"><text:span text:style-name="T234">16</text:span><text:span text:style-name="T235">.3</text:span><text:span text:style-name="T236">. konsultavimas – SPC konsultantų veikla, kurios metu kartu su projekto tikslinės grupės atstovu analizuojama situacija ir ieškoma veiksmingų būdų, kaip įveikti smurtą artimoje aplinkoje;<text:s/></text:span></text:p>
      <text:p text:style-name="P237"><text:span text:style-name="T238">16</text:span><text:span text:style-name="T239">.4</text:span><text:span text:style-name="T240">. specializuotos psich</text:span><text:span text:style-name="T241">ologo pagalbos teikimas – psichologo, turinčio darbo smurto artimoje aplinkoje srityje patirties ir susipažinusio su smurto artimoje aplinkoje priežastimis, dinamika, pasekmėmis, teikiama pagalba, kuri gali būti vienkartinė arba tęstinė, atsižvelgiant į pr</text:span><text:span text:style-name="T242">ojekto tikslinės grupės atstovo poreikius, pagalbos projekto tikslinės grupės atstovui teikimas;</text:span></text:p>
      <text:p text:style-name="P243"><text:span text:style-name="T244">16</text:span><text:span text:style-name="T245">.5</text:span><text:span text:style-name="T246">. specializuotos teisininko pagalbos teikimas – teisininko, turinčio darbo smurto artimoje aplinkoje srityje patirties ir susipažinusio su smurto artim</text:span><text:span text:style-name="T247">oje aplinkoje priežastimis, dinamika, pasekmėmis, teikiama pagalba, kuri gali būti vienkartinė arba tęstinė, atsižvelgiant į projekto tikslinės grupės atstovo poreikius, pagalbos projekto tikslinės grupės atstovui teikimas;</text:span></text:p>
      <text:p text:style-name="P248"><text:span text:style-name="T249">16</text:span><text:span text:style-name="T250">.6</text:span><text:span text:style-name="T251">.<text:s/></text:span><text:span text:style-name="T252">specializuotos komplek</text:span><text:span text:style-name="T253">sinės</text:span><text:span text:style-name="T254"><text:s/>pagalbos teikimas – trumpalaikės ir (ar) ilgalaikės SPC konsultantų pagalbos projekto tikslinės grupės atstovui teikimas (informavimas, įgalinimas, konsultavimas, tarpininkavimas), specializuotos psichologo ir teisininko pagalbos teikimas. SPC konsul</text:span><text:span text:style-name="T255">tantai turi gebėti suteikti specializuotą kompleksinę pagalbą, išskyrus specializuotą psichologo ir teisininko pagalbą; <text:s/></text:span></text:p>
      <text:p text:style-name="P256"><text:span text:style-name="T257">16</text:span><text:span text:style-name="T258">.7</text:span><text:span text:style-name="T259">. tarpininkavimas – pagalbos projekto tikslinės grupės atstovui teikimas sprendžiant su smurtu artimoje aplinkoje susijusius k</text:span><text:span text:style-name="T260">lausimus, valstybės ir (ar) savivaldybės institucijose ir įstaigose atstovaujant projekto tikslinės grupės atstovo interesams;</text:span></text:p>
      <text:p text:style-name="P261"><text:span text:style-name="T262">16.8</text:span><text:span text:style-name="T263">.<text:s/></text:span><text:span text:style-name="T264">dokumentų, patvirtinančių SPC žinomus smurto artimoje aplinkoje faktus, teisėsaugos institucijoms ir<text:s/></text:span><text:span text:style-name="T265">Tarnybai rengimas</text:span><text:span text:style-name="T266">;</text:span></text:p>
      <text:p text:style-name="P267"><text:span text:style-name="T268">16</text:span><text:span text:style-name="T269">.9</text:span><text:span text:style-name="T270">. specializuotos kompleksinės pagalbos teikimo užtikrinimas, koordinavimas, organizavimas ir administravimas.</text:span></text:p>
      <text:p text:style-name="P271"><text:span text:style-name="T272">17</text:span><text:span text:style-name="T273">. Projekto veiklų turinys privalo atitikti visas šias sąlygas:<text:s/></text:span></text:p>
      <text:p text:style-name="P274"><text:span text:style-name="T275">17.1</text:span><text:span text:style-name="T276">. projekto vykdytojas specializuotą kompleksinę pagalbą pro</text:span><text:span text:style-name="T277">jekto tikslinės grupės atstovams planuoja teikti, atsižvelgdamas į individualius jų poreikius;</text:span></text:p>
      <text:p text:style-name="P278"><text:span text:style-name="T279">17.2</text:span><text:span text:style-name="T280">.<text:s/></text:span><text:span text:style-name="T281">projekto vykdytojas ketina užtikrinti specializuotos kompleksinės pagalbos teikimą asmenims su negalia tinkamu būdu, nepriklausomai nuo negalios pobūdž</text:span><text:span text:style-name="T282">io;</text:span><text:s/></text:p>
      <text:p text:style-name="P283"><text:span text:style-name="T284">17.3</text:span><text:span text:style-name="T285">. projekto vykdytojas, įgyvendindamas projektą, numato vykdyti visas<text:s/></text:span><text:span text:style-name="T286">Nuostatų 16</text:span><text:span text:style-name="T287"> punkte nurodytas veiklas;</text:span></text:p>
      <text:p text:style-name="P288"><text:span text:style-name="T289">17.4</text:span><text:span text:style-name="T290">. veiklas planuojama įgyvendinti visose Lietuvos Respublikos savivaldybėse.</text:span></text:p>
      <text:p text:style-name="P291"/>
      <text:p text:style-name="P292"><text:span text:style-name="T293">IV</text:span><text:span text:style-name="T294"><text:s/>SKYRIUS</text:span></text:p>
      <text:p text:style-name="P295"><text:span text:style-name="T296">REIKALAVIMAI PAREIŠKĖJAMS IR<text:s/></text:span><text:span text:style-name="T297">PROJEKTO VYKDYTOJAMS</text:span></text:p>
      <text:p text:style-name="P298"/>
      <text:p text:style-name="P299"><text:span text:style-name="T300">18</text:span><text:span text:style-name="T301">. Pareiškėjas<text:s/></text:span><text:span text:style-name="T302">paraiškos teikimo metu:<text:s/></text:span></text:p>
      <text:p text:style-name="P303"><text:span text:style-name="T304">18.1</text:span><text:span text:style-name="T305">.<text:s/></text:span><text:span text:style-name="T306">turi pasitvirtinęs vidinę organizacijos duomenų apsaugos politiką;</text:span></text:p>
      <text:p text:style-name="P307"><text:span text:style-name="T308">18.2</text:span><text:span text:style-name="T309">.<text:s/></text:span><text:span text:style-name="T310">vienija ne mažiau kaip 5 (penkias)<text:s/></text:span><text:span text:style-name="T311">nevyriausybines organizacijas, teikiančias specializuotą kompleksinę<text:s/></text:span><text:span text:style-name="T312">pagalbą</text:span><text:span text:style-name="T313"><text:s/>visose Lietuvos Respublikos savivaldybėse</text:span><text:span text:style-name="T314">;</text:span></text:p>
      <text:p text:style-name="P315"><text:span text:style-name="T316">18.3</text:span><text:span text:style-name="T317">. užtikrina, kad jo darbuotojai, kurie tiesiogiai dirbs su tikslinės grupės atstovais, turi aukštąjį socialinių mokslų ar teisės studijų krypties išsilavinimą arba ne mažesnę negu 2 metų darbo<text:s/></text:span><text:soft-page-break/><text:span text:style-name="T318">teik</text:span><text:span text:style-name="T319">iant specializuotą kompleksinę pagalbą smurto artimoje aplinkoje pavojų patiriantiems asmenims ar smurtą artimoje aplinkoje patyrusiems asmenims patirtį;</text:span></text:p>
      <text:p text:style-name="P320"><text:span text:style-name="T321">18.4</text:span><text:span text:style-name="T322">.<text:s/></text:span>teisės aktų nustatytais terminais yra pateikęs finansinių ataskaitų rinkinį, veiklos ataskaitą ir savo interneto svetainėje (jeigu ją turi) viešai skelbia informaciją apie įgyvendinamus ar įgyvendintus projektus;</text:p>
      <text:p text:style-name="P323"><text:span text:style-name="T324">18.5</text:span><text:span text:style-name="T325">. užtikrina galimybes teikti tikslinės grupės atstovams nuotolines konsultacijas (telefonu, elektroniniu paštu ir (ar) kitomis<text:s/></text:span><text:span text:style-name="T326">elektroninių ryšių priemonėmis), šiam tikslui įgyvendinti turi mobiliojo ryšio priemones, kompiuterinę ir programinę įrangą, šiomis priemonėmis ir įranga mokantį dirbti personalą.</text:span></text:p>
      <text:p text:style-name="P327"/>
      <text:p text:style-name="P328"><text:span text:style-name="T329">V</text:span><text:span text:style-name="T330"><text:s/>SKYRIUS</text:span></text:p>
      <text:p text:style-name="P331"><text:span text:style-name="T332">PAREIŠKĖJO, PROJEKTO VYKDYTOJO ĮSIPAREIGOJIMAI IR PROJEKTO ĮGYVENDINIMO RODIKLIAI<text:s/></text:span></text:p>
      <text:p text:style-name="P333"/>
      <text:p text:style-name="P334"><text:span text:style-name="T335">19</text:span><text:span text:style-name="T336">. Pareiškėjas, projekto vykdytojas prisiima taisyklių 9 punkte išvardytus<text:s/></text:span>privalomus įsipareigojimus. <text:s/></text:p>
      <text:p text:style-name="P337"><text:span text:style-name="T338">20</text:span><text:span text:style-name="T339">. Vykdydamas projektą, projekto vykdytojas įsipareigoja<text:s/></text:span><text:span text:style-name="T340">iki 2023 m. birželio 30 d. pasiekti:<text:s/></text:span></text:p>
      <text:p text:style-name="P341"><text:span text:style-name="T342">20.1</text:span><text:span text:style-name="T343">. esminius kiekybinius rodiklius, kurių nepasiekus gali būti taikomos Nuostatų 48 punkte nustatytos sankcijos:</text:span></text:p>
      <text:p text:style-name="P344"><text:span text:style-name="T345">20.1.1</text:span><text:span text:style-name="T346">.<text:s/></text:span><text:span text:style-name="T347">į projekto veiklų (dalies veiklų) įgyvendinimą įtraukti ne mažiau kaip 5 (penkis) partnerius,<text:s/></text:span>jei pareiškėjas atitinka Nuostatų 15.1 papunktyje nurodytą prioritetą<text:span text:style-name="T348">;</text:span></text:p>
      <text:p text:style-name="P349"><text:span text:style-name="T350">20.1.2</text:span><text:span text:style-name="T351">.<text:s/></text:span><text:span text:style-name="T352">projekto veiklas<text:s/></text:span><text:span text:style-name="T353">įgyvendinti visose Lietuvos Respublikos savivaldybėse;</text:span></text:p>
      <text:p text:style-name="P354"><text:span text:style-name="T355">20.</text:span><text:span text:style-name="T356">2</text:span><text:span text:style-name="T357">. kiekybinius rodiklius:</text:span></text:p>
      <text:p text:style-name="P358"><text:span text:style-name="T359">20.2.1</text:span><text:span text:style-name="T360">.<text:s/></text:span><text:span text:style-name="T361">į projekto veiklų įgyvendinimą įtraukti ne mažiau kaip 7 000 (septynis tūkstančius) projekto tikslinės grupės atstovų (skaičiuojami tik vieną kartą projekto veiklose dalyvavę asmenys);</text:span><text:s/></text:p>
      <text:p text:style-name="P362">Papunkčio pakeitimai:</text:p>
      <text:p text:style-name="P363"><text:span text:style-name="T364">Nr.<text:s/></text:span><text:a xlink:href="https://www.e-tar.lt/portal/legalAct.html?documentId=37aefc40487d11edbc04912defe897d1" office:target-frame-name="_top" xlink:show="replace"><text:span text:style-name="T365">A1-676</text:span></text:a><text:span text:style-name="T366">, 2022-10-10, paskelbta TAR 2022-10-10, i. k. 2022-20629</text:span></text:p>
      <text:p text:style-name="Normal"/>
      <text:p text:style-name="P367"><text:span text:style-name="T368">20.2.2</text:span><text:span text:style-name="T369">. savivaldybių administracijų, su kuriomis sudarytos bendradarbiavimo sutartys, skaiči</text:span><text:span text:style-name="T370">us – ne mažiau kaip 70 proc. visų savivaldybių administracijų;<text:s/></text:span></text:p>
      <text:p text:style-name="P371"><text:span text:style-name="T372">20.3</text:span><text:span text:style-name="T373">. kokybinius rodiklius:<text:s/></text:span></text:p>
      <text:p text:style-name="P374"><text:span text:style-name="T375">20.3.1</text:span><text:span text:style-name="T376">.<text:s/></text:span><text:span text:style-name="T377">specializuota kompleksinė pagalba projekto tikslinės grupės atstovui teikiama ryšio (interneto, fiksuotojo ir (ar) mobiliojo ryšio, pašto, susiraši</text:span><text:span text:style-name="T378">nėjant internetu (angl</text:span><text:span text:style-name="T379">. chat</text:span><text:span text:style-name="T380">) ir kitomis prieinamomis priemonėmis ir (ar) programomis ne trumpiau kaip 10 val. per parą, ne trumpiau nei 5 dienas per savaitę;</text:span></text:p>
      <text:p text:style-name="P381"><text:span text:style-name="T382">20.3.2</text:span><text:span text:style-name="T383">. SPC telefono ryšio ar elektroninių ryšių priemonėmis susisiekia su projekto tikslinės</text:span><text:span text:style-name="T384"><text:s/>grupės atstovu ir jam pasiūlo specializuotą kompleksinę pagalbą ne vėliau kaip kitą darbo dieną po dienos, kurią gavo informaciją apie asmenį, patyrusį ir (ar) patiriantį smurtą artimoje aplinkoje;<text:s/></text:span></text:p>
      <text:p text:style-name="P385"><text:span text:style-name="T386">20.3.3</text:span><text:span text:style-name="T387">. užtikrinamas specializuotos kompleksinės<text:s/></text:span><text:span text:style-name="T388">pagalbos teikimas asmenims su negalia tinkamu būdu, nepriklausomai nuo negalios pobūdžio;</text:span></text:p>
      <text:p text:style-name="P389"><text:span text:style-name="T390">20.3.4</text:span><text:span text:style-name="T391">. renkami, kaupiami, sisteminami ir analizuojami duomenys, surinkti pagal Aprašo<text:s/></text:span><text:line-break/><text:span text:style-name="T392">1–2 priedus;</text:span></text:p>
      <text:p text:style-name="P393"><text:span text:style-name="T394">20.3.5</text:span><text:span text:style-name="T395">.<text:s/></text:span>siekiama mažiau smurto artimoje aplinkoje apraiškų šalyje;</text:p>
      <text:p text:style-name="P396"><text:span text:style-name="T397">20.3.6</text:span><text:span text:style-name="T398">. visi projekto tikslinės grupės atstovai, kurie kreipėsi į SPC, gavo pagalbą pagal individualius poreikius.</text:span></text:p>
      <text:p text:style-name="P399"/>
      <text:p text:style-name="P400"><text:span text:style-name="T401">VI</text:span><text:span text:style-name="T402"><text:s/>SKYRIUS</text:span></text:p>
      <text:p text:style-name="P403"><text:span text:style-name="T404">TINKAMOS IR NETINKAMOS FINANSUOTI IŠLAIDOS</text:span></text:p>
      <text:p text:style-name="P405"/>
      <text:p text:style-name="P406"><text:span text:style-name="T407">21</text:span><text:span text:style-name="T408">. Išlaidos laikomos tinkamomis finansuoti, jei jos patirtos ir apmokėtos<text:s/></text:span><text:span text:style-name="T409">nuo 2023 m. sausio 1 d. iki 2023 m. birželio 30 d</text:span><text:span text:style-name="T410">. Tinkamos finansuoti išlaidos turi būti pagrįstos išlaidų apmokėjimą pagrindžiančiais buhalterinės apskaitos dokumentais (sąskaitomis</text:span><text:span text:style-name="T411"><text:s/>faktūromis, kasos čekiais, banko sąskaitų išrašais ir pan.) ir projekto veiklų įvykdymą patvirtinančiais dokumentais arba jų kopijomis<text:s/></text:span>(nuasmenintais dalyvių sąrašais, analitinių veiklų rezultatais, mokymų medžiaga ir pan.)<text:span text:style-name="T412">. Projekto vykdytojas paslaugas<text:s/></text:span><text:span text:style-name="T413">ir (ar) prekes projektui vykdyti turi įsigyti ne didesnėmis nei rinkos kainomis, laikydamasis racionalaus valstybės biudžeto lėšų naudojimo principo. Savanoriškos veiklos organizavimo išlaidos kompensuojamos Savanoriškos veiklos įstatymo ir Savanoriškos ve</text:span><text:span text:style-name="T414">iklos išlaidų kompensavimo sąlygų ir tvarkos aprašo, patvirtinto Lietuvos Respublikos socialinės apsaugos ir darbo ministro 2011 m. liepos 14 d. įsakymu Nr. A1 330 „Dėl Savanoriškos veiklos išlaidų kompensavimo sąlygų ir tvarkos aprašo patvirtinimo“, nusta</text:span><text:span text:style-name="T415">tyta tvarka.</text:span></text:p>
      <text:p text:style-name="P416"><text:span text:style-name="T417">22</text:span><text:span text:style-name="T418">.<text:s/></text:span><text:span text:style-name="T419">Tinkamomis finansuoti laikomos šios išlaidos:</text:span></text:p>
      <text:p text:style-name="P420"><text:span text:style-name="T421">22.1</text:span><text:span text:style-name="T422">.</text:span><text:span text:style-name="T423"><text:tab/>projekto administravimo išlaidos</text:span><text:s/>(ne daugiau kaip 20 (dvidešimt) procentų projektui įgyvendinti Ministerijos skirtų valstybės biudžeto lėšų)<text:span text:style-name="T424">:</text:span></text:p>
      <text:p text:style-name="P425"><text:span text:style-name="T426">22.1.1</text:span><text:span text:style-name="T427">.</text:span><text:span text:style-name="T428"><text:tab/>projekto vadovo ir (ar)<text:s/></text:span><text:span text:style-name="T429">asmens, tvarkančio buhalterinę apskaitą, darbo užmokesčio, įskaitant socialinio draudimo įmokas, išlaidos (jei projekto vadovas ir (ar) asmuo, tvarkantis buhalterinę apskaitą, įdarbinamas pareiškėjo, projekto vykdytojo organizacijoje pagal darbo sutartį</text:span><text:s/>ir<text:s/><text:span text:style-name="T430">jei buhalterinės apskaitos paslauga neperkama iš buhalterinės apskaitos paslaugas teikiančios įmonės (įstaigos) ar buhalterinės apskaitos paslaugas savarankiškai teikiančio asmens);<text:s/></text:span></text:p>
      <text:p text:style-name="P431"><text:span text:style-name="T432">22.1.2</text:span><text:span text:style-name="T433">.</text:span><text:span text:style-name="T434"><text:tab/>užmokestis už buhalterinės apskaitos paslaugas (jei paslauga</text:span><text:span text:style-name="T435"><text:s/>perkama iš buhalterinės apskaitos paslaugas teikiančios įmonės (įstaigos) ar buhalterinės apskaitos paslaugas savarankiškai teikiančio asmens ir jei asmuo, tvarkantis buhalterinę apskaitą,<text:s/></text:span><text:span text:style-name="T436">nėra įdarbintas pareiškėjo, projekto vykdytojo organizacijoje buha</text:span><text:span text:style-name="T437">lterinės apskaitos paslaugoms teikti pagal darbo sutartį</text:span><text:span text:style-name="T438">);</text:span></text:p>
      <text:p text:style-name="P439"><text:span text:style-name="T440">22.2</text:span><text:span text:style-name="T441">.</text:span><text:span text:style-name="T442"><text:tab/></text:span><text:span text:style-name="T443">projekto įgyvendinimo išlaidos (išlaidos, susijusios su Nuostatų 9 punkte numatyto konkurso tikslo įgyvendinimu ir Nuostatų 16 punkte nurodytų projekto veiklų vykdymu):</text:span></text:p>
      <text:p text:style-name="P444"><text:span text:style-name="T445">22.2.1</text:span><text:span text:style-name="T446">.<text:s/></text:span>asmenų, vykdančių ir (ar) organizuojančių projekto veiklas, darbo užmokesčio,<text:s/><text:span text:style-name="T447">įskaitant<text:s/></text:span><text:span text:style-name="T448">socialinio draudimo įmokas,</text:span><text:s/>išlaidos:</text:p>
      <text:p text:style-name="P449"><text:span text:style-name="T450">22.2.1.1</text:span><text:span text:style-name="T451">. darbuotojų, tiesiogiai vykdančių projekto veiklas, darbo užmokesčio,<text:s/></text:span><text:span text:style-name="T452">įskaitant<text:s/></text:span><text:span text:style-name="T453">socialinio draudimo įmokas, išlaidos<text:s/></text:span>(jei jie yra pareiškėjo, projekto vykdytojo darbuotojai, dirbantys pagal darbo sutartį)<text:span text:style-name="T454">;<text:s/></text:span></text:p>
      <text:p text:style-name="P455"><text:span text:style-name="T456">22.2.1.2</text:span><text:span text:style-name="T457">.</text:span><text:span text:style-name="T458"><text:tab/>partnerio (-ių) darbuotojų darbo užmokesčio, įskaitant socialinio draudimo įmokas, išlaidos<text:s/></text:span>(jei jie yra pareiškėjo, projekto vykdytojo partnerio (-ių)<text:s/>darbuotojai, dirbantys pagal darbo sutartį)<text:span text:style-name="T459">;</text:span></text:p>
      <text:p text:style-name="P460">22.2.2. išlaidos projektui įgyvendinti reikalingoms prekėms ir (ar) paslaugoms, tiesiogiai susijusioms su projekto veiklomis ir būtinoms projektui įgyvendinti, įsigyti, įskaitant išlaidas, skirtas savanoriškai veiklai organizuoti:</text:p>
      <text:p text:style-name="P461"><text:span text:style-name="T462">22.2.2.1</text:span><text:span text:style-name="T463">. ryšių įrangos ir ryšių paslaugų įsigijimo išlaidos (fiksuotojo ir (ar) mobiliojo ryšio, interneto ryšio, pašto),</text:span><text:s/>įskaitant išlaidas, skirtas savanoriškai veiklai organizuoti<text:span text:style-name="T464">;</text:span></text:p>
      <text:p text:style-name="P465"><text:span text:style-name="T466">22.2.2.2</text:span><text:span text:style-name="T467">. transporto išlaikymo (</text:span>degalai, tepalai, transporto priemonės nuoma be vairuotojo)<text:span text:style-name="T468"><text:s/>ir transporto paslaugų (visuomeninio transporto priemonių bilietai,<text:s/></text:span>transporto priemonės nuoma su vairuotoju<text:span text:style-name="T469">)</text:span><text:s/><text:span text:style-name="T470">įsigijimo išlaidos,</text:span><text:s/>įskaitant išlaidas, skirtas savanoriškai veiklai organizuoti<text:span text:style-name="T471">;</text:span></text:p>
      <text:p text:style-name="P472"><text:span text:style-name="T473">22.2.2.3</text:span><text:span text:style-name="T474"><text:s/>komandiruočių (išskyrus tarptautines) išlaidos (kelionių bilietai, apgyvendinimas, dienpinigiai) (taikoma tik Lietuvos Respublikos teritorijoje ir tik pareiškėjo, projekto vykdytojo ir (ar) pareiškėjo, projekto vykdytojo partnerio (-ių) darbuotojams, dir</text:span><text:span text:style-name="T475">bantiems pagal darbo sutartis, išskyrus savanorius);</text:span></text:p>
      <text:p text:style-name="P476"><text:span text:style-name="T477">22.2.2.4</text:span><text:span text:style-name="T478">. materialiojo ir nematerialiojo turto nuomos išlaidos (organizacinės technikos, patalpų, skirtų projekto veiklai vykdyti);</text:span></text:p>
      <text:p text:style-name="P479"><text:span text:style-name="T480">22.2.2.5</text:span><text:span text:style-name="T481">. kvalifikacijos kėlimo išlaidos (mokymų, seminarų, ski</text:span><text:span text:style-name="T482">rtų kvalifikacijai kelti, organizavimo išlaidos, įskaitant išlaidas savanorių kvalifikacijai kelti);</text:span></text:p>
      <text:p text:style-name="P483"><text:span text:style-name="T484">22.2.2.6</text:span><text:span text:style-name="T485">.<text:s/></text:span><text:span text:style-name="T486">komunalinių paslaugų įsigijimo išlaidos (</text:span><text:span text:style-name="T487">patalpų, skirtų projekto veiklai vykdyti, šildymo, elektros energijos, vandentiekio, kanalizacijos i</text:span><text:span text:style-name="T488">r nuotekų valymo paslaugų apmokėjimo, šiukšlių išvežimo išlaidos);</text:span></text:p>
      <text:p text:style-name="P489"><text:span text:style-name="T490">22.2.2.7</text:span><text:span text:style-name="T491">. išlaidos<text:s/></text:span><text:span text:style-name="T492">projektui įgyvendinti reikalingoms ekspertų ir (ar) konsultantų (tyrėjų, ekspertų, konsultantų) paslaugoms (pagal paslaugų teikimo ar autorines sutartis),<text:s/></text:span><text:span text:style-name="T493">tiesiogiai<text:s/></text:span><text:span text:style-name="T494">susijusioms su veikla, vykdoma įgyvendinant projektą,<text:s/></text:span><text:span text:style-name="T495">įsigyti;<text:s/></text:span></text:p>
      <text:p text:style-name="P496"><text:span text:style-name="T497">22.2.2.8</text:span><text:span text:style-name="T498">. išlaidos projektui įgyvendinti reikalingoms priemonėms, prekėms ir (ar) reikmenims (kanceliarinėms ir ūkinėms prekėms, smulkiam ūkiniam inventoriui, maisto prekėms ir nealkoholin</text:span><text:span text:style-name="T499">iams gėrimams, skirtiems susitikimams ir mokymams,</text:span><text:s/>apsaugos priemonėms – medicininėms kaukėms, respiratoriams, dezinfekciniams skysčiams<text:s/><text:span text:style-name="T500">ir kt.) įsigyti,<text:s/></text:span>įskaitant išlaidas, skirtas savanoriškai veiklai organizuoti<text:span text:style-name="T501">, išskyrus ilgalaikio turto, nurodyto Nuos</text:span><text:span text:style-name="T502">tatų 24.5 papunktyje, įsigijimo išlaidas;</text:span></text:p>
      <text:p text:style-name="P503"><text:span text:style-name="T504">22.2.2.9</text:span><text:span text:style-name="T505">. išlaidos projektui įgyvendinti reikalingoms paslaugoms (straipsnių, televizijos, radijo laidų, vaizdo siužetų, informacinių reklaminių skydelių leidybos, publikavimo, gamybos, kūrybos, vertimų,<text:s/></text:span><text:span text:style-name="T506">mokymų, seminarų, užsiėmimų, susitikimų, konferencijų, kitų renginių organizavimo, lektorių, moderatorių, mokymų vadovų, projekto viešinimo</text:span><text:span text:style-name="T507">),<text:s/></text:span><text:span text:style-name="T508">tiesiogiai susijusioms su veikla, vykdoma įgyvendinant projektą, įsigyti</text:span><text:span text:style-name="T509">,<text:s/></text:span>įskaitant išlaidas, skirtas savanoriškai<text:s/>veiklai organizuoti<text:span text:style-name="T510">, taip pat<text:s/></text:span><text:span text:style-name="T511">mokesčiai už bankų, kitų kredito ar mokėjimo įstaigų suteiktas piniginių lėšų pervedimo paslaugas.</text:span></text:p>
      <text:p text:style-name="P512"><text:span text:style-name="T513">23</text:span><text:span text:style-name="T514">.</text:span><text:span text:style-name="T515"><text:tab/>Išlaidos, skirtos darbo užmokesčiui,<text:s/></text:span><text:span text:style-name="T516">įskaitant<text:s/></text:span><text:span text:style-name="T517">socialinio draudimo įmokas, nurodytos Nuostatų 22.1.1 ir 22.2.1 p</text:span><text:span text:style-name="T518">apunkčiuose, gali sudaryti ne daugiau kaip 90 (devyniasdešimt) procentų Ministerijos projektui įgyvendinti skirtų valstybės biudžeto lėšų.<text:s/></text:span></text:p>
      <text:p text:style-name="P519"><text:span text:style-name="T520">24</text:span><text:span text:style-name="T521">.</text:span><text:span text:style-name="T522"><text:tab/></text:span><text:span text:style-name="T523">Netinkamomis finansuoti laikomos šios išlaidos</text:span><text:span text:style-name="T524">:</text:span></text:p>
      <text:p text:style-name="P525"><text:span text:style-name="T526">24.1</text:span><text:span text:style-name="T527">.</text:span><text:span text:style-name="T528"><text:tab/>išlaidos pareiškėjo, projekto vykdytojo,</text:span><text:s/><text:span text:style-name="T529">kitų<text:s/></text:span><text:span text:style-name="T530">fizinių ar juridinių asmenų įsiskolinimams padengti ar investiciniams projektams finansuoti;</text:span></text:p>
      <text:p text:style-name="P531"><text:span text:style-name="T532">24.2</text:span><text:span text:style-name="T533">.</text:span><text:span text:style-name="T534"><text:tab/>pastatų statybos, rekonstrukcijos, kapitalinio ir einamojo remonto, techninės priežiūros, pastatų ir (ar) teritorijos tvarkymo ir (ar) priežiūros išlaido</text:span><text:span text:style-name="T535">s;</text:span></text:p>
      <text:p text:style-name="P536"><text:span text:style-name="T537">24.3</text:span><text:span text:style-name="T538">.</text:span><text:span text:style-name="T539"><text:tab/>išperkamosios nuomos išlaidos;</text:span></text:p>
      <text:p text:style-name="P540"><text:span text:style-name="T541">24.4</text:span><text:span text:style-name="T542">.</text:span><text:span text:style-name="T543"><text:tab/>išlaidos patalpų, nuosavybės teise priklausančių pareiškėjui, projekto vykdytojui, partneriui, nuomai projekto veiklai vykdyti;</text:span></text:p>
      <text:p text:style-name="P544"><text:span text:style-name="T545">24.5</text:span><text:span text:style-name="T546">.</text:span><text:span text:style-name="T547"><text:tab/>išlaidos ilgalaikiam turtui, kaip jis apibrėžtas Lietuvos Respub</text:span><text:span text:style-name="T548">likos pridėtinės vertės mokesčio įstatyme, kurio vertė – 500 (penki šimtai) eurų ir didesnė, įsigyti;</text:span></text:p>
      <text:p text:style-name="P549"><text:span text:style-name="T550">24.6</text:span><text:span text:style-name="T551">.</text:span><text:span text:style-name="T552"><text:tab/>kelionių (komandiruočių) užsienyje išlaidos;</text:span></text:p>
      <text:p text:style-name="P553"><text:span text:style-name="T554">24.7</text:span><text:span text:style-name="T555">.</text:span><text:span text:style-name="T556"><text:tab/>transporto priemonių techninės apžiūros, draudimo ir remonto išlaidos;</text:span></text:p>
      <text:p text:style-name="P557"><text:span text:style-name="T558">24.8</text:span><text:span text:style-name="T559">.</text:span><text:span text:style-name="T560"><text:tab/>išlaidos</text:span><text:span text:style-name="T561">,<text:s/></text:span><text:span text:style-name="T562">susijusios su veikla, vykdyta parengiamajame projekto etape, iki pateikiant paraišką konkursui, taip pat išlaidos, patirtos ir apmokėtos<text:s/></text:span><text:span text:style-name="T563">iki 2023 m. sausio 1 d.</text:span><text:span text:style-name="T564"><text:s/>imtinai ir po 2023 m. birželio 30 d.;</text:span></text:p>
      <text:p text:style-name="P565"><text:span text:style-name="T566">24.9</text:span><text:span text:style-name="T567">.</text:span><text:span text:style-name="T568"><text:tab/></text:span><text:span text:style-name="T569">kitos su projekto įgyvendinimu tiesiogiai<text:s/></text:span><text:span text:style-name="T570">nesusijusios išlaidos.</text:span></text:p>
      <text:p text:style-name="P571"/>
      <text:p text:style-name="P572"><text:span text:style-name="T573">VII</text:span><text:span text:style-name="T574"><text:s/>SKYRIUS</text:span></text:p>
      <text:p text:style-name="P575"><text:span text:style-name="T576">PARAIŠKŲ TURINIO REIKALAVIMAI IR PARAIŠKŲ TEIKIMAS<text:s/></text:span></text:p>
      <text:p text:style-name="P577"/>
      <text:p text:style-name="P578"><text:span text:style-name="T579">25</text:span><text:span text:style-name="T580">.<text:s/></text:span><text:span text:style-name="T581">Projektas aprašomas informacinėje sistemoje lietuvių kalba, užpildant paraišką ir detalią projekto įgyvendinimo sąmatą pagal informacinėje sistemoje<text:s/></text:span><text:span text:style-name="T582">pateiktas formas. Paraiška, užpildyta ir (ar) pateikta ne per informacinę sistemą, nevertinama ir projektui finansavimas neskiriamas.</text:span></text:p>
      <text:p text:style-name="P583"><text:span text:style-name="T584">26</text:span><text:span text:style-name="T585">. Paraiška turi būti pateikta pareiškėjo vadovo arba jo įgalioto asmens, turinčio teisę veikti pareiškėjo vardu, nur</text:span><text:span text:style-name="T586">odant vardą, pavardę ir pareigas.</text:span></text:p>
      <text:p text:style-name="P587"><text:span text:style-name="T588">27</text:span><text:span text:style-name="T589">. Paraiškoje pateikiama:</text:span></text:p>
      <text:p text:style-name="P590"><text:span text:style-name="T591">27.1</text:span><text:span text:style-name="T592">. projekto pavadinimas;</text:span></text:p>
      <text:p text:style-name="P593"><text:span text:style-name="T594">27.2</text:span><text:span text:style-name="T595">.<text:s/></text:span><text:span text:style-name="T596">informacija apie pareiškėją (juridinio asmens pavadinimas ir kodas) ir pareiškėjo vadovą (pareigos, vardas, pavardė), nurodant atstovavimo pagrindą (do</text:span><text:span text:style-name="T597">kumento pavadinimas, data);</text:span></text:p>
      <text:p text:style-name="P598"><text:span text:style-name="T599">27.3</text:span><text:span text:style-name="T600">. projektui įgyvendinti prašoma valstybės biudžeto lėšų suma, banko sąskaitos, į kurią bus pervedamos projektui įgyvendinti skirtos valstybės biudžeto lėšos, numeris, banko pavadinimas, banko kodas;</text:span></text:p>
      <text:p text:style-name="P601"><text:span text:style-name="T602">27.4</text:span><text:span text:style-name="T603">. projekto ti</text:span><text:span text:style-name="T604">kslas;</text:span></text:p>
      <text:p text:style-name="P605"><text:span text:style-name="T606">27.5</text:span><text:span text:style-name="T607">. projekto uždaviniai;</text:span></text:p>
      <text:p text:style-name="P608"><text:span text:style-name="T609">27.6</text:span><text:span text:style-name="T610">. trumpas projekto aprašymas (aprašoma projekto esmė, poreikis, tikslinės grupės, iškeliamos problemos, aprašoma, kaip jas planuojama spręsti vykdant numatytas veiklas);</text:span></text:p>
      <text:p text:style-name="P611"><text:span text:style-name="T612">27.7</text:span><text:span text:style-name="T613">. projekto įgyvendinimo<text:s/></text:span><text:span text:style-name="T614">laikotarpis;</text:span></text:p>
      <text:p text:style-name="P615"><text:span text:style-name="T616">27.8</text:span><text:span text:style-name="T617">. veiklos vykdymą užtikrinantys žmogiškieji ištekliai (projekto vadovas (vardas, pavardė), projekto buhalteris (</text:span><text:span text:style-name="T618">jei paslauga neperkama iš buhalterinės apskaitos paslaugas teikiančios įmonės (įstaigos)</text:span><text:span text:style-name="T619">, vykdytojai ir (ar) savanoriai (sk</text:span><text:span text:style-name="T620">aičius arba vardai, pavardės) ir jų galimybės įgyvendinti projektą (projekto veiklų įgyvendintojo (-ų) pareigos projekte, kvalifikacija (turima kvalifikacija ir jos įgijimo data), patirtis (kiek metų kokiose srityse dirbo) ir gebėjimai vykdyti numatytas ve</text:span><text:span text:style-name="T621">iklas, įgyvendinti projektą) (ši informacija pateikiama informacinėje sistemoje užpildant asmenų korteles);</text:span></text:p>
      <text:p text:style-name="P622"><text:span text:style-name="T623">27.9</text:span><text:span text:style-name="T624">. projekto atitiktis Nuostatų 17 punkte nurodytoms projekto veiklų sąlygoms;</text:span></text:p>
      <text:p text:style-name="P625"><text:span text:style-name="T626">27.10</text:span><text:span text:style-name="T627">. informacija apie pareiškėjo atitiktį Nuostatų 15 pun</text:span><text:span text:style-name="T628">kte nustatytam (-iems) finansavimo prioritetui (-ams) (jeigu pareiškėjas pretenduoja atitikti Nuostatų 15 punkte nurodytą (-us) finansavimo prioritetą (-us);</text:span></text:p>
      <text:p text:style-name="P629"><text:span text:style-name="T630">27.11</text:span><text:span text:style-name="T631">. laukiami rezultatai, pridėtinė projekto vertė;</text:span></text:p>
      <text:p text:style-name="P632"><text:span text:style-name="T633">27.12</text:span><text:span text:style-name="T634">. projekto partnerio (-ių)<text:s/></text:span><text:span text:style-name="T635">vaidmuo ir sukuriama pridėtinė vertė;</text:span></text:p>
      <text:p text:style-name="P636">27.13. projekto veiklų įgyvendinimo planas, kuriame turi būti nurodytas projekto veiklos<text:s/><text:span text:style-name="T637">uždavinys, uždavinio aprašymas, veiklos<text:s/></text:span>pavadinimas,<text:s/><text:span text:style-name="T638">veiklos aprašymas, metodai,<text:s/></text:span>vykdymo vieta, projekto veiklos įgyvendinimo<text:s/><text:span text:style-name="T639">ketvirtis</text:span>, esminiai kokybiniai, kokybiniai ir kiekybiniai projekto įgyvendinimo rodikliai, nustatyti atsižvelgiant į siektinus rodiklius, nurodytus Nuostatų 20 punkte;</text:p>
      <text:p text:style-name="P640"><text:span text:style-name="T641">27.14</text:span><text:span text:style-name="T642">. detali, pagrįsta projekto įgyvendinimo sąmata, nurodant lėšų šaltinius ir ki</text:span><text:span text:style-name="T643">ek lėšų prašoma iš Ministerijai skirtų Lietuvos Respublikos valstybės biudžeto asignavimų, taip pat detalizuojant planuojamas išlaidas;</text:span></text:p>
      <text:p text:style-name="P644"><text:span text:style-name="T645">27.15</text:span><text:span text:style-name="T646">. informacija apie planuojamą projekto veiklų ir rezultatų viešinimą;</text:span></text:p>
      <text:p text:style-name="P647"><text:span text:style-name="T648">27.16</text:span><text:span text:style-name="T649">. informacija apie<text:s/></text:span><text:span text:style-name="T650">patalpas, kur</text:span><text:span text:style-name="T651">iose pareiškėjas ir (ar) jo nariai teiks<text:s/></text:span><text:span text:style-name="T652">specializuotą kompleksinę<text:s/></text:span><text:span text:style-name="T653">pagalbą, disponavimo jomis teisę.</text:span></text:p>
      <text:p text:style-name="P654"><text:span text:style-name="T655">28</text:span><text:span text:style-name="T656">. Pareiškėjas kartu su paraiška privalo pateikti taisyklių 17 punkte nurodytus dokumentus, taip pat atitiktį Nuostatų 15 punkte nurodytiems finansa</text:span><text:span text:style-name="T657">vimo prioritetams (jei pareiškėjas planuoja atitikti bent vieną iš Nuostatų 15 punkte nurodytų finansavimo prioritetų) įrodančius dokumentus ir Nuostatų 28 punkte nurodytų kitų su paraiška privalomų pateikti lietuvių kalba surašytų dokumentų (arba jų verti</text:span><text:span text:style-name="T658">mų, patvirtintų vertėjo arba pareiškėjo vadovo ar jo įgalioto asmens, kaip numatyta taisyklių 12 ir 13 punktuose) elektronines kopijas ir informaciją:</text:span></text:p>
      <text:p text:style-name="P659"><text:span text:style-name="T660">28.1</text:span><text:span text:style-name="T661">.</text:span><text:span text:style-name="T662"><text:tab/>galiojančios paslaugų teikimo sutarties, jei paslauga perkama iš buhalterinės apskaitos paslaugas</text:span><text:span text:style-name="T663"><text:s/>teikiančios įmonės (įstaigos) ar buhalterinės apskaitos paslaugas savarankiškai teikiančio asmens;</text:span></text:p>
      <text:p text:style-name="P664"><text:span text:style-name="T665">28.2</text:span><text:span text:style-name="T666">. jei projektas vykdomas su partneriais, – dokumentų (bendradarbiavimo sutarčių</text:span><text:s/>(bendradarbiavimo sutarties objektas yra konkrečios (-ių) projekto veiklos (-ų) įgyvendinimas<text:span text:style-name="T667">), įrodančių pareiškėjo bendradarbiavimą su partneriais (taikoma ir tuo atveju, kai</text:span><text:s/>pareiškėjas pretenduoja atitikti Nuostatų 15.1 papunktyje nustatytą prioritetą);</text:p>
      <text:p text:style-name="P668"><text:span text:style-name="T669">28.3</text:span><text:span text:style-name="T670">. dokumento, patvirtinančio, kad pareiškėjas<text:s/></text:span><text:span text:style-name="T671">yra pasitvirt</text:span><text:span text:style-name="T672">inęs vidinį organizacijos pagalbos ir (ar) paslaugų teikimo proceso aprašą ir (ar) kitą veiklos kokybę</text:span><text:span text:style-name="T673"><text:s/>užtikrinantį dokumentą</text:span><text:span text:style-name="T674"><text:s/>(</text:span>jei pareiškėjas pretenduoja atitikti Nuostatų 15.2 papunktyje nustatytą prioritetą<text:span text:style-name="T675">);</text:span></text:p>
      <text:p text:style-name="P676"><text:span text:style-name="T677">28.4</text:span><text:span text:style-name="T678">.<text:s/></text:span><text:span text:style-name="T679">vidinės organizacijos duomenų apsa</text:span><text:span text:style-name="T680">ugos politiką patvirtinančio dokumento;</text:span></text:p>
      <text:p text:style-name="P681"><text:span text:style-name="T682">28.5</text:span><text:span text:style-name="T683">. nuorodą į pareiškėjo veiklos ataskaitas pareiškėjo interneto svetainėje (jeigu ją turi), taip pat viešai skelbiamą informaciją apie įgyvendinamus ar įgyvendintus projektus.</text:span></text:p>
      <text:p text:style-name="P684"><text:span text:style-name="T685">29</text:span><text:span text:style-name="T686">. Jei informacinės sistemos funkcinės galimybės nepakankamos ar laikinai neužtikrinamos, Nuostatų 27 ir 28 punktuose nurodytą reikalingą informaciją ir elektronines dokumentų kopijas pareiškėjas Ministerijai teikia el. paštu<text:s/></text:span><text:span text:style-name="T687">smurtasartimojeaplinkoje</text:span><text:span text:style-name="T688">@socmin</text:span><text:span text:style-name="T689">.lt</text:span><text:span text:style-name="T690">.</text:span></text:p>
      <text:p text:style-name="P691"><text:span text:style-name="T692">30</text:span><text:span text:style-name="T693">. Paraiškų turiniui ir jų teikimui taikomi taisyklių IV skyriaus reikalavimai.<text:s/></text:span></text:p>
      <text:p text:style-name="P694"/>
      <text:p text:style-name="P695"><text:span text:style-name="T696">VIII</text:span><text:span text:style-name="T697"><text:s/>SKYRIUS</text:span></text:p>
      <text:p text:style-name="P698"><text:span text:style-name="T699">PARAIŠKŲ ATITIKTIES FORMALIESIEMS KRITERIJAMS VERTINIMAS, JŲ ATMETIMO TVARKA IR PAGRINDAI</text:span></text:p>
      <text:p text:style-name="P700"/>
      <text:p text:style-name="P701">31. Paraiškų atitiktis formaliesiems kriterijams vertinama, paraiškos atmetamos, nevertinamos ir valstybės biudžeto lėšų neskiriama taisyklių V skyriuje nustatyta tvarka bei pagrindais.</text:p>
      <text:p text:style-name="P702"/>
      <text:p text:style-name="P703"><text:span text:style-name="T704">IX</text:span><text:span text:style-name="T705"><text:s/>SKYRIUS</text:span></text:p>
      <text:p text:style-name="P706"><text:span text:style-name="T707">PARAIŠKŲ VERTINIMAS</text:span></text:p>
      <text:p text:style-name="P708"/>
      <text:p text:style-name="P709">32. Projektai, kuriems siūloma skirti valstybės biudžeto lėšų, atrenkami<text:s/>laikantis taisyklėse ir Nuostatuose nustatytos tvarkos.</text:p>
      <text:p text:style-name="P710"><text:span text:style-name="T711">33</text:span><text:span text:style-name="T712">. E</text:span>kspertas paraiškas vertina, užpildydamas informacinėje sistemoje esančią vertinimo anketą, vadovaudamasis Nuostatų 34 punkte nurodytais vertinimo kriterijais.</text:p>
      <text:p text:style-name="P713">34. Ekspertai turi įvertinti<text:s/>ir (ar) skirti balų už:<text:s/></text:p>
      <text:p text:style-name="P714"><text:span text:style-name="T715">34.1</text:span><text:span text:style-name="T716">.<text:s/></text:span>projekto atitiktį Nuostatų 17 punkte nurodytoms privalomoms projekto veiklų sąlygoms, nurodydami „Taip“ arba „Ne“. Bent vieno privalomo reikalavimo neatitinkantis projektas toliau nevertinamas;</text:p>
      <text:p text:style-name="P717"><text:span text:style-name="T718">34.2</text:span><text:span text:style-name="T719">.<text:s/></text:span>projekto atitiktį<text:s/>Nuostatų 15 punkte nurodytiems finansavimo prioritetams, kiekvieną prioritetą įvertindami 0 (nuliu) arba 5 (penkiais) balais;</text:p>
      <text:p text:style-name="P720"><text:span text:style-name="T721">34.3</text:span><text:span text:style-name="T722">. projekto aprašymo detalumą, pagrįstumą, vertindami nuo 0 (nulio) iki 5 (penkių) balų: 0 – projekto aprašymas nedetalus,<text:s/></text:span><text:span text:style-name="T723">nepagrįstas; 1–4 – projekto aprašymas iš dalies detalus, iš dalies pagrįstas; 5 – projekto aprašymas detalus ir pagrįstas;</text:span></text:p>
      <text:p text:style-name="P724"><text:span text:style-name="T725">34.4</text:span><text:span text:style-name="T726">. projekto tikslo, uždavinių aiškumą, atitiktį konkurso tikslui ir siekiamam rezultatui, vertindami nuo 0 (nulio) iki 5 (penk</text:span><text:span text:style-name="T727">ių) balų: 0 – neaiškūs, neatitinka konkurso tikslo ir siekiamo rezultato; 1–4 – iš dalies aiškūs, iš dalies atitinka konkurso tikslą ir siekiamą rezultatą; 5 – aiškūs, atitinka konkurso tikslą ir siekiamą rezultatą;<text:s/></text:span></text:p>
      <text:p text:style-name="P728"><text:span text:style-name="T729">34.5</text:span><text:span text:style-name="T730">. projekto vadovo ir projekto v</text:span><text:span text:style-name="T731">ykdytojo patirtį bei gebėjimus įgyvendinti planuojamą projektą, vertindami nuo 0 (nulio) iki 5 (penkių) balų: 0 – patirtis ir gebėjimai nepakankami; 1–4 – patirtis ir gebėjimai iš dalies pakankami; 5 – patirtis ir gebėjimai pakankami;</text:span></text:p>
      <text:p text:style-name="P732"><text:span text:style-name="T733">34.6</text:span><text:span text:style-name="T734">. projekto ve</text:span><text:span text:style-name="T735">iklų įgyvendinimo plane numatytų veiklų nuoseklumą, pagrįstumą, išsamumą ir tinkamumą projekto tikslui bei uždaviniams įgyvendinti, vertindami nuo 0 (nulio) iki 10 (dešimties) balų: 0 – veiklos nenuoseklios, nepagrįstos ir netinkamos projekto tikslui bei u</text:span><text:span text:style-name="T736">ždaviniams įgyvendinti; 1–9 – veiklos iš dalies nuoseklios, iš dalies pagrįstos ir iš dalies tinkamos projekto tikslui bei uždaviniams įgyvendinti; 10 – veiklos nuoseklios, pagrįstos ir tinkamos projekto tikslui bei uždaviniams įgyvendinti;</text:span></text:p>
      <text:p text:style-name="P737"><text:span text:style-name="T738">34.7</text:span><text:span text:style-name="T739">. proje</text:span><text:span text:style-name="T740">kto partnerių vaidmenį ir sukuriamą pridėtinę vertę, vertindami nuo 0 (nulio) iki 5 (penkių) balų: 0 – neaiškus projekto partnerių vaidmuo ir neaiški, nepamatuojama projekto partnerių sukuriama pridėtinė vertė; 1–4 – iš dalies aiškus vaidmuo ir iš dalies a</text:span><text:span text:style-name="T741">iški, pamatuojama projekto partnerių sukuriama pridėtinė vertė; 5 – aiškus vaidmuo ir aiški, pamatuojama projekto partnerių sukuriama pridėtinė vertė;</text:span></text:p>
      <text:p text:style-name="P742"><text:span text:style-name="T743">34.8</text:span><text:span text:style-name="T744">. projekto sąmatos teisingumą, tikslumą, pagrįstumą, aiškumą, detalumą ir racionalumą, atitiktį b</text:span><text:span text:style-name="T745">ei proporcingumą projekte numatytoms veikloms, vertindami nuo 0 (nulio) iki 10 (dešimties) balų: 0 – sąmata neaiški, nedetali ir neracionali, nepagrįsta ir nesietina su veiklomis; 1–9 – sąmata iš dalies aiški, iš dalies detali ir racionali, iš dalies pagrį</text:span><text:span text:style-name="T746">sta ir sietina su veiklomis; 10 – sąmata aiški, detali ir racionali, pagrįsta ir sietina su veiklomis;</text:span></text:p>
      <text:p text:style-name="P747"><text:span text:style-name="T748">34.9</text:span><text:span text:style-name="T749">. laukiamų rezultatų ir rodiklių reikšmingumą, realumą ir pagrįstumą, vertindami nuo 0 (nulio) iki 10 (dešimties) balų: 0 – rezultatai ir rodikli</text:span><text:span text:style-name="T750">ai nereikšmingi, nerealūs ir nepagrįsti; 1–9 – rezultatai ir rodikliai iš dalies reikšmingi, iš dalies realūs ir pagrįsti; 10 – rezultatai ir rodikliai reikšmingi, realūs ir pagrįsti;</text:span></text:p>
      <text:p text:style-name="P751"><text:span text:style-name="T752">34.10</text:span><text:span text:style-name="T753">. pareiškėjo vykdant veiklas sukuriamą pridėtinę vertę, vertind</text:span><text:span text:style-name="T754">ami nuo 0 (nulio) iki 10 (dešimties) balų: 0 – pridėtinės vertės nesukuria; 1–9 – iš dalies sukuria pridėtinę vertę; 10 – sukuria pridėtinę vertę;</text:span></text:p>
      <text:p text:style-name="P755"><text:span text:style-name="T756">34.11</text:span><text:span text:style-name="T757">. projekto viešinimo veiklų pagrįstumą ir tinkamumą projekto tikslui pasiekti, vertindami nuo 0 (nul</text:span><text:span text:style-name="T758">io) iki 5 (penkių) balų: 0 – viešinimo veiklos nepagrįstos ir netinkamos projekto tikslui pasiekti; 1–4 – viešinimo veiklos iš dalies pagrįstos ir iš dalies tinkamos projekto tikslui pasiekti; 5 – viešinimo veiklos pagrįstos ir tinkamos projekto tikslui pa</text:span><text:span text:style-name="T759">siekti.</text:span></text:p>
      <text:p text:style-name="P760">35.<text:s/><text:span text:style-name="T761">Galimas didžiausias paraiškai skirtinų balų skaičius – 75. Privaloma surinkti minimali balų suma – 45.<text:s/></text:span>Projektai, nesurinkę minimalios balų sumos, negali būti finansuojami.</text:p>
      <text:p text:style-name="P762">36.<text:s/><text:span text:style-name="T763">Projektas, kuriam neužteko konkursui vykdyti numatytų val</text:span><text:span text:style-name="T764">stybės biudžeto lėšų, įtraukiamas į rezervinių projektų sąrašą. Projektai, esantys rezervinių projektų sąraše, reitinguojami pagal surinktų balų skaičių (mažėjančia tvarka).</text:span></text:p>
      <text:p text:style-name="P765"><text:span text:style-name="T766">37</text:span><text:span text:style-name="T767">. Jei, atlikus paraiškų vertinimą, kelių pareiškėjų paraiškoms skirtų balų v</text:span><text:span text:style-name="T768">idurkis yra vienodas ir neužtenka konkursui vykdyti numatytų valstybės biudžeto lėšų, komisija gali siūlyti finansuoti tą (tuos) projektą (-us), kuriam (-iems) įgyvendinti prašoma valstybės biudžeto lėšų suma yra mažesnė.</text:span></text:p>
      <text:p text:style-name="P769">38. Jei komisija, įvertinusi ekspertų vertinimų suvestinę, parengtą trims ekspertams atlikus vertinimą, ekspertų vertinimo anketas, vadovaudamasi Nuostatų 34 punkte nustatytais kriterijais, nepritaria ekspertų vertinimui, komisijos protokole, vadovaujantis Nuostatų 34 punkte nustatytais kriterijais, fiksuojamas argumentuotas sprendimas nepritarti ekspertų vertinimui ir paraiškų vertinimas gali būti perduotas komisijos nariams. Komisijos nariai paraiškas vertina, vadovaudamiesi Nuostatų 34 punkte nustatytais veiklų turinio ir lėšų vertinimo kriterijais.</text:p>
      <text:p text:style-name="P770"><text:span text:style-name="T771">3</text:span>9. Jei komisija, įvertinusi paraiškų vertinimų suvestinę, ekspertų vertinimo anketas, vadovaudamasi Nuostatų 34 punkte nustatytais kriterijais, priima protokolinį sprendimą siūlyti pareiškėjui skirti dalį paraiškoje prašomų valstybės<text:s/>biudžeto lėšų, jame rekomenduoja mažinti veiklų apimtį arba nurodo mažinti paslaugos gavėjų ar dalyvių skaičių, kurių veiklų atsisakyti ar kurių veiklų apimtį mažinti ir kurias priemones (veiklas) ir (ar) išlaidas finansuoti.</text:p>
      <text:p text:style-name="P772"/>
      <text:p text:style-name="P773"><text:span text:style-name="T774">X</text:span><text:span text:style-name="T775"><text:s/>SKYRIUS</text:span></text:p>
      <text:p text:style-name="P776"><text:span text:style-name="T777">KOMISIJOS<text:s/></text:span><text:span text:style-name="T778">DARBO ORGANIZAVIMAS IR VALSTYBĖS BIUDŽETO LĖŠŲ NAUDOJIMO SUTARTIES PASIRAŠYMAS</text:span></text:p>
      <text:p text:style-name="P779"/>
      <text:p text:style-name="P780"><text:span text:style-name="T781">40</text:span><text:span text:style-name="T782">. Komisijos darbas organizuojamas taisyklių VII skyriuje nustatyta tvarka.</text:span></text:p>
      <text:p text:style-name="P783"><text:span text:style-name="T784">41</text:span><text:span text:style-name="T785">. Sutartis pasirašoma taisyklių VIII skyriuje nustatyta tvarka.<text:s/></text:span></text:p>
      <text:p text:style-name="P786"/>
      <text:p text:style-name="P787"><text:span text:style-name="T788">XI</text:span><text:span text:style-name="T789"><text:s/>SKYRIUS</text:span></text:p>
      <text:p text:style-name="P790"><text:span text:style-name="T791">PROJEKTO VYKDYMAS IR STEBĖSENA</text:span></text:p>
      <text:p text:style-name="P792"/>
      <text:p text:style-name="P793">42. Projektas vykdomas ir jo stebėsena atliekama taisyklių IX skyriuje nustatyta tvarka.</text:p>
      <text:p text:style-name="P794">43. Projekto vykdytojas, kurio projektui skirtas finansavimas ir su kuriuo sudaryta Sutartis, privalo projektą įgyvendinti iki<text:s/>Sutartyje nustatytos dienos, bet ne vėliau kaip iki 2023 m. birželio 30 d. Pirmajam ataskaitinių metų ketvirčiui pasibaigus, iki kito ketvirčio pirmo mėnesio 5 d., o pasibaigus projekto įgyvendinimo laikotarpiui, iki ataskaitinių metų liepos 5 d. SPPD informacinės sistemos priemonėmis turi pateikti viso projekto įgyvendinimo ketvirčio finansines ataskaitas, o baigus įgyvendinti projektą iki ataskaitinių metų liepos 5 d. – projekto veiklų įvykdymo ataskaitą pagal informacinėje sistemoje pateiktas formas. Teikiamos šios ataskaitos:</text:p>
      <text:p text:style-name="P795">43.1.<text:s/><text:span text:style-name="T796">sąmatos vykdymo ir sąnaudų ketvirtinė ataskaita, informaciją nurodant euro cento tikslumu (teikiama po kiekvieno ataskaitinio ketvirčio, o pasibaigus projekto įgyvendinimo laikotarpiui – už visą projekto vykdymo laikotarpį);</text:span></text:p>
      <text:p text:style-name="P797"><text:span text:style-name="T798">43.2</text:span><text:span text:style-name="T799">. sąmatos įvykdymo ataskaita, informaciją nurodant euro cento tikslumu (teikiama po kiekvieno ataskaitinio ketvirčio, o pasibaigus projekto įgyvendinimo laikotarpiui – už visą projekto vykdymo laikotarpį);</text:span></text:p>
      <text:p text:style-name="P800"><text:span text:style-name="T801">43.3</text:span><text:span text:style-name="T802">. buhalterinės apskaitos dokument</text:span><text:span text:style-name="T803">ų suvestinė, kurioje turi būti nurodytas valstybės biudžeto lėšų gavėjo pavadinimas, apskaitos dokumento (sąskaitos faktūros, sutarties, žiniaraščio ir kt.) data ir numeris, ūkinės operacijos turinys ir suma euro cento tikslumu (teikiama po kiekvieno atask</text:span><text:span text:style-name="T804">aitinio ketvirčio ir už visą projekto vykdymo laikotarpį);</text:span></text:p>
      <text:p text:style-name="P805"><text:span text:style-name="T806">43.4</text:span><text:span text:style-name="T807">. veiklų įvykdymo ataskaita (pasibaigus projekto įgyvendinimo laikotarpiui, ataskaita už visą projekto vykdymo laikotarpį teikiama iki liepos 5 d.), kurioje turi būti nurodyta susisteminta,</text:span><text:span text:style-name="T808"><text:s/>nuasmeninta informacija:<text:s/></text:span></text:p>
      <text:p text:style-name="P809"><text:span text:style-name="T810">43.4.1</text:span><text:span text:style-name="T811">.<text:s/></text:span>apie vykdytas projekto veiklas, nurodytas Nuostatų 16 punkte (veiklų pavadinimai turi sutapti su Nuostatų 16 punkto papunkčiuose ir paraiškoje pateiktame projekto veiklų plane nurodytais veiklų pavadinimais);</text:p>
      <text:p text:style-name="P812">43.4.2. apie Nuostatų 20 punkte išvardytų esminių kiekybinių, kiekybinių ir kokybinių projekto įgyvendinimo rodiklių pasiekimą;</text:p>
      <text:p text:style-name="P813">43.4.3. apie projekto viešinimą;</text:p>
      <text:p text:style-name="P814"><text:span text:style-name="T815">43.4.4</text:span><text:span text:style-name="T816">.<text:s/></text:span><text:span text:style-name="T817">projektą vykdančių darbuotojų etatų ir pareigybių skaičius;</text:span></text:p>
      <text:p text:style-name="P818"><text:span text:style-name="T819">43.4.5</text:span><text:span text:style-name="T820">. per ataskaiti</text:span><text:span text:style-name="T821">nį laikotarpį savivaldybėse užregistruotų projekto tikslinės grupės atstovų skaičius (</text:span>informacija pateikiama SPPD per informacinę sistemą, įkeliant projekto vykdytojo paskirto asmens pasirašytą dokumentą, kuriame pateikta informacija pagal kiekvieną savivaldybę)<text:span text:style-name="T822">: <text:s/></text:span></text:p>
      <text:p text:style-name="P823"><text:span text:style-name="T824">43.4.5.1</text:span><text:span text:style-name="T825">. projekto tikslinės grupės atstovų, apie kuriuos SPC pranešė policija, skaičius;</text:span></text:p>
      <text:p text:style-name="P826"><text:span text:style-name="T827">43.4.5.2</text:span><text:span text:style-name="T828">. projekto tikslinės grupės atstovų, kurie atsisakė pasiūlytos pagalbos, skaičius;</text:span></text:p>
      <text:p text:style-name="P829"><text:span text:style-name="T830">43.4.5.3</text:span><text:span text:style-name="T831">. projekto tikslinės grupės atstovų, su kuriais</text:span><text:span text:style-name="T832"><text:s/>nepavyko susisiekti ir dėl to jiems pagalba nebuvo suteikta, skaičius;</text:span></text:p>
      <text:p text:style-name="P833"><text:span text:style-name="T834">43.4.5.4</text:span><text:span text:style-name="T835">. projekto tikslinės grupės atstovų, kuriems atsisakyta suteikti pagalbą, skaičius;</text:span></text:p>
      <text:p text:style-name="P836"><text:span text:style-name="T837">43.4.5.5</text:span><text:span text:style-name="T838">. projekto tikslinės grupės atstovų, kurie į SPC kreipėsi savarankiškai, ska</text:span><text:span text:style-name="T839">ičius;</text:span></text:p>
      <text:p text:style-name="P840"><text:span text:style-name="T841">43.4.5.6</text:span><text:span text:style-name="T842">. per ataskaitinį laikotarpį specializuotą kompleksinę pagalbą gavusių projekto tikslinės grupės atstovų skaičius savivaldybėse, detalizuojant:</text:span></text:p>
      <text:p text:style-name="P843"><text:span text:style-name="T844">43.4.5.6.1</text:span><text:span text:style-name="T845">. kiek iš jų neįgaliųjų;</text:span></text:p>
      <text:p text:style-name="P846"><text:span text:style-name="T847">43.4.5.6.2</text:span><text:span text:style-name="T848">. koks projekto tikslinės grupės atstovų p</text:span><text:span text:style-name="T849">asiskirstymas pagal lytį;</text:span></text:p>
      <text:p text:style-name="P850"><text:span text:style-name="T851">43.4.6</text:span><text:span text:style-name="T852">. per ataskaitinį laikotarpį iš viso užregistruotų projekto tikslinės grupės atstovų skaičius (</text:span>informacija pateikiama SPPD per informacinę sistemą, įkeliant projekto vykdytojo paskirto asmens pasirašytą dokumentą su<text:s/>prašoma informacija), detalizuojant<text:span text:style-name="T853">:</text:span></text:p>
      <text:p text:style-name="P854"><text:span text:style-name="T855">43.4.6.1</text:span><text:span text:style-name="T856">. koks projekto tikslinės grupės atstovų pasiskirstymas pagal amžiaus grupes<text:s/></text:span><text:line-break/><text:span text:style-name="T857">(0–17 metų, 18–29 metų, 30–64 metų, 65 metų ir vyresni);<text:s/></text:span></text:p>
      <text:p text:style-name="P858"><text:span text:style-name="T859">43.4.6.2</text:span><text:span text:style-name="T860">. koks smurtautojų pagal lytį ir šeiminius ryšius (sutuoktini</text:span><text:span text:style-name="T861">s (-ė), sugyventinis (-ė), buvęs (-usi) sutuoktinis (-ė), buvęs (-usi) sugyventinis (-ė), tėvas (įtėvis, patėvis), motina (įmotė, pamotė), globėjas (-a), sūnus (įsūnis, posūnis), dukra (įdukra, podukra), brolis (įbrolis), sesuo (įseserė), anūkas (-ė), sene</text:span><text:span text:style-name="T862">lis, močiutė, kiti giminaičiai) skaičiaus santykis su specializuotą kompleksinę pagalbą gavusių asmenų skaičiumi;</text:span></text:p>
      <text:p text:style-name="P863"><text:span text:style-name="T864">43.4.6.3</text:span><text:span text:style-name="T865">. informacija apie SPC suteiktos pagalbos rūšis;</text:span></text:p>
      <text:p text:style-name="P866"><text:span text:style-name="T867">43.4.6.4</text:span><text:span text:style-name="T868">. pakartotinai į SPC besikreipusių asmenų, neįskaičiuojamų į bendrą p</text:span><text:span text:style-name="T869">agalbą gavusių asmenų skaičių, skaičius (jei informacija gauta iš policijos ar jei projekto tikslinės grupės atstovas kreipėsi savarankiškai);</text:span></text:p>
      <text:p text:style-name="P870"><text:span text:style-name="T871">43.4.6.5</text:span><text:span text:style-name="T872">. suteiktų konsultacijų telefonu skaičius;</text:span></text:p>
      <text:p text:style-name="P873"><text:span text:style-name="T874">43.4.6.6</text:span><text:span text:style-name="T875">. konsultacijų, suteiktų<text:s/></text:span><text:span text:style-name="T876">susirašinėjant intern</text:span><text:span text:style-name="T877">etu (angl.<text:s/></text:span><text:span text:style-name="T878">chat</text:span><text:span text:style-name="T879">),</text:span><text:span text:style-name="T880"><text:s/>skaičius;</text:span></text:p>
      <text:p text:style-name="P881"><text:span text:style-name="T882">43.4.6.7</text:span><text:span text:style-name="T883">.<text:s/></text:span><text:span text:style-name="T884">vaikų, patyrusių smurtą artimoje aplinkoje ar esančių smurto liudininkais, skaičius (vaikų, kuriems suteikta pagalba, skaičius ir vaikų, siųstų į Tarnybą, skaičius).</text:span></text:p>
      <text:p text:style-name="P885">44.<text:s/><text:span text:style-name="T886">Norėdamas patikslinti projekto išl</text:span><text:span text:style-name="T887">aidų sąmatą, projekto vykdytojas informacinės sistemos priemonėmis turi pateikti SPPD pagrįstą prašymą patikslinti projekto išlaidų sąmatą (nurodomas juridinio asmens pavadinimas, kodas, konkurso pavadinimas, projekto kodas ir (ar) sutarties data, numeris<text:s/></text:span><text:span text:style-name="T888">ir išdėstomas prašymas tikslinti projekto išlaidų sąmatą) bei lyginamąjį tikslinamų projekto išlaidų sąmatos variantą ar palyginimą, kaip kis informacija atitinkamose išlaidų sąmatos eilutėse. SPPD, išnagrinėjęs projekto vykdytojo prašymą, per 5 darbo dien</text:span><text:span text:style-name="T889">as nuo prašymo gavimo SPPD dienos priima sprendimą dėl išlaidų sąmatos tikslinimo ir apie tai informacinės sistemos priemonėmis arba elektroniniu paštu informuoja projekto vykdytoją. Susitarimas dėl išlaidų sąmatos pakeitimo pasirašomas informacinės sistem</text:span><text:span text:style-name="T890">os priemonėmis.</text:span></text:p>
      <text:p text:style-name="P891"><text:span text:style-name="T892">45</text:span><text:span text:style-name="T893">. Prašymai tikslinti projekto išlaidų sąmatą SPPD teikiami ne dažniau nei du kartus per einamąjį ketvirtį, likus ne mažiau kaip 10 darbo dienų iki kito ketvirčio pradžios. Vėliau pateikti prašymai nenagrinėjami. Projekto vykdytojas<text:s/></text:span><text:span text:style-name="T894">gali teikti prašymą tik dėl dar nepatirtų išlaidų tikslinimo, išskyrus atvejus, kai tinkamos finansuoti išlaidos sumažėjo.</text:span></text:p>
      <text:p text:style-name="P895"><text:span text:style-name="T896">46</text:span><text:span text:style-name="T897">. Norėdamas patikslinti veiklų planą, projekto vykdytojas atsakingam SPPD specialistui informacinės sistemos priemonėmis pateik</text:span><text:span text:style-name="T898">ia pagrįstą prašymą patikslinti veiklų planą (nurodomas juridinio asmens pavadinimas, kodas, konkurso pavadinimas, projekto kodas ir (ar) sutarties data, numeris ir išdėstomas prašymas tikslinti projekto veiklų planą) bei lyginamąjį veiklų plano variantą a</text:span><text:span text:style-name="T899">r palyginimą, kaip kis informacija atitinkamose veiklų plano dalyse ar eilutėse. Projekto vykdytojas gali teikti prašymą patikslinti veiklų planą tik dėl dar neįvykdytų (nepradėtų vykdyti) veiklų. Atsakingas SPPD specialistas elektroniniu paštu informuoja<text:s/></text:span><text:span text:style-name="T900">Ministerijos paskirtą asmenį apie projekto vykdytojo prašymą patikslinti veiklų planą ne vėliau kaip per 2 darbo dienas nuo prašymo gavimo dienos (nurodomas juridinio asmens pavadinimas, projekto kodas ir (ar) sutarties data, numeris). Ministerijos paskirt</text:span><text:span text:style-name="T901">as asmuo ne vėliau nei per 2 darbo dienas elektroniniu paštu informuoja atsakingą SPPD specialistą apie pritarimą ar nepritarimą projekto vykdytojo prašymui patikslinti veiklų planą (nurodomas juridinio asmens pavadinimas, projekto kodas ir (ar) sutarties<text:s/></text:span><text:span text:style-name="T902">data, numeris). Apie sprendimą dėl veiklų plano patikslinimo, suderintą su Ministerijos paskirtu asmeniu, SPPD atsakingas specialistas informuoja projekto vykdytoją per informacinę sistemą arba elektroniniu paštu per 5 darbo dienas nuo prašymo gavimo dieno</text:span><text:span text:style-name="T903">s. Prašymas patikslinti veiklų planą teikiamas, likus ne mažiau kaip 10 darbo dienų iki kito ketvirčio pradžios, ne vėliau nei gruodžio 5 d. <text:s/></text:span></text:p>
      <text:p text:style-name="P904"><text:span text:style-name="T905">47</text:span><text:span text:style-name="T906">. Projekto vykdytojas privalo informuoti raštu, taip pat informacinės sistemos priemonėmis Ministeriją ir S</text:span><text:span text:style-name="T907">PPD, jei vykdoma ar numatoma vykdyti projekto vykdytojo reorganizacija (nurodomas juridinio asmens pavadinimas, kodas, konkurso pavadinimas, projekto kodas ir reorganizacijos pradžios data), ir pateikti dokumentus bei informaciją, pagrindžiančius, kad po r</text:span><text:span text:style-name="T908">eorganizacijos veiksiantis juridinis asmuo, perimsiantis projekto vykdytojo teises ir pareigas, bus pajėgus tinkamai vykdyti projekto veiklas.</text:span></text:p>
      <text:p text:style-name="P909"><text:span text:style-name="T910">48</text:span><text:span text:style-name="T911">.<text:s/></text:span>Jei netinkamai įgyvendinamas projektas ar sąmoningai nevykdomos projekto veiklos, sąmoningai nesivadovaujama Nuostatų 20 punkte nustatytais esminiais kiekybiniais rodikliais, t. y. esminių kiekybinių rodiklių ar jų dalies nepavyksta pasiekti, taisyklių 110 punkte nustatyta tvarka gali būt taikomos šios sankcijos:<text:s/></text:p>
      <text:p text:style-name="P912"><text:span text:style-name="T913">48</text:span>.1. projekto vykdytojas, nepasiekęs vieno<text:s/>iš Nuostatų 20.1.1–20.1.2 papunkčiuose nurodytų esminių kiekybinių rodiklių (jei projekto vykdytojas atitiko Nuostatų 15.1 papunktyje nurodytą prioritetą), į Sutartyje nurodytą SPPD banko sąskaitą turi grąžinti 50 procentų jam projektui įgyvendinti skirtų<text:s/>ir pervestų valstybės biudžeto lėšų;</text:p>
      <text:p text:style-name="P914"><text:span text:style-name="T915">48</text:span>.2. projekto vykdytojas, nepasiekęs dviejų iš Nuostatų 20.1.1–20.1.2 papunkčiuose nurodytų esminių kiekybinių rodiklių (jei projekto vykdytojas atitiko Nuostatų 15.1 papunktyje nurodytą prioritetą), į Sutartyje nurodytą SPPD banko sąskaitą turi grąžinti 100 procentų jam projektui įgyvendinti skirtų ir pervestų valstybės biudžeto lėšų;</text:p>
      <text:p text:style-name="P916"><text:span text:style-name="T917">48</text:span>.3. projekto vykdytojas, nepasiekęs vieno iš Nuostatų 20.1.1–20.1.2 papunkčiuose nurodytų esminių kiekybinių rodiklių (jei pareiškėjas neatitiko Nuostatų 15.1 nurodyto prioriteto), į Sutartyje nurodytą SPPD banko sąskaitą turi grąžinti 100 procentų jam projektui įgyvendinti skirtų ir pervestų valstybės biudžeto lėšų.</text:p>
      <text:p text:style-name="P918"/>
      <text:p text:style-name="P919"><text:span text:style-name="T920">XII</text:span><text:span text:style-name="T921"><text:s/>SKYRIUS</text:span></text:p>
      <text:p text:style-name="P922"><text:span text:style-name="T923">BAIGIAMOSIOS NUOSTATOS</text:span></text:p>
      <text:p text:style-name="P924"/>
      <text:p text:style-name="P925"><text:span text:style-name="T926">49</text:span><text:span text:style-name="T927">.<text:s/></text:span><text:span text:style-name="T928">Ministeri</text:span><text:span text:style-name="T929">ja turi teisę atlikti projekto įgyvendinimo ir valstybės biudžeto lėšų panaudojimo teisingumo bei tikslingumo auditą.</text:span></text:p>
      <text:p text:style-name="P930"><text:span text:style-name="T931">50</text:span><text:span text:style-name="T932">. Ministerijos kanclerio sprendimas dėl projekto finansavimo gali būti pakeistas ar pripažintas netekusiu galios, atsižvelgus į SPPD</text:span><text:span text:style-name="T933"><text:s/>pateiktą pusmečio atitinkamos priemonės įgyvendinimo ataskaitą ir (ar) į tai, ar valstybės biudžeto lėšos buvo panaudotos tinkamai, ir (arba) pasikeitus teisės aktams, kuriais remiantis konkursui skirti valstybės biudžeto asignavimai, ar kitiems dokumenta</text:span><text:span text:style-name="T934">ms (pavyzdžiui, programos sąmatoms), taip pat Ministerijai arba teismui patenkinus pareiškėjo skundą ir pakartotinai Nuostatuose nustatyta tvarka įvertinus šio pareiškėjo paraišką.</text:span></text:p>
      <text:p text:style-name="P935"><text:span text:style-name="T936">51</text:span><text:span text:style-name="T937">. Ministerijos veiksmai ir neveikimas, Ministerijos kanclerio sprendi</text:span><text:span text:style-name="T938">mas dėl valstybės biudžeto lėšų skyrimo gali būti skundžiami Lietuvos Respublikos administracinių bylų teisenos įstatymo nustatyta tvarka. Pareiškėjai, vadovaudamiesi Lietuvos Respublikos viešojo administravimo įstatymu, SPPD ir (ar) komisijos sprendimus d</text:span><text:span text:style-name="T939">ėl paraiškų atmetimo gali skųsti Ministerijai per 14 kalendorinių dienų nuo tos dienos, kurią sužinojo arba turėjo sužinoti apie SPPD ir (ar) komisijos sprendimą. Jei Ministerija patenkina pareiškėjo skundą, o SPPD ir (ar) komisija pakartotinai įvertintą p</text:span><text:span text:style-name="T940">araišką vėl atmeta, pareiškėjas šį SPPD ir (ar) komisijos sprendimą gali skųsti Vyriausiajai administracinių ginčų komisijai arba teismui įstatymų nustatyta tvarka.</text:span></text:p>
      <text:p text:style-name="P941"><text:span text:style-name="T942">52</text:span><text:span text:style-name="T943">. Ministerija ir SPPD neprisiima atsakomybės, jei dėl projekte (paraiškoje ir (ar) va</text:span><text:span text:style-name="T944">lstybės biudžeto lėšų naudojimo sutartyje) nurodytų klaidingų kontaktinių duomenų (adreso, telefono ryšio numerio, elektroninio pašto adreso) pareiškėjo, projekto vykdytojo nepasiekia laiškai arba su pareiškėju, projekto vykdytoju negalima susisiekti kitu<text:s/></text:span><text:span text:style-name="T945">būdu.</text:span></text:p>
      <text:p text:style-name="P946"><text:span text:style-name="T947">53</text:span><text:span text:style-name="T948">. Ministerija savo interneto svetainėje skelbia kiekvienam konkursui vykdyti kiekvienais metais skirtas valstybės biudžeto lėšų sumas.</text:span></text:p>
      <text:p text:style-name="P949"><text:span text:style-name="T950">54</text:span><text:span text:style-name="T951">. SPPD savo interneto svetainėje skelbia apibendrintas konkursų vykdymo ir (ar) atitinkamų priemonių įg</text:span><text:span text:style-name="T952">yvendinimo ataskaitas.</text:span></text:p>
      <text:p text:style-name="P953"><text:span text:style-name="T954">55</text:span><text:span text:style-name="T955">. Konkurso organizavimo dokumentai saugomi Lietuvos Respublikos dokumentų ir archyvų įstatymo nustatyta tvarka.</text:span></text:p>
      <text:p text:style-name="P956"><text:span text:style-name="T957">56</text:span><text:span text:style-name="T958">. Asmens duomenys tvarkomi<text:s/></text:span>2016 m. balandžio 27 d. Europos Parlamento ir Tarybos reglamento (ES) 2016/679 dėl<text:s/>fizinių asmenų apsaugos tvarkant asmens duomenis ir dėl laisvo tokių duomenų judėjimo ir kuriuo panaikinama Direktyva 95/46/EB (Bendrasis duomenų apsaugos reglamentas<text:span text:style-name="T959">), Nuostatų ir kitų teisės aktų, reglamentuojančių asmens duomenų apsaugą ir tvarkymą, nu</text:span><text:span text:style-name="T960">statyta tvarka.</text:span></text:p>
      <text:p text:style-name="P961"><text:span text:style-name="T962">57</text:span><text:span text:style-name="T963">. Duomenų subjekto teisės įgyvendinamos<text:s/></text:span><text:span text:style-name="T964">Reglamento (ES) 2016/679 i</text:span><text:span text:style-name="T965">r duomenų valdytojo, į kurį kreipiamasi dėl duomenų subjekto teisių įgyvendinimo, nustatyta tvarka.</text:span></text:p>
      <text:p text:style-name="P966"/>
      <text:p text:style-name="P967"><text:span text:style-name="T968">___________________________</text:span></text:p>
      <text:p text:style-name="P969"/>
      <text:p text:style-name="P970"/>
      <text:p text:style-name="P971"><text:span text:style-name="T972">Pakeitimai:</text:span></text:p>
      <text:p text:style-name="P973"/>
      <text:p text:style-name="P974"><text:span text:style-name="T975">1.</text:span></text:p>
      <text:p text:style-name="P976"><text:span text:style-name="T977">Lietuvos<text:s/></text:span><text:span text:style-name="T978">Respublikos socialinės apsaugos ir darbo ministerija, Įsakymas</text:span></text:p>
      <text:p text:style-name="P979"><text:span text:style-name="T980">Nr.<text:s/></text:span><text:a xlink:href="https://www.e-tar.lt/portal/legalAct.html?documentId=37aefc40487d11edbc04912defe897d1" office:target-frame-name="_top" xlink:show="replace"><text:span text:style-name="T981">A1-676</text:span></text:a><text:span text:style-name="T982">, 2022-10-10, paskelbta TAR 2022-10-10, i. k. 2022-20629</text:span></text:p>
      <text:p text:style-name="P983"><text:span text:style-name="T984">Dėl Lietuvos Respublikos soc</text:span><text:span text:style-name="T985">ialinės apsaugos ir darbo ministro 2022 m. rugsėjo 15 d. įsakymo Nr. A1-603 „Dėl Specializuotos pagalbos centrų projekto atrankos konkurso organizavimo 2023 metais nuostatų patv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2-10-11T08:36:00Z</meta:creation-date>
    <dc:date>2022-10-11T08:36:00Z</dc:date>
    <meta:template xlink:href="Normal.dotm" xlink:type="simple"/>
    <meta:editing-cycles>2</meta:editing-cycles>
    <meta:editing-duration>PT0S</meta:editing-duration>
    <meta:user-defined meta:name="_NewReviewCycle"/>
    <meta:document-statistic meta:page-count="9" meta:paragraph-count="308" meta:word-count="5662" meta:character-count="45728" meta:row-count="1261" meta:non-whitespace-character-count="40374"/>
  </office:meta>
</office:document-meta>
</file>