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master-page-name="MPF1" style:family="paragraph">
      <style:paragraph-properties fo:break-before="page" style:punctuation-wrap="simple" style:vertical-align="baseline" fo:margin-left="3.6in" style:page-number="1">
        <style:tab-stops/>
      </style:paragraph-properties>
      <style:text-properties fo:font-size="11pt" style:font-size-asian="11pt" style:font-size-complex="11pt"/>
    </style:style>
    <style:style style:name="P72"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73"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74" style:parent-style-name="Normal" style:family="paragraph">
      <style:paragraph-properties fo:text-align="center"/>
      <style:text-properties fo:font-size="8pt" style:font-size-asian="8pt" style:font-size-complex="11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punctuation-wrap="simple" fo:text-align="center" style:vertical-align="baseline"/>
      <style:text-properties fo:font-size="8pt" style:font-size-asian="8pt" style:font-size-complex="8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vertical-align="baseline" fo:text-indent="0.3937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punctuation-wrap="simple" style:vertical-align="baseline" fo:text-indent="0.0368in"/>
      <style:text-properties fo:font-size="8pt" style:font-size-asian="8pt" style:font-size-complex="8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color="#000000" style:font-size-complex="12pt" style:language-asian="lt" style:country-asian="LT"/>
    </style:style>
    <style:style style:name="P119" style:parent-style-name="Normal" style:family="paragraph">
      <style:paragraph-properties fo:text-align="justify" fo:text-indent="0.5in"/>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style:style>
    <style:style style:name="P128" style:parent-style-name="Normal" style:family="paragraph">
      <style:paragraph-properties fo:text-align="justify" fo:text-indent="0.5in"/>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text-indent="0.3937in"/>
      <style:text-properties style:font-size-complex="12pt"/>
    </style:style>
    <style:style style:name="P130" style:parent-style-name="Normal" style:family="paragraph">
      <style:paragraph-properties style:punctuation-wrap="simple" fo:text-align="justify" style:vertical-align="baseline" fo:text-indent="0.3937in"/>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text-properties style:font-size-complex="12pt"/>
    </style:style>
    <style:style style:name="P133" style:parent-style-name="Normal" style:family="paragraph">
      <style:paragraph-properties style:punctuation-wrap="simple" fo:text-align="justify" style:vertical-align="baseline" fo:text-indent="0.3937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punctuation-wrap="simple" fo:text-align="justify" style:vertical-align="baseline"/>
      <style:text-properties fo:font-size="8pt" style:font-size-asian="8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text-properties style:font-size-complex="12pt"/>
    </style:style>
    <style:style style:name="P165" style:parent-style-name="Normal" style:family="paragraph">
      <style:paragraph-properties fo:text-align="justify" fo:margin-right="-0.4604in" fo:text-indent="0.5909in"/>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punctuation-wrap="simple" fo:text-align="justify" style:vertical-align="baseline" fo:margin-right="-0.4604in"/>
      <style:text-properties fo:font-size="8pt" style:font-size-asian="8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0"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1"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2"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3"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4"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5"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96" style:parent-style-name="Normal" style:family="paragraph">
      <style:paragraph-properties style:punctuation-wrap="simple" fo:text-align="justify" style:vertical-align="baseline"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style:punctuation-wrap="simple" fo:text-align="justify" style:vertical-align="baseline"/>
      <style:text-properties fo:font-size="8pt" style:font-size-asian="8pt"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center" style:vertical-align="baseline" fo:text-indent="0.3937in"/>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03-31:</text:span></text:p>
      <text:p text:style-name="P4"><text:span text:style-name="T5">Vilniaus rajono savivaldybės taryba, Sprendimas</text:span></text:p>
      <text:p text:style-name="P6"><text:span text:style-name="T7">Nr.<text:s/></text:span><text:a xlink:href="https://www.e-tar.lt/portal/legalAct.html?documentId=ff6391c0b01511ec8d9390588bf2de65" office:target-frame-name="_top" xlink:show="replace"><text:span text:style-name="T8">T3-82</text:span></text:a><text:span text:style-name="T9">, 2022-03-25, paskelbta TAR 2022-03-30, i. k. 2022-06294</text:span></text:p>
      <text:p text:style-name="P10"><text:span text:style-name="T11">Dėl<text:s/></text:span><text:span text:style-name="T12">Kelių priežiūros ir plėtros programos lėšų, skirtų savivaldybei vietinės reikšmės kelių (gatvių) tinklui plėsti ir užtikrinti, kad šis tinklas veiktų, naudojimo ir skirstymo tvarkos aprašo patvirtinimo</text:span></text:p>
      <text:p text:style-name="P13"/>
      <text:p text:style-name="P14"><text:span text:style-name="T15">Suvestinė redakcija nuo 2021-09-01 iki 2022-03-30</text:span></text:p>
      <text:p text:style-name="P16"/>
      <text:p text:style-name="P17"><text:span text:style-name="T18">Sp</text:span><text:span text:style-name="T19">rendimas paskelbtas: TAR 2019-04-17, i. k. 2019-06265</text:span></text:p>
      <text:p text:style-name="P20"/>
      <text:p text:style-name="P21"/>
      <text:p text:style-name="P22"><text:span text:style-name="T2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4"/>
      <text:p text:style-name="P25">VILNIAUS RAJONO SAVIVALDYBĖS TARYBA</text:p>
      <text:p text:style-name="P26"/>
      <text:h text:style-name="P27" text:outline-level="2"><text:span text:style-name="T28">SPRENDIMAS</text:span></text:h>
      <text:p text:style-name="P29"><text:span text:style-name="T30">DĖL KELIŲ PRIEŽIŪROS IR PLĖTROS PROGRAMOS LĖŠŲ, SKIRTŲ SAVIVALDYBEI VIETINĖS REIKŠMĖS KELIAMS IR GATVĖMS TIESTI,<text:s/></text:span><text:span text:style-name="T31">TAISYTI (REMONTUOTI), PRIŽIŪRĖTI IR SAUGAUS EISMO SĄLYGOMS UŽTIKRINTI, ŠIEMS KELIAMS INVENTORIZUOTI, NAUDOJIMO IR SKIRSTYMO TVARKOS APRAŠO PATVIRTINIMO</text:span></text:p>
      <text:p text:style-name="P32"/>
      <text:p text:style-name="P33">2019 m kovo 29 d. Nr. T3-104</text:p>
      <text:p text:style-name="P34">Vilnius</text:p>
      <text:p text:style-name="P35"/>
      <text:p text:style-name="P36"/>
      <text:p text:style-name="P37"><text:span text:style-name="T38">Vadovaudamasi Lietuvos Respublikos vietos savivaldos įstatymo 6<text:s/></text:span><text:span text:style-name="T39">str. 32 p., 16 str. 4 d., 18 str. 1 d., Lietuvos Respublikos kelių įstatymo 4 str. 3 d., Lietuvos Respublikos kelių priežiūros ir plėtros programos finansavimo įstatymo 9 str. 2 d. ir Kelių priežiūros ir plėtros programos finansavimo lėšų naudojimo tvarkos</text:span><text:span text:style-name="T40"><text:s/>aprašo, patvirtinto Lietuvos Respublikos Vyriausybės 2019 m vasario 13 d.. nutarimu Nr. 148 <text:s/>„Dėl Lietuvos Respublikos Vyriausybės 2005 m. balandžio 21 d. nutarimo Nr. 447 „Dėl Lietuvos Respublikos kelių priežiūros ir plėtros programos finansavimo įstatym</text:span><text:span text:style-name="T41">o įgyvendinimo“ pakeitimo 32.1, 32.2, 32.3 punktais, Vilniaus rajono savivaldybės taryba n u s p r e n d ž i a:</text:span></text:p>
      <text:p text:style-name="P42"><text:span text:style-name="T43">1</text:span><text:span text:style-name="T44">. Patvirtinti Kelių priežiūros ir plėtros programos finansavimo lėšų, skirtų savivaldybei vietinės reikšmės keliams ir gatvėms tiesti, tais</text:span><text:span text:style-name="T45">yti (remontuoti), prižiūrėti ir saugaus eismo sąlygoms užtikrinti, šiems keliams inventorizuoti, naudojimo ir skirstymo tvarkos aprašą (pridedama).</text:span></text:p>
      <text:p text:style-name="P46"><text:span text:style-name="T47">2</text:span><text:span text:style-name="T48">. Pripažinti netekusiu galios Vilniaus rajono savivaldybės tarybos 2015 m. kovo 27 d. sprendimą Nr.<text:s/></text:span><text:span text:style-name="T49">T3-129 „</text:span><text:span text:style-name="T50">Dėl Kelių priežiūros ir plėtros programos lėšų, skirtų savivaldybei vietinės reikšmės keliams ir gatvėms tiesti, taisyti (remontuoti), prižiūrėti ir saugaus eismo sąlygoms užtikrinti, naudojimo ir skirstymo tvarkos aprašo patvirtinimo“</text:span><text:span text:style-name="T51">.</text:span></text:p>
      <text:p text:style-name="P52"><text:span text:style-name="T53">3</text:span><text:span text:style-name="T54">. Pave</text:span><text:span text:style-name="T55">sti Vilniaus rajono savivaldybės administracijai paskelbti šį sprendimą Vilniaus rajono savivaldybės tinklalapyje bei<text:s/></text:span><text:span text:style-name="T56">Teisės aktų registre.</text:span></text:p>
      <text:p text:style-name="P57"/>
      <text:p text:style-name="P58"/>
      <text:p text:style-name="P59"/>
      <text:p text:style-name="P60"/>
      <text:p text:style-name="P61"/>
      <text:p text:style-name="P62"><text:span text:style-name="T63">Savivaldybės merė</text:span><text:span text:style-name="T64"><text:tab/></text:span><text:span text:style-name="T65"><text:tab/></text:span><text:span text:style-name="T66"><text:tab/></text:span><text:span text:style-name="T67"><text:tab/></text:span><text:span text:style-name="T68"><text:tab/><text:s text:c="7"/>Marija Rekst</text:span></text:p>
      <text:p text:style-name="P69"/>
      <text:soft-page-break/>
      <text:p text:style-name="P70">PATVIRTINTA</text:p>
      <text:p text:style-name="P72">Vilniaus rajono savivaldybės tarybos</text:p>
      <text:p text:style-name="P73">2019 m. kovo 29 d. sprendimu Nr. T3-104</text:p>
      <text:p text:style-name="P74"/>
      <text:p text:style-name="P75"><text:span text:style-name="T76">KELIŲ PRIEŽIŪROS IR PLĖTROS PROGRAMOS LĖŠŲ, SKIRTŲ SAVIVALDYBEI VIETINĖS REIKŠMĖS KELIAMS IR GATVĖMS TIESTI, TAISYTI (REMONTUOTI), PRIŽIŪRĖTI, SAUGAUS EISMO SĄLYGOMS UŽTIKRINTI IR<text:s/></text:span><text:span text:style-name="T77">ŠIEMS KELIAMS INVENTORIZUOTI</text:span><text:span text:style-name="T78">, NAUDOJIMO IR SKIRST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elių priežiūros ir plėtros programos (toliau tekste – Programa) finansavimo lėšų, skirtų Vilniaus rajono savivaldybės (toliau – Savivaldybė) vietinės reikšmės keliams (gatvėms) tiesti, taisyti (remontuoti), prižiūrėti, sauga</text:span><text:span text:style-name="T88">us eismo sąlygoms užtikrinti ir<text:s/></text:span><text:span text:style-name="T89">šiems keliams inventorizuoti</text:span><text:span text:style-name="T90">, naudojimo ir skirstymo tvarkos aprašas (toliau– Aprašas) nustato Programos finansavimo lėšų, skirtų Vilniaus rajono savivaldybės vietinės reikšmės keliams (gatvėms) tiesti, taisyti (remontuoti),</text:span><text:span text:style-name="T91"><text:s/>prižiūrėti, saugaus eismo sąlygoms užtikrinti ir<text:s/></text:span><text:span text:style-name="T92">šiems keliams inventorizuoti</text:span><text:span text:style-name="T93">, paskirstymo tvarką, panaudojimą ir atsiskaitymą už asignavimus.</text:span></text:p>
      <text:p text:style-name="P94"><text:span text:style-name="T95">2</text:span><text:span text:style-name="T96">. Aprašas parengtas vadovaujantis Lietuvos Respublikos kelių įstatymu,<text:s/></text:span><text:span text:style-name="T97">Lietuvos Respublikos Vyriausybės 201</text:span><text:span text:style-name="T98">9 m vasario 13 d.. nutarimu Nr. 148 „Dėl Lietuvos Respublikos Vyriausybės 2005 m. balandžio 21 d. nutarimo Nr. 447 „Dėl Lietuvos Respublikos kelių priežiūros ir plėtros programos finansavimo įstatymo įgyvendinimo“<text:s/></text:span><text:span text:style-name="T99">ir Lietuvos Respublikos Vyriausybės 2004 m</text:span><text:span text:style-name="T100">. vasario 11 d. nutarimu Nr. 155 „Dėl Kelių priežiūros tvarkos aprašo patvirtinimo“.</text:span></text:p>
      <text:p text:style-name="P101"><text:span text:style-name="T102">3</text:span><text:span text:style-name="T103">. Šiuo Aprašu siekiama užtikrinti Savivaldybės vietinės reikšmės kelių (gatvių) gerą būklę ir labiausiai tinkamą Programos lėšų, skirtų vietinės reikšmės keliams (gat</text:span><text:span text:style-name="T104">vėms) tiesti, taisyti<text:s/></text:span><text:soft-page-break/><text:span text:style-name="T105">(remontuoti), prižiūrėti, saugaus eismo sąlygoms užtikrinti ir</text:span><text:span text:style-name="T106"><text:s/>šiems keliams inventorizuoti</text:span><text:span text:style-name="T107">, paskirstymą ir naudojimą.<text:s/></text:span></text:p>
      <text:p text:style-name="P108"/>
      <text:p text:style-name="P109"><text:span text:style-name="T110">II</text:span><text:span text:style-name="T111">.<text:s/></text:span><text:span text:style-name="T112">LĖŠŲ NAUDOJIMO TVARKA</text:span></text:p>
      <text:p text:style-name="P113"/>
      <text:p text:style-name="P114"><text:span text:style-name="T115">4</text:span><text:span text:style-name="T116">. Programos finansavimo lėšos vietinės reikšmės keliams (gatvėms) naudojamo</text:span><text:span text:style-name="T117">s:</text:span></text:p>
      <text:p text:style-name="P118">1) keliams projektuoti, tiesti, rekonstruoti, taisyti (remontuoti) ir prižiūrėti;</text:p>
      <text:p text:style-name="P119">2) keliams, kelių statiniams ir jų užimamai žemei inventorizuoti;</text:p>
      <text:p text:style-name="P120">3) tiltams, viadukams, estakadoms, tuneliams, pralaidoms projektuoti, apskaityti, statyti, rekonstruoti,<text:s/>taisyti (remontuoti) ir prižiūrėti;</text:p>
      <text:p text:style-name="P121">4) apsaugos nuo triukšmo statiniams prie kelių statyti, rekonstruoti, taisyti (remontuoti) ir prižiūrėti;</text:p>
      <text:p text:style-name="P122">5) kelio juostoje esantiems paviršiaus vandens nuleidimo įrenginiams ir lietaus kanalizacijai įrengti, rekonstruoti, taisyti (remontuoti) ir prižiūrėti;</text:p>
      <text:p text:style-name="P123">6) techninėms eismo reguliavimo ir kitoms inžinerinėms saugaus eismo priemonėms projektuoti, įrengti, rekonstruoti, taisyti (remontuoti) ir prižiūrėti;</text:p>
      <text:p text:style-name="P124">7) kelių skubaus taisymo (remonto) ar rekonstravimo dėl avarijos grėsmės, taip pat avarijos ar stichinės nelaimės padarinių likvidavimo išlaidoms kompensuoti;<text:s/></text:p>
      <text:p text:style-name="P125">8) apšvietimui keliuose įrengti, rekonstruoti, taisyti (remontuoti);</text:p>
      <text:p text:style-name="P126">9) kelio juostoje esančioms<text:s/>automobilių stovėjimo aikštelėms, viešojo transporto stotelėms ir paviljonams įrengti, statyti, rekonstruoti, taisyti (remontuoti) ir prižiūrėti;<text:s/></text:p>
      <text:p text:style-name="P127">10) šaligatviams, pėsčiųjų ir (ar) dviračių takams įrengti, projektuoti, tiesti, rekonstruoti, taisyti (remontuoti) ir prižiūrėti;</text:p>
      <text:p text:style-name="P128">11) institucijų ar įstaigų, atsakingų už vietinės reikšmės viešuosius kelius, paskoloms, naudojamoms vietinės reikšmės viešiesiems keliams projektuoti, tiesti, rekonstruoti, taisyti (remontuoti), grąžinti ir palūkanoms mokėti</text:p>
      <text:soft-page-break/>
      <text:p text:style-name="P129">12) automobilių stovėjimo aikštelėms, viešojo transporto stotelėms ir paviljonams įrengti, statyti, taisyti (remontuoti), prižiūrėti;</text:p>
      <text:p text:style-name="P130">13) kelių techninei priežiūrai ir projektų vykdymo priežiūrai atlikti;</text:p>
      <text:p text:style-name="P131">14) istorinėms kelių ir gatvių (tinklo formavimo, tiesimo,<text:s/>priežiūros ir atkūrimo) vertybėms išsaugoti.</text:p>
      <text:p text:style-name="P132">15) padengti savivaldybės lėšų daliai vykdant vietinės reikšmės kelių tiesimą dalyvaujant fiziniams bei juridiniams asmenims.</text:p>
      <text:p text:style-name="P133"/>
      <text:p text:style-name="P134"><text:span text:style-name="T135">III</text:span><text:span text:style-name="T136">.<text:s/></text:span><text:span text:style-name="T137">LĖŠŲ PASKIRSTYMO TVARKA</text:span></text:p>
      <text:p text:style-name="P138"/>
      <text:p text:style-name="P139"><text:span text:style-name="T140">5</text:span><text:span text:style-name="T141">.</text:span><text:s/><text:span text:style-name="T142">Programos finansavimo lėšos, skirtos<text:s/></text:span><text:span text:style-name="T143">Savivaldybės</text:span><text:s/><text:span text:style-name="T144">vietinės reikšmės keliams ir gatvėms tiesti, taisyti (remontuoti), prižiūrėti, saugaus eismo sąlygoms užtikrinti ir šiems keliams inventorizuoti, paskirstomos šia tvarka:<text:s/></text:span></text:p>
      <text:p text:style-name="P145"><text:span text:style-name="T146">5.1</text:span><text:span text:style-name="T147">. 20 proc. skiriama svarbių savivaldybei objektų įtrauktų į Vilnia</text:span><text:span text:style-name="T148">us rajono strateginį veiklos planą <text:s/>ar pradėtiems iš KPPP tikslinių ar rezervo lėšų finansuoti;</text:span></text:p>
      <text:p text:style-name="P149"><text:span text:style-name="T150">5.2</text:span><text:span text:style-name="T151">. 8 proc. skiriama kelių techninei inventorizacijai atlikti, padengti savivaldybės lėšų daliai vykdant vietinės reikšmės kelių tiesimą dalyvaujant fizini</text:span><text:span text:style-name="T152">ams bei juridiniams asmenims,</text:span><text:s/><text:span text:style-name="T153">kitiems neatidėliotiniems darbams (projektuoti, techninei priežiūrai, avariniams darbams bei kt.);</text:span></text:p>
      <text:p text:style-name="P154"><text:span text:style-name="T155">5.3</text:span><text:span text:style-name="T156">. 72 proc. skiriamas seniūnijoms:</text:span></text:p>
      <text:p text:style-name="P157"><text:span text:style-name="T158">5.3.1</text:span><text:span text:style-name="T159">. 5 % lėšų skiriama Nemenčinės miesto seniūnijai;</text:span></text:p>
      <text:p text:style-name="P160"><text:span text:style-name="T161">5.3.2</text:span><text:span text:style-name="T162">. 95 % skirtų lėšų p</text:span><text:span text:style-name="T163">askirstoma seniūnijoms (išskyrus Nemenčinės m. sen.) vietinės reikšmės keliams ir gatvėms tiesti, taisyti (remontuoti), prižiūrėti ir saugaus eismo sąlygoms užtikrinti, kurios paskirstomos:</text:span></text:p>
      <text:p text:style-name="P164">- 50 % pagal seniūnijos teritorijoje gyvenančių nuolatinių gyventojų skaičių;</text:p>
      <text:p text:style-name="P165"><text:span text:style-name="T166">- 50 % pagal seniūnijai priklausančių vietinės reikšmės kelių ir gatvių ilgį;</text:span></text:p>
      <text:p text:style-name="P167"><text:span text:style-name="T168">5.4</text:span><text:span text:style-name="T169"><text:s/></text:span><text:span text:style-name="T170">Savivaldybei gavus papildomų Programos finansavimo lėšų, Vilniaus rajono savivaldybės tarybos sprendimu jos gali būti skiriamos Savivaldybei svarbiems<text:s/></text:span><text:span text:style-name="T171">objektams, įtrauktiems į Vilniaus rajono strateginį veiklos planą  ar jau pradėtiems iš KPPP lėšų, finansuoti.</text:span><text:s/></text:p>
      <text:p text:style-name="P172">Papildyta papunkčiu:</text:p>
      <text:p text:style-name="P173"><text:span text:style-name="T174">Nr.<text:s/></text:span><text:a xlink:href="https://www.e-tar.lt/portal/legalAct.html?documentId=92c36aa00a2911ec9f09e7df20500045" office:target-frame-name="_top" xlink:show="replace"><text:span text:style-name="T175">T3-223</text:span></text:a><text:span text:style-name="T176">, 2021-08-27, p</text:span><text:span text:style-name="T177">askelbta TAR 2021-08-31, i. k. 2021-18430</text:span></text:p>
      <text:p text:style-name="Normal"/>
      <text:p text:style-name="P178"><text:span text:style-name="T179">IV</text:span><text:span text:style-name="T180">.<text:s/></text:span><text:span text:style-name="T181">DARBŲ IR PASLAUGŲ VYKDYMAS IR ATSISKAITYMO TVARKA</text:span></text:p>
      <text:p text:style-name="P182"/>
      <text:p text:style-name="P183"><text:span text:style-name="T184">6</text:span><text:span text:style-name="T185">. Einamųjų metų kelių ir gatvių tiesimo, taisymo (remonto), priežiūros ir saugaus eismo sąlygų užtikrinimo paraiškas seniūnai pateikia savivaldyb</text:span><text:span text:style-name="T186">ės administracijai ne vėliau kaip iki kovo 10 dienos, nurodydami siūlomiems objektams prioriteto tvarką.</text:span></text:p>
      <text:p text:style-name="P187">Paraiškose seniūnai nurodo motyvus ar faktines aplinkybes, pagal kurias prioritetine tvarka yra siūlomas finansuoti objektas, taip pat nurodo, kad<text:s/>siūlomas finansuoti objektas buvo apsvarstytas seniūnaičių sueigose ir svarstymo rezultatai įforminti protokolais, kurie teikiami kartu su paraiškomis.</text:p>
      <text:p text:style-name="P188">Paraiškose siūlomi objektai tūrėtų būti teikiami eilės tvarka, pirmenybę teikiant:</text:p>
      <text:p text:style-name="P189">1.<text:tab/>gatvėms/keliams, tiesiogiai vedančioms prie visuomeninių objektų (kultūros namai, vaikų darželiai, mokyklos, bažnyčios ir t.t.);</text:p>
      <text:p text:style-name="P190">2.<text:tab/>gatvėms/keliams, kurių remonto apimtis mažesnė lyginant su kitais siūlomais finansuoti objektais;<text:s/></text:p>
      <text:p text:style-name="P191">3.<text:tab/>gatvėms/keliams, kuriuose įrengti inžineriniai tinklai;<text:s/></text:p>
      <text:p text:style-name="P192">4.<text:tab/>gatvėms/keliams, kuriuose eismas intensyvesnis, jeigu atlikti siūlomų finansuoti objektų eismo intensyvumo skaičiavimai;</text:p>
      <text:p text:style-name="P193">5.<text:tab/>gatvėms/keliams, kuriose veda į teritorijas, užstatytas daugiau kaip 2/3 suplanuotų užstatyti teritorijų;<text:s/></text:p>
      <text:p text:style-name="P194">6.<text:tab/>gatvėms/keliams, jų atkarpoms, kurios kelia grėsmę saugiam eismui;<text:s/></text:p>
      <text:soft-page-break/>
      <text:p text:style-name="P195">7.<text:tab/>tęstiniams objektams.<text:s/></text:p>
      <text:p text:style-name="P196"/>
      <text:p text:style-name="P197"><text:span text:style-name="T198">7</text:span><text:span text:style-name="T199">. Savivaldybei gavus Programos finansavimo lėšų, Vilniaus rajono savivaldybės tarybos sprendimu tvirtina lėšų paskirstymą finansavimui seniūnijoms pagal apraš</text:span><text:span text:style-name="T200">o 5.3 punkte nustatytus kriterijus. Avariniams ir nenumatytiems darbams vykdyti administracijos direktorius įsakymu papildomai gali skirti lėšų atskiroms seniūnijoms iš lėšų, numatytų kitiems darbams.</text:span></text:p>
      <text:p text:style-name="P201"><text:span text:style-name="T202">8</text:span><text:span text:style-name="T203">. Rangovai darbams vykdyti ir paslaugų teikėjai pa</text:span><text:span text:style-name="T204">renkami vadovaujantis Lietuvos Respublikos viešųjų pirkimų įstatymu.<text:s/></text:span></text:p>
      <text:p text:style-name="P205"><text:span text:style-name="T206">9</text:span><text:span text:style-name="T207">. Savivaldybės administracijos seniūnijų seniūnai atsakingi už objektų ir poreikio, skirti lėšas, nustatymą, derina atliktų darbų ir suteiktų paslaugų aktus (forma F2).</text:span></text:p>
      <text:p text:style-name="P208"><text:span text:style-name="T209">10</text:span><text:span text:style-name="T210">. Savi</text:span><text:span text:style-name="T211">valdybės administracijos Statybos skyrius, vadovaudamasis Lietuvos Respublikos įstatymais ir kitais teisės aktais, vykdo užsakovo funkcijas, rengia reikalingus dokumentus konkursams organizuoti, sutartims sudaryti, rengia sąmatas objektų sąraše numatytiems</text:span><text:span text:style-name="T212"><text:s/>priežiūros ir remonto darbams, vykdo darbų kontrolę, organizuoja techninę priežiūrą ir atliktų darbų priėmimą. Atliktų darbų ir išlaidų apmokėjimo dokumentus (paraiškas) iš Kelių priežiūros ir plėtros programos lėšų, teikiamus Lietuvos automobilių kelių d</text:span><text:span text:style-name="T213">irekcijai prie Susisiekimo ministerijos, pasirašo Statybos skyriaus vedėjas, jo nesant – vedėjo pavaduotojas.<text:s/></text:span></text:p>
      <text:p text:style-name="P214"><text:span text:style-name="T215">11</text:span><text:span text:style-name="T216">. Savivaldybės administracija, vadovaudamasi finansavimo sutartyse numatytomis sąlygomis ir terminais, atsiskaito su rangovais (tiekėjais),</text:span><text:span text:style-name="T217"><text:s/>tvarko Kelių priežiūros ir plėtros programos lėšų apskaitą pagal Lietuvos Respublikos buhalterinės apskaitos įstatymą ir kitus teisės aktus, teikia Lietuvos automobilių kelių direkcijai prie Susisiekimo ministerijos programos lėšų paraiškas, programos sąm</text:span><text:span text:style-name="T218">atas ir sąmatų įvykdymo ataskaitas.</text:span></text:p>
      <text:p text:style-name="P219"/>
      <text:p text:style-name="P220"><text:span text:style-name="T221">V</text:span><text:span text:style-name="T222">.<text:s/></text:span><text:span text:style-name="T223">BAIGIAMOSIOS NUOSTATOS</text:span></text:p>
      <text:p text:style-name="P224"/>
      <text:p text:style-name="P225"><text:span text:style-name="T226">12</text:span><text:span text:style-name="T227">. Kelių priežiūros ir plėtros programos finansavimo rezervo lėšos naudojamos pagal su Lietuvos automobilių kelių direkcija prie Susisiekimo ministerijos pasirašytų finansavimo suta</text:span><text:span text:style-name="T228">rčių sąlygose nustatytus reikalavimus ir suderintus objektų sąrašus.</text:span></text:p>
      <text:p text:style-name="P229"><text:span text:style-name="T230">13</text:span><text:span text:style-name="T231">. Kelių priežiūros ir plėtros programos lėšų panaudojimo kontrolę vykdo Savivaldybės administracijos Centralizuotas vidaus audito skyrius.</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Vilniaus rajono savivaldybės taryba, Sprendimas</text:span></text:p>
      <text:p text:style-name="P243"><text:span text:style-name="T244">Nr.<text:s/></text:span><text:a xlink:href="https://www.e-tar.lt/portal/legalAct.html?documentId=92c36aa00a2911ec9f09e7df20500045" office:target-frame-name="_top" xlink:show="replace"><text:span text:style-name="T245">T3-223</text:span></text:a><text:span text:style-name="T246">, 2021-08-27, paskelbta TAR 2021-08-31, i. k. 2021-18430</text:span></text:p>
      <text:p text:style-name="P247"><text:span text:style-name="T248">Dėl kelių priežiūros ir plėtros programos l</text:span><text:span text:style-name="T249">ėšų, skirtų savivaldybei vietinės reikšmės keliams ir gatvėms tiesti, taisyti (remontuoti), prižiūrėti ir saugaus eismo sąlygoms užtikrinti, šiems keliams inventorizuoti, naudojimo ir skirstymo tvarkos aprašo, patvirtinto 2019-03-29 tarybos sprendimu Nr. T</text:span><text:span text:style-name="T250">3-104, papildy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3-31T10:45:00Z</meta:creation-date>
    <dc:date>2022-03-31T10:45:00Z</dc:date>
    <meta:print-date>2019-03-08T05:50:00Z</meta:print-date>
    <meta:template xlink:href="Normal.dotm" xlink:type="simple"/>
    <meta:editing-cycles>2</meta:editing-cycles>
    <meta:editing-duration>PT0S</meta:editing-duration>
    <meta:document-statistic meta:page-count="9" meta:paragraph-count="134" meta:word-count="1527" meta:character-count="11860" meta:row-count="475" meta:non-whitespace-character-count="10467"/>
  </office:meta>
</office:document-meta>
</file>