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645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6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02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6458in"/>
    </style:style>
    <style:style style:name="P69" style:parent-style-name="Normal" style:family="paragraph">
      <style:paragraph-properties style:punctuation-wrap="simple" fo:text-align="justify" style:vertical-align="baseline" fo:line-height="150%" fo:text-indent="0.645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1-08-13</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2021 metų biudžeto tvirtinimo</text:p>
      <text:p text:style-name="P16"/>
      <text:p text:style-name="P17"/>
      <text:p text:style-name="P18">2021 m. vasario 18 d. Nr. T-44</text:p>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 projekto rengimo pagal programas darbo grupės sudarymo“</text:span>,<text:s/>Pagėgių savivaldybės taryba <text:s/>n u s p r e n d ž i a:</text:p>
      <text:p text:style-name="P24"><text:span text:style-name="T25">1</text:span><text:span text:style-name="T26">.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7"><text:span text:style-name="T28">2</text:span><text:span text:style-name="T29">. Patvirtinti 2021 metų Pagėgių savivaldybės biudžeto asignavimus pagal asignavimų valdytojus, programas ir lėšų šaltinius – 11 400 019,00 eurų</text:span><text:span text:style-name="T30"><text:s/>(2 priedas), iš jų: darbo užmokesčiui – 6 658 241,00 euras, turtui įsigyti – 1 311 259,00 eurai, iš jų:</text:span></text:p>
      <text:p text:style-name="P31"><text:span text:style-name="T32">2.1</text:span><text:span text:style-name="T33">. s</text:span>pecialiąją tikslinę dotaciją<text:span text:style-name="T34"><text:s/>mokymo lėšoms finansuoti – 2 171 100,00 eurų (3 priedas);</text:span></text:p>
      <text:p text:style-name="P35"><text:span text:style-name="T36">2.2</text:span><text:span text:style-name="T37">. s</text:span>pecialiąją tikslinę dotaciją<text:span text:style-name="T38"><text:s/>valstybinėms funk</text:span><text:span text:style-name="T39">cijoms ir perduotoms iš apskrities įstaigoms finansuoti <text:s/>− 1 500 314,00 eurų (4 priedas);</text:span></text:p>
      <text:p text:style-name="P40"><text:span text:style-name="T41">2.3</text:span><text:span text:style-name="T42">. Valstybės biudžeto ir kitas tikslines dotacijas– 192 575,00 eurus (5 priedas);</text:span></text:p>
      <text:p text:style-name="P43"><text:span text:style-name="T44">2.4</text:span><text:span text:style-name="T45">. Savivaldybės biudžetinių įstaigų įmokas už gautas teikiamas paslaugas</text:span><text:span text:style-name="T46"><text:s/>– 557 740,00 eurų (6 priedas);</text:span></text:p>
      <text:p text:style-name="P47"><text:span text:style-name="T48">2.5</text:span><text:span text:style-name="T49">. Savivaldybės biudžeto asignavimus savarankiškoms funkcijoms vykdyti– 6 978290,00 eurų (7 priedas).</text:span></text:p>
      <text:p text:style-name="P50"><text:span text:style-name="T51">3</text:span><text:span text:style-name="T52">. <text:s text:c="2"/>Įpareigoti Savivaldybės biudžeto asignavimų valdytojus:</text:span></text:p>
      <text:p text:style-name="P53"><text:span text:style-name="T54">3.1</text:span><text:span text:style-name="T55">. atsakyti už vadovaujamų ir pavaldžių<text:s/></text:span><text:span text:style-name="T56">institucijų biudžeto išlaidų vykdymą, kad prisiimti įsipareigojimai pagal kiekvieną programą neviršytų patvirtintų bendrųjų asignavimų¸ iš jų − darbo užmokesčiui ir turtui įsigyti sumų;</text:span></text:p>
      <text:p text:style-name="P57"><text:span text:style-name="T58">3.2</text:span><text:span text:style-name="T59">. analizuoti susidariusių įsiskolinimų (mokėtinų sumų) priežast</text:span><text:span text:style-name="T60">is, imtis priemonių jų mažinimui bei, sudarant ir tvirtinant išlaidų sąmatas, numatyti reikiamų asignavimų dalį 2020 m. gruodžio 31 d. esančiam įsiskolinimui už suteiktas paslaugas, atliktus darbus ir įsigytas prekes padengti;</text:span></text:p>
      <text:p text:style-name="P61"><text:span text:style-name="T62">3.3</text:span><text:span text:style-name="T63">. nustatyti, kad 2022<text:s/></text:span><text:span text:style-name="T64">m. sausio 1 d. esantis įsiskolinimas (mokėtinos sumos, išskyrus sumas paskoloms grąžinti) turi būti ne didesnis už 2021 m. sausio 1 d. įsiskolinimą (mokėtinos sumos, išskyrus sumas paskoloms grąžinti);</text:span></text:p>
      <text:p text:style-name="P65"><text:span text:style-name="T66">3.4</text:span><text:span text:style-name="T67">. ne</text:span>prisiimti įsipareigojimų ir nesudaryti sutarčių darbams atlikti, prekėms ir paslaugoms pirkti, kol nėra patvirtintas finansavimas.</text:p>
      <text:p text:style-name="P68">4. Nustatyti, kad biudžetinės įstaigos savo vardu negali skolintis lėšų, prisiimti jokių skolinių įsipareigojimų <text:s/>(įskaitant pagal kitus įsipareigojamuosius skolos dokumentus ir finansines nuomos (lizingo) sutartis).<text:s/></text:p>
      <text:p text:style-name="P69"><text:span text:style-name="T70">5</text:span><text:span text:style-name="T71">.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2"><text:span text:style-name="T73">6</text:span><text:span text:style-name="T74">. Sprendimą paskelbti Teisės aktų registre ir Pagėgių savivaldybės interneto svetainėje www.pagegi</text:span><text:span text:style-name="T75">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8">skelbimo ar įteikimo suinteresuotiems asmenims dienos.</text:span></text:p>
      <text:p text:style-name="P79"/>
      <text:p text:style-name="P80"/>
      <text:p text:style-name="P81"/>
      <text:p text:style-name="P82">Savivaldybės meras<text:tab/><text:tab/><text:tab/><text:tab/><text:s text:c="9"/>Vaidas Bendaravičius</text:p>
      <text:p text:style-name="Normal"/>
      <text:p text:style-name="Normal"/>
      <text:p text:style-name="Normal"/>
      <text:p text:style-name="Normal"/>
      <text:p text:style-name="P83">Priedų pakeitimai:</text:p>
      <text:p text:style-name="Normal"/>
      <text:p text:style-name="P84">1 priedas</text:p>
      <text:p text:style-name="P85">Priedo pakeitimai:</text:p>
      <text:soft-page-break/>
      <text:p text:style-name="P86"><text:span text:style-name="T87">Nr.<text:s/></text:span><text:a xlink:href="https://www.e-tar.lt/portal/legalAct.html?documentId=42fcae20908811eb9fecb5ecd3bd711c" office:target-frame-name="_top" xlink:show="replace"><text:span text:style-name="T88">T-53</text:span></text:a><text:span text:style-name="T89">, 2021-03-25, paskelbta TAR 2021-03-30, i. k. 2021-06369</text:span></text:p>
      <text:p text:style-name="P90"><text:span text:style-name="T91">Nr.<text:s/></text:span><text:a xlink:href="https://www.e-tar.lt/portal/legalAct.html?documentId=b0c0b370a8e811ebbcbbc2971cdac3cb" office:target-frame-name="_top" xlink:show="replace"><text:span text:style-name="T92">T-96</text:span></text:a><text:span text:style-name="T93">, 2021-04-29, paskelbta TAR 2021-04-29, i. k. 2021-09107</text:span></text:p>
      <text:p text:style-name="P94"><text:span text:style-name="T95">Nr.<text:s/></text:span><text:a xlink:href="https://www.e-tar.lt/portal/legalAct.html?documentId=e9b94c60d99d11eb9f09e7df20500045" office:target-frame-name="_top" xlink:show="replace"><text:span text:style-name="T96">T-129</text:span></text:a><text:span text:style-name="T97">, 2021-06-30, paskelbta TAR 2021-06-30, i. k. 2021-14771</text:span></text:p>
      <text:p text:style-name="Normal"/>
      <text:p text:style-name="P98">2 priedas</text:p>
      <text:p text:style-name="P99">Priedo pakeitimai:</text:p>
      <text:p text:style-name="P100"><text:span text:style-name="T101">Nr.<text:s/></text:span><text:a xlink:href="https://www.e-tar.lt/portal/legalAct.html?documentId=42fcae20908811eb9fecb5ecd3bd711c" office:target-frame-name="_top" xlink:show="replace"><text:span text:style-name="T102">T-53</text:span></text:a><text:span text:style-name="T103">, 2021-03-25, paskelbta TAR 2021-03-30, i. k. 2021-06369</text:span></text:p>
      <text:p text:style-name="P104"><text:span text:style-name="T105">Nr.<text:s/></text:span><text:a xlink:href="https://www.e-tar.lt/portal/legalAct.html?documentId=b0c0b370a8e811ebbcbbc2971cdac3cb" office:target-frame-name="_top" xlink:show="replace"><text:span text:style-name="T106">T-96</text:span></text:a><text:span text:style-name="T107">, 2021-04-29, paskelbta TAR 2021-04-29, i. k. 2021-09107</text:span></text:p>
      <text:p text:style-name="P108"><text:span text:style-name="T109">Nr.<text:s/></text:span><text:a xlink:href="https://www.e-tar.lt/portal/legalAct.html?documentId=e9b94c60d99d11eb9f09e7df20500045" office:target-frame-name="_top" xlink:show="replace"><text:span text:style-name="T110">T-129</text:span></text:a><text:span text:style-name="T111">, 2021-06-30, paskelbta TAR 2021-06-30, i. k. 2021-14771</text:span></text:p>
      <text:p text:style-name="Normal"/>
      <text:p text:style-name="P112">3 priedas</text:p>
      <text:p text:style-name="P113">Priedo pakeitimai:</text:p>
      <text:p text:style-name="P114"><text:span text:style-name="T115">Nr.<text:s/></text:span><text:a xlink:href="https://www.e-tar.lt/portal/legalAct.html?documentId=42fcae20908811eb9fecb5ecd3bd711c" office:target-frame-name="_top" xlink:show="replace"><text:span text:style-name="T116">T-53</text:span></text:a><text:span text:style-name="T117">, 2021-03-25, paskelbta TAR 2021-03-30, i. k. 2021-06369</text:span></text:p>
      <text:p text:style-name="Normal"/>
      <text:p text:style-name="P118">4 priedas</text:p>
      <text:p text:style-name="P119">Priedo pakeitimai:</text:p>
      <text:p text:style-name="P120"><text:span text:style-name="T121">Nr.<text:s/></text:span><text:a xlink:href="https://www.e-tar.lt/portal/legalAct.html?documentId=42fcae20908811eb9fecb5ecd3bd711c" office:target-frame-name="_top" xlink:show="replace"><text:span text:style-name="T122">T-53</text:span></text:a><text:span text:style-name="T123">, 2021-03-25, paskelbta TAR 2021-03-30, i. k. 2021-06369</text:span></text:p>
      <text:p text:style-name="P124"><text:span text:style-name="T125">Nr.<text:s/></text:span><text:a xlink:href="https://www.e-tar.lt/portal/legalAct.html?documentId=b0c0b370a8e811ebbcbbc2971cdac3cb" office:target-frame-name="_top" xlink:show="replace"><text:span text:style-name="T126">T-96</text:span></text:a><text:span text:style-name="T127">, 2021-04-29, paskelbta TAR 2021-04-29,<text:s/></text:span><text:span text:style-name="T128">i. k. 2021-09107</text:span></text:p>
      <text:p text:style-name="P129"><text:span text:style-name="T130">Nr.<text:s/></text:span><text:a xlink:href="https://www.e-tar.lt/portal/legalAct.html?documentId=e9b94c60d99d11eb9f09e7df20500045" office:target-frame-name="_top" xlink:show="replace"><text:span text:style-name="T131">T-129</text:span></text:a><text:span text:style-name="T132">, 2021-06-30, paskelbta TAR 2021-06-30, i. k. 2021-14771</text:span></text:p>
      <text:p text:style-name="Normal"/>
      <text:p text:style-name="P133">5 priedas</text:p>
      <text:p text:style-name="P134">Priedo pakeitimai:</text:p>
      <text:p text:style-name="P135"><text:span text:style-name="T136">Nr.<text:s/></text:span><text:a xlink:href="https://www.e-tar.lt/portal/legalAct.html?documentId=42fcae20908811eb9fecb5ecd3bd711c" office:target-frame-name="_top" xlink:show="replace"><text:span text:style-name="T137">T-53</text:span></text:a><text:span text:style-name="T138">, 2021-03-25, paskelbta TAR 2021-03-30, i. k. 2021-06369</text:span></text:p>
      <text:p text:style-name="P139"><text:span text:style-name="T140">Nr.<text:s/></text:span><text:a xlink:href="https://www.e-tar.lt/portal/legalAct.html?documentId=b0c0b370a8e811ebbcbbc2971cdac3cb" office:target-frame-name="_top" xlink:show="replace"><text:span text:style-name="T141">T-96</text:span></text:a><text:span text:style-name="T142">, 2021-04-29, paskelbta TAR 2021</text:span><text:span text:style-name="T143">-04-29, i. k. 2021-09107</text:span></text:p>
      <text:p text:style-name="P144"><text:span text:style-name="T145">Nr.<text:s/></text:span><text:a xlink:href="https://www.e-tar.lt/portal/legalAct.html?documentId=e9b94c60d99d11eb9f09e7df20500045" office:target-frame-name="_top" xlink:show="replace"><text:span text:style-name="T146">T-129</text:span></text:a><text:span text:style-name="T147">, 2021-06-30, paskelbta TAR 2021-06-30, i. k. 2021-14771</text:span></text:p>
      <text:p text:style-name="Normal"/>
      <text:p text:style-name="P148">6 priedas</text:p>
      <text:p text:style-name="P149">Priedo pakeitimai:</text:p>
      <text:p text:style-name="P150"><text:span text:style-name="T151">Nr.<text:s/></text:span><text:a xlink:href="https://www.e-tar.lt/portal/legalAct.html?documentId=b0c0b370a8e811ebbcbbc2971cdac3cb" office:target-frame-name="_top" xlink:show="replace"><text:span text:style-name="T152">T-96</text:span></text:a><text:span text:style-name="T153">, 2021-04-29, paskelbta TAR 2021-04-29, i. k. 2021-09107</text:span></text:p>
      <text:p text:style-name="Normal"/>
      <text:p text:style-name="P154">7 priedas</text:p>
      <text:p text:style-name="P155">Priedo pakeitimai:</text:p>
      <text:p text:style-name="P156"><text:span text:style-name="T157">Nr.<text:s/></text:span><text:a xlink:href="https://www.e-tar.lt/portal/legalAct.html?documentId=42fcae20908811eb9fecb5ecd3bd711c" office:target-frame-name="_top" xlink:show="replace"><text:span text:style-name="T158">T-53</text:span></text:a><text:span text:style-name="T159">, 2021-03-25, paskelbta TAR 2021-03-30, i. k. 2021-06369</text:span></text:p>
      <text:p text:style-name="P160"><text:span text:style-name="T161">Nr.<text:s/></text:span><text:a xlink:href="https://www.e-tar.lt/portal/legalAct.html?documentId=b0c0b370a8e811ebbcbbc2971cdac3cb" office:target-frame-name="_top" xlink:show="replace"><text:span text:style-name="T162">T-96</text:span></text:a><text:span text:style-name="T163">, 2021-04-29, paskelbta TAR 2021-04-29, i. k. 2021-09107</text:span></text:p>
      <text:p text:style-name="P164"><text:span text:style-name="T165">Nr.<text:s/></text:span><text:a xlink:href="https://www.e-tar.lt/portal/legalAct.html?documentId=e9b94c60d99d11eb9f09e7df20500045" office:target-frame-name="_top" xlink:show="replace"><text:span text:style-name="T166">T-129</text:span></text:a><text:span text:style-name="T167">, 2021-06-30, paskelbta TAR 2021-06-30, i. k. 2021-14771</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Pagėgių savivaldybės taryba, Sprendimas</text:span></text:p>
      <text:p text:style-name="P177"><text:span text:style-name="T178">Nr.<text:s/></text:span><text:a xlink:href="https://www.e-tar.lt/portal/legalAct.html?documentId=42fcae20908811eb9fecb5ecd3bd711c" office:target-frame-name="_top" xlink:show="replace"><text:span text:style-name="T179">T-53</text:span></text:a><text:span text:style-name="T180">, 2021-03-25, paskelbta TAR 2021-03-30, i. k. 2021-06369</text:span></text:p>
      <text:p text:style-name="P181"><text:span text:style-name="T182">Dėl Pagėgių savivaldybės tarybos 2021 m. vasario 18 d. sprendimo Nr. T-44 „Dėl Pagėgių savivaldybės</text:span><text:span text:style-name="T183"><text:s/>2021 metų biudžeto tvirtinimo“ patikslinimo (1)</text:span></text:p>
      <text:p text:style-name="P184"/>
      <text:p text:style-name="P185"><text:span text:style-name="T186">2.</text:span></text:p>
      <text:p text:style-name="P187"><text:span text:style-name="T188">Pagėgių savivaldybės taryba, Sprendimas</text:span></text:p>
      <text:p text:style-name="P189"><text:span text:style-name="T190">Nr.<text:s/></text:span><text:a xlink:href="https://www.e-tar.lt/portal/legalAct.html?documentId=b0c0b370a8e811ebbcbbc2971cdac3cb" office:target-frame-name="_top" xlink:show="replace"><text:span text:style-name="T191">T-96</text:span></text:a><text:span text:style-name="T192">, 2021-04-29, paskelbta TAR 2021-04-29, i. k. 2021-09107</text:span></text:p>
      <text:p text:style-name="P193"><text:span text:style-name="T194">Dėl Pagėgių savivaldybės tarybos 2021 m. vasario 18 d. sprendimo Nr. T-44 „Dėl Pagėgių savivaldybės 2021 metų biudžeto tvirtinimo“ patikslinimo (2)</text:span></text:p>
      <text:p text:style-name="P195"/>
      <text:p text:style-name="P196"><text:span text:style-name="T197">3.</text:span></text:p>
      <text:p text:style-name="P198"><text:span text:style-name="T199">Pagėgių savivaldybės taryba, Sprendimas</text:span></text:p>
      <text:p text:style-name="P200"><text:span text:style-name="T201">Nr.<text:s/></text:span><text:a xlink:href="https://www.e-tar.lt/portal/legalAct.html?documentId=e9b94c60d99d11eb9f09e7df20500045" office:target-frame-name="_top" xlink:show="replace"><text:span text:style-name="T202">T-129</text:span></text:a><text:span text:style-name="T203">, 2021-06-30, paskelbta TAR 2021-06-30, i. k. 2021-14771</text:span></text:p>
      <text:p text:style-name="P204"><text:span text:style-name="T205">Dėl Pagėgių savivaldybės tarybos 2021 m. vasario 18 d. sprendimo Nr. T-44 „Dėl Pagėgių savivaldybės 2021 metų biudžeto tvirtinimo“ patikslinimo (3)</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8-16T12:41:00Z</meta:creation-date>
    <dc:date>2021-08-16T12:41:00Z</dc:date>
    <meta:print-date>2021-02-04T08:04:00Z</meta:print-date>
    <meta:template xlink:href="Normal.dotm" xlink:type="simple"/>
    <meta:editing-cycles>2</meta:editing-cycles>
    <meta:editing-duration>PT0S</meta:editing-duration>
    <meta:document-statistic meta:page-count="3" meta:paragraph-count="88" meta:word-count="1114" meta:character-count="7949" meta:row-count="301" meta:non-whitespace-character-count="6923"/>
  </office:meta>
</office:document-meta>
</file>