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64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645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line-height="150%" fo:text-indent="0.64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line-height="150%" fo:text-indent="0.64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6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602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6458in"/>
    </style:style>
    <style:style style:name="P69" style:parent-style-name="Normal" style:family="paragraph">
      <style:paragraph-properties style:punctuation-wrap="simple" fo:text-align="justify" style:vertical-align="baseline" fo:line-height="150%" fo:text-indent="0.6458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ext-properties style:font-size-complex="12pt"/>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31 iki 2021-04-29</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dėl Pagėgių savivaldybės 2021 metų biudžeto tvirtinimo</text:p>
      <text:p text:style-name="P16"/>
      <text:p text:style-name="P17"/>
      <text:p text:style-name="P18">2021 m. vasario 18 d. Nr. T-44</text:p>
      <text:p text:style-name="P19">Pagėgiai</text:p>
      <text:p text:style-name="Normal"/>
      <text:p text:style-name="Normal"/>
      <text:p text:style-name="P20">Vadovaudamasi 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 projekto rengimo pagal programas darbo grupės sudarymo“</text:span>,<text:s/>Pagėgių savivaldybės taryba <text:s/>n u s p r e n d ž i a:</text:p>
      <text:p text:style-name="P24"><text:span text:style-name="T25">1</text:span><text:span text:style-name="T26">.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7"><text:span text:style-name="T28">2</text:span><text:span text:style-name="T29">. Patvirtinti 2021 metų Pagėgių savivaldybės biudžeto asignavimus pagal asignavimų valdytojus, programas ir lėšų šaltinius – 11 400 019,00 eurų</text:span><text:span text:style-name="T30"><text:s/>(2 priedas), iš jų: darbo užmokesčiui – 6 658 241,00 euras, turtui įsigyti – 1 311 259,00 eurai, iš jų:</text:span></text:p>
      <text:p text:style-name="P31"><text:span text:style-name="T32">2.1</text:span><text:span text:style-name="T33">. s</text:span>pecialiąją tikslinę dotaciją<text:span text:style-name="T34"><text:s/>mokymo lėšoms finansuoti – 2 171 100,00 eurų (3 priedas);</text:span></text:p>
      <text:p text:style-name="P35"><text:span text:style-name="T36">2.2</text:span><text:span text:style-name="T37">. s</text:span>pecialiąją tikslinę dotaciją<text:span text:style-name="T38"><text:s/>valstybinėms funk</text:span><text:span text:style-name="T39">cijoms ir perduotoms iš apskrities įstaigoms finansuoti <text:s/>− 1 500 314,00 eurų (4 priedas);</text:span></text:p>
      <text:p text:style-name="P40"><text:span text:style-name="T41">2.3</text:span><text:span text:style-name="T42">. Valstybės biudžeto ir kitas tikslines dotacijas– 192 575,00 eurus (5 priedas);</text:span></text:p>
      <text:p text:style-name="P43"><text:span text:style-name="T44">2.4</text:span><text:span text:style-name="T45">. Savivaldybės biudžetinių įstaigų įmokas už gautas teikiamas paslaugas</text:span><text:span text:style-name="T46"><text:s/>– 557 740,00 eurų (6 priedas);</text:span></text:p>
      <text:p text:style-name="P47"><text:span text:style-name="T48">2.5</text:span><text:span text:style-name="T49">. Savivaldybės biudžeto asignavimus savarankiškoms funkcijoms vykdyti– 6 978290,00 eurų (7 priedas).</text:span></text:p>
      <text:p text:style-name="P50"><text:span text:style-name="T51">3</text:span><text:span text:style-name="T52">. <text:s text:c="2"/>Įpareigoti Savivaldybės biudžeto asignavimų valdytojus:</text:span></text:p>
      <text:p text:style-name="P53"><text:span text:style-name="T54">3.1</text:span><text:span text:style-name="T55">. atsakyti už vadovaujamų ir pavaldžių<text:s/></text:span><text:span text:style-name="T56">institucijų biudžeto išlaidų vykdymą, kad prisiimti įsipareigojimai pagal kiekvieną programą neviršytų patvirtintų bendrųjų asignavimų¸ iš jų − darbo užmokesčiui ir turtui įsigyti sumų;</text:span></text:p>
      <text:p text:style-name="P57"><text:span text:style-name="T58">3.2</text:span><text:span text:style-name="T59">. analizuoti susidariusių įsiskolinimų (mokėtinų sumų) priežast</text:span><text:span text:style-name="T60">is, imtis priemonių jų mažinimui bei, sudarant ir tvirtinant išlaidų sąmatas, numatyti reikiamų asignavimų dalį 2020 m. gruodžio 31 d. esančiam įsiskolinimui už suteiktas paslaugas, atliktus darbus ir įsigytas prekes padengti;</text:span></text:p>
      <text:p text:style-name="P61"><text:span text:style-name="T62">3.3</text:span><text:span text:style-name="T63">. nustatyti, kad 2022<text:s/></text:span><text:span text:style-name="T64">m. sausio 1 d. esantis įsiskolinimas (mokėtinos sumos, išskyrus sumas paskoloms grąžinti) turi būti ne didesnis už 2021 m. sausio 1 d. įsiskolinimą (mokėtinos sumos, išskyrus sumas paskoloms grąžinti);</text:span></text:p>
      <text:p text:style-name="P65"><text:span text:style-name="T66">3.4</text:span><text:span text:style-name="T67">. ne</text:span>prisiimti įsipareigojimų ir nesudaryti sutarčių darbams atlikti, prekėms ir paslaugoms pirkti, kol nėra patvirtintas finansavimas.</text:p>
      <text:p text:style-name="P68">4. Nustatyti, kad biudžetinės įstaigos savo vardu negali skolintis lėšų, prisiimti jokių skolinių įsipareigojimų <text:s/>(įskaitant pagal kitus įsipareigojamuosius skolos dokumentus ir finansines nuomos (lizingo) sutartis).<text:s/></text:p>
      <text:p text:style-name="P69"><text:span text:style-name="T70">5</text:span><text:span text:style-name="T71">.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2"><text:span text:style-name="T73">6</text:span><text:span text:style-name="T74">. Sprendimą paskelbti Teisės aktų registre ir Pagėgių savivaldybės interneto svetainėje www.pagegi</text:span><text:span text:style-name="T75">ai.lt.</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text:span><text:span text:style-name="T78">skelbimo ar įteikimo suinteresuotiems asmenims dienos.</text:span></text:p>
      <text:p text:style-name="P79"/>
      <text:p text:style-name="P80"/>
      <text:p text:style-name="P81"/>
      <text:p text:style-name="P82">Savivaldybės meras<text:tab/><text:tab/><text:tab/><text:tab/><text:s text:c="9"/>Vaidas Bendaravičius</text:p>
      <text:p text:style-name="Normal"/>
      <text:p text:style-name="Normal"/>
      <text:p text:style-name="Normal"/>
      <text:p text:style-name="Normal"/>
      <text:p text:style-name="P83">Priedų pakeitimai:</text:p>
      <text:p text:style-name="Normal"/>
      <text:p text:style-name="P84">1 priedas</text:p>
      <text:p text:style-name="P85">Priedo pakeitimai:</text:p>
      <text:soft-page-break/>
      <text:p text:style-name="P86"><text:span text:style-name="T87">Nr.<text:s/></text:span><text:a xlink:href="https://www.e-tar.lt/portal/legalAct.html?documentId=42fcae20908811eb9fecb5ecd3bd711c" office:target-frame-name="_top" xlink:show="replace"><text:span text:style-name="T88">T-53</text:span></text:a><text:span text:style-name="T89">, 2021-03-25, paskelbta TAR 2021-03-30, i. k. 2021-06369</text:span></text:p>
      <text:p text:style-name="Normal"/>
      <text:p text:style-name="P90">2 priedas</text:p>
      <text:p text:style-name="P91">Priedo pakeitimai:</text:p>
      <text:p text:style-name="P92"><text:span text:style-name="T93">Nr.<text:s/></text:span><text:a xlink:href="https://www.e-tar.lt/portal/legalAct.html?documentId=42fcae20908811eb9fecb5ecd3bd711c" office:target-frame-name="_top" xlink:show="replace"><text:span text:style-name="T94">T-53</text:span></text:a><text:span text:style-name="T95">, 2021-03-25, paskelbta TAR 2021-03-30, i. k. 2021-06369</text:span></text:p>
      <text:p text:style-name="Normal"/>
      <text:p text:style-name="P96">3 priedas</text:p>
      <text:p text:style-name="P97">Priedo pakeitimai:</text:p>
      <text:p text:style-name="P98"><text:span text:style-name="T99">Nr.<text:s/></text:span><text:a xlink:href="https://www.e-tar.lt/portal/legalAct.html?documentId=42fcae20908811eb9fecb5ecd3bd711c" office:target-frame-name="_top" xlink:show="replace"><text:span text:style-name="T100">T-53</text:span></text:a><text:span text:style-name="T101">, 2021-03-25, paskelbta TA</text:span><text:span text:style-name="T102">R 2021-03-30, i. k. 2021-06369</text:span></text:p>
      <text:p text:style-name="Normal"/>
      <text:p text:style-name="P103">4 priedas</text:p>
      <text:p text:style-name="P104">Priedo pakeitimai:</text:p>
      <text:p text:style-name="P105"><text:span text:style-name="T106">Nr.<text:s/></text:span><text:a xlink:href="https://www.e-tar.lt/portal/legalAct.html?documentId=42fcae20908811eb9fecb5ecd3bd711c" office:target-frame-name="_top" xlink:show="replace"><text:span text:style-name="T107">T-53</text:span></text:a><text:span text:style-name="T108">, 2021-03-25, paskelbta TAR 2021-03-30, i. k. 2021-06369</text:span></text:p>
      <text:p text:style-name="Normal"/>
      <text:p text:style-name="P109">5 priedas</text:p>
      <text:p text:style-name="P110">Priedo pakeitimai:</text:p>
      <text:p text:style-name="P111"><text:span text:style-name="T112">Nr</text:span><text:span text:style-name="T113">.<text:s/></text:span><text:a xlink:href="https://www.e-tar.lt/portal/legalAct.html?documentId=42fcae20908811eb9fecb5ecd3bd711c" office:target-frame-name="_top" xlink:show="replace"><text:span text:style-name="T114">T-53</text:span></text:a><text:span text:style-name="T115">, 2021-03-25, paskelbta TAR 2021-03-30, i. k. 2021-06369</text:span></text:p>
      <text:p text:style-name="Normal"/>
      <text:p text:style-name="P116">7 priedas</text:p>
      <text:p text:style-name="P117">Priedo pakeitimai:</text:p>
      <text:p text:style-name="P118"><text:span text:style-name="T119">Nr.<text:s/></text:span><text:a xlink:href="https://www.e-tar.lt/portal/legalAct.html?documentId=42fcae20908811eb9fecb5ecd3bd711c" office:target-frame-name="_top" xlink:show="replace"><text:span text:style-name="T120">T-53</text:span></text:a><text:span text:style-name="T121">, 2021-03-25, paskelbta TAR 2021-03-30, i. k. 2021-06369</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Pagėgių savivaldybės taryba, Sprendimas</text:span></text:p>
      <text:p text:style-name="P131"><text:span text:style-name="T132">Nr.<text:s/></text:span><text:a xlink:href="https://www.e-tar.lt/portal/legalAct.html?documentId=42fcae20908811eb9fecb5ecd3bd711c" office:target-frame-name="_top" xlink:show="replace"><text:span text:style-name="T133">T-53</text:span></text:a><text:span text:style-name="T134">, 2021-03-25, paskelbta TAR 2021-03-30, i. k. 2021-06369</text:span></text:p>
      <text:p text:style-name="P135"><text:span text:style-name="T136">Dėl Pagėgių savivaldybės tarybos 2021 m. vasario 18 d. sprendimo Nr. T-44 „Dėl Pagėgių savivaldybės</text:span><text:span text:style-name="T137"><text:s/>2021 metų biudžeto tvirtinimo“ patikslinimo (1)</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5-04T12:50:00Z</meta:creation-date>
    <dc:date>2021-05-04T12:50:00Z</dc:date>
    <meta:print-date>2021-02-04T08:04:00Z</meta:print-date>
    <meta:template xlink:href="Normal.dotm" xlink:type="simple"/>
    <meta:editing-cycles>2</meta:editing-cycles>
    <meta:editing-duration>PT0S</meta:editing-duration>
    <meta:document-statistic meta:page-count="3" meta:paragraph-count="37" meta:word-count="656" meta:character-count="5461" meta:row-count="110" meta:non-whitespace-character-count="4842"/>
  </office:meta>
</office:document-meta>
</file>