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keep-with-next="always" fo:text-align="center"/>
    </style:style>
    <style:style style:name="T23" style:parent-style-name="DefaultParagraphFont" style:family="text">
      <style:text-properties fo:language="en" fo:country="US"/>
    </style:style>
    <style:style style:name="P24" style:parent-style-name="Normal" style:family="paragraph">
      <style:paragraph-properties fo:keep-with-next="always" fo:text-align="center"/>
      <style:text-properties fo:font-weight="bold" style:font-weight-asian="bold" fo:font-size="14pt" style:font-size-asian="14pt" style:font-size-complex="14pt"/>
    </style:style>
    <style:style style:name="P25" style:parent-style-name="Normal" style:family="paragraph">
      <style:paragraph-properties fo:text-align="center"/>
      <style:text-properties fo:font-weight="bold" style:font-weight-asian="bold" fo:font-size="14pt" style:font-size-asian="14pt" style:font-size-complex="14pt"/>
    </style:style>
    <style:style style:name="P26" style:parent-style-name="Normal" style:family="paragraph">
      <style:paragraph-properties fo:text-align="center"/>
      <style:text-properties fo:font-weight="bold" style:font-weight-asian="bold" fo:font-size="14pt" style:font-size-asian="14pt" style:font-size-complex="14pt"/>
    </style:style>
    <style:style style:name="P27" style:parent-style-name="Normal" style:family="paragraph">
      <style:paragraph-properties fo:text-align="center"/>
      <style:text-properties fo:font-weight="bold" style:font-weight-asian="bold" fo:font-size="14pt" style:font-size-asian="14pt" style:font-size-complex="14pt"/>
    </style:style>
    <style:style style:name="P28" style:parent-style-name="Normal" style:family="paragraph">
      <style:paragraph-properties fo:text-align="center"/>
      <style:text-properties fo:font-weight="bold" style:font-weight-asian="bold" fo:font-size="14pt" style:font-size-asian="14pt" style:font-size-complex="14pt"/>
    </style:style>
    <style:style style:name="P29" style:parent-style-name="Normal" style:family="paragraph">
      <style:paragraph-properties fo:text-align="center"/>
      <style:text-properties fo:font-weight="bold" style:font-weight-asian="bold" fo:font-size="14pt" style:font-size-asian="14pt" style:font-size-complex="14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5in"/>
    </style:style>
    <style:style style:name="T35" style:parent-style-name="DefaultParagraphFont" style:family="text">
      <style:text-properties fo:letter-spacing="0.0277in"/>
    </style:style>
    <style:style style:name="P36" style:parent-style-name="Normal" style:family="paragraph">
      <style:paragraph-properties fo:text-align="justify" fo:text-indent="0.5in">
        <style:tab-stops>
          <style:tab-stop style:type="left" style:position="-2.264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P49" style:parent-style-name="Normal" style:family="paragraph">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3.475in" fo:text-indent="0.9in" style:page-number="1">
        <style:tab-stops/>
      </style:paragraph-properties>
    </style:style>
    <style:style style:name="P61" style:parent-style-name="Normal" style:family="paragraph">
      <style:paragraph-properties fo:text-align="justify" fo:margin-left="4.125in" fo:text-indent="0.25in">
        <style:tab-stops/>
      </style:paragraph-properties>
    </style:style>
    <style:style style:name="P62" style:parent-style-name="Normal" style:family="paragraph">
      <style:paragraph-properties fo:text-align="justify" fo:margin-left="4.125in" fo:text-indent="0.25in">
        <style:tab-stops/>
      </style:paragraph-properties>
    </style:style>
    <style:style style:name="P63" style:parent-style-name="Normal" style:family="paragraph">
      <style:paragraph-properties fo:text-align="justify" fo:margin-left="4.125in" fo:text-indent="0.2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0.5118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5in"/>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center" fo:text-indent="0.5909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2.264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complex="he" style:country-complex="IL"/>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font-size="10pt" style:font-size-asian="10pt" fo:language="en" fo:country="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font-size="10pt" style:font-size-asian="10pt" fo:language="en" fo:country="U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text-transform="uppercase"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prendimas netenka galios 2021-10-30:</text:span></text:p>
      <text:p text:style-name="P6"><text:span text:style-name="T7">Plungės rajono savivaldybės taryba, Sprendimas</text:span></text:p>
      <text:p text:style-name="P8"><text:span text:style-name="T9">Nr.<text:s/></text:span><text:a xlink:href="https://www.e-tar.lt/portal/legalAct.html?documentId=6301a650387e11ec992fe4cdfceb5666" office:target-frame-name="_top" xlink:show="replace"><text:span text:style-name="T10">T1-259</text:span></text:a><text:span text:style-name="T11">, 2021-10-28, paskelbta TAR 2021-10-29, i. k. 2021-22577</text:span></text:p>
      <text:p text:style-name="P12"><text:span text:style-name="T13">Dėl Mokesčio už vaikų išlaikymą Plungės rajono savivaldybės švietimo įstaigose, įgyvendinančiose<text:s/></text:span><text:span text:style-name="T14">ikimokyklinio ir priešmokyklinio ugdymo programas, tvarkos aprašo patvirtinimo</text:span></text:p>
      <text:p text:style-name="P15"/>
      <text:p text:style-name="P16"><text:span text:style-name="T17">Suvestinė redakcija nuo 2021-02-03 iki 2021-10-29</text:span></text:p>
      <text:p text:style-name="P18"/>
      <text:p text:style-name="P19"><text:span text:style-name="T20">Sprendimas paskelbtas: TAR 2019-11-06, i. k. 2019-17684</text:span></text:p>
      <text:p text:style-name="P21"/>
      <text:p text:style-name="P22"><text:span text:style-name="T23"><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24">PLUNGĖS RAJONO SAVIVALDYBĖS</text:p>
      <text:p text:style-name="P25">TARYBA</text:p>
      <text:p text:style-name="P26"/>
      <text:p text:style-name="P27">SPRENDIMAS</text:p>
      <text:p text:style-name="P28">DĖL MOKESČIO UŽ VAIKŲ IŠLAIKYMĄ PLUNGĖS RAJONO SAVIVALDYBĖS ŠVIETIMO ĮSTAIGOSE, ĮGYVENDINANČIOSE IKIMOKYKLINIO IR PRIEŠMOKYKLINIO UGDYMO PROGRAMAS, TVARKOS APRAŠO PATVIRTINIMO</text:p>
      <text:p text:style-name="P29"/>
      <text:p text:style-name="P30">2019 m. spalio 31 d. Nr. T1-248</text:p>
      <text:p text:style-name="P31">Plungė<text:s/></text:p>
      <text:p text:style-name="P32"/>
      <text:p text:style-name="P33"/>
      <text:p text:style-name="P34">Vadovaudamasi Lietuvos Respublikos vietos savivaldos įstatymo 16 straipsnio 4 dalimi, Lietuvos Respublikos švietimo įstatymo 70 straipsnio 11 dalimi, Plungės rajono savivaldybės taryba<text:s/><text:span text:style-name="T35">nusprendžia</text:span>:</text:p>
      <text:p text:style-name="P36"><text:span text:style-name="T37">1</text:span><text:span text:style-name="T38">. Patvirtinti Mokesčio už vaikų išlaikymą Plungės<text:s/></text:span><text:span text:style-name="T39">rajono savivaldybės švietimo įstaigose, įgyvendinančiose ikimokyklinio ir priešmokyklinio ugdymo programas, tvarkos aprašą (pridedama).</text:span></text:p>
      <text:p text:style-name="P40"><text:span text:style-name="T41">2</text:span><text:span text:style-name="T42">. Nustatyti, kad Mokesčio už vaikų išlaikymą Plungės rajono savivaldybės švietimo įstaigose, įgyvendinančiose ikimo</text:span><text:span text:style-name="T43">kyklinio ir priešmokyklinio ugdymo programas, tvarkos aprašo 4.2 punkto nuostatos įsigalioja 2020 m. sausio 1 d., o visos kitos Aprašo nuostatos įsigalioja 2019 m. lapkričio 1 d.</text:span></text:p>
      <text:p text:style-name="P44"><text:span text:style-name="T45">3</text:span><text:span text:style-name="T46">. Pripažinti netekusiu galios Plungės rajono savivaldybės tarybos 2017 m</text:span><text:span text:style-name="T47">. spalio 26 d. sprendimą Nr. T1-234 „Dėl Mokesčio už vaikų išlaikymą Plungės rajono savivaldybės švietimo įstaigose, įgyvendinančiose ikimokyklinio ir priešmokyklinio ugdymo programas, tvarkos aprašo patvirtinimo“.<text:s/></text:span></text:p>
      <text:p text:style-name="Normal"/>
      <text:p text:style-name="Normal"/>
      <text:p text:style-name="P48"/>
      <text:p text:style-name="P49">Savivaldybės mero pavaduotoja,<text:s/></text:p>
      <text:p text:style-name="Normal"><text:span text:style-name="T50">pav</text:span><text:span text:style-name="T51">aduojanti Savivaldybės merą</text:span><text:span text:style-name="T52"><text:s/></text:span><text:span text:style-name="T53"><text:tab/></text:span><text:span text:style-name="T54"><text:tab/></text:span><text:span text:style-name="T55"><text:tab/><text:s text:c="13"/></text:span><text:span text:style-name="T56">Asta Beierle Eigirdienė</text:span></text:p>
      <text:soft-page-break/>
      <text:p text:style-name="P57">PATVIRTINTA</text:p>
      <text:p text:style-name="P61">Plungės rajono savivaldybės</text:p>
      <text:p text:style-name="P62">tarybos 2019 m. spalio 31 d.<text:s/></text:p>
      <text:p text:style-name="P63"><text:span text:style-name="T64">sprendimu Nr.</text:span><text:s/>T1-248</text:p>
      <text:p text:style-name="P65"/>
      <text:p text:style-name="P66"><text:span text:style-name="T67">MOKESČIO UŽ VAIKŲ IŠLAIKYMĄ PLUNGĖS<text:s/></text:span><text:span text:style-name="T68">RAJONO SAVIVALDYBĖS ŠVIETIMO ĮSTAIGOSE, ĮGYVENDINANČIOSE IKIMOKYKLINIO IR PRIEŠMOKYKLINIO UGDYMO PROGRAMAS, TVARKOS APRAŠAS</text:span></text:p>
      <text:p text:style-name="P69"/>
      <text:p text:style-name="P70"><text:span text:style-name="T71">I</text:span><text:span text:style-name="T72"><text:s/>SKYRIUS<text:s/></text:span></text:p>
      <text:p text:style-name="P73"><text:span text:style-name="T74">BENDROSIOS NUOSTATOS</text:span></text:p>
      <text:p text:style-name="Normal"/>
      <text:p text:style-name="P75">1. Mokesčio už vaikų išlaikymą Plungės rajono savivaldybės švietimo įstaigose, įgyvendinančiose ikimokyklinio ir priešmokyklinio ugdymo programas, tvarkos aprašas (toliau – Aprašas) reglamentuoja ikimokyklinio ir priešmokyklinio amžiaus vaikų maitinimo, išlaikymo mokesčio nustatymą, lengvatų taikymą ir pateisinamų dokumentų lengvatoms taikyti pateikimo tvarką. <text:s/></text:p>
      <text:p text:style-name="P76">2. Aprašas parengtas vadovaujantis Lietuvos Respublikos vietos savivaldos įstatymo 16 straipsnio 4 dalimi, Lietuvos Respublikos švietimo įstatymo 70 straipsnio 11 dalimi.</text:p>
      <text:p text:style-name="P77">3. Aprašo tikslas - sudaryti <text:s/>sąlygas švietimo įstaigoms,<text:s/>įgyvendinančioms ikimokyklinio ir priešmokyklinio ugdymo programas, organizuoti vaikų švietimą, maitinimą ir turtinti ugdymosi aplinką.</text:p>
      <text:p text:style-name="P78"/>
      <text:p text:style-name="P79"><text:span text:style-name="T80">II</text:span><text:span text:style-name="T81"><text:s/>SKYRIUS<text:s/></text:span></text:p>
      <text:p text:style-name="P82"><text:span text:style-name="T83">MOKESČIO UŽ TEIKIAMĄ NEFORMALŲJĮ ŠVIETIMĄ PLUNGĖS RAJONO SAVIVALDYBĖS ŠVIETIMO ĮSTAIGOSE, ĮGYVENDINAN</text:span><text:span text:style-name="T84">ČIOSE IKIMOKYKLINIO IR PRIEŠMOKYKLINIO UGDYMO PROGRAMAS, NUSTATYMAS</text:span></text:p>
      <text:p text:style-name="P85"/>
      <text:p text:style-name="P86">4. Dienos mokestį už teikiamą neformalųjį vaikų švietimą Plungės rajono savivaldybės švietimo įstaigose, įgyvendinančiose i<text:span text:style-name="T87">kimokyklinio ir priešmokyklinio ugdymo programas,<text:s/></text:span>sudaro:</text:p>
      <text:p text:style-name="P88"><text:span text:style-name="T89">4.</text:span><text:span text:style-name="T90">1</text:span><text:span text:style-name="T91">. Mokestis už maitinimą – 100 procentų vaikų dienos maitinimo normos (patvirtintos Savivaldybės tarybos sprendimu) už<text:s/></text:span><text:span text:style-name="T92">kiekvieną vaiko lankytą ir nepateisintai nelankytą dieną:</text:span></text:p>
      <text:p text:style-name="P93"><text:span text:style-name="T94">4.1.1</text:span><text:span text:style-name="T95">.</text:span><text:span text:style-name="T96"><text:s/>L</text:span><text:span text:style-name="T97">opšelio grupės vaikams: pusryčiai – 0,45 Eur, pietūs – 0,81 Eur,<text:s/></text:span><text:span text:style-name="T98">vakarienė – 0,54 Eur;</text:span></text:p>
      <text:p text:style-name="P99"><text:span text:style-name="T100">4.1.2</text:span><text:span text:style-name="T101">. B</text:span><text:span text:style-name="T102">esimokantiems pagal ikimokyklinio ugdymo programą vaikams p</text:span><text:span text:style-name="T103">usryčiai – 0,52 Eur, pietūs – 0,95 Eur, vakarienė – 0,63 Eur;<text:s/></text:span></text:p>
      <text:p text:style-name="P104"><text:span text:style-name="T105">4.1.3</text:span><text:span text:style-name="T106"><text:s/>Besimokantiems pagal priešmokyklinio ugdymo programą vaikams:<text:s/></text:span><text:span text:style-name="T107">pusryčiai – 0,52 Eur, vakari</text:span><text:span text:style-name="T108">enė – 0,63 Eur.</text:span></text:p>
      <text:p text:style-name="P109">4.1.4. Jeigu vaikas ugdymo įstaigoje būna ne visą darbo dieną, tėvai gali rinktis ir mokėti tik už pusryčius, už pusryčius ir pietus, už pietus ir vakarienę, tik už pietus arba tik už vakarienę. Atsižvelgdama į tėvų prašymus, švietimo įstaiga gali taikyti išimtis.<text:s/><text:span text:style-name="T110">Jeigu vaikas</text:span><text:s/>ugdymo įstaigoje išbūna ne ilgiau kaip 4 valandas, tėvai gali visiškai atsisakyti maitinimo.</text:p>
      <text:p text:style-name="P111"><text:span text:style-name="T112">TAR pastaba.</text:span><text:span text:style-name="T113"><text:s/></text:span><text:span text:style-name="T114">S</text:span><text:span text:style-name="T115">prendim</text:span><text:span text:style-name="T116">u Nr T1-9 (2021-01-28) patvirtinti įkainiai taikomi nuo<text:s/></text:span><text:span text:style-name="T117">2021</text:span><text:span text:style-name="T118">-01-01.</text:span></text:p>
      <text:p text:style-name="P119">Papunkčio pakeitimai:</text:p>
      <text:p text:style-name="P120"><text:span text:style-name="T121">Nr.<text:s/></text:span><text:a xlink:href="https://www.e-tar.lt/portal/legalAct.html?documentId=e160fb70649b11eb9dc7b575f08e8bea" office:target-frame-name="_top" xlink:show="replace"><text:span text:style-name="T122">T1-9</text:span></text:a><text:span text:style-name="T123">, 2021-01-28, paskelbta TAR 2021-02-02, i. k. 2021-01915</text:span></text:p>
      <text:p text:style-name="Normal"/>
      <text:p text:style-name="P124">4.2. Mėnesinis mokestis – 7,50 Eur (nepriklausomai nuo lankymo dienų ir teikiamų mokesčio lengvatų) ugdymo ir bendroms įstaigų reikmėms.<text:s/></text:p>
      <text:p text:style-name="P125">4.3. Mėnesinis mokestis netaikomas vaikams, lankantiems priešmokyklinio ugdymo grupes, kurių veiklos trukmė - ne ilgiau kaip 7,2 valandos.<text:s/></text:p>
      <text:p text:style-name="P126">4.4. Mėnesinis mokestis netaikomas vaikams, kurie priešmokyklinio ugdymo grupes lanko 4 valandas per dieną.<text:s/></text:p>
      <text:p text:style-name="P127">4.5. Draudžiama iš tėvų papildomai rinkti rinkliavas, išskyrus tėvų savanorišką paramą įstaigai.</text:p>
      <text:p text:style-name="Normal"/>
      <text:p text:style-name="P128"><text:span text:style-name="T129">III</text:span><text:span text:style-name="T130"><text:s/>SKYRIUS<text:s/></text:span></text:p>
      <text:p text:style-name="P131"><text:span text:style-name="T132">MOKESČIO UŽ VAIKŲ IŠLAIKYMĄ</text:span><text:span text:style-name="T133"><text:s/>LENGVATŲ TAIKYMAS</text:span></text:p>
      <text:p text:style-name="Normal"/>
      <text:p text:style-name="P134">5. Nuo mokesčio už vaikų maitinimą<text:s/><text:span text:style-name="T135">ikimokyklinio ir priešmokyklinio ugdymo programas įgyvendinančiose įstaigose<text:s/></text:span>atleidžiamos šeimos, gaunančios socialinę pašalpą.</text:p>
      <text:p text:style-name="P136">6. Mokestis už vaikų maitinimą<text:s/><text:span text:style-name="T137">ikimokyklinio ir priešmokyklinio u</text:span><text:span text:style-name="T138">gdymo programas įgyvendinančiose įstaigose tėvų (globėjų) prašymu<text:s/></text:span>mažinamas 50 procentų, jei:</text:p>
      <text:p text:style-name="P139"><text:span text:style-name="T140">6.1</text:span><text:span text:style-name="T141">. vaikas lanko lopšelio-darželio „Pasaka“ specialiojo ugdymo grupę;</text:span></text:p>
      <text:p text:style-name="P142"><text:span text:style-name="T143">6.</text:span>2. vaikas, kurio abu tėvai arba motina (tėvas), viena (-as) auginanti (-is) vaiką,<text:s/>yra bedarbiai (kas trys mėnesiai pristačius iš Užimtumo tarnybos pažymą<text:span text:style-name="T144">; jei keičiasi šeimos sudėtis, reikia vėl pristatyti pažymą apie šeimos sudėtį);</text:span></text:p>
      <text:p text:style-name="P145">6.3. vaikas turi <text:s/>tik vieną iš tėvų:</text:p>
      <text:p text:style-name="P146">6.3.1. vienas iš tėvų miręs (pateikus šeimos sudėties pažymą<text:s/>ir mirties liudijimo kopiją);</text:p>
      <text:p text:style-name="P147">6.3.2. vienas iš tėvų dingęs be žinios (pateikus šeimos sudėties pažymą ir teismo sprendimo kopiją dėl vieno iš tėvų pripažinimo dingusiu be žinios);</text:p>
      <text:p text:style-name="P148">6.3.3. įstatymų nustatyta tvarka nėra galimybės nustatyti vaiko tėvo<text:s/>tapatybės arba teismas negali tėvui (motinai) priteisti vaiko išlaikymo (pateikus šeimos sudėties pažymą, vaiko gimimo liudijimo išrašo kopiją ir teismo sprendimo kopiją);</text:p>
      <text:p text:style-name="P149">6.4. šeima augina tris ir daugiau vaikų (vaikai iki 18 metų; vyresni, jeigu mokosi mokymo įstaigų dieniniuose skyriuose, kol jiems sukanka 24 metai) (pateikus šeimos sudėties pažymą, pažymą iš mokymo įstaigų <text:s/>rugsėjo ir sausio mėnesiais);</text:p>
      <text:p text:style-name="P150">6.5. vaikas auga mokinių ar studentų šeimoje, kurioje bent vienas iš tėvų mokosi mokymo įstaigos dieniniame skyriuje (pateikus pažymą iš mokymo įstaigos rugsėjo ir sausio mėnesiais);</text:p>
      <text:p text:style-name="P151">6.6. tėvas ar motina atlieka tikrąją karo tarnybą (Lietuvos Respublikos piliečių privalomąją karo tarnybą, profesinę karo tarnybą, krašto apsaugos savanorių karo tarnybą, taip pat kariūnų tarnybą) (pateikus pažymą iš tikrosios karo tarnybos vietos);<text:s/></text:p>
      <text:p text:style-name="P152">6.7.<text:s/><text:span text:style-name="T153">vaikas serga onkologine liga, diabetu, astma ar kita liga, dėl kurios nustatyti vidutiniai ir sunkūs neįgalumo poreikiai (pateikus tai patvirtinantį neįgal</text:span><text:span text:style-name="T154">umo pažymėjimą);</text:span></text:p>
      <text:p text:style-name="P155">6.8. vaikui nustatyti dideli arba labai dideli specialieji ugdymosi poreikiai (pateikus PPT pažymą);</text:p>
      <text:p text:style-name="P156">6.9. vaiko abiem tėvams (globėjams) nustatytas <text:s/>ne didesnis kaip 40 % darbingumo lygis.</text:p>
      <text:p text:style-name="P157">7. Proporcingai mažinamas mokestis už maitinimą, kai tėvų (globėjų) prašymu atsisakoma pusryčių, pietų ar vakarienės. Jeigu tėvai visiškai atsisako maitinimo, jie moka tik mėnesinį mokestį. Prašymai dėl maitinimo pakeitimo įstaigos vadovui pateikiami ne dažniau kaip vieną kartą <text:s/>per mėnesį.</text:p>
      <text:p text:style-name="P158">8. Mokestis už vaikų maitinimą neskaičiuojamas ir nemokamas už nelankytas dienas, pateikus patvirtinančius dokumentus pagal įstaigose nustatytą tvarką.<text:s/></text:p>
      <text:p text:style-name="P159"><text:span text:style-name="T160">9</text:span><text:span text:style-name="T161">. Dokumentai, kuriais vadovaujantis taikomos lengvatos, pat</text:span><text:span text:style-name="T162">eikiami švietimo įstaigos direktoriui, <text:s/>priimant vaiką į ugdymo įstaigą, o dokumentai apie vėliau atsiradusią teisę į lengvatą – visomis darbo dienomis. Prašymai ir dokumentai, patvirtinantys teisę į lengvatą, pristatomi iki einamojo mėnesio 20 d. Lengvata</text:span><text:span text:style-name="T163"><text:s/>taikoma nuo to paties mėnesio 1 dienos.<text:s/></text:span><text:span text:style-name="T164">u</text:span><text:span text:style-name="T165">ž praėjusį laikotarpį mokestis neperskaičiuojamas, išskyrus šeimoms, gaunančioms socialines pašalpas. Šeimoms, gaunančioms socialines pašalpas, mokestis perskaičiuojamas nuo pašalpos skyrimo mėnesio už praėjusį lai</text:span><text:span text:style-name="T166">kotarpį, ne ilgesnį kaip trys mėnesiai. Dėl objektyvių priežasčių laiku nepateikus<text:s/></text:span><text:soft-page-break/><text:span text:style-name="T167">pažymos, mokestis perskaičiuojamas nuo pašalpos skyrimo mėnesio.<text:s/></text:span><text:span text:style-name="T168">Nepateikus dokumentų, mokestis mokamas bendra tvarka.</text:span></text:p>
      <text:p text:style-name="P169"><text:span text:style-name="T170">10</text:span><text:span text:style-name="T171">. Tėvai (globėjai) ar teisėti vaiko atstovai pri</text:span><text:span text:style-name="T172">valo iki 11 val. ryto informuoti ugdymo įstaigos direktorių apie vaiko neatvykimą į ugdymo įstaigą kitą dieną. Taip pat, vaikui nelankius ugdymo įstaigos ilgesnį laikotarpį, tėvai (globėjai) pagal galimybes turi pranešti iš vakaro iki 11 valandos ryto apie</text:span><text:span text:style-name="T173"><text:s/>vaiko atvykimą.<text:s/></text:span></text:p>
      <text:p text:style-name="P174"><text:span text:style-name="T175">11</text:span><text:span text:style-name="T176">. Tėvai ar vaiko globėjai atsako už pateikiamų dokumentų teisingumą. Neteisėtai gavus <text:s/>lengvatą už vaiko išlaikymą ikimokyklinio ugdymo įstaigoje, piniginės lėšos išieškomos įstatymų nustatyta <text:s/>tvarka.</text:span></text:p>
      <text:p text:style-name="P177"/>
      <text:p text:style-name="P178"><text:span text:style-name="T179">IV</text:span><text:span text:style-name="T180"><text:s/>SKYRIUS<text:s/></text:span></text:p>
      <text:p text:style-name="P181"><text:span text:style-name="T182">BAIGIAMOSIO</text:span><text:span text:style-name="T183">S NUOSTATOS</text:span></text:p>
      <text:p text:style-name="P184"/>
      <text:p text:style-name="P185"><text:span text:style-name="T186">12</text:span><text:span text:style-name="T187">. Mokestis už vaiko maitinimą ir ugdymo reikmių tenkinimą įstaigose, įgyvendinančiose ikimokyklinio ir priešmokyklinio ugdymo programas, mokamas už praėjusį mėnesį ir turi būti sumokėtas iki kito mėnesio 25 dienos.</text:span></text:p>
      <text:p text:style-name="P188"><text:span text:style-name="T189">13</text:span><text:span text:style-name="T190">. Nesumokėjus mo</text:span><text:span text:style-name="T191">kesčio be pateisinamos priežasties už du mėnesius, įstaigos vadovas turi teisę išreikalauti jį įstatymų nustatyta tvarka. Be pateisinamos priežasties nemokant už lopšelį-darželį ilgiau kaip du mėnesius, įstaigos vadovas turi teisę išbraukti <text:s/>vaiką iš ikimo</text:span><text:span text:style-name="T192">kyklinio ugdymo įstaigos vaikų sąrašų.<text:s/></text:span></text:p>
      <text:p text:style-name="P193"><text:span text:style-name="T194">14</text:span><text:span text:style-name="T195">. Neatsiskaičius su anksčiau lankyta ikimokyklinio ugdymo įstaiga, vaikas negali būti priimamas į kitą miesto (rajono) ugdymo įstaigą, kuri vykdo ikimokyklinio ir priešmokyklinio ugdymo programas.</text:span></text:p>
      <text:p text:style-name="P196"><text:span text:style-name="T197">_________</text:span><text:span text:style-name="T198">___________________________________</text:span></text:p>
      <text:p text:style-name="P199"/>
      <text:p text:style-name="P200"/>
      <text:p text:style-name="P201"/>
      <text:p text:style-name="P202"><text:span text:style-name="T203">Pakeitimai:</text:span></text:p>
      <text:p text:style-name="P204"/>
      <text:p text:style-name="P205"><text:span text:style-name="T206">1.</text:span></text:p>
      <text:p text:style-name="P207"><text:span text:style-name="T208">Plungės rajono savivaldybės taryba, Sprendimas</text:span></text:p>
      <text:p text:style-name="P209"><text:span text:style-name="T210">Nr.<text:s/></text:span><text:a xlink:href="https://www.e-tar.lt/portal/legalAct.html?documentId=e160fb70649b11eb9dc7b575f08e8bea" office:target-frame-name="_top" xlink:show="replace"><text:span text:style-name="T211">T1-9</text:span></text:a><text:span text:style-name="T212">, 2021-01-28, paskelbta TAR 2021-02-02, i. k.<text:s/></text:span><text:span text:style-name="T213">2021-01915</text:span></text:p>
      <text:p text:style-name="P214"><text:span text:style-name="T215">Dėl Plungės rajono savivaldybės tarybos 2019 m. spalio 31 d. sprendimo Nr. T1-248 „Dėl Mokesčio už vaikų išlaikymą Plungės rajono savivaldybės švietimo įstaigose, įgyvendinančiose ikimokyklinio ir priešmokyklinio ugdymo programas, tvarkos aprašo</text:span><text:span text:style-name="T216"><text:s/>patvirtinim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text-align="end" fo:text-indent="0.5in">
        <style:tab-stops>
          <style:tab-stop style:type="right" style:position="6.693in"/>
        </style:tab-stops>
      </style:paragraph-properties>
      <style:text-properties fo:font-size="6pt" style:font-size-asian="6pt"/>
    </style:style>
    <style:page-layout style:name="PL1">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Header" style:family="paragraph">
      <style:paragraph-properties fo:text-align="center"/>
    </style:style>
    <style:style style:name="P60"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arijana</meta:initial-creator>
    <dc:creator>adlibuser</dc:creator>
    <meta:creation-date>2021-11-05T13:09:00Z</meta:creation-date>
    <dc:date>2021-11-05T13:09:00Z</dc:date>
    <meta:print-date>2017-10-09T14:07:00Z</meta:print-date>
    <meta:template xlink:href="Normal.dotm" xlink:type="simple"/>
    <meta:editing-cycles>2</meta:editing-cycles>
    <meta:editing-duration>PT0S</meta:editing-duration>
    <meta:document-statistic meta:page-count="4" meta:paragraph-count="82" meta:word-count="1321" meta:character-count="10320" meta:row-count="283" meta:non-whitespace-character-count="9081"/>
  </office:meta>
</office:document-meta>
</file>