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fo:background-color="#FFFFFF"/>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weight-complex="bold" fo:color="#000000" fo:background-color="#FFFFFF"/>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23in"/>
      <style:text-properties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1"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fo:color="#000000" style:font-size-complex="12pt"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6.6%"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Calibri" style:font-name-complex="Calibri" fo:color="#000000" fo:font-size="8.5pt" style:font-size-asian="8.5pt" style:font-size-complex="8.5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name="Calibri" style:font-name-complex="Calibri" fo:color="#000000" fo:font-size="8.5pt" style:font-size-asian="8.5pt" style:font-size-complex="8.5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 2021 M. BIRŽELIO 30 D. SPRENDIMO NR. V-1546 „DĖL<text:s/></text:span><text:span text:style-name="T20">valstybės ir savivaldybių institucijų ir įstaigų, kitų įstaigų viešųjų ir administracinių paslaugų teikimo</text:span><text:span text:style-name="T21"><text:s/>SĄLYGŲ“ PAKEITIMO</text:span></text:p>
      <text:p text:style-name="P22"/>
      <text:p text:style-name="P23">2021 m. rugsėjo 30 d. Nr. V-2192</text:p>
      <text:p text:style-name="P24">Vilnius</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 </text:span><text:span text:style-name="T30">2021 m. birželio 30 d. sprendimą Nr. V-1546 „D</text:span><text:span text:style-name="T31">ėl<text:s/></text:span><text:span text:style-name="T32">valstybės ir savivaldybių institucijų ir</text:span><text:span text:style-name="T33"><text:s/>įstaigų, kitų įstaigų viešųjų ir administracinių paslaugų teikimo</text:span><text:span text:style-name="T34"><text:s/>sąlygų“ ir išdėstau jį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soft-page-break/>
      <text:p text:style-name="P42"><text:span text:style-name="T43">DĖL<text:s/></text:span><text:span text:style-name="T44">valstybės<text:s/></text:span><text:span text:style-name="T45">ir savivaldybių institucijų, įstaigų</text:span><text:span text:style-name="T46">, ORGANIZACIJŲ IR ĮMONIŲ BEI<text:s/></text:span><text:span text:style-name="T47">kitų įstaigų VEIKLOS ORGANIZAVIMO<text:s/></text:span><text:span text:style-name="T48">SĄLYGŲ</text:span></text:p>
      <text:p text:style-name="P49"/>
      <text:p text:style-name="P50"><text:span text:style-name="T51">Vadovaudamasis Lietuvos Respublikos civilinės saugos įstatymo 15 straipsnio 2 dalies 1 ir 4 punktais, Lietuvos Respublikos Vyriausybės 2020 m. vasari</text:span><text:span text:style-name="T52">o 26 d. nutarimo Nr. 152 „Dėl valstybės lygio ekstremaliosios situacijos paskelbimo“ (toliau – Nutarimas) 3.1.1, 3.2.5 papunkčiais ir 3</text:span><text:span text:style-name="T53">1</text:span><text:span text:style-name="T54"> punktu, Valstybinio ekstremaliųjų situacijų valdymo plano, patvirtinto Lietuvos Respublikos Vyriausybės 2010 m. spalio<text:s/></text:span><text:span text:style-name="T55">20 d. nutarimu Nr. 1503 „Dėl Valstybinio ekstremaliųjų situacijų valdymo plano patvirtinimo“, 20 punktu, Lietuvos Respublikos Vyriausybės 2020 m. gruodžio 16 d. nutarimu Nr. 1419 „Dėl valstybės lygio ekstremaliosios situacijos valstybės operacijų vadovo pa</text:span><text:span text:style-name="T56">skyrimo“<text:s/></text:span><text:span text:style-name="T57">bei siekdamas užtikrinti ekstremaliosios situacijos likvidavimą</text:span><text:span text:style-name="T58">, n u s p r e n d ž i u:</text:span></text:p>
      <text:p text:style-name="P59"><text:span text:style-name="T60">1</text:span><text:span text:style-name="T61">. Įpareigoti </text:span><text:span text:style-name="T62">valstybės ir savivaldybių institucijų</text:span><text:span text:style-name="T63">,</text:span><text:span text:style-name="T64"><text:s/>įstaigų, organizacijų<text:s/></text:span><text:span text:style-name="T65">ir įmonių</text:span><text:span text:style-name="T66">, kitų įstaigų (toliau – įstaigų)</text:span><text:span text:style-name="T67"><text:s/>vadovus užtikrinti, kad šiose įstaigose<text:s/></text:span><text:span text:style-name="T68">veikla</text:span><text:span text:style-name="T69"> būtų<text:s/></text:span><text:span text:style-name="T70">organizuojama<text:s/></text:span><text:span text:style-name="T71">laikantis šių sąlygų:</text:span></text:p>
      <text:p text:style-name="P72"><text:span text:style-name="T73">1.1</text:span><text:span text:style-name="T74">. įstaigos lankytojus aptarnauti ir<text:s/></text:span><text:span text:style-name="T75">viešąsias ir administracines<text:s/></text:span><text:span text:style-name="T76">paslaugas<text:s/></text:span><text:span text:style-name="T77">(toliau – paslaugos)</text:span><text:span text:style-name="T78"><text:s text:c="2"/>teikti užtikrinant šias saugos priemones:</text:span></text:p>
      <text:p text:style-name="P79"><text:span text:style-name="T80">1.1.1</text:span><text:span text:style-name="T81">. apriboti<text:s/></text:span><text:span text:style-name="T82">įstai</text:span><text:span text:style-name="T83">gos tarnautojų,</text:span><text:span text:style-name="T84"> </text:span><text:span text:style-name="T85">darbuotojų</text:span><text:span text:style-name="T86">,<text:s/></text:span><text:span text:style-name="T87">pareigūnų ir kitų funkcijas įstaigoje atliekančių asmenų (toliau – darbuotojai)<text:s/></text:span><text:span text:style-name="T88">fizinį kontaktą su lankytojais, išlaikant ne mažesnį kaip 2 metrų atstumą (išskyrus transporto priemones) arba atskiriant darbo vietą nuo lankytojo<text:s/></text:span><text:span text:style-name="T89">pertvaromis;</text:span></text:p>
      <text:p text:style-name="P90"><text:span text:style-name="T91">1.1.2</text:span><text:span text:style-name="T92">. užtikrinti, kad įstaigos lankytojai laikytųsi ne mažesnio kaip 2 metrų atstumo vienas nuo kito<text:s/></text:span><text:span text:style-name="T93">arba atskirti lankytojus vieną nuo kito pertvaromis</text:span><text:span text:style-name="T94">;</text:span></text:p>
      <text:p text:style-name="P95"><text:span text:style-name="T96">1.1.3</text:span><text:span text:style-name="T97">. užtikrinti, kad įstaigų darbuotojai, aptarnaujantys įstaigos lankytojus,<text:s/></text:span><text:span text:style-name="T98">darbuotojai<text:s/></text:span><text:span text:style-name="T99">uždarose erdvėse esančiose darbo vietose ir</text:span><text:span text:style-name="T100"> </text:span><text:span text:style-name="T101"><text:s/>bendrose įstaigos uždarose patalpose<text:s/></text:span><text:span text:style-name="T102">(koridoriuose, laiptinėse, liftuose ir pan.), taip pat<text:s/></text:span><text:span text:style-name="T103">gyvai organizuojamų posėdžių, pasitarimų ar susirinkimų metu<text:s/></text:span><text:soft-page-break/><text:span text:style-name="T104">dėvėtų nosį ir burną dengiančias apsaugos priemones (veido kaukes, respiratorius ar kitas priemones)<text:s/></text:span><text:span text:style-name="T105">(toliau – kaukės)</text:span><text:span text:style-name="T106">. Reikalavimas dėvėti kaukes netaikomas neįgalumą turintiems asmenims, kurie dėl savo sveikatos būklės kaukių dėvėti negali ar jų dėvėjima</text:span><text:span text:style-name="T107">s gali pakenkti asmens sveikatos būklei (rekomenduojama dėvėti veido skydelį);</text:span></text:p>
      <text:p text:style-name="P108"><text:span text:style-name="T109">1.1.4</text:span><text:span text:style-name="T110">. neaptarnauti lankytojų, turinčių ūmių viršutinių kvėpavimo takų infekcijų požymių (karščiavimas, kosulys, pasunkėjęs kvėpavimas ir pan.) ir (ar) nedėvinčių kaukių;</text:span></text:p>
      <text:p text:style-name="P111"><text:span text:style-name="T112">1.1.5</text:span><text:span text:style-name="T113">.<text:s/></text:span><text:span text:style-name="T114">išvykose dirbantys darbuotojai, kurių darbas susijęs su išvyka į objektus (pvz., patikrinimas) ar paslaugos teikimu ne įstaigoje, turi vengti tiesioginio fizinio kontakto su kitais asmenimis, laikytis ne mažesnio kaip 2 metrų atstumo nuo kitų asme</text:span><text:span text:style-name="T115">nų, uždarose erdvėse dėvėti kaukes;</text:span></text:p>
      <text:p text:style-name="P116"><text:span text:style-name="T117">1.1.6</text:span><text:span text:style-name="T118">. prie įėjimo į paslaugų teikimo vietą pateikti informaciją (ne mažesnio nei A4 formato matomą užrašą) paslaugų gavėjui apie tai, kad šioje paslaugų veiklos vykdymo vietoje aptarnaujami tik asmenys, atitinkantys</text:span><text:span text:style-name="T119"><text:s/>vieną iš Nutarimo 3.1.1 papunktyje nurodytų kriterijų<text:s/></text:span><text:span text:style-name="T120">ir dėvintys kaukes;</text:span></text:p>
      <text:p text:style-name="P121"><text:span text:style-name="T122">1.2</text:span><text:span text:style-name="T123">. užtikrinti darbuotojų saugos reikalavimus:</text:span></text:p>
      <text:p text:style-name="P124"><text:span text:style-name="T125">1.2.1</text:span><text:span text:style-name="T126">.<text:s/></text:span><text:span text:style-name="T127">darbo vietos ir darbo vietų aplinka turi atitikti darbuotojų saugos ir sveikatos norminių teisės aktų reikalavimus;</text:span></text:p>
      <text:p text:style-name="P128"><text:span text:style-name="T129">1.2.2</text:span><text:span text:style-name="T130">. įstaigoje negali dirbti darbuotojai, kuriems privaloma izoliacija, izoliacijos laikotarpiu, išskyrus darbuotojus, dirbančius nuotoliniu būdu arba kitais teisės aktuose numatytais atvejais;</text:span></text:p>
      <text:p text:style-name="P131"><text:span text:style-name="T132">1.2.3</text:span><text:span text:style-name="T133">. įstaigoje negali dirbti darbuotojai, turintys ū</text:span><text:span text:style-name="T134">mių viršutinių kvėpavimo takų infekcijų požymių (karščiavimas, kosulys, pasunkėjęs kvėpavimas ir pan.), išskyrus darbuotojus, dirbančius nuotoliniu būdu;</text:span></text:p>
      <text:p text:style-name="P135"><text:span text:style-name="T136">1.2.4</text:span><text:span text:style-name="T137">. darbuotojai, kuriems pasireiškia ūmių viršutinių kvėpavimo takų infekcijų požymiai (karščia</text:span><text:span text:style-name="T138">vimas, kosulys, pasunkėjęs kvėpavimas ir pan.), turi būti nedelsiant atskirti nuo kitų<text:s/></text:span><text:soft-page-break/><text:span text:style-name="T139">darbuotojų ir vykti namo, jiems rekomenduoti konsultuotis Karštąja koronaviruso linija tel. 1808 arba susisiekti su savo šeimos gydytoju konsultacijai;</text:span></text:p>
      <text:p text:style-name="P140"><text:span text:style-name="T141">1.2.5</text:span><text:span text:style-name="T142">. darbuo</text:span><text:span text:style-name="T143">tojui sužinojus apie jam nustatytą COVID-19 ligą (koronaviruso infekciją) arba įstaigos administracijai iš darbuotojo gavus informaciją apie jam nustatytą COVID-19 ligą (koronaviruso infekciją), informuoti Nacionalinį visuomenės sveikatos centrą prie Sveik</text:span><text:span text:style-name="T144">atos apsaugos ministerijos (toliau – NVSC), bendradarbiauti su NVSC nustatant sąlytį turėjusius asmenis ir jiems taikant izoliaciją;</text:span></text:p>
      <text:p text:style-name="P145"><text:span text:style-name="T146">1.3</text:span><text:span text:style-name="T147">.<text:s/></text:span><text:span text:style-name="T148">pagal galimybes riboti darbuotojų srautus:</text:span></text:p>
      <text:p text:style-name="P149"><text:span text:style-name="T150">1.3.1</text:span><text:span text:style-name="T151">.<text:s/></text:span><text:span text:style-name="T152">organizuoti darbą pamainomis, grupėmis, kurių darbuotojai<text:s/></text:span><text:span text:style-name="T153">nesikeičia ir nesimaišo;</text:span></text:p>
      <text:p text:style-name="P154"><text:span text:style-name="T155">1.3.2</text:span><text:span text:style-name="T156">.<text:s/></text:span><text:span text:style-name="T157">skirtingiems darbuotojų srautams taikyti skirtingą darbo pradžios, pabaigos ir pietų pertraukos laiką;</text:span></text:p>
      <text:p text:style-name="P158"><text:span text:style-name="T159">1.3.3</text:span><text:span text:style-name="T160">.<text:s/></text:span><text:span text:style-name="T161">užtikrinti, kad skirtingų srautų asmenys neturėtų kontaktų bendro naudojimo patalpose (pvz., poilsio, valg</text:span><text:span text:style-name="T162">ymo, rūkymo vietose);</text:span></text:p>
      <text:p text:style-name="P163"><text:span text:style-name="T164">1.4</text:span><text:span text:style-name="T165">. prie įėjimo į įstaigą pateikti informaciją:</text:span></text:p>
      <text:p text:style-name="P166"><text:span text:style-name="T167">1.4.1</text:span><text:span text:style-name="T168">. apie lankytojų asmens higienos laikymosi būtinybę (rankų higiena, kosėjimo, čiaudėjimo etiketas ir kt.);</text:span></text:p>
      <text:p text:style-name="P169"><text:span text:style-name="T170">1.4.2</text:span><text:span text:style-name="T171">. kad įstaigoje neaptarnaujami lankytojai, turintys ūmių</text:span><text:span text:style-name="T172"><text:s/>viršutinių kvėpavimo takų infekcijų požymių (karščiavimas, kosulys, pasunkėjęs kvėpavimas ir pan.) ir (ar) nedėvintys kaukių;</text:span></text:p>
      <text:p text:style-name="P173"><text:span text:style-name="T174">1.4.3</text:span><text:span text:style-name="T175">. apie būtinybę vyresniems nei </text:span><text:span text:style-name="T176">6 metų lankytojams uždarose erdvėse dėvėti kaukes. Šio reikalavimo netaikyti neįgalumą tu</text:span><text:span text:style-name="T177">rintiems asmenims, kurie dėl savo sveikatos būklės kaukių dėvėti negali ar jų dėvėjimas gali pakenkti asmens sveikatos būklei (rekomenduojama dėvėti veido skydelį);</text:span></text:p>
      <text:p text:style-name="P178"><text:span text:style-name="T179">1.5</text:span><text:span text:style-name="T180">. įstaigos darbuotojams ir lankytojams turi būti sudaryta galimybė rankų higienai<text:s/></text:span><text:span text:style-name="T181">ir (ar) dezinfekcijai – prie įėjimo į įstaigą ir sanitarinį mazgą gerai matomoje vietoje pakabinti darbuotojų<text:s/></text:span><text:soft-page-break/><text:span text:style-name="T182">ir lankytojų rankų dezinfekcijai skirtą priemonę, rankų plovimo ir (ar) dezinfekcijos vaizdines rekomendacijas;</text:span></text:p>
      <text:p text:style-name="P183"><text:span text:style-name="T184">1.6</text:span><text:span text:style-name="T185">. užtikrinti įstaigos erdvi</text:span><text:span text:style-name="T186">ų maksimalų vėdinimą, atsižvelgiant į technines pastato galimybes ne rečiau kaip 1 kartą per valandą;</text:span></text:p>
      <text:p text:style-name="P187"><text:span text:style-name="T188">1.7</text:span><text:span text:style-name="T189">. dažnai liečiamus paviršius (durų rankenas, elektros jungiklius, kėdžių atramas ir kt.) valyti paviršiams valyti skirtu valikliu kaip galima dažni</text:span><text:span text:style-name="T190">au, bet ne rečiau kaip 2 kartus per dieną;</text:span></text:p>
      <text:p text:style-name="P191"><text:span text:style-name="T192">1.8</text:span><text:span text:style-name="T193">. kitą aplinkos valymą ir dezinfekciją atlikti vadovaujantis Rekomendacijomis dezinfekcijai sveikatos priežiūros įstaigose ir ne sveikatos priežiūros patalpose (ne sveikatos priežiūros sektorius, įtarus ar<text:s/></text:span><text:span text:style-name="T194">patvirtinus COVID-19 atvejį) (</text:span><text:span text:style-name="T195">https://bit.ly/3hGFqV4</text:span><text:span text:style-name="T196">);</text:span></text:p>
      <text:p text:style-name="P197"><text:span text:style-name="T198">1.9</text:span><text:span text:style-name="T199">.<text:s/></text:span><text:span text:style-name="T200">pasitvirtinti teikiamų paslaugų, kurių dėl jų specifikos neįmanoma suteikti nuotoliniu būdu, sąrašą.<text:s/></text:span></text:p>
      <text:p text:style-name="P201"><text:span text:style-name="T202">2</text:span><text:span text:style-name="T203">. Įpareigoti vyresnius nei 6 metų įstaigos lankytojus, lankytojus aptarnaujančius darbuotojus, darbuotojus<text:s/></text:span><text:span text:style-name="T204">uždarose erdvėse esančiose darbo vietose ir</text:span><text:span text:style-name="T205"> </text:span><text:span text:style-name="T206"><text:s/>bendrose<text:s/></text:span><text:span text:style-name="T207">įstaigos uždarose patalpose (koridoriuose, laiptinėse, liftuose ir pan.), taip pat<text:s/></text:span><text:span text:style-name="T208">gyvai organi</text:span><text:span text:style-name="T209">zuojamų posėdžių, pasitarimų ar susirinkimų metu<text:s/></text:span><text:span text:style-name="T210">dėvėti kaukes. Šis reikalavimas netaikomas neįgalumą turintiems asmenims, kurie dėl savo sveikatos būklės kaukių dėvėti negali ar jų dėvėjimas gali pakenkti asmens sveikatos būklei (rekomenduojama dėvėti vei</text:span><text:span text:style-name="T211">do skydelį).</text:span><text:span text:style-name="T212">“</text:span></text:p>
      <text:p text:style-name="P213"/>
      <text:p text:style-name="P214"/>
      <text:p text:style-name="P215"/>
      <text:p text:style-name="P216">Sveikatos apsaugos ministras, valstybės lygio</text:p>
      <text:p text:style-name="P217"><text:span text:style-name="T218">ekstremaliosios situacijos valstybės operacijų vadovas</text:span><text:span text:style-name="T219"><text:tab/></text:span><text:span text:style-name="T220"><text:tab/></text:span><text:span text:style-name="T221"><text:tab/></text:span><text:span text:style-name="T22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2:57:00Z</meta:creation-date>
    <dc:date>2022-05-17T12:57:00Z</dc:date>
    <meta:print-date>2020-06-15T14:46:00Z</meta:print-date>
    <meta:template xlink:href="Normal.dotm" xlink:type="simple"/>
    <meta:editing-cycles>2</meta:editing-cycles>
    <meta:editing-duration>PT0S</meta:editing-duration>
    <meta:document-statistic meta:page-count="5" meta:paragraph-count="60" meta:word-count="1061" meta:character-count="8042" meta:row-count="281" meta:non-whitespace-character-count="7041"/>
  </office:meta>
</office:document-meta>
</file>