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21</text:span></text:p>
      <text:p text:style-name="P10"/>
      <text:p text:style-name="P11"><text:span text:style-name="T12">Potvarkis paskelbtas: TAR 2017-11-28, i. k. 2017-18861</text:span></text:p>
      <text:p text:style-name="P13"/>
      <text:p text:style-name="P14">Nauja redakcija nuo 2018-08-21:</text:p>
      <text:p text:style-name="Normal"><text:span text:style-name="T15">Nr.<text:s/></text:span><text:a xlink:href="https://www.e-tar.lt/portal/legalAct.html?documentId=c2c21fe09f8c11e8b93ad15b34c9248c" office:target-frame-name="_top" xlink:show="replace"><text:span text:style-name="T16">152</text:span></text:a><text:span text:style-name="T17">, 2018-08-14, paskelbta<text:s/></text:span><text:span text:style-name="T18">TAR 2018-08-14, i. k. 2018-13065</text:span></text:p>
      <text:p text:style-name="P19"/>
      <text:p text:style-name="P20"><text:span text:style-name="T21">LIETUVOS RESPUBLIKOS</text:span><text:span text:style-name="T22"><text:s/></text:span></text:p>
      <text:p text:style-name="P23">MINISTRAS PIRMININKAS</text:p>
      <text:p text:style-name="P24"/>
      <text:p text:style-name="P25">POTVARKIS</text:p>
      <text:p text:style-name="P26">DĖL J. BERNATAVIČIAUS PASKYRIMO Į MINISTRO PIRMININKO PATARĖJO PAREIGAS</text:p>
      <text:p text:style-name="P27"/>
      <text:p text:style-name="P28"><text:span text:style-name="T29">2017 m. lapkričio 28 d. Nr. 222</text:span></text:p>
      <text:p text:style-name="P30">Vilnius</text:p>
      <text:p text:style-name="P31"/>
      <text:p text:style-name="P32"><text:span text:style-name="T33">Skiriu<text:s/></text:span><text:span text:style-name="T34">Juozą Bernatavičių nuo 2017 m. lapkričio 29 d.</text:span><text:span text:style-name="T35"><text:s/>į Ministro Pirmininko patarėjo pareigas (dirbti ne visą darbo laiką – 0,5 etato).</text:span><text:s/></text:p>
      <text:p text:style-name="P36"/>
      <text:p text:style-name="P37"/>
      <text:p text:style-name="P38"/>
      <text:p text:style-name="P39"><text:span text:style-name="T40">Ministras Pirmininkas</text:span><text:span text:style-name="T41"><text:tab/>Saulius Skvernelis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Ministras Pirmininkas, Potvarkis</text:span></text:p>
      <text:p text:style-name="P51"><text:span text:style-name="T52">Nr.<text:s/></text:span><text:a xlink:href="https://www.e-tar.lt/portal/legalAct.html?documentId=c2c21fe09f8c11e8b93ad15b34c9248c" office:target-frame-name="_top" xlink:show="replace"><text:span text:style-name="T53">152</text:span></text:a><text:span text:style-name="T54">, 2018-08-14, paskelbta TAR 2018-08-14, i. k. 2018-13065</text:span></text:p>
      <text:p text:style-name="P55"><text:span text:style-name="T56">Dėl Lietuvos Respublikos Ministro Pirmininko 2017 m. lapkričio 28 d. potvarkio Nr. 222 „Dėl J. Berna</text:span><text:span text:style-name="T57">tavičiaus paskyrimo į Ministro Pirmininko patarėjo pareigas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16T10:31:00Z</meta:creation-date>
    <dc:date>2018-08-16T10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40" meta:character-count="1016" meta:row-count="82" meta:non-whitespace-character-count="911"/>
  </office:meta>
</office:document-meta>
</file>