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align="center"/>
      <style:text-properties fo:text-transform="uppercase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fo:letter-spacing="0.0138in" style:font-size-complex="12pt"/>
    </style:style>
    <style:style style:name="P27" style:parent-style-name="Normal" style:family="paragraph">
      <style:paragraph-properties fo:text-align="center">
        <style:tab-stops>
          <style:tab-stop style:type="left" style:position="2.3958in"/>
        </style:tab-stops>
      </style:paragraph-properties>
    </style:style>
    <style:style style:name="T28" style:parent-style-name="DefaultParagraphFont" style:family="text">
      <style:text-properties fo:font-weight="bold" style:font-weight-asian="bold" fo:letter-spacing="0.0138in" style:font-size-complex="12pt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fo:letter-spacing="0.0138in"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text-transform="uppercase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text-transform="uppercase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787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5in"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5in">
        <style:tab-stops>
          <style:tab-stop style:type="left" style:position="0in"/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75in">
        <style:tab-stops>
          <style:tab-stop style:type="left" style:position="2.3958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71" style:parent-style-name="DefaultParagraphFont" style:family="text">
      <style:text-properties fo:text-transform="uppercase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T9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P100" style:parent-style-name="Normal" style:family="paragraph">
      <style:paragraph-properties fo:text-align="justify"/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  <style:text-properties fo:font-size="10pt" style:font-size-asian="10pt"/>
    </style:style>
    <style:style style:name="P11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5-09-01 iki 2015-11-04</text:span></text:p>
      <text:p text:style-name="P9"/>
      <text:p text:style-name="P10"><text:span text:style-name="T11">Sprendimas paskelbtas: TAR 2015-02-26, i. k. 2015-02988</text:span></text:p>
      <text:p text:style-name="P12"/>
      <text:p text:style-name="P13"><text:span text:style-name="T14">TAR pastaba.</text:span><text:span text:style-name="T15"><text:s/>Dėl sprendimo papildymo žiūrėti Klaipėdos rajono savivaldybės tarybos 2015 m. balandžio 30 d. sprendimą Nr. T11-24, <text:s/>2015 m. birželio 25 d. sprendimą Nr. T11-194, 2015 m. rugpjūčio 27 d. sprendimą Nr. T11-247.</text:span></text:p>
      <text:p text:style-name="P16">Klaipėdos rajono savivaldybės taryba, Sprendimas</text:p>
      <text:p text:style-name="P17"><text:span text:style-name="T18">Nr.<text:s/></text:span><text:a xlink:href="https://www.e-tar.lt/portal/legalAct.html?documentId=e37a7dd04fc711e5b0f2b883009b2d06" office:target-frame-name="_top" xlink:show="replace"><text:span text:style-name="T19">T11-247</text:span></text:a><text:span text:style-name="T20">, 2015-08-27, paskelbta TAR 2015-08-31, i. k. 2015-13214</text:span></text:p>
      <text:p text:style-name="P21">Dėl Klaipėdos rajono savivaldybės 2015 metų biudžeto patikslinimo</text:p>
      <text:p text:style-name="Normal"/>
      <text:p text:style-name="P22"><text:span text:style-name="T23"><draw:frame draw:style-name="a1" draw:name="Picture 3" text:anchor-type="as-char" svg:x="0in" svg:y="0in" svg:width="0.55208in" svg:height="0.66667in" style:rel-width="scale" style:rel-height="scale"><draw:image xlink:href="media/image1.png" xlink:type="simple" xlink:show="embed" xlink:actuate="onLoad"/><svg:title/><svg:desc/></draw:frame></text:span></text:p>
      <text:p text:style-name="P24">KLAIPĖDOS RAJONO<text:s/>savivaldybės taryba</text:p>
      <text:p text:style-name="P25"/>
      <text:p text:style-name="P26">SPRENDIMAS</text:p>
      <text:p text:style-name="P27"><text:span text:style-name="T28">DĖL</text:span><text:span text:style-name="T29"><text:s/></text:span><text:span text:style-name="T30">KLAIPĖDOS RAJONO SAVIVALDYBĖS 2015 METŲ BIUDŽETO PATVIRTINIMO</text:span></text:p>
      <text:p text:style-name="P31"/>
      <text:p text:style-name="P32"><text:span text:style-name="T33">2015<text:s/></text:span><text:span text:style-name="T34">m. vasario 26 d. Nr. T11-40</text:span></text:p>
      <text:p text:style-name="P35"><text:span text:style-name="T36">G</text:span><text:span text:style-name="T37">argždai<text:s/></text:span></text:p>
      <text:p text:style-name="P38"/>
      <text:p text:style-name="P39"/>
      <text:p text:style-name="P40"><text:span text:style-name="T41">Klaipėdos rajono savivaldybės taryba, vadovaudamasi Lietuvos Respublikos vietos savivaldos įstatymo 16<text:s/></text:span><text:span text:style-name="T42">straipsnio 2 dalies 15 punktu, Lietuvos Respublikos biudžeto sandaros įstatymo 26 straipsnio 4 dalimi, Lietuvos Respublikos 2015 metų valstybės biudžeto ir savivaldybių biudžetų finansinių rodiklių patvirtinimo įstatymu, n u s p r e n d ž i a:</text:span></text:p>
      <text:p text:style-name="P43"><text:span text:style-name="T44">1</text:span><text:span text:style-name="T45">. Patvi</text:span><text:span text:style-name="T46">rtinti Klaipėdos rajono savivaldybės 2015 metų biudžetą – 34.003.346 eurus pajamų, <text:s/>267.470 eurų skolintų lėšų, 1.075.903 eurus nepanaudotų 2014 m. savivaldybės biudžeto lėšų, 43.575 eurus nepanaudotų 2014 m. Aplinkos apsaugos rėmimo specialiosios programo</text:span><text:span text:style-name="T47">s lėšų, 24.371 eurą nepanaudotų 2014 m. socialinio būsto nuomos lėšų ir 35.414.665 eurus asignavimų (1, 2, 3 ir 4 priedai).</text:span></text:p>
      <text:p text:style-name="P48"><text:span text:style-name="T49">2</text:span><text:span text:style-name="T50">. Pavesti savivaldybės biudžeto asignavimų valdytojams, sudarant ir tvirtinant 2015 m</text:span><text:span text:style-name="T51">. programų sąmatas, numatyti reikiamus asignavimus 2015 m. sausio 1 d. esantiems įsiskolinimams padengti.</text:span></text:p>
      <text:p text:style-name="P52"><text:span text:style-name="T53">3</text:span><text:span text:style-name="T54">. Nustatyti, kad asignavimų valdytojai neprisiima įsipareigojimų ir nesudaro sutarčių darbams ir paslaugoms atlikti, kol nėra patvirtintas jų fin</text:span><text:span text:style-name="T55">ansavimo šaltinis.</text:span></text:p>
      <text:p text:style-name="P56"><text:span text:style-name="T57">4</text:span><text:span text:style-name="T58">. Pavesti Klaipėdos rajono savivaldybei pavaldžių biudžetinių įstaigų vadovams <text:s/>sutaupytas prekių ir paslaugų naudojimui 2015 m. skirtas savivaldybės biudžeto lėšas pirmiausia naudoti įsiskolinimams padengti.</text:span></text:p>
      <text:p text:style-name="P59"><text:span text:style-name="T60">5</text:span><text:span text:style-name="T61">. Leisti Savivaldy</text:span><text:span text:style-name="T62">bės administracijos direktoriui Savivaldybės biudžeto sąskaitoje esančias laikinai laisvas biudžeto lėšas grąžintinai naudoti bendrai su Europos Sąjungos fondų lėšomis vykdomiems projektams finansuoti.</text:span></text:p>
      <text:p text:style-name="P63"><text:span text:style-name="T64">6</text:span><text:span text:style-name="T65">. Sprendimas gali būti skundžiamas Lietuvos Respu</text:span><text:span text:style-name="T66">blikos administracinių bylų teisenos įstatymo nustatyta tvarka.</text:span></text:p>
      <text:p text:style-name="P67"/>
      <text:p text:style-name="P68"/>
      <text:p text:style-name="P69"/>
      <text:p text:style-name="P70"><text:span text:style-name="T71">S</text:span><text:span text:style-name="T72">avivaldybės meras</text:span><text:span text:style-name="T73"><text:tab/>Vaclovas Dačkauskas</text:span></text:p>
      <text:p text:style-name="P74"/>
      <text:p text:style-name="P75"/>
      <text:p text:style-name="P76"><text:span text:style-name="T77">Pakeitimai:</text:span></text:p>
      <text:p text:style-name="P78"/>
      <text:p text:style-name="P79"><text:span text:style-name="T80">1.</text:span></text:p>
      <text:p text:style-name="P81"><text:span text:style-name="T82">Klaipėdos rajono savivaldybės taryba, Sprendimas</text:span></text:p>
      <text:soft-page-break/>
      <text:p text:style-name="P83"><text:span text:style-name="T84">Nr.<text:s/></text:span><text:a xlink:href="https://www.e-tar.lt/portal/legalAct.html?documentId=414a12b0f30f11e4927fda1d051299fb" office:target-frame-name="_top" xlink:show="replace"><text:span text:style-name="T85">T11-24</text:span></text:a><text:span text:style-name="T86">, 2015-04-30, paskelbta TAR 2015-05-05, i. k. 2015-06737</text:span></text:p>
      <text:p text:style-name="P87"><text:span text:style-name="T88">Dėl Klaipėdos rajono savivaldybės 2015 metų biudžeto patikslinimo</text:span></text:p>
      <text:p text:style-name="P89"/>
      <text:p text:style-name="P90"><text:span text:style-name="T91">2.</text:span></text:p>
      <text:p text:style-name="P92"><text:span text:style-name="T93">Klaipėdos rajono savivaldybės taryba, Sprendimas</text:span></text:p>
      <text:p text:style-name="P94"><text:span text:style-name="T95">Nr.<text:s/></text:span><text:a xlink:href="https://www.e-tar.lt/portal/legalAct.html?documentId=96afcfb01e6611e586708c6593c243ce" office:target-frame-name="_top" xlink:show="replace"><text:span text:style-name="T96">T11-194</text:span></text:a><text:span text:style-name="T97">, 2015-06-25, paskelbta TAR 2015-06-30, i. k. 2015-10397</text:span></text:p>
      <text:p text:style-name="P98"><text:span text:style-name="T99">Dėl Klaipėdos rajono savivaldybės 2015 metų biudžeto patikslinimo</text:span></text:p>
      <text:p text:style-name="P100"/>
      <text:p text:style-name="P101"><text:span text:style-name="T102">3.</text:span></text:p>
      <text:p text:style-name="P103"><text:span text:style-name="T104">Klaipėdos rajono<text:s/></text:span><text:span text:style-name="T105">savivaldybės taryba, Sprendimas</text:span></text:p>
      <text:p text:style-name="P106"><text:span text:style-name="T107">Nr.<text:s/></text:span><text:a xlink:href="https://www.e-tar.lt/portal/legalAct.html?documentId=e37a7dd04fc711e5b0f2b883009b2d06" office:target-frame-name="_top" xlink:show="replace"><text:span text:style-name="T108">T11-247</text:span></text:a><text:span text:style-name="T109">, 2015-08-27, paskelbta TAR 2015-08-31, i. k. 2015-13214</text:span></text:p>
      <text:p text:style-name="P110"><text:span text:style-name="T111">Dėl Klaipėdos rajono savivaldybės 2015 metų biudžeto patik</text:span><text:span text:style-name="T112">slinimo</text:span>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DefaultParagraphFont" style:family="text"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6-10-10T11:26:00Z</meta:creation-date>
    <dc:date>2016-10-10T11:26:00Z</dc:date>
    <meta:print-date>2015-02-25T13:40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425" meta:character-count="3328" meta:row-count="101" meta:non-whitespace-character-count="2930"/>
  </office:meta>
</office:document-meta>
</file>