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8" style:parent-style-name="DefaultParagraphFont" style:family="text">
      <style:text-properties fo:font-weight="bold" style:font-weight-asian="bold" fo:letter-spacing="0.0138in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letter-spacing="0.0138in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5-06 iki 2015-06-30</text:span></text:p>
      <text:p text:style-name="P9"/>
      <text:p text:style-name="P10"><text:span text:style-name="T11">Sprendimas paskelbtas: TAR 2015-02-26, i. k. 2015-02988</text:span></text:p>
      <text:p text:style-name="P12"/>
      <text:p text:style-name="P13"><text:span text:style-name="T14">TAR pastaba.</text:span><text:span text:style-name="T15"><text:s/>Dėl sprendimo papildymo žiūrėti Klaipėdos rajono savivaldybės tarybos 2015 m. balandžio 30 d. sprendimą Nr. T11-24.</text:span></text:p>
      <text:p text:style-name="P16">Klaipėdos rajono<text:s/>savivaldybės taryba, Sprendimas</text:p>
      <text:p text:style-name="P17"><text:span text:style-name="T18">Nr.<text:s/></text:span><text:a xlink:href="https://www.e-tar.lt/portal/legalAct.html?documentId=414a12b0f30f11e4927fda1d051299fb" office:target-frame-name="_top" xlink:show="replace"><text:span text:style-name="T19">T11-24</text:span></text:a><text:span text:style-name="T20">, 2015-04-30, paskelbta TAR 2015-05-05, i. k. 2015-06737</text:span></text:p>
      <text:p text:style-name="P21">Dėl Klaipėdos rajono savivaldybės 2015 metų biudžeto patikslinimo</text:p>
      <text:p text:style-name="Normal"/>
      <text:p text:style-name="P22"><text:span text:style-name="T23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24">KLAIPĖDOS RAJONO savivaldybės taryba</text:p>
      <text:p text:style-name="P25"/>
      <text:p text:style-name="P26">SPRENDIMAS</text:p>
      <text:p text:style-name="P27"><text:span text:style-name="T28">DĖL</text:span><text:span text:style-name="T29"><text:s/></text:span><text:span text:style-name="T30">KLAIPĖDOS RAJONO SAVIVALDYBĖS 2015 METŲ BIUDŽETO PATVIRTINIMO</text:span></text:p>
      <text:p text:style-name="P31"/>
      <text:p text:style-name="P32"><text:span text:style-name="T33">2015<text:s/></text:span><text:span text:style-name="T34">m. vasario 26 d. Nr. T11-40</text:span></text:p>
      <text:p text:style-name="P35"><text:span text:style-name="T36">G</text:span><text:span text:style-name="T37">argždai<text:s/></text:span></text:p>
      <text:p text:style-name="P38"/>
      <text:p text:style-name="P39"/>
      <text:p text:style-name="P40"><text:span text:style-name="T41">Klaipėdos rajono savivaldybės taryba, vadovaudamasi Lietuvos Respublikos vietos<text:s/></text:span><text:span text:style-name="T42">savivaldos įstatymo 16 straipsnio 2 dalies 15 punktu, Lietuvos Respublikos biudžeto sandaros įstatymo 26 straipsnio 4 dalimi, Lietuvos Respublikos 2015 metų valstybės biudžeto ir savivaldybių biudžetų finansinių rodiklių patvirtinimo įstatymu, n u s p r e<text:s/></text:span><text:span text:style-name="T43">n d ž i a:</text:span></text:p>
      <text:p text:style-name="P44"><text:span text:style-name="T45">1</text:span><text:span text:style-name="T46">. Patvirtinti Klaipėdos rajono savivaldybės 2015 metų biudžetą – 34.003.346 eurus pajamų, <text:s/>267.470 eurų skolintų lėšų, 1.075.903 eurus nepanaudotų 2014 m. savivaldybės biudžeto lėšų, 43.575 eurus nepanaudotų 2014 m. Aplinkos apsaugos rėmimo</text:span><text:span text:style-name="T47"><text:s/>specialiosios programos lėšų, 24.371 eurą nepanaudotų 2014 m. socialinio būsto nuomos lėšų ir 35.414.665 eurus asignavimų (1, 2, 3 ir 4 priedai).</text:span></text:p>
      <text:p text:style-name="P48"><text:span text:style-name="T49">2</text:span><text:span text:style-name="T50">. Pavesti savivaldybės biudžeto asignavimų valdytojams, sudarant ir tvirtinant 2015 m</text:span><text:span text:style-name="T51">. programų sąmatas, numatyti reikiamus asignavimus 2015 m. sausio 1 d. esantiems įsiskolinimams padengti.</text:span></text:p>
      <text:p text:style-name="P52"><text:span text:style-name="T53">3</text:span><text:span text:style-name="T54">. Nustatyti, kad asignavimų valdytojai neprisiima įsipareigojimų ir nesudaro sutarčių darbams ir paslaugoms atlikti, kol nėra patvirtintas jų fin</text:span><text:span text:style-name="T55">ansavimo šaltinis.</text:span></text:p>
      <text:p text:style-name="P56"><text:span text:style-name="T57">4</text:span><text:span text:style-name="T58">. Pavesti Klaipėdos rajono savivaldybei pavaldžių biudžetinių įstaigų vadovams <text:s/>sutaupytas prekių ir paslaugų naudojimui 2015 m. skirtas savivaldybės biudžeto lėšas pirmiausia naudoti įsiskolinimams padengti.</text:span></text:p>
      <text:p text:style-name="P59"><text:span text:style-name="T60">5</text:span><text:span text:style-name="T61">. Leisti Savivaldy</text:span><text:span text:style-name="T62">bės administracijos direktoriui Savivaldybės biudžeto sąskaitoje esančias laikinai laisvas biudžeto lėšas grąžintinai naudoti bendrai su Europos Sąjungos fondų lėšomis vykdomiems projektams finansuoti.</text:span></text:p>
      <text:p text:style-name="P63"><text:span text:style-name="T64">6</text:span><text:span text:style-name="T65">. Sprendimas gali būti skundžiamas Lietuvos Respu</text:span><text:span text:style-name="T66">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</text:span><text:span text:style-name="T73"><text:tab/>Vaclovas Dačkausk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Klaipėdos rajono savivaldybės taryba, Sprendimas</text:span></text:p>
      <text:soft-page-break/>
      <text:p text:style-name="P83"><text:span text:style-name="T84">Nr.<text:s/></text:span><text:a xlink:href="https://www.e-tar.lt/portal/legalAct.html?documentId=414a12b0f30f11e4927fda1d051299fb" office:target-frame-name="_top" xlink:show="replace"><text:span text:style-name="T85">T11-24</text:span></text:a><text:span text:style-name="T86">, 2015-04-30, paskelbta TAR 2015-05-05, i. k. 2015-06737</text:span></text:p>
      <text:p text:style-name="P87"><text:span text:style-name="T88">Dėl Klaipėdos rajono savivaldybės 2015 metų biudžeto patiksl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0T11:26:00Z</meta:creation-date>
    <dc:date>2016-10-10T11:26:00Z</dc:date>
    <meta:print-date>2015-02-25T13:4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1" meta:character-count="2669" meta:row-count="81" meta:non-whitespace-character-count="2349"/>
  </office:meta>
</office:document-meta>
</file>