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212529" style:font-size-complex="12pt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fo:color="#212529" style:font-size-complex="12pt" fo:background-color="#FFFFFF"/>
    </style:style>
    <style:style style:name="T150" style:parent-style-name="DefaultParagraphFont" style:family="text">
      <style:text-properties fo:color="#212529" style:font-size-complex="12pt" fo:background-color="#FFFFFF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5-05:</text:span></text:p>
      <text:p text:style-name="P7"><text:span text:style-name="T8">Vilniaus miesto savivaldybės administracija, Įsakymas</text:span></text:p>
      <text:p text:style-name="P9"><text:span text:style-name="T10">Nr.<text:s/></text:span><text:a xlink:href="https://www.e-tar.lt/portal/legalAct.html?documentId=311c5d20cb9911ec8d9390588bf2de65" office:target-frame-name="_top" xlink:show="replace"><text:span text:style-name="T11">30-1283/22</text:span></text:a><text:span text:style-name="T12">, 2022-05-04, paskelbta TAR 2022-05-04, i. k.<text:s/></text:span><text:span text:style-name="T13">2022-09428</text:span></text:p>
      <text:p text:style-name="P14"><text:span text:style-name="T15">Dėl administracijos direktoriaus 2020-12-08 įsakymo Nr. 30-2800/20 „Dėl pasirengimo vakcinacijai COVID-19 ligos (koronaviruso infekcijos) vakcina Vilniaus miesto savivaldybėje“ pripažinimo netekusiu galios</text:span></text:p>
      <text:p text:style-name="P16"/>
      <text:p text:style-name="P17"><text:span text:style-name="T18">Suvestinė redakcija nuo 2021-04-17 iki</text:span><text:span text:style-name="T19"><text:s/>2022-05-04</text:span></text:p>
      <text:p text:style-name="P20"/>
      <text:p text:style-name="P21"><text:span text:style-name="T22">Įsakymas paskelbtas: TAR 2021-04-16, i. k. 2021-07972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7">VILNIAUS MIESTO SAVIVALDYBĖS</text:p>
      <text:p text:style-name="P28"><text:span text:style-name="T29">ADMINISTRACIJOS DIREKTORIUS</text:span></text:p>
      <text:p text:style-name="P30"/>
      <text:p text:style-name="P31"><text:span text:style-name="T32">ĮSAKYMAS</text:span></text:p>
      <text:p text:style-name="P33"><text:span text:style-name="T34">DĖL PASIRENGIMO VAKCINACIJAI COVID-19 LIGOS (KORONAVIRUSO INFEKCIJOS) VAKCINA VILNIAUS MIESTO SAVIVALDYBĖJE</text:span></text:p>
      <text:p text:style-name="P35"/>
      <text:p text:style-name="P36">2020 m. gruodžio 8 d. <text:s text:c="2"/>Nr. 30-2800/20</text:p>
      <text:p text:style-name="P37">Vilnius</text:p>
      <text:p text:style-name="P38"/>
      <text:p text:style-name="P39"/>
      <text:p text:style-name="P40"><text:span text:style-name="T41">Vadovaudamasis Lietuvos Respublikos sveikatos apsaugos ministro-valstybės lygio ekstremaliosios situacijos valstybės operacijų vadovo 2020 m. gruodžio 4 d. sprendimu Nr. V-2819<text:s/></text:span><text:soft-page-break/><text:span text:style-name="T42">„Dėl pasirengimo vakcinacijai<text:s/></text:span><text:span text:style-name="T43">COVID-19<text:s/></text:span><text:span text:style-name="T44">ligos (koronaviruso infekcijos) vakcina</text:span><text:span text:style-name="T45">“ (toliau – Sprendimas):</text:span></text:p>
      <text:p text:style-name="P46"><text:span text:style-name="T47">1</text:span><text:span text:style-name="T48">. S k i r i u <text:s/>Vilniaus miesto savivaldybės administracijos Savivaldybės gydytoją-Sveikatos apsaugos skyriaus vedėją Viktoriją Turauskytę Vilniaus miesto savivaldybės (toliau – Savivaldybė) vakcinacijos COVID-19 ligos (koronaviruso infekcijos) vakcina koor</text:span><text:span text:style-name="T49">dinatore (toliau – Koordinatorius) ir jai pavedu:</text:span><text:s/></text:p>
      <text:p text:style-name="P50">Punkto pakeitimai:</text:p>
      <text:p text:style-name="P51"><text:span text:style-name="T52">Nr.<text:s/></text:span><text:a xlink:href="https://www.e-tar.lt/portal/legalAct.html?documentId=7b5d33f09e9a11eb9fecb5ecd3bd711c" office:target-frame-name="_top" xlink:show="replace"><text:span text:style-name="T53">30-115/21</text:span></text:a><text:span text:style-name="T54">, 2021-01-20, paskelbta TAR 2021-04-16, i. k. 2021-07974</text:span></text:p>
      <text:p text:style-name="P55"><text:span text:style-name="T56">Nr.<text:s/></text:span><text:a xlink:href="https://www.e-tar.lt/portal/legalAct.html?documentId=ab0ab5509e9a11eb9fecb5ecd3bd711c" office:target-frame-name="_top" xlink:show="replace"><text:span text:style-name="T57">30-521/21</text:span></text:a><text:span text:style-name="T58">, 2021-03-08, paskelbta TAR 2021-04-16, i. k. 2021-07977</text:span></text:p>
      <text:p text:style-name="P59"><text:span text:style-name="T60">1.1</text:span><text:span text:style-name="T61">.</text:span><text:span text:style-name="T62"><text:tab/>koordinuoti vakcinacijos procesą Savivaldybėje;</text:span></text:p>
      <text:p text:style-name="P63"><text:span text:style-name="T64">1.2</text:span><text:span text:style-name="T65">.</text:span><text:span text:style-name="T66"><text:tab/>koordinuoti vakcinacijos proce</text:span><text:span text:style-name="T67">sus vakcinaciją COVID-19 ligos (koronaviruso infekcijos) vakcina organizuojančiose asmens sveikatos priežiūros įstaigose;</text:span></text:p>
      <text:p text:style-name="P68"><text:span text:style-name="T69">1.3</text:span><text:span text:style-name="T70">.</text:span><text:span text:style-name="T71"><text:tab/>užtikrinti sklandų prioritetinėms grupėms priklausančių asmenų skiepijimą<text:s/></text:span><text:span text:style-name="T72"><text:line-break/>COVID-19<text:s/></text:span><text:span text:style-name="T73">ligos (koronaviruso infekcijos)</text:span><text:span text:style-name="T74"><text:s/>vakcina;</text:span></text:p>
      <text:p text:style-name="P75"><text:span text:style-name="T76">1.4</text:span><text:span text:style-name="T77">.</text:span><text:span text:style-name="T78"><text:tab/>bendradarbiauti su Lietuvos Respublikos sveikatos apsaugos ministerija įgyvendinant vakcinaciją COVID-19</text:span><text:span text:style-name="T79"><text:s/>ligos (koronaviruso infekcijos) vakcina</text:span><text:span text:style-name="T80">;</text:span></text:p>
      <text:p text:style-name="P81"><text:span text:style-name="T82">1.5</text:span><text:span text:style-name="T83">. pateikti<text:s/></text:span><text:span text:style-name="T84">Lietuvos Respublikos sveikatos apsaugos ministerijai (el. paštu vakcina@sam.lt)<text:s/></text:span><text:span text:style-name="T85">užp</text:span><text:span text:style-name="T86">ildytą Sprendimo<text:s/></text:span><text:span text:style-name="T87">priedo elektroninį variantą (</text:span><text:span text:style-name="T88">Word</text:span><text:span text:style-name="T89"><text:s/>formatu).</text:span></text:p>
      <text:p text:style-name="P90"><text:span text:style-name="T91">2</text:span><text:span text:style-name="T92">.</text:span><text:span text:style-name="T93"><text:tab/>N u s t a t a u, kad:</text:span></text:p>
      <text:p text:style-name="P94"><text:span text:style-name="T95">2.1</text:span><text:span text:style-name="T96">. vakcinaciją Savivaldybės teritorijoje organizuoja viešoji įstaiga Antakalnio poliklinika, viešoji įstaiga Centro poliklinika, viešoji įstaiga Karoliniškių po</text:span><text:span text:style-name="T97">liklinika, viešoji įstaiga Naujininkų poliklinika, viešoji įstaiga Naujosios Vilnios poliklinika, viešoji įstaiga Šeškinės poliklinika, uždaroji akcinė bendrovė InMedica (toliau – vakcinaciją organizuojančios ASPĮ);</text:span><text:s/></text:p>
      <text:p text:style-name="P98">Papunkčio pakeitimai:</text:p>
      <text:p text:style-name="P99"><text:span text:style-name="T100">Nr.<text:s/></text:span><text:a xlink:href="https://www.e-tar.lt/portal/legalAct.html?documentId=6867fe109e9a11eb9fecb5ecd3bd711c" office:target-frame-name="_top" xlink:show="replace"><text:span text:style-name="T101">30-90/21</text:span></text:a><text:span text:style-name="T102">, 2021-01-15, paskelbta TAR 2021-04-16, i. k. 2021-07973</text:span></text:p>
      <text:p text:style-name="P103"><text:span text:style-name="T104">Nr.<text:s/></text:span><text:a xlink:href="https://www.e-tar.lt/portal/legalAct.html?documentId=8ba4fd109e9a11eb9fecb5ecd3bd711c" office:target-frame-name="_top" xlink:show="replace"><text:span text:style-name="T105">30-190/21</text:span></text:a><text:span text:style-name="T106">, 2021-02-01, paskelbta TAR 2021-04-16, i. k. 2021-07975</text:span></text:p>
      <text:soft-page-break/>
      <text:p text:style-name="P107"><text:span text:style-name="T108">Nr.<text:s/></text:span><text:a xlink:href="https://www.e-tar.lt/portal/legalAct.html?documentId=9b6546b09e9a11eb9fecb5ecd3bd711c" office:target-frame-name="_top" xlink:show="replace"><text:span text:style-name="T109">30-291/21</text:span></text:a><text:span text:style-name="T110">, 2021-02-17, paskelbta TAR 2021-04-16, i. k. 2021-07976</text:span></text:p>
      <text:p text:style-name="Normal"/>
      <text:p text:style-name="P111"><text:span text:style-name="T112">2.2</text:span><text:span text:style-name="T113">.</text:span><text:span text:style-name="T114"><text:s/>prire</text:span><text:span text:style-name="T115">ikus papildomų žmogiškųjų ir (ar) techninių išteklių vakcinaciją organizuojančiose ASPĮ gali būti pasitelkiami darbuotojai ir techniniai ištekliai iš kitų asmens sveikatos priežiūros įstaigų.</text:span></text:p>
      <text:p text:style-name="P116"><text:span text:style-name="T117">3</text:span><text:span text:style-name="T118">. Į p a r e i g o j u <text:s/>viešosios įstaigos Antakalnio poli</text:span><text:span text:style-name="T119">klinikos direktorių Evaldą Navicką, viešosios įstaigos Centro poliklinikos direktorių Kęstutį Štarą, viešosios įstaigos Karoliniškių poliklinikos direktorių Vismantą Matulą, viešosios įstaigos Naujininkų poliklinikos vidaus ligų gydytoją echoskopuotoją, la</text:span><text:span text:style-name="T120">ikinai vykdančią direktoriaus funkcijas, Viliją Kristiną Židonienę, viešosios įstaigos Naujosios Vilnios poliklinikos direktorių Ernestą Petrulį, viešosios įstaigos Šeškinės poliklinikos direktorę Daivą Kanopienę ir uždarosios akcinės bendrovės InMedica ge</text:span><text:span text:style-name="T121">neralinį direktorių Kęstutį Broniukaitį vadovaujantis Sprendimo nuostatomis užtikrinti sklandų prioritetinėms grupėms priklausančių asmenų paskiepijimą COVID-19 ligos (koronaviruso infekcijos) vakcina.</text:span><text:s/></text:p>
      <text:p text:style-name="P122">Punkto pakeitimai:</text:p>
      <text:p text:style-name="P123"><text:span text:style-name="T124">Nr.<text:s/></text:span><text:a xlink:href="https://www.e-tar.lt/portal/legalAct.html?documentId=6867fe109e9a11eb9fecb5ecd3bd711c" office:target-frame-name="_top" xlink:show="replace"><text:span text:style-name="T125">30-90/21</text:span></text:a><text:span text:style-name="T126">, 2021-01-15, paskelbta TAR 2021-04-16, i. k. 2021-07973</text:span></text:p>
      <text:p text:style-name="P127"><text:span text:style-name="T128">Nr.<text:s/></text:span><text:a xlink:href="https://www.e-tar.lt/portal/legalAct.html?documentId=8ba4fd109e9a11eb9fecb5ecd3bd711c" office:target-frame-name="_top" xlink:show="replace"><text:span text:style-name="T129">30-190/21</text:span></text:a><text:span text:style-name="T130">, 2021-02-01</text:span><text:span text:style-name="T131">, paskelbta TAR 2021-04-16, i. k. 2021-07975</text:span></text:p>
      <text:p text:style-name="P132"><text:span text:style-name="T133">Nr.<text:s/></text:span><text:a xlink:href="https://www.e-tar.lt/portal/legalAct.html?documentId=9b6546b09e9a11eb9fecb5ecd3bd711c" office:target-frame-name="_top" xlink:show="replace"><text:span text:style-name="T134">30-291/21</text:span></text:a><text:span text:style-name="T135">, 2021-02-17, paskelbta TAR 2021-04-16, i. k. 2021-07976</text:span></text:p>
      <text:p text:style-name="Normal"/>
      <text:p text:style-name="P136"><text:span text:style-name="T137"><text:s/></text:span><text:span text:style-name="T138">4</text:span><text:span text:style-name="T139">. N u s t a t a u, kad n</text:span><text:span text:style-name="T140">esant Koordinatoriaus jo funkcijas atlieka<text:s/></text:span><text:span text:style-name="T141">viešosios įstaigos Centro poliklinikos direktorius Kęstutis Štaras.</text:span><text:s/></text:p>
      <text:p text:style-name="P142">Punkto pakeitimai:</text:p>
      <text:p text:style-name="P143"><text:span text:style-name="T144">Nr.<text:s/></text:span><text:a xlink:href="https://www.e-tar.lt/portal/legalAct.html?documentId=7b5d33f09e9a11eb9fecb5ecd3bd711c" office:target-frame-name="_top" xlink:show="replace"><text:span text:style-name="T145">30-115/21</text:span></text:a><text:span text:style-name="T146">, 2021-01-20,<text:s/></text:span><text:span text:style-name="T147">paskelbta TAR 2021-04-16, i. k. 2021-07974</text:span></text:p>
      <text:p text:style-name="Normal"/>
      <text:p text:style-name="P148"><text:span text:style-name="T149">5</text:span><text:span text:style-name="T150">. P a s i l i e k u šio įsakymo vykdymo kontrolę sau.</text:span><text:s/></text:p>
      <text:p text:style-name="P151">Punkto pakeitimai:</text:p>
      <text:p text:style-name="P152"><text:span text:style-name="T153">Nr.<text:s/></text:span><text:a xlink:href="https://www.e-tar.lt/portal/legalAct.html?documentId=bb35f5c09e9a11eb9fecb5ecd3bd711c" office:target-frame-name="_top" xlink:show="replace"><text:span text:style-name="T154">30-707/21</text:span></text:a><text:span text:style-name="T155">, 2021-03-18, paskelbt</text:span><text:span text:style-name="T156">a TAR 2021-04-16, i. k. 2021-07978</text:span></text:p>
      <text:p text:style-name="Normal"/>
      <text:p text:style-name="P157"/>
      <text:p text:style-name="P158"/>
      <text:p text:style-name="P159"/>
      <text:p text:style-name="P160">Administracijos direktorius<text:tab/><text:tab/><text:tab/><text:tab/><text:tab/><text:tab/>Povilas Poderskis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Vilniaus miesto savivaldybės administracija, Įsakymas</text:span></text:p>
      <text:p text:style-name="P170"><text:span text:style-name="T171">Nr.<text:s/></text:span><text:a xlink:href="https://www.e-tar.lt/portal/legalAct.html?documentId=6867fe109e9a11eb9fecb5ecd3bd711c" office:target-frame-name="_top" xlink:show="replace"><text:span text:style-name="T172">30-90/21</text:span></text:a><text:span text:style-name="T173">, 2021-01-15, paskelbta TAR 2021-04-16, i. k. 2021-07973</text:span></text:p>
      <text:p text:style-name="P174"><text:span text:style-name="T175">Dėl Administracijos direktoriaus 2020-12-08 įsakymo Nr. 30-2800/20 „Dėl pasirengimo vakcinacija</text:span><text:span text:style-name="T176">i COVID-19 ligos (koronaviruso infekcijos) vakcina Vilniaus miesto savivaldybėje“ pakeitimo</text:span></text:p>
      <text:p text:style-name="P177"/>
      <text:p text:style-name="P178"><text:span text:style-name="T179">2.</text:span></text:p>
      <text:p text:style-name="P180"><text:span text:style-name="T181">Vilniaus miesto savivaldybės administracija, Įsakymas</text:span></text:p>
      <text:p text:style-name="P182"><text:span text:style-name="T183">Nr.<text:s/></text:span><text:a xlink:href="https://www.e-tar.lt/portal/legalAct.html?documentId=7b5d33f09e9a11eb9fecb5ecd3bd711c" office:target-frame-name="_top" xlink:show="replace"><text:span text:style-name="T184">30-1</text:span><text:span text:style-name="T185">15/21</text:span></text:a><text:span text:style-name="T186">, 2021-01-20, paskelbta TAR 2021-04-16, i. k. 2021-07974</text:span></text:p>
      <text:p text:style-name="P187"><text:span text:style-name="T188">Dėl Administracijos direktoriaus 2020-12-08 įsakymo Nr. 30-2800/20 „Dėl pasirengimo vakcinacijai COVID-19 ligos (koronaviruso infekcijos) vakcina Vilniaus miesto savivaldybėje“ pakeitimo</text:span></text:p>
      <text:p text:style-name="P189"/>
      <text:p text:style-name="P190"><text:span text:style-name="T191">3.</text:span></text:p>
      <text:p text:style-name="P192"><text:span text:style-name="T193">Vilniaus miesto savivaldybės administracija, Įsakymas</text:span></text:p>
      <text:p text:style-name="P194"><text:span text:style-name="T195">Nr.<text:s/></text:span><text:a xlink:href="https://www.e-tar.lt/portal/legalAct.html?documentId=8ba4fd109e9a11eb9fecb5ecd3bd711c" office:target-frame-name="_top" xlink:show="replace"><text:span text:style-name="T196">30-190/21</text:span></text:a><text:span text:style-name="T197">, 2021-02-01, paskelbta TAR 2021-04-16, i. k. 2021-07975</text:span></text:p>
      <text:p text:style-name="P198"><text:span text:style-name="T199">Dėl Administracijos direktoriaus 2</text:span><text:span text:style-name="T200">020-12-08 įsakymo Nr. 30-2800/20 „Dėl pasirengimo vakcinacijai COVID-19 ligos (koronaviruso infekcijos) vakcina Vilniaus miesto savivaldybėje“ pakeitimo</text:span></text:p>
      <text:p text:style-name="P201"/>
      <text:p text:style-name="P202"><text:span text:style-name="T203">4.</text:span></text:p>
      <text:p text:style-name="P204"><text:span text:style-name="T205">Vilniaus miesto savivaldybės administracija, Įsakymas</text:span></text:p>
      <text:p text:style-name="P206"><text:span text:style-name="T207">Nr.<text:s/></text:span><text:a xlink:href="https://www.e-tar.lt/portal/legalAct.html?documentId=9b6546b09e9a11eb9fecb5ecd3bd711c" office:target-frame-name="_top" xlink:show="replace"><text:span text:style-name="T208">30-291/21</text:span></text:a><text:span text:style-name="T209">, 2021-02-17, paskelbta TAR 2021-04-16, i. k. 2021-07976</text:span></text:p>
      <text:p text:style-name="P210"><text:span text:style-name="T211">Dėl Administracijos direktoriaus 2020-12-08 įsakymo Nr. 30-2800/20 „Dėl pasirengimo vakcinacijai COVID-19 ligos (koronaviruso infekci</text:span><text:span text:style-name="T212">jos) vakcina Vilniaus miesto savivaldybėje“ pakeitimo</text:span></text:p>
      <text:p text:style-name="P213"/>
      <text:p text:style-name="P214"><text:span text:style-name="T215">5.</text:span></text:p>
      <text:p text:style-name="P216"><text:span text:style-name="T217">Vilniaus miesto savivaldybės administracija, Įsakymas</text:span></text:p>
      <text:p text:style-name="P218"><text:span text:style-name="T219">Nr.<text:s/></text:span><text:a xlink:href="https://www.e-tar.lt/portal/legalAct.html?documentId=ab0ab5509e9a11eb9fecb5ecd3bd711c" office:target-frame-name="_top" xlink:show="replace"><text:span text:style-name="T220">30-521/21</text:span></text:a><text:span text:style-name="T221">, 2021-03-08, paskelbta TAR 2021-</text:span><text:span text:style-name="T222">04-16, i. k. 2021-07977</text:span></text:p>
      <text:p text:style-name="P223"><text:span text:style-name="T224">Dėl Administracijos direktoriaus 2020-12-08 įsakymo Nr. 30-2800/20 „Dėl pasirengimo vakcinacijai COVID-19 ligos (koronaviruso infekcijos) vakcina Vilniaus miesto savivaldybėje“ pakeitimo</text:span></text:p>
      <text:p text:style-name="P225"/>
      <text:p text:style-name="P226"><text:span text:style-name="T227">6.</text:span></text:p>
      <text:p text:style-name="P228"><text:span text:style-name="T229">Vilniaus miesto savivaldybės administraci</text:span><text:span text:style-name="T230">ja, Įsakymas</text:span></text:p>
      <text:p text:style-name="P231"><text:span text:style-name="T232">Nr.<text:s/></text:span><text:a xlink:href="https://www.e-tar.lt/portal/legalAct.html?documentId=bb35f5c09e9a11eb9fecb5ecd3bd711c" office:target-frame-name="_top" xlink:show="replace"><text:span text:style-name="T233">30-707/21</text:span></text:a><text:span text:style-name="T234">, 2021-03-18, paskelbta TAR 2021-04-16, i. k. 2021-07978</text:span></text:p>
      <text:p text:style-name="P235"><text:span text:style-name="T236">Dėl Administracijos direktoriaus 2020-12-08 įsakymo Nr. 30-2800/20 „Dėl pas</text:span><text:span text:style-name="T237">irengimo vakcinacijai COVID-19 ligos (koronaviruso infekcijos) vakcina Vilniaus miesto savivaldybėje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05T10:52:00Z</meta:creation-date>
    <dc:date>2022-05-05T10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2" meta:word-count="962" meta:character-count="7950" meta:row-count="167" meta:non-whitespace-character-count="7030"/>
  </office:meta>
</office:document-meta>
</file>