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1-28 iki 2021-12-31</text:span></text:p>
      <text:p text:style-name="P9"/>
      <text:p text:style-name="P10"><text:span text:style-name="T11">Sprendimas paskelbtas: TAR 2020-09-10, i. k. 2020-18982</text:span></text:p>
      <text:p text:style-name="P12"/>
      <text:p text:style-name="P13"><text:span text:style-name="T14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</text:p>
      <text:p text:style-name="P19">DĖL UŽDAROSIOS AKCINĖS BENDROVĖS KURŠĖNŲ KOMUNALINIO ŪKIO ŠIAULIŲ RAJONO SAVIVALDYBĖS SENIŪNIJŲ<text:s/>TERITORIJŲ IR GATVIŲ PRIEŽIŪROS IR TVARKYMO PASLAUGŲ TEIKIMO ĮKAINIŲ PATVIRTINIMO</text:p>
      <text:p text:style-name="P20"/>
      <text:p text:style-name="P21"><text:span text:style-name="T22">2020 m.<text:s/></text:span><text:span text:style-name="T23">rugsėjo 8 d.</text:span><text:span text:style-name="T24"><text:s/>Nr. T-309</text:span></text:p>
      <text:p text:style-name="P25">Šiauliai</text:p>
      <text:p text:style-name="P26"/>
      <text:p text:style-name="P27"/>
      <text:p text:style-name="P28"><text:span text:style-name="T29">Vadovaudamasi Lietuvos Respublikos vietos savivaldos įstatymo 16 straipsnio 2 dalies 37 punktu, 18 straipsnio 1 dalimi, atsižvelgda</text:span><text:span text:style-name="T30">ma į uždarosios akcinės bendrovės Kuršėnų komunalinio ūkio 2020 m. rugpjūčio 17 d. raštą Nr. 324 „Dėl Šiaulių rajono savivaldybės seniūnijų teritorijų ir gatvių priežiūros ir tvarkymo paslaugų teikimo įkainių“,<text:s/></text:span><text:span text:style-name="T31">Šiaulių rajono savivaldybės taryba <text:s/>n u s p r</text:span><text:span text:style-name="T32"> e n d ž i a:</text:span></text:p>
      <text:p text:style-name="P33"><text:span text:style-name="T34">1</text:span><text:span text:style-name="T35">. Patvirtinti uždarosios akcinės bendrovės Kuršėnų komunalinio ūkio Šiaulių rajono savivaldybės seniūnijų teritorijų ir gatvių priežiūros ir tvarkymo paslaugų teikimo įkainius eurais be PVM (pridedama).</text:span></text:p>
      <text:p text:style-name="P36"><text:span text:style-name="T37">2</text:span><text:span text:style-name="T38">. Pripažinti netekusiais<text:s/></text:span><text:span text:style-name="T39">galios:</text:span></text:p>
      <text:p text:style-name="P40"><text:span text:style-name="T41">2.1</text:span><text:span text:style-name="T42">. Šiaulių rajono savivaldybės tarybos 2013 m. spalio 31 d. sprendimą Nr. T-246 „Dėl pavedimo UAB Kuršėnų komunaliniam ūkiui teikti Šiaulių rajono teritorijoje augančių želdinių tvarkymo, priežiūros ir sodinimo paslaugas, paslaugų kainų patvirt</text:span><text:span text:style-name="T43">inimo ir įpareigojimo sudaryti sutartį“ su visais pakeitimais ir papildymais;<text:s/></text:span></text:p>
      <text:p text:style-name="P44"><text:span text:style-name="T45">2.2</text:span><text:span text:style-name="T46">. Šiaulių rajono savivaldybės tarybos 2014 m. spalio 30 d. sprendimo Nr. T-246 „Dėl uždarosios akcinės bendrovės Kuršėnų komunalinio ūkio Šiaulių rajono seniūnijoms teiki</text:span><text:span text:style-name="T47">amų paslaugų kainų patvirtinimo“, 1.2.1, 1.2.2, 1.3 ir 1.4 papunkčius;</text:span></text:p>
      <text:p text:style-name="P48"><text:span text:style-name="T49">2.3</text:span><text:span text:style-name="T50">. Šiaulių rajono savivaldybės tarybos 2014 m. spalio 30 d. sprendimą Nr. T-280 „Dėl UAB Kuršėnų komunalinio ūkio teikiamų Šiaulių rajono teritorijoje augančių želdinių tvarkymo,<text:s/></text:span><text:span text:style-name="T51">priežiūros ir sodinimo paslaugų kainų patvirtinimo“ su visais pakeitimais ir papildymais;</text:span></text:p>
      <text:p text:style-name="P52"><text:span text:style-name="T53">2.4</text:span><text:span text:style-name="T54">. Šiaulių rajono savivaldybės tarybos 2017 m. gegužės 16 d. sprendimą Nr. T-184 „Dėl uždarosios akcinės bendrovės Kuršėnų komunalinio ūkio mechanizuotų gatvių<text:s/></text:span><text:span text:style-name="T55">šlavimo paslaugos kainos patvirtinimo“ su visais pakeitimais ir papildymais;</text:span></text:p>
      <text:p text:style-name="P56"><text:span text:style-name="T57">2.5</text:span><text:span text:style-name="T58">. Šiaulių rajono savivaldybės tarybos 2017 m. rugsėjo 5 d. sprendimą Nr. T-272 „Dėl Šiaulių rajono savivaldybės tarybos 2014 m. spalio 30 d. sprendimo Nr. T-246 „Dėl uždaro</text:span><text:span text:style-name="T59">sios akcinės bendrovės Kuršėnų komunalinio ūkio Šiaulių rajono seniūnijoms teikiamų paslaugų kainų patvirtinimo“ pakeitimo“ su visais pakeitimais ir papildymais;</text:span></text:p>
      <text:p text:style-name="P60"><text:span text:style-name="T61">2.6</text:span><text:span text:style-name="T62">. Šiaulių rajono savivaldybės tarybos 2017 m. spalio 10 d. sprendimą Nr. T-300 „Dėl Šia</text:span><text:span text:style-name="T63">ulių rajono savivaldybės tarybos 2014 m. spalio 30 d. sprendimo Nr. T-246 „Dėl uždarosios akcinės bendrovės Kuršėnų komunalinio ūkio Šiaulių rajono seniūnijoms teikiamų paslaugų kainų patvirtinimo“ pakeitimo“ su visais pakeitimais ir papildymais;</text:span></text:p>
      <text:p text:style-name="P64"><text:span text:style-name="T65">2.7</text:span><text:span text:style-name="T66">.<text:s/></text:span><text:span text:style-name="T67">Šiaulių rajono savivaldybės tarybos 2018 m. gruodžio 18 d. sprendimą Nr. T-364 „Dėl UAB Kuršėnų komunalinio ūkio atliekamų darbų kainų patvirtinimo“ su visais pakeitimais ir papildymais;</text:span></text:p>
      <text:p text:style-name="P68"><text:span text:style-name="T69">2.8</text:span><text:span text:style-name="T70">. Šiaulių rajono savivaldybės tarybos 2018 m. gruodžio 18 d. s</text:span><text:span text:style-name="T71">prendimą Nr. T-365 „Dėl UAB Kuršėnų komunalinio ūkio atliekamų bendrojo naudojimo teritorijų valymo ir tvarkymo darbų kainos patvirtinimo“ su visais pakeitimais ir papildymais.</text:span></text:p>
      <text:p text:style-name="P72"><text:span text:style-name="T73">3</text:span><text:span text:style-name="T74">. Nustatyti, kad šis sprendimas įsigalioja nuo 2020 m. spalio 1 d.</text:span></text:p>
      <text:p text:style-name="P75"><text:span text:style-name="T76">Šis</text:span><text:span text:style-name="T77"><text:s/>sprendimas skelbiamas Teisės aktų registre ir gali būti skundžiamas Lietuvos Respublikos administracinių bylų teisenos įstatymo nustatyta tvarka.<text:s/></text:span></text:p>
      <text:p text:style-name="P78"/>
      <text:p text:style-name="P79"/>
      <text:p text:style-name="P80"/>
      <text:p text:style-name="P81"><text:span text:style-name="T82">Savivaldybės meras <text:s text:c="84"/></text:span><text:span text:style-name="T83"><text:s text:c="3"/></text:span><text:span text:style-name="T84"><text:tab/></text:span><text:span text:style-name="T85"><text:tab/><text:s/>Antanas Bezaras</text:span></text:p>
      <text:p text:style-name="Normal"/>
      <text:p text:style-name="Normal"/>
      <text:p text:style-name="Normal"/>
      <text:p text:style-name="P86">Priedų pakeitimai:</text:p>
      <text:p text:style-name="Normal"/>
      <text:p text:style-name="P87">T_309_priedas</text:p>
      <text:p text:style-name="P88">Priedo pakeitimai:</text:p>
      <text:p text:style-name="P89"><text:span text:style-name="T90">Nr.<text:s/></text:span><text:a xlink:href="https://www.e-tar.lt/portal/legalAct.html?documentId=d30e5a70609c11eb9dc7b575f08e8bea" office:target-frame-name="_top" xlink:show="replace"><text:span text:style-name="T91">T-15</text:span></text:a><text:span text:style-name="T92">, 2021-01-26, paskelbta TAR 2021-01-27, i. k. 2021-01416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rajono savivaldybės taryba, Sprendimas</text:span></text:p>
      <text:p text:style-name="P102"><text:span text:style-name="T103">Nr.<text:s/></text:span><text:a xlink:href="https://www.e-tar.lt/portal/legalAct.html?documentId=d30e5a70609c11eb9dc7b575f08e8bea" office:target-frame-name="_top" xlink:show="replace"><text:span text:style-name="T104">T-15</text:span></text:a><text:span text:style-name="T105">, 2021-01-26, paskelbta TAR 2021-01-27, i. k. 2021-01416</text:span></text:p>
      <text:p text:style-name="P106"><text:span text:style-name="T107">Dėl Šiaulių rajono savivaldybė</text:span><text:span text:style-name="T108">s tarybos 2020 m. rugsėjo 8 d. sprendimo Nr. T-309 „Dėl uždarosios akcinės bendrovės Kuršėnų komunalinio ūkio Šiaulių rajono savivaldybės seniūnijų teritorijų ir gatvių priežiūros ir tvarkymo paslaugų teikimo įkaini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1-11-18T05:58:00Z</meta:creation-date>
    <dc:date>2021-11-18T05:58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4" meta:word-count="585" meta:character-count="4281" meta:row-count="133" meta:non-whitespace-character-count="3740"/>
  </office:meta>
</office:document-meta>
</file>