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text-indent="0.0694in"/>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font-size-complex="14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text-properties fo:font-size="8pt" style:font-size-asian="8pt" style:font-size-complex="8pt" style:language-asian="lt" style:country-asian="LT"/>
    </style:style>
    <style:style style:name="P23" style:parent-style-name="Normal" style:family="paragraph">
      <style:text-properties fo:font-size="8pt" style:font-size-asian="8pt" style:font-size-complex="8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1.18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indent="0.4583in">
        <style:tab-stops>
          <style:tab-stop style:type="left" style:position="3.5076in"/>
          <style:tab-stop style:type="left" style:position="4.5979in"/>
        </style:tab-stops>
      </style:paragraph-properties>
    </style:style>
    <style:style style:name="P84" style:parent-style-name="Normal" style:family="paragraph">
      <style:paragraph-properties fo:text-indent="0.4583in">
        <style:tab-stops>
          <style:tab-stop style:type="left" style:position="3.5076in"/>
          <style:tab-stop style:type="left" style:position="4.5979in"/>
        </style:tab-stops>
      </style:paragraph-properties>
    </style:style>
    <style:style style:name="P85" style:parent-style-name="Normal" style:family="paragraph">
      <style:paragraph-properties fo:text-indent="0.4583in">
        <style:tab-stops>
          <style:tab-stop style:type="left" style:position="3.5076in"/>
          <style:tab-stop style:type="left" style:position="4.5979in"/>
        </style:tab-stops>
      </style:paragraph-properties>
    </style:style>
    <style:style style:name="P86" style:parent-style-name="Normal" style:family="paragraph">
      <style:paragraph-properties>
        <style:tab-stops>
          <style:tab-stop style:type="left" style:position="3.5076in"/>
          <style:tab-stop style:type="left" style:position="5.512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reak-before="page" fo:text-align="justify" fo:margin-left="3.052in">
        <style:tab-stops>
          <style:tab-stop style:type="left" style:position="0in"/>
        </style:tab-stops>
      </style:paragraph-properties>
    </style:style>
    <style:style style:name="P92" style:parent-style-name="Normal" style:family="paragraph">
      <style:paragraph-properties fo:text-align="justify" fo:margin-left="3.052in">
        <style:tab-stops>
          <style:tab-stop style:type="left" style:position="0in"/>
        </style:tab-stops>
      </style:paragraph-properties>
      <style:text-properties style:font-weight-complex="bold" fo:text-transform="uppercase" style:font-size-complex="12pt"/>
    </style:style>
    <style:style style:name="P93" style:parent-style-name="Normal" style:family="paragraph">
      <style:paragraph-properties fo:text-align="justify" fo:margin-left="3.052in">
        <style:tab-stops>
          <style:tab-stop style:type="left" style:position="0in"/>
        </style:tab-stops>
      </style:paragraph-properties>
      <style:text-properties style:font-weight-complex="bold" style:font-size-complex="12pt"/>
    </style:style>
    <style:style style:name="P94" style:parent-style-name="Normal" style:family="paragraph">
      <style:paragraph-properties fo:text-align="justify" fo:margin-left="3.052in">
        <style:tab-stops>
          <style:tab-stop style:type="left" style:position="0in"/>
        </style:tab-stops>
      </style:paragraph-properties>
      <style:text-properties style:font-weight-complex="bold" style:font-size-complex="12pt"/>
    </style:style>
    <style:style style:name="P95" style:parent-style-name="Normal" style:family="paragraph">
      <style:paragraph-properties fo:text-align="justify" fo:text-indent="3.052in">
        <style:tab-stops>
          <style:tab-stop style:type="left" style:position="3.052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3.052in"/>
        </style:tab-stops>
      </style:paragraph-properties>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fo:font-size="10pt" style:font-size-asian="10pt"/>
    </style:style>
    <style:style style:name="P103" style:parent-style-name="Normal" style:family="paragraph">
      <style:paragraph-properties fo:keep-with-next="always" fo:text-align="center" fo:text-indent="-0.0076in">
        <style:tab-stops>
          <style:tab-stop style:type="left" style:position="2.8548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keep-with-next="always" fo:text-align="center">
        <style:tab-stops>
          <style:tab-stop style:type="left" style:position="2.8548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indent="0.629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629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629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indent="0.5909in">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909in">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909in">
        <style:tab-stops>
          <style:tab-stop style:type="left" style:position="0in"/>
          <style:tab-stop style:type="left" style:position="0.4923in"/>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909in">
        <style:tab-stops>
          <style:tab-stop style:type="left" style:position="0.4923in"/>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909in">
        <style:tab-stops>
          <style:tab-stop style:type="left" style:position="0.4923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909in">
        <style:tab-stops>
          <style:tab-stop style:type="left" style:position="0.4923in"/>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909in">
        <style:tab-stops>
          <style:tab-stop style:type="left" style:position="0.4923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909in">
        <style:tab-stops>
          <style:tab-stop style:type="left" style:position="0.4923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909in">
        <style:tab-stops>
          <style:tab-stop style:type="left" style:position="0.4923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909in">
        <style:tab-stops>
          <style:tab-stop style:type="left" style:position="0.4923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909in">
        <style:tab-stops>
          <style:tab-stop style:type="left" style:position="0.4923in"/>
          <style:tab-stop style:type="left" style:position="0.5909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909in">
        <style:tab-stops>
          <style:tab-stop style:type="left" style:position="0.4923in"/>
          <style:tab-stop style:type="left" style:position="0.5909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629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center">
        <style:tab-stops>
          <style:tab-stop style:type="left" style:position="2.8548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style:font-size-complex="12pt"/>
    </style:style>
    <style:style style:name="P222" style:parent-style-name="Normal" style:family="paragraph">
      <style:paragraph-properties fo:text-indent="0.629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indent="0.5909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909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909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909in">
        <style:tab-stops>
          <style:tab-stop style:type="left" style:position="0.4923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909in">
        <style:tab-stops>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909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909in">
        <style:tab-stops>
          <style:tab-stop style:type="left" style:position="0.4923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4923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5909in">
        <style:tab-stops>
          <style:tab-stop style:type="left" style:position="0.4923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629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indent="0.5909in">
        <style:tab-stops>
          <style:tab-stop style:type="left" style:position="0.4923in"/>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indent="0.5909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909in">
        <style:tab-stops>
          <style:tab-stop style:type="left" style:position="0.4923in"/>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keep-with-next="always" fo:text-align="center">
        <style:tab-stops>
          <style:tab-stop style:type="left" style:position="2.8548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keep-with-next="always" fo:text-align="center">
        <style:tab-stops>
          <style:tab-stop style:type="left" style:position="2.8548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indent="0.629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indent="0.5909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indent="0.5909in">
        <style:tab-stops>
          <style:tab-stop style:type="left" style:position="0.4923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909in">
        <style:tab-stops>
          <style:tab-stop style:type="left" style:position="0.4923in"/>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indent="0.5909in">
        <style:tab-stops>
          <style:tab-stop style:type="left" style:position="0.4923in"/>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indent="0.5909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indent="0.5909in">
        <style:tab-stops>
          <style:tab-stop style:type="left" style:position="0.4923in"/>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indent="0.5909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indent="0.6298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indent="0.5909in">
        <style:tab-stops>
          <style:tab-stop style:type="left" style:position="0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0.993in" fo:text-indent="-0.402in">
        <style:tab-stops>
          <style:tab-stop style:type="left" style:position="-0.5006in"/>
          <style:tab-stop style:type="left" style:position="-0.40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4923in" fo:text-indent="0.0986in">
        <style:tab-stops>
          <style:tab-stop style:type="left" style:position="0in"/>
          <style:tab-stop style:type="left" style:position="0.098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4923in" fo:text-indent="0.0986in">
        <style:tab-stops>
          <style:tab-stop style:type="left" style:position="0in"/>
          <style:tab-stop style:type="left" style:position="0.098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4923in" fo:text-indent="0.0986in">
        <style:tab-stops>
          <style:tab-stop style:type="left" style:position="0in"/>
          <style:tab-stop style:type="left" style:position="0.098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5909in">
        <style:tab-stops>
          <style:tab-stop style:type="left" style:position="0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5in" fo:text-indent="0.125in">
        <style:tab-stops/>
      </style:paragraph-properties>
    </style:style>
    <style:style style:name="P387" style:parent-style-name="Normal" style:family="paragraph">
      <style:paragraph-properties fo:keep-with-next="always" fo:text-align="center">
        <style:tab-stops>
          <style:tab-stop style:type="left" style:position="2.8548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keep-with-next="always" fo:text-align="center">
        <style:tab-stops>
          <style:tab-stop style:type="left" style:position="2.8548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93" style:parent-style-name="Normal" style:family="paragraph">
      <style:paragraph-properties fo:keep-with-next="always" fo:text-align="center">
        <style:tab-stops>
          <style:tab-stop style:type="left" style:position="2.8548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keep-with-next="always" fo:text-align="center">
        <style:tab-stops>
          <style:tab-stop style:type="left" style:position="2.8548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indent="0.6298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6298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6298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6298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6298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6298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6298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indent="0.6298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6298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indent="0.5909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P462" style:parent-style-name="Normal" style:family="paragraph">
      <style:paragraph-properties fo:keep-with-next="always" fo:text-align="center">
        <style:tab-stops>
          <style:tab-stop style:type="left" style:position="2.8548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keep-with-next="always" fo:text-align="center">
        <style:tab-stops>
          <style:tab-stop style:type="left" style:position="2.8548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indent="0.6298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6298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indent="0.6298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6298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6298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6298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3937in">
        <style:tab-stops>
          <style:tab-stop style:type="left" style:position="0.2958in"/>
        </style:tab-stops>
      </style:paragraph-properties>
    </style:style>
    <style:style style:name="P505" style:parent-style-name="Normal" style:family="paragraph">
      <style:paragraph-properties fo:keep-with-next="always" fo:text-align="center">
        <style:tab-stops>
          <style:tab-stop style:type="left" style:position="2.8548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text-align="center">
        <style:tab-stops>
          <style:tab-stop style:type="left" style:position="2.8548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511" style:parent-style-name="Normal" style:family="paragraph">
      <style:paragraph-properties fo:text-indent="0.6298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6298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indent="0.6895in">
        <style:tab-stops>
          <style:tab-stop style:type="left" style:position="0.4923in"/>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indent="0.6895in">
        <style:tab-stops>
          <style:tab-stop style:type="left" style:position="0.4923in"/>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6895in">
        <style:tab-stops>
          <style:tab-stop style:type="left" style:position="0.4923in"/>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6895in">
        <style:tab-stops>
          <style:tab-stop style:type="left" style:position="0.4923in"/>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indent="0.6298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6895in">
        <style:tab-stops>
          <style:tab-stop style:type="left" style:position="0.4923in"/>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indent="0.6895in">
        <style:tab-stops>
          <style:tab-stop style:type="left" style:position="0.4923in"/>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indent="0.6895in">
        <style:tab-stops>
          <style:tab-stop style:type="left" style:position="0.4923in"/>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6895in">
        <style:tab-stops>
          <style:tab-stop style:type="left" style:position="0.4923in"/>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style:tab-stops>
          <style:tab-stop style:type="left" style:position="0.6895in"/>
        </style:tab-stops>
      </style:paragraph-properties>
    </style:style>
    <style:style style:name="P573" style:parent-style-name="Normal" style:family="paragraph">
      <style:paragraph-properties fo:keep-with-next="always" fo:text-align="center">
        <style:tab-stops>
          <style:tab-stop style:type="left" style:position="2.8548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keep-with-next="always" fo:text-align="center">
        <style:tab-stops>
          <style:tab-stop style:type="left" style:position="2.8548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indent="0.6298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indent="0.6298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indent="0.6895in">
        <style:tab-stops>
          <style:tab-stop style:type="left" style:position="0.4923in"/>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6895in">
        <style:tab-stops>
          <style:tab-stop style:type="left" style:position="0.4923in"/>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0.6895in">
        <style:tab-stops>
          <style:tab-stop style:type="left" style:position="0.4923in"/>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indent="0.6298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5909in">
        <style:tab-stops>
          <style:tab-stop style:type="left" style:position="0.4923in"/>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indent="0.5909in">
        <style:tab-stops>
          <style:tab-stop style:type="left" style:position="0.4923in"/>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5909in">
        <style:tab-stops>
          <style:tab-stop style:type="left" style:position="0.4923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indent="0.6298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6298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indent="0.5909in">
        <style:tab-stops>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5909in">
        <style:tab-stops>
          <style:tab-stop style:type="left" style:position="0.4923in"/>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6298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indent="0.6298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6298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indent="0.6298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indent="0.5909in">
        <style:tab-stops>
          <style:tab-stop style:type="left" style:position="0.4923in"/>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5909in">
        <style:tab-stops>
          <style:tab-stop style:type="left" style:position="0.4923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style:tab-stops>
          <style:tab-stop style:type="left" style:position="2.8548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keep-with-next="always" fo:text-align="center">
        <style:tab-stops>
          <style:tab-stop style:type="left" style:position="2.8548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indent="0.6298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6298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indent="0.6298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6298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6298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with-next="always" fo:text-align="center">
        <style:tab-stops>
          <style:tab-stop style:type="left" style:position="2.8548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keep-with-next="always" fo:text-align="center">
        <style:tab-stops>
          <style:tab-stop style:type="left" style:position="2.8548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margin-left="0.6895in">
        <style:tab-stops/>
      </style:paragraph-properties>
      <style:text-properties style:font-size-complex="12pt" style:language-asian="lt" style:country-asian="LT"/>
    </style:style>
    <style:style style:name="P731" style:parent-style-name="Normal" style:family="paragraph">
      <style:paragraph-properties fo:text-indent="0.6298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indent="0.5909in">
        <style:tab-stops>
          <style:tab-stop style:type="left" style:position="0.4923in"/>
          <style:tab-stop style:type="left" style:position="0.5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5909in">
        <style:tab-stops>
          <style:tab-stop style:type="left" style:position="0.4923in"/>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6298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6298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indent="0.5909in">
        <style:tab-stops>
          <style:tab-stop style:type="left" style:position="0.4923in"/>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indent="0.5909in">
        <style:tab-stops>
          <style:tab-stop style:type="left" style:position="0.4923in"/>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indent="0.5909in">
        <style:tab-stops>
          <style:tab-stop style:type="left" style:position="0.4923in"/>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5909in">
        <style:tab-stops>
          <style:tab-stop style:type="left" style:position="0.4923in"/>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indent="0.5909in">
        <style:tab-stops>
          <style:tab-stop style:type="left" style:position="0.4923in"/>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indent="0.5909in">
        <style:tab-stops>
          <style:tab-stop style:type="left" style:position="0.4923in"/>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6298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indent="0.3937in"/>
    </style:style>
    <style:style style:name="P798" style:parent-style-name="Normal" style:family="paragraph">
      <style:paragraph-properties fo:keep-with-next="always" fo:text-align="center">
        <style:tab-stops>
          <style:tab-stop style:type="left" style:position="2.8548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keep-with-next="always" fo:text-align="center">
        <style:tab-stops>
          <style:tab-stop style:type="left" style:position="2.8548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indent="0.6298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indent="0.6298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indent="0.6298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weight="bold" style:font-weight-asian="bold"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1-05 iki 2018-02-01</text:span></text:p>
      <text:p text:style-name="P6"/>
      <text:p text:style-name="P7"><text:span text:style-name="T8">Įsakymas paskelbtas: TAR 2016-07-29, i. k. 2016-21128</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p text:style-name="P19"><text:span text:style-name="T20">dėl IŠ EUROPOS SĄJUNGOS STRUKTŪRINIŲ FONDŲ LĖŠŲ BENDRAI<text:s/></text:span><text:span text:style-name="T21">FINANSUOJAMO PROJEKTO NR. 07.4.1-ESFA-V-404-01-0001 „ATRASK SAVE“ ĮGYVENDINIMO TVARKOS APRAŠo patvirtinimo</text:span></text:p>
      <text:p text:style-name="P22"/>
      <text:p text:style-name="P23"/>
      <text:p text:style-name="P24">2016 m. liepos 27 d. Nr. V-584</text:p>
      <text:p text:style-name="P25">Vilnius</text:p>
      <text:p text:style-name="Normal"/>
      <text:p text:style-name="Normal"/>
      <text:p text:style-name="P26"><text:span text:style-name="T27">Siekdama užtikrinti efektyvų Lietuvos darbo biržos prie Socialinės apsaugos ir darbo ministerijos iš Europ</text:span><text:span text:style-name="T28">os Sąjungos struktūrinių fondų ir Jaunimo užimtumo iniciatyvos lėšų finansuojamo projekto „Atrask save“ <text:s/>įgyvendinimą:</text:span></text:p>
      <text:p text:style-name="P29"><text:span text:style-name="T30">1</text:span><text:span text:style-name="T31">.</text:span><text:span text:style-name="T32"><text:tab/>T v i r t i n u pridedamus:<text:s/></text:span></text:p>
      <text:p text:style-name="P33"><text:span text:style-name="T34">1.1</text:span><text:span text:style-name="T35">.</text:span><text:span text:style-name="T36"><text:tab/>Iš Europos Sąjungos struktūrinių fondų lėšų bendrai finansuojamo projekto Nr. 07.4.1-ESFA-V-40</text:span><text:span text:style-name="T37">4-01-0001 „Atrask save“ įgyvendinimo tvarkos aprašą (toliau – Aprašas);</text:span></text:p>
      <text:p text:style-name="P38"><text:span text:style-name="T39">1.2</text:span><text:span text:style-name="T40">.</text:span><text:span text:style-name="T41"><text:tab/>Projekto „Atrask save“ pasirengusių darbo rinkai veiklų ir rezultatų rodiklius;</text:span></text:p>
      <text:p text:style-name="P42"><text:span text:style-name="T43">1.3</text:span><text:span text:style-name="T44">.</text:span><text:span text:style-name="T45"><text:tab/>Projekto „Atrask save“ nepasirengusių darbo rinkai veiklų ir rezultatų rodiklius.</text:span></text:p>
      <text:p text:style-name="P46"><text:span text:style-name="T47">2</text:span><text:span text:style-name="T48">.</text:span><text:span text:style-name="T49"><text:tab/>Į p a r e i g o j u Lietuvos darbo biržos prie Socialinės apsaugos ir darbo ministerijos (toliau – Lietuvos darbo birža) valstybės tarnautojus ir darbuotojus, dirbančius pagal darbo sutartį, bei teritorinių darbo biržų direktorius vadovautis šio įsaky</text:span><text:span text:style-name="T50">mo 1.1 papunkčiu patvirtintu Aprašu įgyvendinant projektą „Atrask save“.</text:span></text:p>
      <text:p text:style-name="P51"><text:span text:style-name="T52">3</text:span><text:span text:style-name="T53">.</text:span><text:span text:style-name="T54"><text:tab/>P r i p a ž į s t u netekusiais galios:</text:span></text:p>
      <text:p text:style-name="P55"><text:span text:style-name="T56">3.1</text:span><text:span text:style-name="T57">.</text:span><text:span text:style-name="T58"><text:tab/>Lietuvos darbo biržos direktoriaus 2015 m. spalio 18 d. įsakymą Nr. V–649 „Dėl 2015 m. rugsėjo 21 d. iš Europos Sąjungos<text:s/></text:span><text:span text:style-name="T59">struktūrinių fondų lėšų bendrai finansuojamo projekto Nr. 07.4.1-ESFA-V-404-01-0001 „Atrask save“ sutarties Nr. 07.4.1-ESFA-V-404-01-0001/US15-88 įgyvendinimo“;</text:span></text:p>
      <text:p text:style-name="P60"><text:span text:style-name="T61">3.2</text:span><text:span text:style-name="T62">.</text:span><text:span text:style-name="T63"><text:tab/>Lietuvos darbo biržos direktoriaus 2016 m. balandžio 5 d. įsakymą Nr. V-254 „Dėl Lietu</text:span><text:span text:style-name="T64">vos darbo biržos prie Socialinės apsaugos ir darbo ministerijos įgyvendinamo Europos socialinio fondo lėšomis finansuojamo projekto „Atrask save“ veiklų įgyvendinimo priežiūros organizavimo ir vykdymo tvarkos nustatymo“.</text:span></text:p>
      <text:p text:style-name="P65"><text:span text:style-name="T66">4</text:span><text:span text:style-name="T67">.</text:span><text:span text:style-name="T68"><text:tab/>P a v e d u:</text:span></text:p>
      <text:p text:style-name="P69"><text:span text:style-name="T70">4.1</text:span><text:span text:style-name="T71">.</text:span><text:span text:style-name="T72"><text:tab/>Lietuv</text:span><text:span text:style-name="T73">os darbo biržos Teisės skyriui teisės aktų nustatyta tvarka organizuoti šio įsakymo paskelbimą Teisės aktų registre ir Lietuvos darbo biržos interneto svetainėje;<text:s/></text:span></text:p>
      <text:p text:style-name="P74"><text:span text:style-name="T75">4.2</text:span><text:span text:style-name="T76">. įsakymo vykdymo kontrolę Darbo rinkos ir užimtumo rėmimo politikos įgyvendinimo dep</text:span><text:span text:style-name="T77">artamento direktoriui.</text:span></text:p>
      <text:p text:style-name="P78">Papunkčio pakeitimai:</text:p>
      <text:p text:style-name="P79"><text:span text:style-name="T80">Nr.<text:s/></text:span><text:a xlink:href="https://www.e-tar.lt/portal/legalAct.html?documentId=3d92eaf0d23f11e68d79c2033f194657" office:target-frame-name="_top" xlink:show="replace"><text:span text:style-name="T81">V-1002</text:span></text:a><text:span text:style-name="T82">, 2016-12-30, paskelbta TAR 2017-01-04, i. k. 2017-00439</text:span></text:p>
      <text:p text:style-name="Normal"/>
      <text:p text:style-name="P83"/>
      <text:p text:style-name="P84"/>
      <text:p text:style-name="P85"/>
      <text:soft-page-break/>
      <text:p text:style-name="P86"><text:span text:style-name="T87">Direktorė</text:span><text:span text:style-name="T88"><text:tab/></text:span><text:span text:style-name="T89"><text:tab/></text:span><text:span text:style-name="T90">Ligita Valalytė</text:span></text:p>
      <text:p text:style-name="P91"/>
      <text:soft-page-break/>
      <text:p text:style-name="P92">PATVIRTINTA</text:p>
      <text:p text:style-name="P93">Lietuvos darbo biržos prie Socialinės apsaugos ir</text:p>
      <text:p text:style-name="P94">darbo ministerijos direktoriaus</text:p>
      <text:p text:style-name="P95">2016 m. liepos 27 d. įsakymu Nr. V-584</text:p>
      <text:p text:style-name="P96"/>
      <text:p text:style-name="P97"><text:span text:style-name="T98">IŠ<text:s/></text:span><text:span text:style-name="T99">Europos sąjungos struktūrinių fondų lėšŲ BENDRAI<text:s/></text:span><text:span text:style-name="T100">FINANSUOJAMO PROJEKTO NR. 07.4.1-ESFA-V-404-01-0001 „ATRASK SAVE“<text:s/></text:span><text:span text:style-name="T101">ĮGYVENDINIMO TVARKOS APRAŠAS</text:span></text:p>
      <text:p text:style-name="P102"/>
      <text:p text:style-name="P103"><text:span text:style-name="T104">I</text:span><text:span text:style-name="T105"><text:s/>SKYRIUS</text:span></text:p>
      <text:p text:style-name="P106"><text:span text:style-name="T107">BENDROSIOS NUOSTATOS</text:span></text:p>
      <text:p text:style-name="Normal"/>
      <text:p text:style-name="P108"><text:span text:style-name="T109">1</text:span><text:span text:style-name="T110">.</text:span><text:span text:style-name="T111"><text:tab/></text:span><text:span text:style-name="T112">Iš Europos Sąjungos struktūrinių fondų lėšų bendrai finansuojamo projekto Nr. 07.4.1-ESFA-V-404-01-0001 „Atrask save“ įgyvendinimo tvarkos aprašas (toliau – Aprašas) reglamentuoja Lietuvos darbo biržos prie Socialinės apsaugos ir darbo ministerijos (toliau</text:span><text:span text:style-name="T113"><text:s/>– LDB arba Projekto vykdytojas) ir teritorinių darbo biržų (toliau – TDB) veiksmus ir atsakomybes įgyvendinant projektą Nr. 07.4.1-ESFA-V-404-01-0001 „Atrask save“ (toliau – Projektas).<text:s/></text:span></text:p>
      <text:p text:style-name="P114"><text:span text:style-name="T115">2</text:span><text:span text:style-name="T116">.</text:span><text:span text:style-name="T117"><text:tab/></text:span><text:span text:style-name="T118">Projektą įgyvendina LDB kartu su partneriais TDB, Jaunimo rei</text:span><text:span text:style-name="T119">kalų departamentu prie Socialinės apsaugos ir darbo ministerijos (toliau – JRD) ir partneriais savivaldybėse, nurodytais 2015 m. rugsėjo 21 d. Projekto sutartyje Nr. 07.4.1-ESFA-V-404-01-0001/US15-88 (toliau – partneriai savivaldybėse), pasirašytoje tarp L</text:span><text:span text:style-name="T120">ietuvos Respublikos socialinės apsaugos ir darbo ministerijos, Europos socialinio fondo agentūros (toliau – Agentūros) ir LDB.</text:span></text:p>
      <text:p text:style-name="P121"><text:span text:style-name="T122">3</text:span><text:span text:style-name="T123">.</text:span><text:span text:style-name="T124"><text:tab/></text:span><text:span text:style-name="T125">Projekto tikslas – sumažinti nedirbančio, nesimokančio ir mokymuose nedalyvaujančio 15–29 metų amžiaus jaunimo skaičių, įg</text:span><text:span text:style-name="T126">yvendinant ankstyvos intervencijos ir aktyvumo skatinimo priemones, atsižvelgiant į tai, kokiai tikslinei grupei asmuo priklauso bei įvertinus asmens poreikius bei galimybes.</text:span></text:p>
      <text:p text:style-name="P127"><text:span text:style-name="T128">4</text:span><text:span text:style-name="T129">.</text:span><text:span text:style-name="T130"><text:tab/></text:span><text:span text:style-name="T131">Apraše vartojamos sąvokos:</text:span></text:p>
      <text:p text:style-name="P132"><text:span text:style-name="T133">4.1</text:span><text:span text:style-name="T134">.</text:span><text:span text:style-name="T135"><text:tab/></text:span><text:span text:style-name="T136">Duomenų mainų svetainė</text:span><text:span text:style-name="T137"><text:s/>– internetinė sve</text:span><text:span text:style-name="T138">tainė naudojama įgyvendinamo Projekto duomenų peržiūrai ir duomenų mainams elektroniniu būdu tarp LDB ir Agentūros;</text:span></text:p>
      <text:p text:style-name="P139"><text:span text:style-name="T140">4.2</text:span><text:span text:style-name="T141">.</text:span><text:span text:style-name="T142"><text:tab/></text:span><text:span text:style-name="T143">TDB specialistas</text:span><text:span text:style-name="T144"><text:s/>– TDB direktoriaus įsakymu paskirtas TDB darbuotojas, atsakingas už Projekto veiklų įgyvendinimą TDB;</text:span></text:p>
      <text:p text:style-name="P145"><text:span text:style-name="T146">4.3</text:span><text:span text:style-name="T147">.</text:span><text:span text:style-name="T148"><text:tab/></text:span><text:span text:style-name="T149">Koo</text:span><text:span text:style-name="T150">rdinatorius –<text:s/></text:span><text:span text:style-name="T151">su jaunimu dirbantis specialistas – koordinatorius, dirbantis pagal darbo sutartį ir gaunantis darbo užmokestį iš Projekto finansavimui skiriamų lėšų;</text:span></text:p>
      <text:p text:style-name="P152"><text:span text:style-name="T153">4.4</text:span><text:span text:style-name="T154">.</text:span><text:span text:style-name="T155"><text:tab/></text:span><text:span text:style-name="T156">Projekto dalyvis</text:span><text:span text:style-name="T157"><text:s/>– nedirbantis ir nesimokantis jaunimas iki 29 metų amžiaus – tiek registruotas teritorinėse darbo biržose, tiek neregistruotas, kuris dalyvauja Projekto veiklose;</text:span></text:p>
      <text:p text:style-name="P158"><text:span text:style-name="T159">4.5</text:span><text:span text:style-name="T160">.</text:span><text:span text:style-name="T161"><text:tab/></text:span><text:span text:style-name="T162">Projekto partneriai</text:span><text:span text:style-name="T163"><text:s/>– TDB, JRD ir partneriai savivaldybėse;</text:span></text:p>
      <text:p text:style-name="P164"><text:span text:style-name="T165">4.6</text:span><text:span text:style-name="T166">.</text:span><text:span text:style-name="T167"><text:tab/></text:span><text:span text:style-name="T168">Projekto admin</text:span><text:span text:style-name="T169">istravimo grupė</text:span><text:span text:style-name="T170"><text:s/>– LDB darbuotojų grupė, kurią sudaro Projekto vadovas, vyr. finansininkas, finansininkas, stebėsenos koordinatorius, analitikas ir koordinatorių vadovas;</text:span></text:p>
      <text:p text:style-name="P171"><text:span text:style-name="T172">4.7</text:span><text:span text:style-name="T173">.</text:span><text:span text:style-name="T174"><text:tab/></text:span><text:span text:style-name="T175">Projekto valdymo grupė –<text:s/></text:span><text:span text:style-name="T176">iš vienodo skaičiaus LDB ir JRD atstovų LDB direktor</text:span><text:span text:style-name="T177">iaus įsakymu sudaryta grupė;</text:span></text:p>
      <text:p text:style-name="P178"><text:span text:style-name="T179">4.8</text:span><text:span text:style-name="T180">.</text:span><text:span text:style-name="T181"><text:tab/></text:span><text:span text:style-name="T182">Aptarnaujantis TDB specialistas</text:span><text:span text:style-name="T183"><text:s/>– registratorius, konsultantas/tarpininkas;</text:span></text:p>
      <text:p text:style-name="P184"><text:span text:style-name="T185">4.9</text:span><text:span text:style-name="T186">.</text:span><text:span text:style-name="T187"><text:tab/></text:span><text:span text:style-name="T188">Individuali konsultacija</text:span><text:span text:style-name="T189"><text:s/>– Projekto koordinatoriaus organizuojama<text:s/></text:span><text:span text:style-name="T190">individuali Projekto dalyvio konsultacija pagal poreikį</text:span><text:span text:style-name="T191">;</text:span></text:p>
      <text:p text:style-name="P192"><text:span text:style-name="T193">4.10</text:span><text:span text:style-name="T194">.</text:span><text:span text:style-name="T195"><text:tab/></text:span><text:span text:style-name="T196">Paslaugų teikėjas</text:span><text:span text:style-name="T197"><text:s/>– ūkio subjektas, teikiantis Projekto dalyviams Lietuvos Respublikos viešųjų pirkimų įstatymo nustatyta tvarka įsigytas paslaugas;</text:span></text:p>
      <text:p text:style-name="P198"><text:span text:style-name="T199">4.11</text:span><text:span text:style-name="T200">.</text:span><text:span text:style-name="T201"><text:tab/></text:span><text:span text:style-name="T202">LDB IS</text:span><text:span text:style-name="T203"><text:s/>– LDB informacinė sistema;<text:s/></text:span></text:p>
      <text:p text:style-name="P204"><text:span text:style-name="T205">4.12</text:span><text:span text:style-name="T206">.</text:span><text:span text:style-name="T207"><text:tab/></text:span><text:span text:style-name="T208">JGI koordinatoriai<text:s/></text:span><text:span text:style-name="T209">– Jaunimo garantijų iniciatyvų ko</text:span><text:span text:style-name="T210">ordinatoriai, įdarbinti partnerių savivaldybėse organizacijose.</text:span></text:p>
      <text:p text:style-name="P211"><text:span text:style-name="T212">5</text:span><text:span text:style-name="T213">.</text:span><text:span text:style-name="T214"><text:tab/></text:span><text:span text:style-name="T215">Kitos šiame Apraše vartojamos sąvokos atitinka Aprašo II skyriuje nurodytuose teisės aktuose vartojamas sąvokas.</text:span></text:p>
      <text:p text:style-name="Normal"/>
      <text:p text:style-name="P216"><text:span text:style-name="T217">II</text:span><text:span text:style-name="T218"><text:s/>SKYRIUS</text:span></text:p>
      <text:p text:style-name="P219"><text:span text:style-name="T220">DOKUMENTAI, REGLAMENTUOJANTYS PROJEKTO ĮGYVENDINIMĄ</text:span></text:p>
      <text:p text:style-name="P221"/>
      <text:p text:style-name="P222"><text:span text:style-name="T223">6</text:span><text:span text:style-name="T224">.</text:span><text:span text:style-name="T225"><text:tab/></text:span><text:span text:style-name="T226">Projekto įgyvendinimą reglamentuojantys teisės aktai:</text:span></text:p>
      <text:p text:style-name="P227"><text:span text:style-name="T228">6.1</text:span><text:span text:style-name="T229">.</text:span><text:span text:style-name="T230"><text:tab/></text:span><text:span text:style-name="T231">Projektų administravimo ir finansavimo taisyklės, patvirtintos Lietuvos Respublikos finansų ministro 2014 m. spalio 8 d. įsakymu Nr. 1K–316 „Dėl Projektų administravimo ir finansavimo<text:s/></text:span><text:span text:style-name="T232">taisyklių patvirtinimo“;</text:span></text:p>
      <text:p text:style-name="P233"><text:span text:style-name="T234">6.2</text:span><text:span text:style-name="T235">.</text:span><text:span text:style-name="T236"><text:tab/></text:span><text:span text:style-name="T237">2014–2020 metų Europos Sąjungos fondų investicijų veiksmų programos stebėsenos rodiklių skaičiavimo aprašas, patvirtintas Lietuvos Respublikos finansų ministro 2014 m. gruodžio 30 d. įsakymu Nr. 1K–499 „Dėl 2014–2020 metų<text:s/></text:span><text:span text:style-name="T238">Europos Sąjungos fondų investicijų veiksmų programos stebėsenos rodiklių skaičiavimo aprašo patvirtinimo“;</text:span></text:p>
      <text:p text:style-name="P239"><text:span text:style-name="T240">6.3</text:span><text:span text:style-name="T241">.</text:span><text:span text:style-name="T242"><text:tab/></text:span><text:span text:style-name="T243">Jaunimo garantijų iniciatyvos įgyvendinimo tvarkos aprašas, patvirtintas Lietuvos Respublikos socialinės apsaugos ir darbo ministro 2014 m.<text:s/></text:span><text:span text:style-name="T244">rugpjūčio 19 d. įsakymu Nr. A1–416 „Dėl Jaunimo garantijų iniciatyvos įgyvendinimo tvarkos aprašo“;</text:span></text:p>
      <text:p text:style-name="P245"><text:span text:style-name="T246">6.4</text:span><text:span text:style-name="T247">.</text:span><text:span text:style-name="T248"><text:tab/></text:span><text:span text:style-name="T249">2014–2020 metų Europos Sąjungos fondų investicijų veiksmų programos 7 prioriteto „Kokybiško užimtumo ir dalyvavimo darbo rinkoje skatinimas“ įgyven</text:span><text:span text:style-name="T250">dinimo priemonės Nr. 07.4.1-ESFA-V-404 „Jaunimo užimtumo didinimas“ projektų finansavimo sąlygų aprašas Nr. 1, patvirtintas Lietuvos Respublikos socialinės apsaugos ir darbo ministro 2015 m. gegužės 20 d. įsakymu Nr. A1-283 „Dėl 2014–2020 metų Europos Sąju</text:span><text:span text:style-name="T251">ngos fondų investicijų veiksmų programos 7 prioriteto „Kokybiško užimtumo ir dalyvavimo darbo rinkoje skatinimas“ įgyvendinimo priemonės Nr. 07.4.1-ESFA-V-404 „Jaunimo užimtumo didinimas“ projektų finansavimo sąlygų aprašo Nr. 1 patvirtinimo“;</text:span></text:p>
      <text:p text:style-name="P252"><text:span text:style-name="T253">6.5</text:span><text:span text:style-name="T254">.</text:span><text:span text:style-name="T255"><text:tab/></text:span><text:span text:style-name="T256">Lie</text:span><text:span text:style-name="T257">tuvos Respublikos socialinės apsaugos ir darbo ministro 2015 m. rugsėjo 3 d. įsakymas Nr. A1-498 „Dėl finansavimo skyrimo projektui, pateiktam pagal 2014–2020 metų Europos Sąjungos fondų investicijų veiksmų programos 7 prioriteto „Kokybiško užimtumo ir dal</text:span><text:span text:style-name="T258">yvavimo darbo rinkoje skatinimas“ įgyvendinimo priemonę Nr. 07.4.1-ESFA-V-404 „Jaunimo užimtumo didinimas“;</text:span></text:p>
      <text:p text:style-name="P259"><text:span text:style-name="T260">6.6</text:span><text:span text:style-name="T261">.</text:span><text:span text:style-name="T262"><text:tab/></text:span><text:span text:style-name="T263">Lietuvos darbo biržos prie Socialinės apsaugos ir darbo ministerijos viešųjų pirkimų organizavimo taisyklės, patvirtintos LDB direktoriaus<text:s/></text:span><text:span text:style-name="T264">2014 m. vasario 27 d. įsakymu Nr. V–146 „Dėl Lietuvos darbo biržos prie Socialinės apsaugos ir darbo ministerijos viešųjų pirkimų organizavimo“;</text:span></text:p>
      <text:p text:style-name="P265"><text:span text:style-name="T266">6.7</text:span><text:span text:style-name="T267">.</text:span><text:span text:style-name="T268"><text:tab/></text:span><text:span text:style-name="T269">Lietuvos darbo biržos prie Socialinės apsaugos ir darbo ministerijos gyventojų užimtumo rėmimo srityje</text:span><text:span text:style-name="T270"><text:s/>įgyvendinamų Europos Sąjungos struktūrinių ir kitų fondų bei programų lėšomis finansuojamų projektų administravimo grupių darbuotojų tarnybinių atlyginimų ir priedų nustatymo tvarkos aprašas, patvirtintas LDB direktoriaus 2015 m. vasario 2 d. įsakymu Nr.<text:s/></text:span><text:span text:style-name="T271">V–68 „Dėl Lietuvos darbo biržos prie Socialinės apsaugos ir darbo ministerijos gyventojų užimtumo rėmimo srityje įgyvendinamų Europos Sąjungos struktūrinių ir kitų fondų bei programų lėšomis finansuojamų projektų administravimo grupių darbuotojų tarnybinių</text:span><text:span text:style-name="T272"><text:s/>atlyginimų ir priedų nustatymo tvarkos aprašo patvirtinimo“;</text:span></text:p>
      <text:p text:style-name="P273"><text:span text:style-name="T274">6.8</text:span><text:span text:style-name="T275">.</text:span><text:span text:style-name="T276"><text:tab/></text:span><text:span text:style-name="T277">LDB direktoriaus 2015 m. gruodžio 17 d. įsakymas Nr. V–766 „Dėl Lietuvos darbo biržos prie Socialinės apsaugos ir darbo ministerijos įgyvendinamo Jaunimo garantijų iniciatyvos pirminės<text:s/></text:span><text:span text:style-name="T278">intervencijos projekto „Atrask save“ valdymo grupės sudarymo ir jos darbo reglamento partvirtinimo“;</text:span></text:p>
      <text:p text:style-name="P279"><text:span text:style-name="T280">6.9</text:span><text:span text:style-name="T281">.</text:span><text:span text:style-name="T282"><text:tab/></text:span><text:span text:style-name="T283">LDB direktoriaus 2016 m. kovo 7 d. įsakymas Nr. V–149 „Dėl Lietuvos darbo biržos prie Socialinės apsaugos ir darbo ministerijos įgyvendinamo Europ</text:span><text:span text:style-name="T284">os socialinio fondo lėšomis finansuojamo projekto „Atrask save“ dalyvių atrankos kriterijų“.</text:span></text:p>
      <text:p text:style-name="P285"><text:span text:style-name="T286">7</text:span><text:span text:style-name="T287">.</text:span><text:span text:style-name="T288"><text:tab/></text:span><text:span text:style-name="T289">Projekto įgyvendinimą reglamentuojančios sutartys:</text:span></text:p>
      <text:p text:style-name="P290"><text:span text:style-name="T291">7.1</text:span><text:span text:style-name="T292">.</text:span><text:span text:style-name="T293"><text:tab/></text:span><text:span text:style-name="T294">2015 m. rugsėjo 1 d. Partnerystės sutartis Nr. Bs–4/1F–69– (6.26), pasirašyta tarp LDB ir JRD;<text:s/></text:span></text:p>
      <text:p text:style-name="P295"><text:span text:style-name="T296">7.2</text:span><text:span text:style-name="T297">.</text:span><text:span text:style-name="T298"><text:tab/></text:span><text:span text:style-name="T299">2015 m. rugsėjo 21 d. Iš Europos Sąjungos struktūrinių fondų lėšų bendrai finansuojamo projekto Nr. 07.4.1–ESFA–V-404–01–001 „Atrask save“ sutartis Nr. 07.4.1–ESFA–</text:span><text:soft-page-break/><text:span text:style-name="T300">V-404–01–001/US15-88, pasirašyta tarp Lietuvos Respublikos socialinės apsaugos ir d</text:span><text:span text:style-name="T301">arbo ministerijos, Agentūros ir LDB;</text:span></text:p>
      <text:p text:style-name="P302"><text:span text:style-name="T303">7.3</text:span><text:span text:style-name="T304">.</text:span><text:span text:style-name="T305"><text:tab/></text:span><text:span text:style-name="T306">2016 m. sausio 20 d. Asmens duomenų teikimo sutartis Nr. 1F-08-(6.26)/US16-9, pasirašyta tarp LDB ir JRD.</text:span></text:p>
      <text:p text:style-name="Normal"/>
      <text:p text:style-name="P307"><text:span text:style-name="T308">III</text:span><text:span text:style-name="T309"><text:s/>SKYRIUS</text:span></text:p>
      <text:p text:style-name="P310"><text:span text:style-name="T311">PROJEKTO ADMINISTRAVIMAS</text:span></text:p>
      <text:p text:style-name="Normal"/>
      <text:p text:style-name="P312"><text:span text:style-name="T313">8</text:span><text:span text:style-name="T314">.</text:span><text:span text:style-name="T315"><text:tab/></text:span><text:span text:style-name="T316">Projektą administruoja Projekto administravimo grupė, kuri:<text:s/></text:span></text:p>
      <text:p text:style-name="P317"><text:span text:style-name="T318">8.1</text:span><text:span text:style-name="T319">.</text:span><text:span text:style-name="T320"><text:tab/></text:span><text:span text:style-name="T321">organizuoja, koordinuoja Projekto veiklų įgyvendinimą, prisiimdama atsakomybę už visų Projekto veiklų kokybišką, savalaikį įvykdymą;<text:s/></text:span></text:p>
      <text:p text:style-name="P322"><text:span text:style-name="T323">8.2</text:span><text:span text:style-name="T324">.</text:span><text:span text:style-name="T325"><text:tab/></text:span><text:span text:style-name="T326">užtikrina Projekte numatytų rodiklių pasiekim</text:span><text:span text:style-name="T327">ą ir tinkamą bei pagal paskirtį Projekto veikloms skirtų lėšų naudojimą;</text:span></text:p>
      <text:p text:style-name="P328"><text:span text:style-name="T329">8.3</text:span><text:span text:style-name="T330">.</text:span><text:span text:style-name="T331"><text:tab/></text:span><text:span text:style-name="T332">koordinuoja Projekto partnerių vykdomų veiklų įgyvendinimo eigą;<text:s/></text:span></text:p>
      <text:p text:style-name="P333"><text:span text:style-name="T334">8.4</text:span><text:span text:style-name="T335">.</text:span><text:span text:style-name="T336"><text:tab/></text:span><text:span text:style-name="T337">koordinuoja Projekto paslaugų teikimo priežiūrą;</text:span></text:p>
      <text:p text:style-name="P338"><text:span text:style-name="T339">8.5</text:span><text:span text:style-name="T340">.</text:span><text:span text:style-name="T341"><text:tab/></text:span><text:span text:style-name="T342">organizuoja Koordinatorių susitikimus;</text:span></text:p>
      <text:p text:style-name="P343"><text:span text:style-name="T344">8.6</text:span><text:span text:style-name="T345">.</text:span><text:span text:style-name="T346"><text:tab/></text:span><text:span text:style-name="T347">vykdo Projekto partnerių Projekto veiklų įgyvendinimo patikras;</text:span></text:p>
      <text:p text:style-name="P348"><text:span text:style-name="T349">8.7</text:span><text:span text:style-name="T350">.</text:span><text:span text:style-name="T351"><text:tab/></text:span><text:span text:style-name="T352">vykdo kitas Projekto administravimo grupės darbuotojų pareigybės aprašymuose nustatytas funkcijas.</text:span></text:p>
      <text:p text:style-name="P353"><text:span text:style-name="T354">9</text:span><text:span text:style-name="T355">.</text:span><text:span text:style-name="T356"><text:tab/></text:span><text:span text:style-name="T357">Projekto administravime dalyvauja:</text:span></text:p>
      <text:p text:style-name="P358"><text:span text:style-name="T359">9.1</text:span><text:span text:style-name="T360">.</text:span><text:span text:style-name="T361"><text:tab/></text:span><text:span text:style-name="T362">Projekto valdymo grupė, ku</text:span><text:span text:style-name="T363">ri:</text:span></text:p>
      <text:p text:style-name="P364"><text:span text:style-name="T365">9.1.1</text:span><text:span text:style-name="T366">.</text:span><text:span text:style-name="T367"><text:tab/></text:span><text:span text:style-name="T368">vertina ir kontroliuoja Projekto veiklų įgyvendinimo eigą ir rezultatus;<text:s/></text:span></text:p>
      <text:p text:style-name="P369"><text:span text:style-name="T370">9.1.2</text:span><text:span text:style-name="T371">. nagrinėja siūlymus dėl esminių Projekto pakeitimų;<text:s/></text:span></text:p>
      <text:p text:style-name="P372"><text:span text:style-name="T373">9.1.3</text:span><text:span text:style-name="T374">. svarsto ir priima sprendimus kitais su Projekto įgyvendinimu susijusiais klausimais;</text:span></text:p>
      <text:p text:style-name="P375"><text:span text:style-name="T376">9.1.4</text:span><text:span text:style-name="T377">.</text:span><text:span text:style-name="T378"><text:s/>teikia pasiūlymus</text:span><text:span text:style-name="T379"><text:s/></text:span><text:span text:style-name="T380">dėl esminių Projekto pakeitimų LDB vadovybei;</text:span></text:p>
      <text:p text:style-name="P381"><text:span text:style-name="T382">9.2</text:span><text:span text:style-name="T383">.</text:span><text:span text:style-name="T384"><text:tab/></text:span><text:span text:style-name="T385">LDB ir TDB struktūriniai padaliniai pagal struktūrinių padalinių nuostatas. <text:s text:c="3"/></text:span></text:p>
      <text:p text:style-name="P386"/>
      <text:p text:style-name="P387"><text:span text:style-name="T388">IV</text:span><text:span text:style-name="T389"><text:s/>SKYRIUS</text:span></text:p>
      <text:p text:style-name="P390"><text:span text:style-name="T391">PROJEKTO ĮGYVENDINIMAS<text:s/></text:span></text:p>
      <text:p text:style-name="P392"/>
      <text:p text:style-name="P393"><text:span text:style-name="T394">Pirmasis</text:span><text:span text:style-name="T395"><text:s/>skirsnis</text:span></text:p>
      <text:p text:style-name="P396"><text:span text:style-name="T397">Projekto dalyvių atranka, jų daly</text:span><text:span text:style-name="T398">vavimas kitose programose, dalyvavimo Projekto veiklose pabaiga<text:s/></text:span></text:p>
      <text:p text:style-name="Normal"/>
      <text:p text:style-name="P399"><text:span text:style-name="T400">10</text:span><text:span text:style-name="T401">.</text:span><text:span text:style-name="T402"><text:tab/></text:span><text:span text:style-name="T403">Projekto dalyvių atranka TDB vykdoma vadovaujantis LDB direktoriaus 2016 m. kovo 7 d. įsakymu Nr. V-149 „Dėl Lietuvos darbo biržos prie Socialinės apsaugos ir darbo ministerijos<text:s/></text:span><text:span text:style-name="T404">įgyvendinamo Europos socialinio fondo lėšomis finansuojamo projekto „Atrask save“ dalyvių atrankos kriterijų“.</text:span></text:p>
      <text:p text:style-name="P405"><text:span text:style-name="T406">11</text:span><text:span text:style-name="T407">.</text:span><text:span text:style-name="T408"><text:tab/></text:span><text:span text:style-name="T409">TDB direktorius nustato tvarką (periodiškumą, atsakingus asmenis ir kt.), kaip tikrinamas ir įvertinamas Projekto dalyvių atrankos pagrįs</text:span><text:span text:style-name="T410">tumas. Rekomenduojama ne rečiau kaip kartą per ketvirtį organizuoti Projekto dalyvių atrankos aptarimą TDB klientų aptarnavimo funkcijas vykdančiuose skyriuose (toliau – TDB Klientų aptarnavimo skyrius).<text:s/></text:span></text:p>
      <text:p text:style-name="P411"><text:span text:style-name="T412">12</text:span><text:span text:style-name="T413">.</text:span><text:span text:style-name="T414"><text:tab/></text:span><text:span text:style-name="T415">TDB organizuoja informacijos apie kitų inst</text:span><text:span text:style-name="T416">itucijų/organizacijų įgyvendinamas alternatyvias programas/projektus socialinę atskirtį patiriančiam jaunimui (toliau – Kitos programos) surinkimą.<text:s/></text:span></text:p>
      <text:p text:style-name="P417"><text:span text:style-name="T418">13</text:span><text:span text:style-name="T419">.</text:span><text:span text:style-name="T420"><text:tab/></text:span><text:span text:style-name="T421">Koordinatorius arba TDB specialistas apie galimybę dalyvauti Kitose programose informuoja Projekto<text:s/></text:span><text:span text:style-name="T422">dalyvius, kuriems tai aktualu. Projekto dalyviams sutikus dalyvauti Kitose programose, Koordinatorius arba TDB specialistas informuoja Aptarnaujantį TDB specialistą, kuris atitinkamai pakoreguoja individualius užimtumo veiklos planus.</text:span></text:p>
      <text:p text:style-name="P423"><text:span text:style-name="T424">14</text:span><text:span text:style-name="T425">.</text:span><text:span text:style-name="T426"><text:tab/></text:span><text:span text:style-name="T427">Projekto daly</text:span><text:span text:style-name="T428">viai, kuriems aktualu dalyvauti Kitose programose, nustatomi iki dalyvavimo Projekto veiklose pradžios individualių konsultacijų metu arba įvertinus Projekto<text:s/></text:span><text:soft-page-break/><text:span text:style-name="T429">dalyvių pažangą po Paslaugų teikėjų pravestų užsiėmimų ir gavus informaciją iš Projekto dalyvio ar</text:span><text:span text:style-name="T430"><text:s/>Paslaugų teikėjų apie socialinius trukdžius, neleidžiančius sėkmingai dalyvauti Projekte.</text:span></text:p>
      <text:p text:style-name="P431"><text:span text:style-name="T432">15</text:span><text:span text:style-name="T433">.</text:span><text:span text:style-name="T434"><text:tab/></text:span><text:span text:style-name="T435">Koordinatorius arba TDB specialistas suderina su kitomis institucijomis/organizacijomis, įgyvendinančiomis Kitas programas, susitikimo su Projekto dalyviu la</text:span><text:span text:style-name="T436">iką ir vietą, esant būtinybei, atlieka palydėjimo funkciją.</text:span></text:p>
      <text:p text:style-name="P437"><text:span text:style-name="T438">16</text:span><text:span text:style-name="T439">.</text:span><text:span text:style-name="T440"><text:tab/></text:span><text:span text:style-name="T441">Gavus informaciją iš Paslaugų teikėjo apie Projekto dalyvio neatvykimą į užsiėmimus, Koordinatorius arba TDB specialistas nedelsiant išsiaiškina neatvykimo priežastis.<text:s/></text:span></text:p>
      <text:p text:style-name="P442"><text:span text:style-name="T443">17</text:span><text:span text:style-name="T444">.</text:span><text:span text:style-name="T445"><text:tab/></text:span><text:span text:style-name="T446">Projekto<text:s/></text:span><text:span text:style-name="T447">dalyviui, nutraukus dalyvavimą Projekto veiklose, Koordinatorius arba Aptarnaujantis TDB specialistas suteikia jam informaciją raštu arba žodžiu apie galimybę sugrįžti ir tęsti dalyvavimą. Apie asmens dalyvavimo Projekto veiklose nutraukimą nedelsiant info</text:span><text:span text:style-name="T448">rmuojamas TDB specialistas ir informacija suvedama į LDB IS.</text:span></text:p>
      <text:p text:style-name="P449"><text:span text:style-name="T450">18</text:span><text:span text:style-name="T451">.</text:span><text:span text:style-name="T452"><text:tab/></text:span><text:span text:style-name="T453">Sėkmingai Projekto veiklas baigę Projekto dalyviai kviečiami pristatyti savo gerąją patirtį kitiems potencialiems Projekto dalyviams.<text:s/></text:span></text:p>
      <text:p text:style-name="P454"><text:span text:style-name="T455">19</text:span><text:span text:style-name="T456">.</text:span><text:span text:style-name="T457"><text:tab/></text:span><text:span text:style-name="T458">Projekto dalyviai, baigę dalyvavimą Projekto</text:span><text:span text:style-name="T459"><text:s/>veiklose, bet nepradėję mokytis arba dirbti, įskaitant savarankišką darbą, gali būti siunčiami dalyvauti antrinės intervencijos projekte „Naujas startas“, parenkant jiems tinkamiausią priemonę, užtikrinančią integraciją į darbo rinką (tarp jų ir profesinį</text:span><text:span text:style-name="T460"><text:s/>mokymą pasirengusių darbo rinkai grupei priskirtiems bedarbiams, kuriems dalyvaujant arba po dalyvavimo Projekto veiklose paaiškėjo, kad negali įsidarbinti pagal turimą kvalifikaciją).<text:s/></text:span></text:p>
      <text:p text:style-name="P461"/>
      <text:p text:style-name="P462"><text:span text:style-name="T463">Antrasis</text:span><text:span text:style-name="T464"><text:s/>skirsnis</text:span></text:p>
      <text:p text:style-name="P465"><text:span text:style-name="T466">Projekto veiklų organizavimas ir atsiskaitym</text:span><text:span text:style-name="T467">as už paslaugas<text:s/></text:span></text:p>
      <text:p text:style-name="Normal"/>
      <text:p text:style-name="P468"><text:span text:style-name="T469">20</text:span><text:span text:style-name="T470">.</text:span><text:span text:style-name="T471"><text:tab/></text:span><text:span text:style-name="T472">Pasirengusių ir nepasirengusių darbo rinkai Projekto dalyvių veiklų bei potencialių Projekto dalyvių, norinčių dalyvauti savanorystės veikloje, veiklų organizavimas vykdomas pagal schemas, pateiktas Aprašo 1<text:s/></text:span><text:span text:style-name="T473">–<text:s/></text:span><text:span text:style-name="T474">3 prieduose.</text:span></text:p>
      <text:p text:style-name="P475"><text:span text:style-name="T476">21</text:span><text:span text:style-name="T477">.</text:span><text:span text:style-name="T478"><text:tab/></text:span><text:span text:style-name="T479">Su Paslaugų teikėjais už suteiktas paslaugas atsiskaitoma paslaugų viešojo pirkimo-pardavimo sutartyse ir TDB direktoriaus nustatyta tvarka.</text:span></text:p>
      <text:p text:style-name="P480"><text:span text:style-name="T481">22</text:span><text:span text:style-name="T482">.</text:span><text:span text:style-name="T483"><text:tab/></text:span><text:span text:style-name="T484">Jaunam asmeniui atėjus registruotis į TDB ir atnešus pažymą iš JRD apie dalyvavimą pirminės intervencijos<text:s/></text:span><text:span text:style-name="T485">projekte, registratorius informuoja Aptarnaujantį TDB specialistą apie jauną asmenį, baigusį pirminės intervencijos projektą.</text:span></text:p>
      <text:p text:style-name="P486"><text:span text:style-name="T487">23</text:span><text:span text:style-name="T488">.</text:span><text:span text:style-name="T489"><text:tab/></text:span><text:span text:style-name="T490">Potencialiam Projekto dalyviui sutikus dalyvauti Projekto veiklose su juo pasirašomas Susitarimas dėl dalyvavimo iš Europo</text:span><text:span text:style-name="T491">s Sąjungos struktūrinių fondų lėšų bendrai finansuojamame projekte Nr. 07.4.1-ESFA-V-404-01-0001 „Atrask save“ (4 priedas).</text:span></text:p>
      <text:p text:style-name="P492"><text:span text:style-name="T493">24</text:span><text:span text:style-name="T494">.</text:span><text:span text:style-name="T495"><text:tab/></text:span><text:span text:style-name="T496">Pasirengusiems ir nepasirengusiems darbo rinkai Projekto dalyviams, išskyrus nukreiptus į dalyvavimą savanorystės veiklose,<text:s/></text:span><text:span text:style-name="T497">teikiamas užpildyti Dalyvio prašymas dėl kelionės išlaidų kompensavimo (5 priedas) vykstant į organizuojamas Projekto užsiėmimus ir vizitus.</text:span></text:p>
      <text:p text:style-name="P498"><text:span text:style-name="T499">25</text:span><text:span text:style-name="T500">.</text:span><text:span text:style-name="T501"><text:tab/></text:span><text:span text:style-name="T502">Įgyvendinant Projektą, TDB iki mėnesio 20 dienos Projekto administravimo grupei teikia kito mėnesio Projekt</text:span><text:span text:style-name="T503">o Nr. 07.4.1-ESFA-V-404-01-0001 „Atrask save“ dalyvių siuntimo į veiklas grafiką, parengtą pagal Aprašo 6 priede pateiktą formą.</text:span></text:p>
      <text:p text:style-name="P504"/>
      <text:p text:style-name="P505"><text:span text:style-name="T506">Trečiasis</text:span><text:span text:style-name="T507"><text:s/>skirsnis</text:span></text:p>
      <text:p text:style-name="P508"><text:span text:style-name="T509">Projekto veiklų įgyvendinimo stebėsena<text:s/></text:span></text:p>
      <text:p text:style-name="P510"/>
      <text:p text:style-name="P511"><text:span text:style-name="T512">26</text:span><text:span text:style-name="T513">.</text:span><text:span text:style-name="T514"><text:tab/></text:span><text:span text:style-name="T515">Projekto veiklų įgyvendinimo stebėsena vykdoma<text:s/></text:span><text:span text:style-name="T516">pasitelkiant Jaunimo garantijų iniciatyvos įgyvendinimo stebėsenos modulį, kuris yra LDB IS dalis.</text:span></text:p>
      <text:p text:style-name="P517"><text:span text:style-name="T518">27</text:span><text:span text:style-name="T519">.</text:span><text:span text:style-name="T520"><text:tab/></text:span><text:span text:style-name="T521">Vykdant stebėseną TDB:<text:s/></text:span></text:p>
      <text:p text:style-name="P522"><text:span text:style-name="T523">27.1</text:span><text:span text:style-name="T524">.</text:span><text:span text:style-name="T525"><text:tab/></text:span><text:span text:style-name="T526">kartą per mėnesį patikrina Koordinatorių suvedamų duomenų teisingumą LDB IS;</text:span></text:p>
      <text:p text:style-name="P527"><text:span text:style-name="T528">27.2</text:span><text:span text:style-name="T529">.</text:span><text:span text:style-name="T530"><text:tab/></text:span><text:span text:style-name="T531"><text:s/>Koordinatorius kas mėnesį už praėjusį mėnesį iki einamojo mėnesio 10 dienos Projekto administravimo grupei teikia užpildytą Pažymą dėl atliktų darbų pagal darbo<text:s/></text:span><text:soft-page-break/><text:span text:style-name="T532">sutartis, parengtą pagal Rekomendacijų dėl projektų išlaidų atitikties Europos socialinio fond</text:span><text:span text:style-name="T533">o finansavimo reikalavimams 10 priede <text:s/>pateiktą formą;</text:span></text:p>
      <text:p text:style-name="P534"><text:span text:style-name="T535">27.3</text:span><text:span text:style-name="T536">.</text:span><text:span text:style-name="T537"><text:tab/></text:span><text:span text:style-name="T538">Koordinatorius kas mėnesį iki mėnesio pabaigos Projekto administravimo grupei teikia Projekto Nr. 07.4.1-ESFA-V-404-01-0001 "Atrask save" su jaunimu dirbančio specialisto-koordinatoriaus veik</text:span><text:span text:style-name="T539">los planą kitam mėnesiui, užpildytą pagal Aprašo 7 priede pateiktą formą;</text:span></text:p>
      <text:p text:style-name="P540"><text:span text:style-name="T541">27.4</text:span><text:span text:style-name="T542">.</text:span><text:span text:style-name="T543"><text:tab/></text:span><text:span text:style-name="T544">Koordinatorius informuoja Koordinatorių vadovą apie į savanorišką veiklą nukreiptą TDB registruotą Projekto dalyvį.</text:span></text:p>
      <text:p text:style-name="P545"><text:span text:style-name="T546">28</text:span><text:span text:style-name="T547">.</text:span><text:span text:style-name="T548"><text:tab/></text:span><text:span text:style-name="T549">Projekto administravimo grupė vykdydama stebės</text:span><text:span text:style-name="T550">eną:</text:span></text:p>
      <text:p text:style-name="P551"><text:span text:style-name="T552">28.1</text:span><text:span text:style-name="T553">.</text:span><text:span text:style-name="T554"><text:tab/></text:span><text:span text:style-name="T555">kontroliuoja Koordinatorių veiklos planų vykdymą;</text:span></text:p>
      <text:p text:style-name="P556"><text:span text:style-name="T557">28.2</text:span><text:span text:style-name="T558">.</text:span><text:span text:style-name="T559"><text:tab/></text:span><text:span text:style-name="T560">kartą į pusmetį organizuoja ir rengia Koordinatorių susitikimus LDB, skirtus Projekto įgyvendinimo eigai aptarti bei pasidalinti gerąja patirtimi;<text:s/></text:span></text:p>
      <text:p text:style-name="P561"><text:span text:style-name="T562">28.3</text:span><text:span text:style-name="T563">.</text:span><text:span text:style-name="T564"><text:tab/></text:span><text:span text:style-name="T565">ne rečiau kaip kartą per<text:s/></text:span><text:span text:style-name="T566">mėnesį dalyvauja Koordinatorių susitikimuose TDB;</text:span></text:p>
      <text:p text:style-name="P567"><text:span text:style-name="T568">28.4</text:span><text:span text:style-name="T569">.</text:span><text:span text:style-name="T570"><text:tab/></text:span><text:span text:style-name="T571">pagal poreikį, organizuoja video konferencijas TDB specialistams iškilusiems klausimams spręsti.</text:span></text:p>
      <text:p text:style-name="P572"/>
      <text:p text:style-name="P573"><text:span text:style-name="T574">Ketvirtasis</text:span><text:span text:style-name="T575"><text:s/>skirsnis</text:span></text:p>
      <text:p text:style-name="P576"><text:span text:style-name="T577">Projekto dalyviams teikiamų paslaugų priežiūra ir kontrolė<text:s/></text:span></text:p>
      <text:p text:style-name="Normal"/>
      <text:p text:style-name="P578"><text:span text:style-name="T579">29</text:span><text:span text:style-name="T580">.</text:span><text:span text:style-name="T581"><text:tab/></text:span><text:span text:style-name="T582">Paslaugų teikėjų teikiamų paslaugų pagal paslaugų viešojo pirkimo-pardavimo sutartį priežiūrą ir kontrolę vykdo TDB direktoriaus įsakymu paskirti valstybės tarnautojai, TDB specialistai ir Koordinatoriai.</text:span></text:p>
      <text:p text:style-name="P583"><text:span text:style-name="T584">30</text:span><text:span text:style-name="T585">.</text:span><text:span text:style-name="T586"><text:tab/></text:span><text:span text:style-name="T587">Koordinatoriai:</text:span></text:p>
      <text:p text:style-name="P588"><text:span text:style-name="T589">30.1</text:span><text:span text:style-name="T590">.</text:span><text:span text:style-name="T591"><text:tab/></text:span><text:span text:style-name="T592">kartu su Projekto<text:s/></text:span><text:span text:style-name="T593">dalyviais dalyvauja Projekto veiklose;</text:span></text:p>
      <text:p text:style-name="P594"><text:span text:style-name="T595">30.2</text:span><text:span text:style-name="T596">.</text:span><text:span text:style-name="T597"><text:tab/></text:span><text:span text:style-name="T598">pildo kiekvienos teikiamos paslaugos ataskaitų elektronines formas virtualioje aplinkoje, pagal Aprašo 8-20 prieduose pateiktas formas. Užfiksavę ataskaitoje paslaugų viešojo pirkimo-pardavimo sutarčių įsipa</text:span><text:span text:style-name="T599">reigojimų nevykdymą, netinkamą vykdymą nedelsiant informuoja TDB specialistą;</text:span></text:p>
      <text:p text:style-name="P600"><text:span text:style-name="T601">30.3</text:span><text:span text:style-name="T602">.</text:span><text:span text:style-name="T603"><text:tab/></text:span><text:span text:style-name="T604">susistemina ir analizuoja užpildytas Projekto dalyvio grįžtamojo ryšio anketas, pastebėję dalyvių nusiskundimus, informuoja TDB specialistą.<text:s/></text:span></text:p>
      <text:p text:style-name="P605"><text:span text:style-name="T606">31</text:span><text:span text:style-name="T607">.</text:span><text:span text:style-name="T608"><text:tab/></text:span><text:span text:style-name="T609">TDB<text:s/></text:span><text:span text:style-name="T610">specialistas, gavęs Aprašo 30.2 - 30.3 papunkčiuose nurodytą informaciją iš Koordinatoriaus:</text:span></text:p>
      <text:p text:style-name="P611"><text:span text:style-name="T612">31.1</text:span><text:span text:style-name="T613">.</text:span><text:span text:style-name="T614"><text:tab/></text:span><text:span text:style-name="T615">organizuoja susitikimą su Paslaugų teikėju iškilusioms problemoms aptarti ir informuoja apie tai Projekto administravimo grupę;</text:span></text:p>
      <text:p text:style-name="P616"><text:span text:style-name="T617">31.2</text:span><text:span text:style-name="T618">.</text:span><text:span text:style-name="T619"><text:tab/></text:span><text:span text:style-name="T620">nustato, suderinę</text:span><text:span text:style-name="T621">s su TDB vadovybe, Paslaugų teikėjui terminus problemų išsprendimui;</text:span></text:p>
      <text:p text:style-name="P622"><text:span text:style-name="T623">31.3</text:span><text:span text:style-name="T624">.</text:span><text:span text:style-name="T625"><text:tab/></text:span><text:span text:style-name="T626">inicijuoja neplaninių patikrų atlikimą.<text:s/></text:span></text:p>
      <text:p text:style-name="P627"><text:span text:style-name="T628">32</text:span><text:span text:style-name="T629">.</text:span><text:span text:style-name="T630"><text:tab/></text:span><text:span text:style-name="T631">TDB direktoriaus įsakymu paskirtas valstybės tarnautojas atlieka neplanines patikras, nustačius Paslaugų teikėjų sutartinių įs</text:span><text:span text:style-name="T632">ipareigojimų pažeidimus ar kilus pagrįstiems įtarimams dėl tokių pažeidimo buvimo.</text:span></text:p>
      <text:p text:style-name="P633"><text:span text:style-name="T634">33</text:span><text:span text:style-name="T635">.</text:span><text:span text:style-name="T636"><text:tab/></text:span><text:span text:style-name="T637">Neplaninės patikros atliekamos šia tvarka:</text:span></text:p>
      <text:p text:style-name="P638"><text:span text:style-name="T639">33.1</text:span><text:span text:style-name="T640">.</text:span><text:span text:style-name="T641"><text:tab/></text:span><text:span text:style-name="T642">iš anksto apie TDB veiksmus Paslaugų teikėjas gali būti neinformuojamas, jeigu toks pranešimas gali pakenkti veiks</text:span><text:span text:style-name="T643">mingai atlikti neplaninę patikrą;<text:s/></text:span></text:p>
      <text:p text:style-name="P644"><text:span text:style-name="T645">33.2</text:span><text:span text:style-name="T646">.</text:span><text:span text:style-name="T647"><text:tab/></text:span><text:span text:style-name="T648">TDB direktoriui priėmus sprendimą atlikti neplaninę patikrą, priklausomai nuo nustatytų neplaninės patikros atlikimo terminų, bet ne vėliau kaip prieš 3 darbo dienas, jeigu nėra šio Aprašo 33.1 papunktyje nurody</text:span><text:span text:style-name="T649">tos sąlygos, Paslaugų teikėjas apie būsimą patikrą informuojamas faksu arba elektroniniu paštu, išskyrus Aprašo 33.1 papunktyje nurodytus atvejus. Neplaninė patikra vykdoma nepaisant to, ar Paslaugų teikėjas patvirtino šio pranešimo gavimą, ar ne.</text:span></text:p>
      <text:p text:style-name="P650"><text:span text:style-name="T651">34</text:span><text:span text:style-name="T652">.</text:span><text:span text:style-name="T653"><text:tab/></text:span><text:span text:style-name="T654">Paslaugų teikėjų neplaninės patikros atliekamos užpildant Paslaugų teikimo neplaninės patikros atlikimo lapą pagal Aprašo 21 priede pateiktą formą.</text:span></text:p>
      <text:p text:style-name="P655"><text:span text:style-name="T656">35</text:span><text:span text:style-name="T657">.</text:span><text:span text:style-name="T658"><text:tab/></text:span><text:span text:style-name="T659">Paslaugų teikėjas supažindinamas su neplaninės patikros rezultatais pasirašytinai ne vėliau kaip k</text:span><text:span text:style-name="T660">itą darbo dieną po patikros atlikimo.</text:span></text:p>
      <text:p text:style-name="P661"><text:span text:style-name="T662">36</text:span><text:span text:style-name="T663">.</text:span><text:span text:style-name="T664"><text:tab/></text:span><text:span text:style-name="T665">Neplaninės patikros rezultatai suvedami į elektronines formas virtualioje aplinkoje per 2 darbo dienas nuo neplaninės patikros atlikimo.</text:span></text:p>
      <text:p text:style-name="P666"><text:span text:style-name="T667">37</text:span><text:span text:style-name="T668">.</text:span><text:span text:style-name="T669"><text:tab/></text:span><text:span text:style-name="T670">Projekto administravimo grupė:</text:span></text:p>
      <text:p text:style-name="P671"><text:span text:style-name="T672">37.1</text:span><text:span text:style-name="T673">.</text:span><text:span text:style-name="T674"><text:tab/></text:span><text:span text:style-name="T675"><text:s/>kartą per mėnesį apibendr</text:span><text:span text:style-name="T676">ina TDB direktoriaus įsakymu paskirtų valstybės tarnautojų atliktų neplaninių patikrų rezultatus;</text:span></text:p>
      <text:p text:style-name="P677"><text:span text:style-name="T678">37.2</text:span><text:span text:style-name="T679">.</text:span><text:span text:style-name="T680"><text:tab/></text:span><text:span text:style-name="T681">apibendrintus Aprašo 37.1 papunktyje nurodytus rezultatus pristato LDB Valdymo komiteto posėdyje ne rečiau kaip kartą per ketvirtį.</text:span></text:p>
      <text:p text:style-name="Normal"/>
      <text:p text:style-name="P682"><text:span text:style-name="T683">V</text:span><text:span text:style-name="T684"><text:s/>SKYRIUS</text:span></text:p>
      <text:p text:style-name="P685"><text:span text:style-name="T686">PROJEKTO FINANSŲ VALDYMAS<text:s/></text:span></text:p>
      <text:p text:style-name="Normal"/>
      <text:p text:style-name="P687"><text:span text:style-name="T688">38</text:span><text:span text:style-name="T689">.</text:span><text:span text:style-name="T690"><text:tab/></text:span><text:span text:style-name="T691">Projekto mokėjimo prašymai sudaromi ir teikiami vadovaujantis Lietuvos Respublikos finansų ministro 2014 m. spalio 8 d. įsakymu Nr. 1K-316 „Dėl Projektų administravimo ir finansavimo taisyklių patvirtinimo“ patv</text:span><text:span text:style-name="T692">irtintose Projektų administravimo ir finansavimo taisyklėse ir LDB direktoriaus nustatyta tvarka.</text:span></text:p>
      <text:p text:style-name="P693"><text:span text:style-name="T694">39</text:span><text:span text:style-name="T695">.</text:span><text:span text:style-name="T696"><text:tab/></text:span><text:span text:style-name="T697">Projekto išlaidos turi atitikti bendruosius ir specialiuosius išlaidų reikalavimus, kurie numatyti Lietuvos Respublikos finansų ministro 2014 m. spali</text:span><text:span text:style-name="T698">o 8 d. įsakymu Nr. 1K-316 „Dėl Projektų administravimo ir finansavimo taisyklių patvirtinimo“ patvirtintose Projektų administravimo ir finansavimo taisyklėse.<text:s/></text:span></text:p>
      <text:p text:style-name="P699"><text:span text:style-name="T700">40</text:span><text:span text:style-name="T701">.</text:span><text:span text:style-name="T702"><text:tab/></text:span><text:span text:style-name="T703">TDB Projekto administravimo grupei teikia mokėjimo prašymus paštu arba el. paštu kartu s</text:span><text:span text:style-name="T704">u Išlaidas pateisinančių ir apmokėjimą įrodančių dokumentų patikros lapu, užpildytu pagal Aprašo 22 priede pateiktą patikros lapo formą, <text:s/>ir išlaidų pagrindimo bei išlaidų apmokėjimą įrodančiais dokumentų kopijomis už praėjusį mėnesį iki kito mėnesio 10 di</text:span><text:span text:style-name="T705">enos.<text:s/></text:span></text:p>
      <text:p text:style-name="P706"><text:span text:style-name="T707">41</text:span><text:span text:style-name="T708">.</text:span><text:span text:style-name="T709"><text:tab/></text:span><text:span text:style-name="T710">Projekto išlaidų apskaitoje taikomas dvejybinis įrašas, apskaita yra tvarkoma vadovaujantis  viešojo sektoriaus apskaitos ir finansinės atskaitomybės standartais.</text:span></text:p>
      <text:p text:style-name="P711"><text:span text:style-name="T712">42</text:span><text:span text:style-name="T713">.<text:s/></text:span>Projekto apskaitą tvarkyti atskirai yra suteiktas 3.43 programos numeris.</text:p>
      <text:p text:style-name="P714">Punkto pakeitimai:</text:p>
      <text:p text:style-name="P715"><text:span text:style-name="T716">Nr.<text:s/></text:span><text:a xlink:href="https://www.e-tar.lt/portal/legalAct.html?documentId=3d92eaf0d23f11e68d79c2033f194657" office:target-frame-name="_top" xlink:show="replace"><text:span text:style-name="T717">V-1002</text:span></text:a><text:span text:style-name="T718">, 2016-12-30, paskelbta TAR 2017-01-04, i. k. 2017-00439</text:span></text:p>
      <text:p text:style-name="Normal"/>
      <text:p text:style-name="P719"><text:span text:style-name="T720">43</text:span><text:span text:style-name="T721">.</text:span><text:span text:style-name="T722"><text:tab/></text:span><text:span text:style-name="T723">TDB kas mėnesį už praėjusį mėnesį iki einamojo mėnesio 2 dienos teikia Projekto administravimo grupei Pažymą apie lėšų poreikį projektui Nr. 07.4.1-ESFA-V-404-01-0001 "Atrask save" veikloms <text:s/>finansuoti, užpildytą pagal Aprašo 23 priede pateiktą pažymos for</text:span><text:span text:style-name="T724">mą (skenuotą ir Excel formatu).</text:span></text:p>
      <text:p text:style-name="Normal"/>
      <text:p text:style-name="P725"><text:span text:style-name="T726">VI</text:span><text:span text:style-name="T727"><text:s/>SKYRIUS</text:span></text:p>
      <text:p text:style-name="P728"><text:span text:style-name="T729">PROJEKTO VIEŠINIMAS</text:span></text:p>
      <text:p text:style-name="P730"/>
      <text:p text:style-name="P731"><text:span text:style-name="T732">44</text:span><text:span text:style-name="T733">.</text:span><text:span text:style-name="T734"><text:tab/></text:span><text:span text:style-name="T735">Projekto viešinimą sudaro privalomos ir papildomos viešinimo priemonės, kurias koordinuotai įgyvendina LDB ir Projekto partneriai:</text:span></text:p>
      <text:p text:style-name="P736"><text:span text:style-name="T737">44.1</text:span><text:span text:style-name="T738">.</text:span><text:span text:style-name="T739"><text:tab/></text:span><text:span text:style-name="T740">privalomos viešinimo priemonės, apibrėžtos Projekto paraiškoje: reklaminė informacinė kampanija internetinėje erdvėje, audio informacinė reklaminė kampanija, video filmų sukūrimas, išvažiuojamieji renginiai, leidiniai ir atributika, bei kitos perkamos pasl</text:span><text:span text:style-name="T741">augos ir (ar) prekės;  <text:s/></text:span></text:p>
      <text:p text:style-name="P742"><text:span text:style-name="T743">44.2</text:span><text:span text:style-name="T744">.</text:span><text:span text:style-name="T745"><text:tab/></text:span><text:span text:style-name="T746">papildomos viešinimo priemonės: pranešimai spaudai apie Projekto veiklų įgyvendinimą, interviu žiniasklaidos atstovams, atvejo analizės, prezentacijos lietuvių ir anglų kalbomis, Projekto ir jo rezultatų viešinimas intern</text:span><text:span text:style-name="T747">ete ir socialiniuose tinkluose, vaizdinė medžiaga, pagal galimybę informacijos apie Projektą skelbimas vietos spaudoje, radijuje ir televizijoje.</text:span></text:p>
      <text:p text:style-name="P748"><text:span text:style-name="T749">45</text:span><text:span text:style-name="T750">.</text:span><text:span text:style-name="T751"><text:tab/></text:span><text:span text:style-name="T752">Projekto viešinimas vykdomas ir vėliau įgyvendinamas pagal Projekto viešinimo planą, kurį rengia Pro</text:span><text:span text:style-name="T753">jekto administravimo grupė.</text:span></text:p>
      <text:p text:style-name="P754"><text:span text:style-name="T755">46</text:span><text:span text:style-name="T756">.</text:span><text:span text:style-name="T757"><text:tab/></text:span><text:span text:style-name="T758">TDB, dalyvaudamos Projekto viešinimo veikloje:</text:span></text:p>
      <text:p text:style-name="P759"><text:span text:style-name="T760">46.1</text:span><text:span text:style-name="T761">.</text:span><text:span text:style-name="T762"><text:tab/></text:span><text:span text:style-name="T763">platina spausdintą Projekto viešinimui skirtą medžiagą potencialių Projekto dalyvių dažnai lankomose vietose;</text:span></text:p>
      <text:p text:style-name="P764"><text:span text:style-name="T765">46.2</text:span><text:span text:style-name="T766">.</text:span><text:span text:style-name="T767"><text:tab/></text:span><text:span text:style-name="T768">prieš Projekto dalyvių grupių sudarymo laikot</text:span><text:span text:style-name="T769">arpio pradžią siunčia potencialiems Projekto dalyviams elektroninį laišką, informuojantį apie galimybę dalyvauti Projekto veiklose;</text:span></text:p>
      <text:p text:style-name="P770"><text:span text:style-name="T771">46.3</text:span><text:span text:style-name="T772">.</text:span><text:span text:style-name="T773"><text:tab/></text:span><text:span text:style-name="T774">informaciją apie Projektą, jo įgyvendinimo eigą ir rezultatus skelbia savo interneto svetainėje, nemokamose vietos</text:span><text:span text:style-name="T775"><text:s/>interneto svetainėse, pagal galimybes vietinėje spaudoje, radijuje ir televizijoje;</text:span></text:p>
      <text:p text:style-name="P776"><text:span text:style-name="T777">46.4</text:span><text:span text:style-name="T778">.</text:span><text:span text:style-name="T779"><text:tab/></text:span><text:span text:style-name="T780">organizuoja Projekto pristatymus potencialiems Projekto dalyviams renginiuose, su jaunimu dirbančiose organizacijose, švietimo įstaigose, susitikimuose ir kt.;<text:s/></text:span></text:p>
      <text:p text:style-name="P781"><text:span text:style-name="T782">46.5</text:span><text:span text:style-name="T783">.</text:span><text:span text:style-name="T784"><text:tab/></text:span><text:span text:style-name="T785">teikia nuotraukas, sėkmės istorijas ir kitą reikalingą informaciją Projekto vykdytojui, viešinimo paslaugų teikėjams;</text:span></text:p>
      <text:p text:style-name="P786"><text:span text:style-name="T787">46.6</text:span><text:span text:style-name="T788">.</text:span><text:span text:style-name="T789"><text:tab/></text:span><text:span text:style-name="T790">Koordinatoriai kas mėnesį už praėjusį mėnesį iki kito einamojo mėnesio 10 dienos teikia Projekto administravimo grupei</text:span><text:span text:style-name="T791"><text:s/>informacinį straipsnį derinimui apie Projekto įgyvendinimą TDB.</text:span></text:p>
      <text:p text:style-name="P792"><text:span text:style-name="T793">47</text:span><text:span text:style-name="T794">.</text:span><text:span text:style-name="T795"><text:tab/></text:span><text:span text:style-name="T796">Projekto viešinimo klausimais metodinę pagalbą teikia Projekto administravimo grupė, konsultuoja LDB Komunikacijos skyrius. <text:s/></text:span></text:p>
      <text:p text:style-name="P797"/>
      <text:p text:style-name="P798"><text:span text:style-name="T799">VII SYRIUS</text:span></text:p>
      <text:p text:style-name="P800"><text:span text:style-name="T801">BAIGIAMOSIOS NUOSTATOS</text:span></text:p>
      <text:p text:style-name="Normal"/>
      <text:p text:style-name="P802"><text:span text:style-name="T803">48</text:span><text:span text:style-name="T804">.</text:span><text:span text:style-name="T805"><text:tab/></text:span><text:span text:style-name="T806">Apraše nustatytos tvarkos privalo laikytis visi Projekto įgyvendinime dalyvaujantys darbuotojai.<text:s/></text:span></text:p>
      <text:p text:style-name="P807"><text:span text:style-name="T808">49</text:span><text:span text:style-name="T809">.</text:span><text:span text:style-name="T810"><text:tab/></text:span><text:span text:style-name="T811">Darbuotojui, pažeidusiam šio Aprašo nuostatas, taikoma tarnybinė ar drausminė atsakomybė, taip pat materialinė atsakomybė atitinkamai pagal Lietuvos R</text:span><text:span text:style-name="T812">espublikos valstybės tarnybos įstatymą ar pagal Lietuvos Respublikos darbo kodeksą.</text:span></text:p>
      <text:p text:style-name="P813"><text:span text:style-name="T814">50</text:span><text:span text:style-name="T815">. Pasiūlymai dėl Aprašo tikslinimo ir keitimo teikiami Darbo rinkos ir užimtumo rėmimo politikos įgyvendinimo departamento Priemonių įgyvendinimo organizavimo skyriui</text:span><text:span text:style-name="T816">.</text:span></text:p>
      <text:p text:style-name="P817">Punkto pakeitimai:</text:p>
      <text:p text:style-name="P818"><text:span text:style-name="T819">Nr.<text:s/></text:span><text:a xlink:href="https://www.e-tar.lt/portal/legalAct.html?documentId=3d92eaf0d23f11e68d79c2033f194657" office:target-frame-name="_top" xlink:show="replace"><text:span text:style-name="T820">V-1002</text:span></text:a><text:span text:style-name="T821">, 2016-12-30, paskelbta TAR 2017-01-04, i. k. 2017-00439</text:span></text:p>
      <text:p text:style-name="Normal"/>
      <text:p text:style-name="P822"><text:span text:style-name="T823">51</text:span><text:span text:style-name="T824">.</text:span><text:span text:style-name="T825"><text:tab/></text:span><text:span text:style-name="T826">Aprašas keičiamas LDB direktoriaus sprendimu.</text:span></text:p>
      <text:p text:style-name="P827"/>
      <text:p text:style-name="P828"><text:span text:style-name="T829">________</text:span><text:span text:style-name="T830">__________</text:span></text:p>
      <text:p text:style-name="Normal"/>
      <text:p text:style-name="Normal"/>
      <text:p text:style-name="Normal"/>
      <text:p text:style-name="P831">Priedų pakeitimai:</text:p>
      <text:p text:style-name="Normal"/>
      <text:p text:style-name="P832">1 priedo pakeitimas pagal įsakymą V-1002</text:p>
      <text:p text:style-name="P833">Priedo pakeitimai:</text:p>
      <text:p text:style-name="P834"><text:span text:style-name="T835">Nr.<text:s/></text:span><text:a xlink:href="https://www.e-tar.lt/portal/legalAct.html?documentId=3d92eaf0d23f11e68d79c2033f194657" office:target-frame-name="_top" xlink:show="replace"><text:span text:style-name="T836">V-1002</text:span></text:a><text:span text:style-name="T837">, 2016-12-30, paskelbta TAR 2017-01-04, i. k.<text:s/></text:span><text:span text:style-name="T838">2017-00439</text:span></text:p>
      <text:p text:style-name="Normal"/>
      <text:p text:style-name="P839">2 priedo pakeitimas pagal įsakymą V-1002</text:p>
      <text:p text:style-name="P840">Priedo pakeitimai:</text:p>
      <text:p text:style-name="P841"><text:span text:style-name="T842">Nr.<text:s/></text:span><text:a xlink:href="https://www.e-tar.lt/portal/legalAct.html?documentId=3d92eaf0d23f11e68d79c2033f194657" office:target-frame-name="_top" xlink:show="replace"><text:span text:style-name="T843">V-1002</text:span></text:a><text:span text:style-name="T844">, 2016-12-30, paskelbta TAR 2017-01-04, i. k. 2017-00439</text:span></text:p>
      <text:p text:style-name="Normal"/>
      <text:p text:style-name="P845">4 priedo pakeitimas pagal įsakymą V-1002</text:p>
      <text:p text:style-name="P846">Priedo pakeitimai:</text:p>
      <text:p text:style-name="P847"><text:span text:style-name="T848">Nr.<text:s/></text:span><text:a xlink:href="https://www.e-tar.lt/portal/legalAct.html?documentId=3d92eaf0d23f11e68d79c2033f194657" office:target-frame-name="_top" xlink:show="replace"><text:span text:style-name="T849">V-1002</text:span></text:a><text:span text:style-name="T850">, 2016-12-30, paskelbta TAR 2017-01-04, i. k. 2017-00439</text:span></text:p>
      <text:p text:style-name="Normal"/>
      <text:p text:style-name="P851">9 priedo pakeitimas pagal įsakymą V-1002</text:p>
      <text:p text:style-name="P852">Priedo<text:s/>pakeitimai:</text:p>
      <text:p text:style-name="P853"><text:span text:style-name="T854">Nr.<text:s/></text:span><text:a xlink:href="https://www.e-tar.lt/portal/legalAct.html?documentId=3d92eaf0d23f11e68d79c2033f194657" office:target-frame-name="_top" xlink:show="replace"><text:span text:style-name="T855">V-1002</text:span></text:a><text:span text:style-name="T856">, 2016-12-30, paskelbta TAR 2017-01-04, i. k. 2017-00439</text:span></text:p>
      <text:p text:style-name="Normal"/>
      <text:p text:style-name="P857">10 priedo pakeitimas pagal įsakymą V-1002</text:p>
      <text:soft-page-break/>
      <text:p text:style-name="P858">Priedo pakeitimai:</text:p>
      <text:p text:style-name="P859"><text:span text:style-name="T860">Nr.<text:s/></text:span><text:a xlink:href="https://www.e-tar.lt/portal/legalAct.html?documentId=3d92eaf0d23f11e68d79c2033f194657" office:target-frame-name="_top" xlink:show="replace"><text:span text:style-name="T861">V-1002</text:span></text:a><text:span text:style-name="T862">, 2016-12-30, paskelbta TAR 2017-01-04, i. k. 2017-00439</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darbo birža prie Socialinės apsaugos ir darbo ministerijos, Įsakymas</text:span></text:p>
      <text:p text:style-name="P872"><text:span text:style-name="T873">Nr.<text:s/></text:span><text:a xlink:href="https://www.e-tar.lt/portal/legalAct.html?documentId=3d92eaf0d23f11e68d79c2033f194657" office:target-frame-name="_top" xlink:show="replace"><text:span text:style-name="T874">V-1002</text:span></text:a><text:span text:style-name="T875">, 2016-12-30, paskelbta TAR 2017-01-04, i. k. 2017-00439</text:span></text:p>
      <text:p text:style-name="P876"><text:span text:style-name="T877">Dėl Lietuvos darbo biržos prie Socialinės apsaugos ir darbo ministerijos direktoriaus 2016 m. lie</text:span><text:span text:style-name="T878">pos 27 d. įsakymo Nr. V-584 „Dėl iš Europos Sąjungos struktūrinių fondų lėšų bendrai finansuojamo projekto Nr. 07.4.1-ESFA-V-404-01-0001 „Atrask save“ įgyvendinimo tvarkos ap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02-05T08:49:00Z</meta:creation-date>
    <dc:date>2018-02-05T08:49:00Z</dc:date>
    <meta:print-date>2016-07-26T12:26:00Z</meta:print-date>
    <meta:template xlink:href="Normal.dotm" xlink:type="simple"/>
    <meta:editing-cycles>2</meta:editing-cycles>
    <meta:editing-duration>PT0S</meta:editing-duration>
    <meta:document-statistic meta:page-count="10" meta:paragraph-count="216" meta:word-count="3449" meta:character-count="26376" meta:row-count="771" meta:non-whitespace-character-count="23143"/>
  </office:meta>
</office:document-meta>
</file>