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694in"/>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4pt" style:font-size-asian="14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font-size-complex="14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fo:font-size="8pt" style:font-size-asian="8pt" style:font-size-complex="8pt" style:language-asian="lt" style:country-asian="LT"/>
    </style:style>
    <style:style style:name="P25" style:parent-style-name="Normal" style:family="paragraph">
      <style:text-properties fo:font-size="8pt" style:font-size-asian="8pt" style:font-size-complex="8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indent="0.4583in">
        <style:tab-stops>
          <style:tab-stop style:type="left" style:position="3.5076in"/>
          <style:tab-stop style:type="left" style:position="4.5979in"/>
        </style:tab-stops>
      </style:paragraph-properties>
    </style:style>
    <style:style style:name="P87" style:parent-style-name="Normal" style:family="paragraph">
      <style:paragraph-properties fo:text-indent="0.4583in">
        <style:tab-stops>
          <style:tab-stop style:type="left" style:position="3.5076in"/>
          <style:tab-stop style:type="left" style:position="4.5979in"/>
        </style:tab-stops>
      </style:paragraph-properties>
    </style:style>
    <style:style style:name="P88" style:parent-style-name="Normal" style:family="paragraph">
      <style:paragraph-properties fo:text-indent="0.4583in">
        <style:tab-stops>
          <style:tab-stop style:type="left" style:position="3.5076in"/>
          <style:tab-stop style:type="left" style:position="4.5979in"/>
        </style:tab-stops>
      </style:paragraph-properties>
    </style:style>
    <style:style style:name="P89" style:parent-style-name="Normal" style:family="paragraph">
      <style:paragraph-properties>
        <style:tab-stops>
          <style:tab-stop style:type="left" style:position="3.5076in"/>
          <style:tab-stop style:type="left" style:position="5.512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3.5076in"/>
          <style:tab-stop style:type="left" style:position="5.5125in"/>
        </style:tab-stops>
      </style:paragraph-properties>
    </style:style>
    <style:style style:name="P95" style:parent-style-name="Normal" style:master-page-name="MPF1" style:family="paragraph">
      <style:paragraph-properties fo:break-before="page" fo:text-align="justify" fo:margin-left="3.052in" style:page-number="1">
        <style:tab-stops>
          <style:tab-stop style:type="left" style:position="0in"/>
        </style:tab-stops>
      </style:paragraph-properties>
      <style:text-properties style:font-weight-complex="bold" fo:text-transform="uppercase" style:font-size-complex="12pt"/>
    </style:style>
    <style:style style:name="P101" style:parent-style-name="Normal" style:family="paragraph">
      <style:paragraph-properties fo:text-align="justify" fo:margin-left="3.052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3.052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3.052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3.052in">
        <style:tab-stops>
          <style:tab-stop style:type="left" style:position="0in"/>
        </style:tab-stops>
      </style:paragraph-properties>
      <style:text-properties style:font-weight-complex="bold" style:font-size-complex="12pt"/>
    </style:style>
    <style:style style:name="P108" style:parent-style-name="Normal" style:family="paragraph">
      <style:paragraph-properties fo:text-align="justify" fo:margin-left="3.052in">
        <style:tab-stops>
          <style:tab-stop style:type="left" style:position="0in"/>
        </style:tab-stops>
      </style:paragraph-properties>
      <style:text-properties style:font-weight-complex="bold" style:font-size-complex="12pt"/>
    </style:style>
    <style:style style:name="P109" style:parent-style-name="Normal" style:family="paragraph">
      <style:paragraph-properties fo:text-align="justify" fo:text-indent="3.052in">
        <style:tab-stops>
          <style:tab-stop style:type="left" style:position="3.052in"/>
        </style:tab-stops>
      </style:paragraph-properties>
      <style:text-properties style:font-size-complex="12pt" style:language-asian="lt" style:country-asian="LT"/>
    </style:style>
    <style:style style:name="P110" style:parent-style-name="Normal" style:family="paragraph">
      <style:paragraph-properties fo:text-align="justify" fo:margin-left="3.052in">
        <style:tab-stops>
          <style:tab-stop style:type="left" style:position="0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3.052in"/>
        </style:tab-stops>
      </style:paragraph-properties>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fo:font-size="10pt" style:font-size-asian="10pt" style:language-asian="lt" style:country-asian="LT"/>
    </style:style>
    <style:style style:name="P118" style:parent-style-name="Normal" style:family="paragraph">
      <style:paragraph-properties fo:keep-with-next="always" fo:text-align="center">
        <style:tab-stops>
          <style:tab-stop style:type="left" style:position="2.8548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keep-with-next="always" fo:text-align="center">
        <style:tab-stops>
          <style:tab-stop style:type="left" style:position="2.8548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text-properties fo:font-size="10pt" style:font-size-asian="10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9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9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keep-with-next="always" fo:text-align="center" fo:margin-left="0.5in">
        <style:tab-stops>
          <style:tab-stop style:type="left" style:position="2.3548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fo:text-indent="0.62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29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keep-with-next="always" fo:text-align="center" fo:margin-left="0.5in">
        <style:tab-stops>
          <style:tab-stop style:type="left" style:position="2.3548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keep-with-next="always" fo:text-align="center" fo:margin-left="0.5in">
        <style:tab-stops>
          <style:tab-stop style:type="left" style:position="2.3548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text-properties fo:font-size="10pt" style:font-size-asian="10pt" style:language-asian="lt" style:country-asian="LT"/>
    </style:style>
    <style:style style:name="P307" style:parent-style-name="Normal" style:family="paragraph">
      <style:paragraph-properties fo:text-align="justify" fo:text-indent="0.629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5in" fo:text-indent="0.1291in">
        <style:tab-stops/>
      </style:paragraph-properties>
    </style:style>
    <style:style style:name="P346" style:parent-style-name="Normal" style:family="paragraph">
      <style:paragraph-properties fo:keep-with-next="always" fo:text-align="center" fo:margin-left="0.5in">
        <style:tab-stops>
          <style:tab-stop style:type="left" style:position="2.3548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keep-with-next="always" fo:text-align="center" fo:margin-left="0.5in">
        <style:tab-stops>
          <style:tab-stop style:type="left" style:position="2.3548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52" style:parent-style-name="Normal" style:family="paragraph">
      <style:paragraph-properties fo:keep-with-next="always" fo:text-align="center" fo:margin-left="0.5in">
        <style:tab-stops>
          <style:tab-stop style:type="left" style:position="2.3548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keep-with-next="always" fo:text-align="center" fo:margin-left="0.5in">
        <style:tab-stops>
          <style:tab-stop style:type="left" style:position="2.3548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style:text-properties fo:font-size="10pt" style:font-size-asian="10pt" style:language-asian="lt" style:country-asian="LT"/>
    </style:style>
    <style:style style:name="P359" style:parent-style-name="Normal" style:family="paragraph">
      <style:paragraph-properties fo:text-align="justify" fo:text-indent="0.6298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298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298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98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298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98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98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298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298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keep-with-next="always" fo:text-align="center">
        <style:tab-stops>
          <style:tab-stop style:type="left" style:position="2.8548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keep-with-next="always" fo:text-align="center">
        <style:tab-stops>
          <style:tab-stop style:type="left" style:position="2.8548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style:text-properties fo:font-size="10pt" style:font-size-asian="10pt" style:language-asian="lt" style:country-asian="LT"/>
    </style:style>
    <style:style style:name="P419" style:parent-style-name="Normal" style:family="paragraph">
      <style:paragraph-properties fo:text-align="justify" fo:text-indent="0.6298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298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98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98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298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298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5909in">
        <style:tab-stops/>
      </style:paragraph-properties>
    </style:style>
    <style:style style:name="P457" style:parent-style-name="Normal" style:family="paragraph">
      <style:paragraph-properties fo:keep-with-next="always" fo:text-align="center" fo:margin-left="0.5in">
        <style:tab-stops>
          <style:tab-stop style:type="left" style:position="2.3548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keep-with-next="always" fo:text-align="center" fo:margin-left="0.5in">
        <style:tab-stops>
          <style:tab-stop style:type="left" style:position="2.3548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463" style:parent-style-name="Normal" style:family="paragraph">
      <style:paragraph-properties fo:text-align="justify" fo:text-indent="0.6298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298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98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keep-with-next="always" fo:text-align="center">
        <style:tab-stops>
          <style:tab-stop style:type="left" style:position="2.8548in"/>
        </style:tab-stops>
      </style:paragraph-properties>
    </style:style>
    <style:style style:name="P512" style:parent-style-name="Normal" style:family="paragraph">
      <style:paragraph-properties fo:keep-with-next="always" fo:text-align="center">
        <style:tab-stops>
          <style:tab-stop style:type="left" style:position="2.8548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keep-with-next="always" fo:text-align="center">
        <style:tab-stops>
          <style:tab-stop style:type="left" style:position="2.8548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fo:text-indent="0.6298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298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298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298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298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98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298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298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298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with-next="always" fo:text-align="center" fo:margin-left="0.5in">
        <style:tab-stops>
          <style:tab-stop style:type="left" style:position="2.3548in"/>
        </style:tab-stops>
      </style:paragraph-properties>
    </style:style>
    <style:style style:name="P603" style:parent-style-name="Normal" style:family="paragraph">
      <style:paragraph-properties fo:keep-with-next="always" fo:text-align="center" fo:margin-left="0.5in">
        <style:tab-stops>
          <style:tab-stop style:type="left" style:position="2.3548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keep-with-next="always" fo:text-align="center" fo:margin-left="0.5in">
        <style:tab-stops>
          <style:tab-stop style:type="left" style:position="2.3548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style:text-properties fo:font-size="10pt" style:font-size-asian="10pt" style:language-asian="lt" style:country-asian="LT"/>
    </style:style>
    <style:style style:name="P609" style:parent-style-name="Normal" style:family="paragraph">
      <style:paragraph-properties fo:text-align="justify" fo:text-indent="0.6298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298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298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298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98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298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fo:background-color="#FFFFFF"/>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keep-with-next="always" fo:text-align="center" fo:margin-left="0.5in">
        <style:tab-stops>
          <style:tab-stop style:type="left" style:position="2.3548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keep-with-next="always" fo:text-align="center" fo:margin-left="0.5in">
        <style:tab-stops>
          <style:tab-stop style:type="left" style:position="2.3548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margin-left="0.6895in">
        <style:tab-stops/>
      </style:paragraph-properties>
      <style:text-properties style:font-size-complex="12pt" style:language-asian="lt" style:country-asian="LT"/>
    </style:style>
    <style:style style:name="P678" style:parent-style-name="Normal" style:family="paragraph">
      <style:paragraph-properties fo:text-align="justify" fo:text-indent="0.6298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6298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298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P729" style:parent-style-name="Normal" style:family="paragraph">
      <style:paragraph-properties fo:keep-with-next="always" fo:text-align="center" fo:margin-left="0.5in">
        <style:tab-stops>
          <style:tab-stop style:type="left" style:position="2.3548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keep-with-next="always" fo:text-align="center" fo:margin-left="0.5in">
        <style:tab-stops>
          <style:tab-stop style:type="left" style:position="2.3548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text-properties fo:font-size="10pt" style:font-size-asian="10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298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298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298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298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weight="bold" style:font-weight-asian="bold"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02</text:span></text:p>
      <text:p text:style-name="P8"/>
      <text:p text:style-name="P9"><text:span text:style-name="T10">Įsakymas paskelbtas: TAR 2016-07-29, i. k. 2016-2112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DARBO BIRŽOS</text:span><text:span text:style-name="T16"><text:line-break/>prie socialinės apsaugos ir darbo ministerijos</text:span><text:span text:style-name="T17"><text:line-break/></text:span><text:span text:style-name="T18">DIREKTORIUS</text:span></text:p>
      <text:p text:style-name="P19"/>
      <text:p text:style-name="P20">ĮSAKYMAS</text:p>
      <text:p text:style-name="P21"><text:span text:style-name="T22">dėl IŠ EUROPOS SĄJUNGOS STRUKTŪRINIŲ FONDŲ LĖŠŲ BENDRAI FINANSUOJAMO<text:s/></text:span><text:span text:style-name="T23">PROJEKTO NR. 07.4.1-ESFA-V-404-01-0001 „ATRASK SAVE“ ĮGYVENDINIMO TVARKOS APRAŠo patvirtinimo</text:span></text:p>
      <text:p text:style-name="P24"/>
      <text:p text:style-name="P25"/>
      <text:p text:style-name="P26">2016 m. liepos 27 d. Nr. V-584</text:p>
      <text:p text:style-name="P27">Vilnius</text:p>
      <text:p text:style-name="Normal"/>
      <text:p text:style-name="Normal"/>
      <text:p text:style-name="P28"><text:span text:style-name="T29">Siekdama užtikrinti efektyvų Lietuvos darbo biržos prie Socialinės apsaugos ir darbo ministerijos iš Europos Sąjungos s</text:span><text:span text:style-name="T30">truktūrinių fondų ir Jaunimo užimtumo iniciatyvos lėšų finansuojamo projekto „Atrask save“ <text:s/>įgyvendinimą:</text:span></text:p>
      <text:p text:style-name="P31"><text:span text:style-name="T32">1</text:span><text:span text:style-name="T33">.</text:span><text:span text:style-name="T34"><text:tab/>T v i r t i n u pridedamus:<text:s/></text:span></text:p>
      <text:p text:style-name="P35"><text:span text:style-name="T36">1.1</text:span><text:span text:style-name="T37">.</text:span><text:span text:style-name="T38"><text:tab/>Iš Europos Sąjungos struktūrinių fondų lėšų bendrai finansuojamo projekto Nr. 07.4.1-ESFA-V-404-01-0001 „At</text:span><text:span text:style-name="T39">rask save“ įgyvendinimo tvarkos aprašą (toliau – Aprašas);</text:span></text:p>
      <text:p text:style-name="P40"><text:span text:style-name="T41">1.2</text:span><text:span text:style-name="T42">.</text:span><text:span text:style-name="T43"><text:tab/>Projekto „Atrask save“ pasirengusių darbo rinkai veiklų ir rezultatų rodiklius;</text:span></text:p>
      <text:p text:style-name="P44"><text:span text:style-name="T45">1.3</text:span><text:span text:style-name="T46">.</text:span><text:span text:style-name="T47"><text:tab/>Projekto „Atrask save“ nepasirengusių darbo rinkai veiklų ir rezultatų rodiklius.</text:span></text:p>
      <text:p text:style-name="P48"><text:span text:style-name="T49">2</text:span><text:span text:style-name="T50">.</text:span><text:span text:style-name="T51"><text:tab/>Į p a r<text:s/></text:span><text:span text:style-name="T52">e i g o j u Lietuvos darbo biržos prie Socialinės apsaugos ir darbo ministerijos (toliau – Lietuvos darbo birža) valstybės tarnautojus ir darbuotojus, dirbančius pagal darbo sutartį, bei teritorinių darbo biržų direktorius vadovautis šio įsakymo 1.1 papunk</text:span><text:span text:style-name="T53">čiu patvirtintu Aprašu įgyvendinant projektą „Atrask save“.</text:span></text:p>
      <text:p text:style-name="P54"><text:span text:style-name="T55">3</text:span><text:span text:style-name="T56">.</text:span><text:span text:style-name="T57"><text:tab/>P r i p a ž į s t u netekusiais galios:</text:span></text:p>
      <text:p text:style-name="P58"><text:span text:style-name="T59">3.1</text:span><text:span text:style-name="T60">.</text:span><text:span text:style-name="T61"><text:tab/>Lietuvos darbo biržos direktoriaus 2015 m. spalio 18 d. įsakymą Nr. V–649 „Dėl 2015 m. rugsėjo 21 d. iš Europos Sąjungos struktūrinių fondų<text:s/></text:span><text:span text:style-name="T62">lėšų bendrai finansuojamo projekto Nr. 07.4.1-ESFA-V-404-01-0001 „Atrask save“ sutarties Nr. 07.4.1-ESFA-V-404-01-0001/US15-88 įgyvendinimo“;</text:span></text:p>
      <text:p text:style-name="P63"><text:span text:style-name="T64">3.2</text:span><text:span text:style-name="T65">.</text:span><text:span text:style-name="T66"><text:tab/>Lietuvos darbo biržos direktoriaus 2016 m. balandžio 5 d. įsakymą Nr. V-254 „Dėl Lietuvos darbo biržos pr</text:span><text:span text:style-name="T67">ie Socialinės apsaugos ir darbo ministerijos įgyvendinamo Europos socialinio fondo lėšomis finansuojamo projekto „Atrask save“ veiklų įgyvendinimo priežiūros organizavimo ir vykdymo tvarkos nustatymo“.</text:span></text:p>
      <text:p text:style-name="P68"><text:span text:style-name="T69">4</text:span><text:span text:style-name="T70">.</text:span><text:span text:style-name="T71"><text:tab/>P a v e d u:</text:span></text:p>
      <text:p text:style-name="P72"><text:span text:style-name="T73">4.1</text:span><text:span text:style-name="T74">.</text:span><text:span text:style-name="T75"><text:tab/>Lietuvos darbo biržos Tei</text:span><text:span text:style-name="T76">sės skyriui teisės aktų nustatyta tvarka organizuoti šio įsakymo paskelbimą Teisės aktų registre ir Lietuvos darbo biržos interneto svetainėje;<text:s/></text:span></text:p>
      <text:p text:style-name="P77"><text:span text:style-name="T78">4.2</text:span><text:span text:style-name="T79">. įsakymo vykdymo kontrolę Darbo rinkos ir užimtumo rėmimo politikos įgyvendinimo departamento direktori</text:span><text:span text:style-name="T80">ui.</text:span></text:p>
      <text:p text:style-name="P81">Papunkčio pakeitimai:</text:p>
      <text:p text:style-name="P82"><text:span text:style-name="T83">Nr.<text:s/></text:span><text:a xlink:href="https://www.e-tar.lt/portal/legalAct.html?documentId=3d92eaf0d23f11e68d79c2033f194657" office:target-frame-name="_top" xlink:show="replace"><text:span text:style-name="T84">V-1002</text:span></text:a><text:span text:style-name="T85">, 2016-12-30, paskelbta TAR 2017-01-04, i. k. 2017-00439</text:span></text:p>
      <text:p text:style-name="Normal"/>
      <text:p text:style-name="P86"/>
      <text:p text:style-name="P87"/>
      <text:p text:style-name="P88"/>
      <text:soft-page-break/>
      <text:p text:style-name="P89"><text:span text:style-name="T90">Direktorė</text:span><text:span text:style-name="T91"><text:tab/></text:span><text:span text:style-name="T92"><text:tab/></text:span><text:span text:style-name="T93">Ligita Valalytė</text:span></text:p>
      <text:p text:style-name="P94"/>
      <text:soft-page-break/>
      <text:p text:style-name="P95">PATVIRTINTA</text:p>
      <text:p text:style-name="P101"><text:span text:style-name="T102">Lietuvos darbo biržos prie Socialinės apsaugos ir</text:span></text:p>
      <text:p text:style-name="P103"><text:span text:style-name="T104">darbo ministerijos direktoriaus</text:span></text:p>
      <text:p text:style-name="P105"><text:span text:style-name="T106">2016 m. liepos 27 d. įsakymu Nr. V-584</text:span></text:p>
      <text:p text:style-name="P107">(Lietuvos darbo biržos prie Socialinės apsaugos ir<text:s/></text:p>
      <text:p text:style-name="P108">darbo ministerijos direktoriaus</text:p>
      <text:p text:style-name="P109">2018 m. sausio 31 d. įsakymo Nr. V-44</text:p>
      <text:p text:style-name="P110">redakcija)</text:p>
      <text:p text:style-name="P111"/>
      <text:p text:style-name="P112"><text:span text:style-name="T113">IŠ<text:s/></text:span><text:span text:style-name="T114">Europos sąjungos struktūrinių fondų lėšŲ BENDRAI<text:s/></text:span><text:span text:style-name="T115">FINANSUOJAMO PROJEKTO NR. 07.4.1-ESFA-V-404-01-0001 „ATRASK SAVE“ ĮGYV</text:span><text:span text:style-name="T116">ENDINIMO 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Iš Europos Sąjungos struktūrinių fondų lėšų bendrai finansuojamo projekto Nr. 07.4.1-ESFA-V-404-01-0001 „Atrask save“ įgyvendinimo tvarkos aprašas (toliau – Aprašas) reglamentuoja Lietuvos darbo biržos prie Socialinės apsaugos ir darbo ministerijos (toliau</text:span><text:span text:style-name="T129"><text:s/>– LDB arba Projekto vykdytojas) ir teritorinių darbo biržų (toliau – TDB) veiksmus ir atsakomybes įgyvendinant projektą Nr. 07.4.1-ESFA-V-404-01-0001 „Atrask save“ (toliau – Projektas).<text:s/></text:span></text:p>
      <text:p text:style-name="P130"><text:span text:style-name="T131">2</text:span><text:span text:style-name="T132">.</text:span><text:span text:style-name="T133"><text:tab/>Projektą įgyvendina LDB kartu su partneriais TDB, Jaunimo rei</text:span><text:span text:style-name="T134">kalų departamentu prie Socialinės apsaugos ir darbo ministerijos (toliau – JRD) ir partneriais savivaldybėse, nurodytais 2015 m. rugsėjo 21 d. Projekto sutartyje Nr. 07.4.1-ESFA-V-404-01-0001/US15-88 (toliau – partneriai savivaldybėse), pasirašytoje tarp L</text:span><text:span text:style-name="T135">ietuvos Respublikos socialinės apsaugos ir darbo ministerijos, Europos socialinio fondo agentūros (toliau – Agentūros) ir LDB.</text:span></text:p>
      <text:p text:style-name="P136"><text:span text:style-name="T137">3</text:span><text:span text:style-name="T138">.</text:span><text:span text:style-name="T139"><text:tab/>Projekto tikslas – sumažinti nedirbančio, nesimokančio ir mokymuose nedalyvaujančio 15–29 metų amžiaus jaunimo skaičių, įg</text:span><text:span text:style-name="T140">yvendinant ankstyvos intervencijos ir aktyvumo skatinimo priemones, atsižvelgiant į tai, kokiai tikslinei grupei asmuo priklauso bei įvertinus asmens poreikius bei galimybes.</text:span></text:p>
      <text:p text:style-name="P141"><text:span text:style-name="T142">4</text:span><text:span text:style-name="T143">.</text:span><text:span text:style-name="T144"><text:tab/>Apraše vartojamos sąvokos:</text:span></text:p>
      <text:p text:style-name="P145"><text:span text:style-name="T146">4.1</text:span><text:span text:style-name="T147">.</text:span><text:span text:style-name="T148"><text:tab/></text:span><text:span text:style-name="T149">Aptarnaujantis TDB specialistas</text:span><text:span text:style-name="T150"><text:s/>– regist</text:span><text:span text:style-name="T151">ratorius, konsultantas/tarpininkas;</text:span></text:p>
      <text:p text:style-name="P152"><text:span text:style-name="T153">4.2</text:span><text:span text:style-name="T154">.</text:span><text:span text:style-name="T155"><text:tab/></text:span><text:span text:style-name="T156">Duomenų mainų svetainė</text:span><text:span text:style-name="T157"><text:s/>– internetinė svetainė naudojama įgyvendinamo Projekto duomenų peržiūrai ir duomenų mainams elektroniniu būdu tarp LDB ir Agentūros;</text:span></text:p>
      <text:p text:style-name="P158"><text:span text:style-name="T159">4.3</text:span><text:span text:style-name="T160">.</text:span><text:span text:style-name="T161"><text:tab/></text:span><text:span text:style-name="T162">Individuali konsultacija</text:span><text:span text:style-name="T163"><text:s/>– Projekto koordinato</text:span><text:span text:style-name="T164">riaus arba siauros srities specialisto organizuojama<text:s/></text:span><text:span text:style-name="T165">individuali Projekto dalyvio konsultacija pagal poreikį</text:span><text:span text:style-name="T166">;</text:span></text:p>
      <text:p text:style-name="P167"><text:span text:style-name="T168">4.4</text:span><text:span text:style-name="T169">.</text:span><text:span text:style-name="T170"><text:tab/></text:span><text:span text:style-name="T171">JGI koordinatoriai<text:s/></text:span><text:span text:style-name="T172">– Jaunimo garantijų iniciatyvų koordinatoriai, įdarbinti partnerių savivaldybėse organizacijose;</text:span></text:p>
      <text:p text:style-name="P173"><text:span text:style-name="T174">4.5</text:span><text:span text:style-name="T175">.</text:span><text:span text:style-name="T176"><text:tab/></text:span><text:span text:style-name="T177">Koordinatori</text:span><text:span text:style-name="T178">us –<text:s/></text:span><text:span text:style-name="T179">su jaunimu dirbantis specialistas-koordinatorius, dirbantis pagal darbo sutartį ir gaunantis darbo užmokestį iš Projekto finansavimui skiriamų lėšų;</text:span></text:p>
      <text:p text:style-name="P180"><text:span text:style-name="T181">4.6</text:span><text:span text:style-name="T182">.</text:span><text:span text:style-name="T183"><text:tab/></text:span><text:span text:style-name="T184">LDB IS</text:span><text:span text:style-name="T185"><text:s/>– LDB informacinė sistema;<text:s/></text:span></text:p>
      <text:p text:style-name="P186"><text:span text:style-name="T187">4.7</text:span><text:span text:style-name="T188">.</text:span><text:span text:style-name="T189"><text:tab/></text:span><text:span text:style-name="T190">Paslaugų teikėjas</text:span><text:span text:style-name="T191"><text:s/>– ūkio subjektas, teikiantis Pr</text:span><text:span text:style-name="T192">ojekto dalyviams Lietuvos Respublikos viešųjų pirkimų įstatymo nustatyta tvarka įsigytas paslaugas;</text:span></text:p>
      <text:p text:style-name="P193"><text:span text:style-name="T194">4.8</text:span><text:span text:style-name="T195">.</text:span><text:span text:style-name="T196"><text:tab/></text:span><text:span text:style-name="T197">Projekto administravimo grupė</text:span><text:span text:style-name="T198"><text:s/>– LDB darbuotojų grupė, kurią sudaro Projekto vadovas, vyr. finansininkas, finansininkas, stebėsenos koordinatorius,<text:s/></text:span><text:span text:style-name="T199">analitikas, koordinatorių vadovas ir koordinatorius;</text:span></text:p>
      <text:p text:style-name="P200"><text:span text:style-name="T201">4.9</text:span><text:span text:style-name="T202">.</text:span><text:span text:style-name="T203"><text:tab/></text:span><text:span text:style-name="T204">Projekto dalyvis</text:span><text:span text:style-name="T205"><text:s/>– nedirbantis ir nesimokantis jaunimas iki 29 metų amžiaus – tiek registruotas teritorinėse darbo biržose, tiek neregistruotas, kuris dalyvauja Projekto veiklose;</text:span></text:p>
      <text:p text:style-name="P206"><text:span text:style-name="T207">4.10</text:span><text:span text:style-name="T208">.</text:span><text:span text:style-name="T209"><text:tab/></text:span><text:span text:style-name="T210">Projekto partneriai</text:span><text:span text:style-name="T211"><text:s/>– TDB, JRD ir partneriai savivaldybėse;</text:span></text:p>
      <text:p text:style-name="P212"><text:span text:style-name="T213">4.11</text:span><text:span text:style-name="T214">.</text:span><text:span text:style-name="T215"><text:tab/></text:span><text:span text:style-name="T216">Siauros srities specialistai –<text:s/></text:span><text:span text:style-name="T217">psichologai, teisininkai ir darbo paieškos elektroninėje erdvėje specialistai, įdarbinti TDB;</text:span><text:span text:style-name="T218"><text:s/></text:span></text:p>
      <text:p text:style-name="P219"><text:span text:style-name="T220">4.12</text:span><text:span text:style-name="T221">.</text:span><text:span text:style-name="T222"><text:tab/></text:span><text:span text:style-name="T223">TDB specialistas</text:span><text:span text:style-name="T224"><text:s/>– TDB direktoriaus įsakymu paskir</text:span><text:span text:style-name="T225">tas TDB darbuotojas, atsakingas už Projekto veiklų įgyvendinimą TDB.</text:span></text:p>
      <text:p text:style-name="P226"><text:span text:style-name="T227">5</text:span><text:span text:style-name="T228">.</text:span><text:span text:style-name="T229"><text:tab/>Kitos šiame Apraše vartojamos sąvokos atitinka Aprašo II skyriuje nurodytuose teisės aktuose vartojamas sąvokas.</text:span></text:p>
      <text:p text:style-name="P230"/>
      <text:p text:style-name="P231"><text:span text:style-name="T232">II</text:span><text:span text:style-name="T233"><text:s/>SKYRIUS</text:span></text:p>
      <text:p text:style-name="P234"><text:span text:style-name="T235">DOKUMENTAI, REGLAMENTUOJANTYS PROJEKTO<text:s/></text:span><text:span text:style-name="T236">ĮGYVENDINIMĄ</text:span></text:p>
      <text:p text:style-name="P237"/>
      <text:p text:style-name="P238"><text:span text:style-name="T239">6</text:span><text:span text:style-name="T240">.</text:span><text:span text:style-name="T241"><text:tab/>Projekto įgyvendinimą reglamentuojantys teisės aktai:</text:span></text:p>
      <text:p text:style-name="P242"><text:span text:style-name="T243">6.1</text:span><text:span text:style-name="T244">.</text:span><text:span text:style-name="T245"><text:tab/>Projektų administravimo ir finansavimo taisyklės, patvirtintos Lietuvos Respublikos finansų ministro 2014 m. spalio 8 d. įsakymu Nr. 1K–316 „Dėl Projektų administravimo ir fi</text:span><text:span text:style-name="T246">nansavimo taisyklių patvirtinimo“ (toliau – Finansavimo taisyklės);</text:span></text:p>
      <text:p text:style-name="P247"><text:span text:style-name="T248">6.2</text:span><text:span text:style-name="T249">.</text:span><text:span text:style-name="T250"><text:tab/>2014–2020 metų Europos Sąjungos fondų investicijų veiksmų programos stebėsenos rodiklių skaičiavimo aprašas, patvirtintas Lietuvos Respublikos finansų ministro 2014 m. gruodžio 30</text:span><text:span text:style-name="T251"><text:s/>d. įsakymu Nr. 1K–499 „Dėl 2014–2020 metų Europos Sąjungos fondų investicijų veiksmų programos stebėsenos rodiklių skaičiavimo aprašo patvirtinimo“;</text:span></text:p>
      <text:p text:style-name="P252"><text:span text:style-name="T253">6.3</text:span><text:span text:style-name="T254">.</text:span><text:span text:style-name="T255"><text:tab/>Jaunimo garantijų iniciatyvos įgyvendinimo tvarkos aprašas, patvirtintas Lietuvos Respublikos soc</text:span><text:span text:style-name="T256">ialinės apsaugos ir darbo ministro 2014 m. rugpjūčio 19 d. įsakymu Nr. A1–416 „Dėl Jaunimo garantijų iniciatyvos įgyvendinimo tvarkos aprašo patvirtinimo“;</text:span></text:p>
      <text:p text:style-name="P257"><text:span text:style-name="T258">6.4</text:span><text:span text:style-name="T259">.</text:span><text:span text:style-name="T260"><text:tab/>2014–2020 metų Europos Sąjungos fondų investicijų veiksmų programos 7 prioriteto „Kokybiško</text:span><text:span text:style-name="T261"><text:s/>užimtumo ir dalyvavimo darbo rinkoje skatinimas“ įgyvendinimo priemonės Nr. 07.4.1-ESFA-V-404 „Jaunimo užimtumo didinimas“ projektų finansavimo sąlygų aprašas Nr. 1, patvirtintas Lietuvos Respublikos socialinės apsaugos ir darbo ministro 2015 m. gegužės 2</text:span><text:span text:style-name="T262">0 d. įsakymu Nr. A1-283 „Dėl 2014–2020 metų Europos Sąjungos fondų investicijų veiksmų programos 7 prioriteto „Kokybiško užimtumo ir dalyvavimo darbo rinkoje skatinimas“ įgyvendinimo priemonės Nr. 07.4.1-ESFA-V-404 „Jaunimo užimtumo didinimas“ projektų fin</text:span><text:span text:style-name="T263">ansavimo sąlygų aprašo Nr. 1 patvirtinimo“;</text:span></text:p>
      <text:p text:style-name="P264"><text:span text:style-name="T265">6.5</text:span><text:span text:style-name="T266">.</text:span><text:span text:style-name="T267"><text:tab/>Lietuvos Respublikos socialinės apsaugos ir darbo ministro 2015 m. rugsėjo 3 d. įsakymas Nr. A1-498 „Dėl finansavimo skyrimo projektui, pateiktam pagal 2014–2020 metų Europos Sąjungos fondų investicijų v</text:span><text:span text:style-name="T268">eiksmų programos 7 prioriteto „Kokybiško užimtumo ir dalyvavimo darbo rinkoje skatinimas“ įgyvendinimo priemonę Nr. 07.4.1-ESFA-V-404 „Jaunimo užimtumo didinimas“;</text:span></text:p>
      <text:p text:style-name="P269"><text:span text:style-name="T270">6.6</text:span><text:span text:style-name="T271">.</text:span><text:span text:style-name="T272"><text:tab/>Lietuvos darbo biržos prie Socialinės apsaugos ir darbo ministerijos viešųjų pirkim</text:span><text:span text:style-name="T273">ų organizavimo taisyklės, patvirtintos LDB direktoriaus 2017 m. spalio 31 d. įsakymu Nr. V–594 „Dėl Lietuvos darbo biržos prie Socialinės apsaugos ir darbo ministerijos viešųjų pirkimų organizavimo“;</text:span></text:p>
      <text:p text:style-name="P274"><text:span text:style-name="T275">6.7</text:span><text:span text:style-name="T276">.</text:span><text:span text:style-name="T277"><text:tab/><text:s/>Lietuvos darbo biržoje prie Socialinės apsaugo</text:span><text:span text:style-name="T278">s ir darbo ministerijos dirbančių darbuotojų pagal darbo sutartis darbo užmokesčio apmokėjimo tvarkos aprašas, patvirtintas LDB direktoriaus 2017 m. vasario 1 d. įsakymu Nr. V-76 „Dėl Lietuvos darbo biržoje prie Socialinės apsaugos ir darbo ministerijos di</text:span><text:span text:style-name="T279">rbančių darbuotojų pagal darbo sutartis darbo užmokesčio apmokėjimo tvarkos aprašo patvirtinimo“;</text:span></text:p>
      <text:p text:style-name="P280"><text:span text:style-name="T281">6.8</text:span><text:span text:style-name="T282">.</text:span><text:span text:style-name="T283"><text:tab/>LDB direktoriaus 2016 m. kovo 7 d. įsakymas Nr. V–149 „Dėl Lietuvos darbo biržos prie Socialinės apsaugos ir darbo ministerijos įgyvendinamo Europos<text:s/></text:span><text:span text:style-name="T284">socialinio fondo lėšomis finansuojamo projekto „Atrask save“ dalyvių atrankos kriterijų“;</text:span></text:p>
      <text:p text:style-name="P285"><text:span text:style-name="T286">7</text:span><text:span text:style-name="T287">.</text:span><text:span text:style-name="T288"><text:tab/>Projekto įgyvendinimą reglamentuojančios sutartys:</text:span></text:p>
      <text:p text:style-name="P289"><text:span text:style-name="T290">7.1</text:span><text:span text:style-name="T291">.</text:span><text:span text:style-name="T292"><text:tab/></text:span><text:span text:style-name="T293">2015 m. rugsėjo 1 d. Partnerystės sutartis Nr. Bs–4/1F–69– (6.26), pasirašyta tarp LDB ir JRD bei visi šalių pasirašyti sutarties pakeitimai;<text:s/></text:span></text:p>
      <text:p text:style-name="P294"><text:span text:style-name="T295">7.2</text:span><text:span text:style-name="T296">.</text:span><text:span text:style-name="T297"><text:tab/>2015 m. rugsėjo 21 d. Iš Europos Sąjungos struktūrinių fondų lėšų bendrai finansuojamo projekto Nr. 07.4</text:span><text:span text:style-name="T298">.1–ESFA–V-404–01–001 „Atrask save“ sutartis Nr. 07.4.1–ESFA–V-404–01–001/US15-88, pasirašyta tarp Lietuvos Respublikos socialinės apsaugos ir darbo ministerijos, Agentūros ir LDB bei visi šalių pasirašyti sutarties pakeitimai.</text:span></text:p>
      <text:p text:style-name="P299"/>
      <text:p text:style-name="P300"><text:span text:style-name="T301">III</text:span><text:span text:style-name="T302"><text:s/>SKYRIUS</text:span></text:p>
      <text:p text:style-name="P303"><text:span text:style-name="T304">PROJEKTO</text:span><text:span text:style-name="T305"><text:s/>ADMINISTRAVIMAS</text:span></text:p>
      <text:p text:style-name="P306"/>
      <text:p text:style-name="P307"><text:span text:style-name="T308">8</text:span><text:span text:style-name="T309">.</text:span><text:span text:style-name="T310"><text:tab/>Projektą administruoja Projekto administravimo grupė, kuri:<text:s/></text:span></text:p>
      <text:p text:style-name="P311"><text:span text:style-name="T312">8.1</text:span><text:span text:style-name="T313">.</text:span><text:span text:style-name="T314"><text:tab/>organizuoja, koordinuoja ir kontroliuoja Projekto veiklų įgyvendinimą, prisiimdama atsakomybę už visų Projekto veiklų kokybišką, savalaikį įvykdymą;<text:s/></text:span></text:p>
      <text:p text:style-name="P315"><text:span text:style-name="T316">8.2</text:span><text:span text:style-name="T317">.</text:span><text:span text:style-name="T318"><text:tab/>užti</text:span><text:span text:style-name="T319">krina Projekte numatytų rodiklių pasiekimą ir tinkamą bei pagal paskirtį Projekto veikloms skirtų lėšų naudojimą;</text:span></text:p>
      <text:p text:style-name="P320"><text:span text:style-name="T321">8.3</text:span><text:span text:style-name="T322">.</text:span><text:span text:style-name="T323"><text:tab/>koordinuoja Projekto partnerių vykdomų veiklų įgyvendinimo eigą;<text:s/></text:span></text:p>
      <text:p text:style-name="P324"><text:span text:style-name="T325">8.4</text:span><text:span text:style-name="T326">.</text:span><text:span text:style-name="T327"><text:tab/>koordinuoja Projekto paslaugų teikimo kokybės stebėseną ir</text:span><text:span text:style-name="T328"><text:s/>priežiūrą;</text:span></text:p>
      <text:p text:style-name="P329"><text:span text:style-name="T330">8.5</text:span><text:span text:style-name="T331">.</text:span><text:span text:style-name="T332"><text:tab/>kas pusmetį organizuoja Koordinatorių susitikimus LDB;</text:span></text:p>
      <text:p text:style-name="P333"><text:span text:style-name="T334">8.6</text:span><text:span text:style-name="T335">.</text:span><text:span text:style-name="T336"><text:tab/>vykdo Projekto partnerių Projekto veiklų įgyvendinimo patikras;</text:span></text:p>
      <text:p text:style-name="P337"><text:span text:style-name="T338">8.7</text:span><text:span text:style-name="T339">.</text:span><text:span text:style-name="T340"><text:tab/>užtikrina metodinės pagalbos teikimo koordinavimą Projekto partneriams (TDB ir JRD) pagal poreikį;</text:span></text:p>
      <text:p text:style-name="P341"><text:span text:style-name="T342">8.8</text:span><text:span text:style-name="T343">.</text:span><text:span text:style-name="T344"><text:tab/>vykdo kitas Projekto administravimo grupės darbuotojų pareigybės aprašymuose nustatytas funkcijas.</text:span></text:p>
      <text:p text:style-name="P345"/>
      <text:p text:style-name="P346"><text:span text:style-name="T347">IV</text:span><text:span text:style-name="T348"><text:s/>SKYRIUS</text:span></text:p>
      <text:p text:style-name="P349"><text:span text:style-name="T350">PROJEKTO ĮGYVENDINIMAS<text:s/></text:span></text:p>
      <text:p text:style-name="P351"/>
      <text:p text:style-name="P352"><text:span text:style-name="T353">Pirmasis</text:span><text:span text:style-name="T354"><text:s/>skirsnis</text:span></text:p>
      <text:p text:style-name="P355"><text:span text:style-name="T356">Projekto dalyvių atranka, jų dalyvavimas kitose programose, dalyvavimo Projekto<text:s/></text:span><text:span text:style-name="T357">veiklose pabaiga<text:s/></text:span></text:p>
      <text:p text:style-name="P358"/>
      <text:p text:style-name="P359"><text:span text:style-name="T360">9</text:span><text:span text:style-name="T361">.</text:span><text:span text:style-name="T362"><text:tab/>Projekto dalyvių atranka TDB vykdoma vadovaujantis LDB direktoriaus 2016 m. kovo 7 d. įsakymu Nr. V-149 „Dėl Lietuvos darbo biržos prie Socialinės apsaugos ir darbo ministerijos įgyvendinamo Europos socialinio fondo lėšomis<text:s/></text:span><text:span text:style-name="T363">finansuojamo projekto „Atrask save“ dalyvių atrankos kriterijų“.</text:span></text:p>
      <text:p text:style-name="P364"><text:span text:style-name="T365">10</text:span><text:span text:style-name="T366">.</text:span><text:span text:style-name="T367"><text:tab/>TDB direktorius nustato tvarką (periodiškumą, atsakingus asmenis ir kt.), kaip tikrinamas ir įvertinamas Projekto dalyvių atrankos pagrįstumas. Rekomenduojama ne rečiau kaip kartą per</text:span><text:span text:style-name="T368"><text:s/>ketvirtį organizuoti Projekto dalyvių atrankos aptarimą TDB klientų aptarnavimo funkcijas vykdančiuose skyriuose (toliau – TDB Klientų aptarnavimo skyrius).<text:s/></text:span></text:p>
      <text:p text:style-name="P369"><text:span text:style-name="T370">11</text:span><text:span text:style-name="T371">.</text:span><text:span text:style-name="T372"><text:tab/>TDB organizuoja informacijos apie kitų institucijų/organizacijų įgyvendinamas alternatyvi</text:span><text:span text:style-name="T373">as programas/projektus socialinę atskirtį patiriančiam jaunimui (toliau – Kitos programos) surinkimą.<text:s/></text:span></text:p>
      <text:p text:style-name="P374"><text:span text:style-name="T375">12</text:span><text:span text:style-name="T376">.</text:span><text:span text:style-name="T377"><text:tab/>Koordinatorius arba TDB specialistas apie galimybę dalyvauti Kitose programose informuoja Projekto dalyvius, kuriems tai aktualu. Projekto dalyvi</text:span><text:span text:style-name="T378">ams sutikus dalyvauti Kitose programose, Koordinatorius arba TDB specialistas informuoja Aptarnaujantį TDB specialistą, kuris atitinkamai pakoreguoja individualius užimtumo veiklos planus.</text:span></text:p>
      <text:p text:style-name="P379"><text:span text:style-name="T380">13</text:span><text:span text:style-name="T381">.</text:span><text:span text:style-name="T382"><text:tab/>Projekto dalyviai, kuriems aktualu dalyvauti Kitose program</text:span><text:span text:style-name="T383">ose, nustatomi iki dalyvavimo Projekto veiklose pradžios individualių konsultacijų metu arba įvertinus Projekto dalyvių pažangą po Paslaugų teikėjų pravestų užsiėmimų ir gavus informaciją iš Projekto dalyvio ar Paslaugų teikėjų apie socialinius trukdžius,<text:s/></text:span><text:span text:style-name="T384">neleidžiančius sėkmingai dalyvauti Projekte.</text:span></text:p>
      <text:p text:style-name="P385"><text:span text:style-name="T386">14</text:span><text:span text:style-name="T387">.</text:span><text:span text:style-name="T388"><text:tab/>Koordinatorius arba TDB specialistas suderina su kitomis institucijomis/organizacijomis, įgyvendinančiomis Kitas programas, susitikimo su Projekto dalyviu laiką ir vietą, esant būtinybei, atlieka palydėj</text:span><text:span text:style-name="T389">imo funkciją.</text:span></text:p>
      <text:p text:style-name="P390"><text:span text:style-name="T391">15</text:span><text:span text:style-name="T392">.</text:span><text:span text:style-name="T393"><text:tab/>Gavus informaciją iš Paslaugų teikėjo apie Projekto dalyvio neatvykimą į užsiėmimus, Koordinatorius arba TDB specialistas nedelsiant išsiaiškina neatvykimo priežastis.<text:s/></text:span></text:p>
      <text:p text:style-name="P394"><text:span text:style-name="T395">16</text:span><text:span text:style-name="T396">.</text:span><text:span text:style-name="T397"><text:tab/>Projekto dalyviui, nutraukus dalyvavimą Projekto veiklose</text:span><text:span text:style-name="T398">, Koordinatorius arba Aptarnaujantis TDB specialistas suteikia jam informaciją raštu arba žodžiu apie galimybę sugrįžti ir<text:s/></text:span><text:soft-page-break/><text:span text:style-name="T399">tęsti dalyvavimą Projekte iki Projekto įgyvendinimo pabaigos. Apie asmens dalyvavimo Projekto veiklose nutraukimą nedelsiant informuo</text:span><text:span text:style-name="T400">jamas TDB specialistas ir informacija suvedama į LDB IS.</text:span></text:p>
      <text:p text:style-name="P401"><text:span text:style-name="T402">17</text:span><text:span text:style-name="T403">.</text:span><text:span text:style-name="T404"><text:tab/>Sėkmingai Projekto veiklas baigę Projekto dalyviai kviečiami pristatyti savo gerąją patirtį kitiems potencialiems Projekto dalyviams.<text:s/></text:span></text:p>
      <text:p text:style-name="P405"><text:span text:style-name="T406">18</text:span><text:span text:style-name="T407">.</text:span><text:span text:style-name="T408"><text:tab/></text:span><text:span text:style-name="T409">Projekto dalyviai, baigę dalyvavimą bent 70 proc. Projekto veiklose, kurios nurodytos LDB IS sistemoje, bet nepradėję mokytis arba dirbti, įskaitant savarankišką darbą, gali būti siunčiami dalyvauti antrinės intervencijos projekte „Naujas startas“, parenka</text:span><text:span text:style-name="T410">nt jiems tinkamiausią priemonę, užtikrinančią integraciją į darbo rinką (tarp jų ir profesinį mokymą pasirengusių darbo rinkai grupei priskirtiems bedarbiams, kuriems dalyvaujant arba po dalyvavimo Projekto veiklose paaiškėjo, kad negali įsidarbinti pagal<text:s/></text:span><text:span text:style-name="T411">turimą kvalifikaciją).<text:s/></text:span></text:p>
      <text:p text:style-name="P412"/>
      <text:p text:style-name="P413"><text:span text:style-name="T414">Antrasis</text:span><text:span text:style-name="T415"><text:s/>skirsnis</text:span></text:p>
      <text:p text:style-name="P416"><text:span text:style-name="T417">Projekto veiklų organizavimas ir atsiskaitymas už paslaugas<text:s/></text:span></text:p>
      <text:p text:style-name="P418"/>
      <text:p text:style-name="P419"><text:span text:style-name="T420">19</text:span><text:span text:style-name="T421">.</text:span><text:span text:style-name="T422"><text:tab/>Pasirengusių ir nepasirengusių darbo rinkai Projekto dalyvių veiklų bei potencialių Projekto dalyvių, norinčių dalyvauti savanorystės vei</text:span><text:span text:style-name="T423">kloje, veiklų organizavimas vykdomas pagal schemas, pateiktas Aprašo 1<text:s/></text:span><text:span text:style-name="T424">–<text:s/></text:span><text:span text:style-name="T425">3 prieduose.</text:span></text:p>
      <text:p text:style-name="P426"><text:span text:style-name="T427">20</text:span><text:span text:style-name="T428">.</text:span><text:span text:style-name="T429"><text:tab/>Su Paslaugų teikėjais už suteiktas paslaugas atsiskaitoma paslaugų viešojo pirkimo-pardavimo sutartyse ir TDB direktoriaus nustatyta tvarka.</text:span></text:p>
      <text:p text:style-name="P430"><text:span text:style-name="T431">21</text:span><text:span text:style-name="T432">.</text:span><text:span text:style-name="T433"><text:tab/>Jaunam asmeni</text:span><text:span text:style-name="T434">ui atėjus registruotis į TDB ir atnešus pažymą iš JRD apie dalyvavimą pirminės intervencijos projekte, registratorius informuoja Aptarnaujantį TDB specialistą apie jauną asmenį, baigusį pirminės intervencijos projektą.</text:span></text:p>
      <text:p text:style-name="P435"><text:span text:style-name="T436">22</text:span><text:span text:style-name="T437">.</text:span><text:span text:style-name="T438"><text:tab/>Potencialiam Projekto<text:s/></text:span><text:span text:style-name="T439">dalyviui sutikus dalyvauti Projekto veiklose su juo pasirašomas Susitarimas dėl dalyvavimo iš Europos Sąjungos struktūrinių fondų lėšų bendrai finansuojamame projekte Nr. 07.4.1-ESFA-V-404-01-0001 „Atrask save“ (4 priedas).</text:span></text:p>
      <text:p text:style-name="P440"><text:span text:style-name="T441">23</text:span><text:span text:style-name="T442">.</text:span><text:span text:style-name="T443"><text:tab/>Pasirengusiems ir nepasi</text:span><text:span text:style-name="T444">rengusiems darbo rinkai Projekto dalyviams, išskyrus nukreiptus į dalyvavimą savanorystės veiklose, teikiamas užpildyti Dalyvio prašymas dėl kelionės išlaidų kompensavimo (5 priedas) vykstant į organizuojamus Projekto užsiėmimus ir vizitus.</text:span></text:p>
      <text:p text:style-name="P445"><text:span text:style-name="T446">24</text:span><text:span text:style-name="T447">.</text:span><text:span text:style-name="T448"><text:tab/>Projekt</text:span><text:span text:style-name="T449">o dalyviams organizuojamų veiklų grafikas turi būti suvedamas į LDB IS.</text:span></text:p>
      <text:p text:style-name="P450"><text:span text:style-name="T451">25</text:span><text:span text:style-name="T452">.</text:span><text:span text:style-name="T453"><text:tab/><text:s/>Projekto dalyviams organizuojamų mokymų grafikas turi būti tikslinamas ir atnaujinamas kiekvieną dieną. Agentūra turi būti papildomai informuota apie einamos (šiandienos) ir k</text:span><text:span text:style-name="T454">itos (rytdienos) dienos užsiėmimų pasikeitimus. Koordinatoriai yra atsakingi už į LDB IS vedamą informaciją, todėl turi nuolatos tikrinti informacijos aktualumą ir teisingumą. Koordinatoriai ir siauros srities specialistai kartu su TDB specialistais prisid</text:span><text:span text:style-name="T455">eda prie galutinių Projekto rezultatų pasiekimo TDB.</text:span></text:p>
      <text:p text:style-name="P456"/>
      <text:p text:style-name="P457"><text:span text:style-name="T458">Trečiasis</text:span><text:span text:style-name="T459"><text:s/>skirsnis</text:span></text:p>
      <text:p text:style-name="P460"><text:span text:style-name="T461">Projekto veiklų įgyvendinimo stebėsena<text:s/></text:span></text:p>
      <text:p text:style-name="P462"/>
      <text:p text:style-name="P463"><text:span text:style-name="T464">26</text:span><text:span text:style-name="T465">.</text:span><text:span text:style-name="T466"><text:tab/>Projekto veiklų įgyvendinimo stebėsena vykdoma pasitelkiant Jaunimo garantijų iniciatyvos įgyvendinimo stebėsenos modulį, kuris<text:s/></text:span><text:span text:style-name="T467">yra LDB IS dalis.</text:span></text:p>
      <text:p text:style-name="P468"><text:span text:style-name="T469">27</text:span><text:span text:style-name="T470">.</text:span><text:span text:style-name="T471"><text:tab/>Vykdant stebėseną TDB:<text:s/></text:span></text:p>
      <text:p text:style-name="P472"><text:span text:style-name="T473">27.1</text:span><text:span text:style-name="T474">.</text:span><text:span text:style-name="T475"><text:tab/>Koordinatorius yra atsakingas už suvedamų duomenų į LDB IS sistemą tikslingumą;<text:s/></text:span></text:p>
      <text:p text:style-name="P476"><text:span text:style-name="T477">27.2</text:span><text:span text:style-name="T478">.</text:span><text:span text:style-name="T479"><text:tab/>kartą per mėnesį patikrina Koordinatorių suvedamų duomenų teisingumą LDB IS;</text:span></text:p>
      <text:p text:style-name="P480"><text:span text:style-name="T481">27.3</text:span><text:span text:style-name="T482">.</text:span><text:span text:style-name="T483"><text:tab/></text:span><text:span text:style-name="T484"><text:s/>įtraukia TDB socialinius partnerius vykdant paslaugų teikimo kokybės stebėseną;</text:span></text:p>
      <text:p text:style-name="P485"><text:span text:style-name="T486">27.4</text:span><text:span text:style-name="T487">.</text:span><text:span text:style-name="T488"><text:tab/>TDB specialistas nedelsiant informuoja Projekto LDB administravimo grupę apie visas aplinkybes ir priežastis, trukdančias tinkamai vykdyti Projektą arba apie jų grės</text:span><text:span text:style-name="T489">mę.</text:span></text:p>
      <text:p text:style-name="P490"><text:span text:style-name="T491">28</text:span><text:span text:style-name="T492">.</text:span><text:span text:style-name="T493"><text:tab/>Projekto administravimo grupė vykdydama stebėseną:</text:span></text:p>
      <text:p text:style-name="P494"><text:span text:style-name="T495">28.1</text:span><text:span text:style-name="T496">.</text:span><text:span text:style-name="T497"><text:tab/>kontroliuoja Koordinatorių ir siauros srities specialistų veiklos planų vykdymą;</text:span></text:p>
      <text:p text:style-name="P498"><text:span text:style-name="T499">28.2</text:span><text:span text:style-name="T500">.</text:span><text:span text:style-name="T501"><text:tab/>kartą į pusmetį organizuoja ir rengia Koordinatorių susitikimus LDB, skirtus Projekto įgyven</text:span><text:span text:style-name="T502">dinimo eigai aptarti bei pasidalinti gerąja patirtimi;<text:s/></text:span></text:p>
      <text:p text:style-name="P503"><text:span text:style-name="T504">28.3</text:span><text:span text:style-name="T505">.</text:span><text:span text:style-name="T506"><text:tab/>pagal poreikį dalyvauja Koordinatorių susitikimuose TDB;</text:span></text:p>
      <text:p text:style-name="P507"><text:span text:style-name="T508">28.4</text:span><text:span text:style-name="T509">.</text:span><text:span text:style-name="T510"><text:tab/>pagal poreikį organizuoja video konferencijas ir susitikimus LDB, TDB specialistams iškilusiems klausimams spręsti.</text:span></text:p>
      <text:p text:style-name="P511"/>
      <text:p text:style-name="P512"><text:span text:style-name="T513">Ketvirtasis</text:span><text:span text:style-name="T514"><text:s/>skirsnis</text:span></text:p>
      <text:p text:style-name="P515"><text:span text:style-name="T516">Projekto dalyviams teikiamų paslaugų priežiūra ir kontrolė<text:s/></text:span></text:p>
      <text:p text:style-name="P517"/>
      <text:p text:style-name="P518"><text:span text:style-name="T519">29</text:span><text:span text:style-name="T520">.</text:span><text:span text:style-name="T521"><text:tab/>Paslaugų teikėjų teikiamų paslaugų pagal paslaugų viešojo pirkimo-pardavimo sutartį priežiūrą ir kontrolę vykdo TDB direktoriaus įsakymu paskirti valstybės<text:s/></text:span><text:span text:style-name="T522">tarnautojai, TDB specialistai, Koordinatoriai ir siauros srities specialistai.</text:span></text:p>
      <text:p text:style-name="P523"><text:span text:style-name="T524">30</text:span><text:span text:style-name="T525">.</text:span><text:span text:style-name="T526"><text:tab/>Koordinatoriai:</text:span></text:p>
      <text:p text:style-name="P527"><text:span text:style-name="T528">30.1</text:span><text:span text:style-name="T529">.</text:span><text:span text:style-name="T530"><text:tab/>kartu su Projekto dalyviais pagal galimybes dalyvauja Projekto veiklose;</text:span></text:p>
      <text:p text:style-name="P531"><text:span text:style-name="T532">30.2</text:span><text:span text:style-name="T533">.</text:span><text:span text:style-name="T534"><text:tab/>pildo pagal galimybes kiekvienos teikiamos paslaugos ataskaitų</text:span><text:span text:style-name="T535"><text:s/>elektronines formas virtualioje aplinkoje, pagal Aprašo 6-16 prieduose pateiktas formas. Užfiksavę ataskaitoje paslaugų viešojo pirkimo-pardavimo sutarčių įsipareigojimų nevykdymą ar netinkamą vykdymą nedelsiant informuoja TDB specialistą;</text:span></text:p>
      <text:p text:style-name="P536"><text:span text:style-name="T537">30.3</text:span><text:span text:style-name="T538">.</text:span><text:span text:style-name="T539"><text:tab/>susis</text:span><text:span text:style-name="T540">temina ir analizuoja užpildytas Projekto dalyvių grįžtamojo ryšio anketas, pastebėję dalyvių nusiskundimus, informuoja TDB specialistą;</text:span></text:p>
      <text:p text:style-name="P541"><text:span text:style-name="T542">30.4</text:span><text:span text:style-name="T543">.</text:span><text:span text:style-name="T544"><text:tab/>informuoja Projekto dalyvius, specialistus ir Paslaugų teikėjus, kad kiekvieno užsiėmimo pradžioje dalyviai pr</text:span><text:span text:style-name="T545">ivalo pasirašyti dalyvių lankomumo sąrašuose tik už tą dalyvavimo dieną. Už tinkamą ir savalaikį dalyvių parašų surinkimą atsako atitinkamai už numatytą užsiėmimą atsakingi asmenys: Projekto TDB specialistai, Koordinatoriai, siauros srities specialistai ar</text:span><text:span text:style-name="T546">ba Paslaugų teikėjų atstovai.<text:s/></text:span></text:p>
      <text:p text:style-name="P547"><text:span text:style-name="T548">31</text:span><text:span text:style-name="T549">.</text:span><text:span text:style-name="T550"><text:tab/>TDB specialistas, gavęs Aprašo 30.2-30.3 papunkčiuose nurodytą informaciją iš Koordinatoriaus:<text:s/></text:span></text:p>
      <text:p text:style-name="P551"><text:span text:style-name="T552">31.1</text:span><text:span text:style-name="T553">.</text:span><text:span text:style-name="T554"><text:tab/>organizuoja susitikimą su Paslaugų teikėju iškilusioms problemoms aptarti ir informuoja apie tai Projekto admin</text:span><text:span text:style-name="T555">istravimo grupę;</text:span></text:p>
      <text:p text:style-name="P556"><text:span text:style-name="T557">31.2</text:span><text:span text:style-name="T558">.</text:span><text:span text:style-name="T559"><text:tab/>nustato, suderinęs su TDB vadovybe, Paslaugų teikėjui terminus problemų išsprendimui;</text:span></text:p>
      <text:p text:style-name="P560"><text:span text:style-name="T561">31.3</text:span><text:span text:style-name="T562">.</text:span><text:span text:style-name="T563"><text:tab/>įvertinęs rizikingiausias Projekto veiklas (pvz.: dalyvių praktika, vizitai į įmones ir pan.), inicijuoja neplanines patikras pagal p</text:span><text:span text:style-name="T564">aslaugų teikimo sutartyse apibrėžtus kriterijus ir klausimus, apibrėžtus Projekto patikros paslaugų teikimo vietoje atlikimo lapo formoje (neplaninės patikros gali būti atliekamos ir turint įtarimų apie Paslaugos teikėjų sutartinių įsipareigojimų pažeidimu</text:span><text:span text:style-name="T565">s).<text:s/></text:span></text:p>
      <text:p text:style-name="P566"><text:span text:style-name="T567">32</text:span><text:span text:style-name="T568">.</text:span><text:span text:style-name="T569"><text:tab/>TDB direktoriaus įsakymu paskirtas specialistas atlieka neplanines patikras, nustačius Paslaugų teikėjų sutartinių įsipareigojimų pažeidimus ar kilus pagrįstiems įtarimams dėl tokių pažeidimų buvimo.</text:span></text:p>
      <text:p text:style-name="P570"><text:span text:style-name="T571">33</text:span><text:span text:style-name="T572">.</text:span><text:span text:style-name="T573"><text:tab/>Neplaninės patikros atliekamos<text:s/></text:span><text:span text:style-name="T574">šia tvarka:</text:span></text:p>
      <text:p text:style-name="P575"><text:span text:style-name="T576">33.1</text:span><text:span text:style-name="T577">.</text:span><text:span text:style-name="T578"><text:tab/>iš anksto apie TDB veiksmus Paslaugų teikėjas gali būti neinformuojamas, jeigu toks pranešimas gali pakenkti veiksmingai atlikti neplaninę patikrą;</text:span></text:p>
      <text:p text:style-name="P579"><text:span text:style-name="T580">33.2</text:span><text:span text:style-name="T581">.</text:span><text:span text:style-name="T582"><text:tab/>TDB direktoriui priėmus sprendimą atlikti neplaninę patikrą, priklausomai nuo<text:s/></text:span><text:span text:style-name="T583">nustatytų neplaninės patikros atlikimo terminų, bet ne vėliau kaip prieš 3 darbo dienas, jeigu nėra šio Aprašo 33.1 papunktyje nurodytos sąlygos, Paslaugų teikėjas apie būsimą patikrą informuojamas elektroniniu paštu, išskyrus Aprašo 33.1 papunktyje nurody</text:span><text:span text:style-name="T584">tus atvejus. Neplaninė patikra vykdoma nepaisant to, ar Paslaugų teikėjas patvirtino šio pranešimo gavimą, ar ne.</text:span></text:p>
      <text:p text:style-name="P585"><text:span text:style-name="T586">34</text:span><text:span text:style-name="T587">.</text:span><text:span text:style-name="T588"><text:tab/>Paslaugų teikėjų neplaninės patikros atliekamos užpildant Paslaugų teikimo neplaninės patikros atlikimo lapą pagal Aprašo 17 priede<text:s/></text:span><text:span text:style-name="T589">pateiktą formą.</text:span></text:p>
      <text:p text:style-name="P590"><text:span text:style-name="T591">35</text:span><text:span text:style-name="T592">.</text:span><text:span text:style-name="T593"><text:tab/>Paslaugų teikėjas supažindinamas su neplaninės patikros rezultatais pasirašytinai ne vėliau kaip kitą darbo dieną po patikros atlikimo.</text:span></text:p>
      <text:p text:style-name="P594"><text:span text:style-name="T595">36</text:span><text:span text:style-name="T596">.</text:span><text:span text:style-name="T597"><text:tab/>Neplaninės patikros atlikimo formos skenuotas variantas įkeliamas į bendrą TDB aplanką.</text:span></text:p>
      <text:p text:style-name="P598"><text:span text:style-name="T599">37</text:span><text:span text:style-name="T600">.</text:span><text:span text:style-name="T601"><text:tab/>Projekto administravimo grupė kartą per mėnesį peržiūri TDB direktoriaus įsakymu paskirtų specialistų atliktų neplaninių patikrų rezultatus.</text:span></text:p>
      <text:p text:style-name="P602"/>
      <text:p text:style-name="P603"><text:span text:style-name="T604">V</text:span><text:span text:style-name="T605"><text:s/>SKYRIUS</text:span></text:p>
      <text:p text:style-name="P606"><text:span text:style-name="T607">PROJEKTO FINANSŲ VALDYMAS<text:s/></text:span></text:p>
      <text:p text:style-name="P608"/>
      <text:p text:style-name="P609"><text:span text:style-name="T610">38</text:span><text:span text:style-name="T611">.</text:span><text:span text:style-name="T612"><text:tab/>Projekto mokėjimo prašymai sudaromi ir teikiami vado</text:span><text:span text:style-name="T613">vaujantis Finansavimo taisyklėse ir LDB direktoriaus nustatyta tvarka.</text:span></text:p>
      <text:p text:style-name="P614"><text:span text:style-name="T615">39</text:span><text:span text:style-name="T616">.</text:span><text:span text:style-name="T617"><text:tab/>Projekto išlaidos turi atitikti bendruosius ir specialiuosius išlaidų reikalavimus, kurie numatyti Finansavimo taisyklėse.<text:s/></text:span></text:p>
      <text:p text:style-name="P618"><text:span text:style-name="T619">40</text:span><text:span text:style-name="T620">.</text:span><text:span text:style-name="T621"><text:tab/>JRD ir TDB Projekto administravimo grupei tei</text:span><text:span text:style-name="T622">kia mokėjimo prašymus, pasirašytus kvalifikuotu elektroniniu parašu, kartu su išlaidų pagrindimą bei išlaidų apmokėjimą įrodančiais skenuotais arba pasirašytais kvalifikuotu elektroniniu parašu dokumentais už praėjusį mėnesį iki kito mėnesio 15 dienos paga</text:span><text:span text:style-name="T623">l su projekto administravimo grupe suderintą grafiką. Išlaidų pagrindimą bei išlaidų apmokėjimą įrodantys dokumentai turi būti pateikti surūšiuoti pagal teikiamo mokėjimo prašymo fizinius rodiklius.<text:s/></text:span></text:p>
      <text:p text:style-name="P624"><text:span text:style-name="T625">41</text:span><text:span text:style-name="T626">.</text:span><text:span text:style-name="T627"><text:tab/>Projekto administravimo grupės darbuotojai rengd</text:span><text:span text:style-name="T628">ami ir teikdami mokėjimo prašymus šio Aprašo nustatyta tvarka ir mokėjimo prašymo teikimo grafike nustatytais terminais atlieka šiuos veiksmus:</text:span></text:p>
      <text:p text:style-name="P629"><text:span text:style-name="T630">41.1</text:span><text:span text:style-name="T631">.</text:span><text:span text:style-name="T632"><text:tab/>konsoliduoja Projekto partnerių pateiktus mokėjimo prašymus ir visus išlaidų pagrindimą bei išlaidų apmo</text:span><text:span text:style-name="T633">kėjimą įrodančius dokumentus. Suformuotą suminį (bendrą) Projekto mokėjimo prašymą ir apibendrintus dokumentus teikia Agentūrai įkeldami į Duomenų mainų svetainę;</text:span></text:p>
      <text:p text:style-name="P634"><text:span text:style-name="T635">41.2</text:span><text:span text:style-name="T636">.</text:span><text:span text:style-name="T637"><text:tab/></text:span><text:span text:style-name="T638">suformuotą suminį (bendrą) Projekto mokėjimo prašymą Duomenų mainų svetainėje kvalifikuotu elektroniniu parašu pasirašo<text:s/></text:span><text:span text:style-name="T639">Finansų, teisės ir pirkimų departamento direktorius arba LDB direktorius</text:span><text:span text:style-name="T640">.</text:span></text:p>
      <text:p text:style-name="P641"><text:span text:style-name="T642">42</text:span><text:span text:style-name="T643">.</text:span><text:span text:style-name="T644"><text:tab/>Agentūra patikrinusi pateiktą mokėjimo prašymą per D</text:span><text:span text:style-name="T645">uomenų mainų svetainę informuoja LDB pranešimu apie tinkamomis finansuoti išlaidomis pripažintą sumą.</text:span><text:span text:style-name="T646"><text:s/></text:span><text:span text:style-name="T647">Po mokėjimo prašymo dalies patvirtinimo LDB išanalizuoja pranešimą ir raštu informuoja Projekto partnerius apie netinkamomis pripažintų išlaidų kompensavi</text:span><text:span text:style-name="T648">mą arba perdeklaravimą.<text:s/></text:span></text:p>
      <text:p text:style-name="P649"><text:span text:style-name="T650">43</text:span><text:span text:style-name="T651">.</text:span><text:span text:style-name="T652"><text:tab/>Projekto išlaidų apskaitoje taikomas dvejybinis įrašas, apskaita yra tvarkoma vadovaujantis  viešojo sektoriaus apskaitos ir finansinės atskaitomybės standartais.</text:span></text:p>
      <text:p text:style-name="P653"><text:span text:style-name="T654">44</text:span><text:span text:style-name="T655">.</text:span><text:span text:style-name="T656"><text:tab/>Projekto apskaitą tvarkyti atskirai yra suteiktas 3.</text:span><text:span text:style-name="T657">43 programos numeris.<text:s/></text:span></text:p>
      <text:p text:style-name="P658"><text:span text:style-name="T659">45</text:span><text:span text:style-name="T660">.</text:span><text:span text:style-name="T661"><text:tab/>TDB kas mėnesį už praėjusį mėnesį iki einamojo mėnesio 2 dienos teikia Projekto administravimo grupei Pažymą apie lėšų poreikį projektui Nr. 07.4.1-ESFA-V-404-01-0001 „Atrask save“ veikloms <text:s/>finansuoti, užpildytą pagal Aprašo</text:span><text:span text:style-name="T662"><text:s/>18 priede pateiktą pažymos formą (skenuotą ir Excel formatu).</text:span></text:p>
      <text:p text:style-name="P663"><text:span text:style-name="T664">46</text:span><text:span text:style-name="T665">.</text:span><text:span text:style-name="T666"><text:tab/></text:span><text:span text:style-name="T667">Kai Agentūra patikrina ir patvirtina bendrą LDB ir JRD einamąjį mokėjimo prašymą ir tinkamos finansuoti</text:span><text:span text:style-name="T668"><text:s/>lėšos gaunamos į Projekto sąska</text:span><text:span text:style-name="T669">itą, JRD dalis pervedama į jų sąskaitą</text:span><text:span text:style-name="T670">.</text:span></text:p>
      <text:p text:style-name="P671"/>
      <text:p text:style-name="P672"><text:span text:style-name="T673">VI</text:span><text:span text:style-name="T674"><text:s/>SKYRIUS</text:span></text:p>
      <text:p text:style-name="P675"><text:span text:style-name="T676">PROJEKTO VIEŠINIMAS</text:span></text:p>
      <text:p text:style-name="P677"/>
      <text:p text:style-name="P678"><text:span text:style-name="T679">47</text:span><text:span text:style-name="T680">.</text:span><text:span text:style-name="T681"><text:tab/>Projekto viešinimą sudaro privalomos ir papildomos viešinimo priemonės, kurias koordinuotai įgyvendina LDB ir Projekto partneriai:</text:span></text:p>
      <text:p text:style-name="P682"><text:span text:style-name="T683">47.1</text:span><text:span text:style-name="T684">.</text:span><text:span text:style-name="T685"><text:tab/>privalomos viešinimo priemonės, apibrėžtos Projekto paraiškoje: reklaminė infor</text:span><text:span text:style-name="T686">macinė kampanija internetinėje erdvėje, audio informacinė reklaminė kampanija, video filmų sukūrimas, <text:s/>leidiniai ir atributika, bei kitos perkamos paslaugos ir (ar) prekės;  <text:s/></text:span></text:p>
      <text:p text:style-name="P687"><text:span text:style-name="T688">47.2</text:span><text:span text:style-name="T689">.</text:span><text:span text:style-name="T690"><text:tab/>papildomos viešinimo priemonės: pranešimai spaudai apie Projekto veikl</text:span><text:span text:style-name="T691">ų įgyvendinimą, interviu žiniasklaidos atstovams, atvejo analizės, prezentacijos lietuvių ir anglų<text:s/></text:span><text:soft-page-break/><text:span text:style-name="T692">kalbomis, Projekto ir jo rezultatų viešinimas internete ir socialiniuose tinkluose, vaizdinė medžiaga, pagal galimybę informacijos apie Projektą skelbimas vi</text:span><text:span text:style-name="T693">etos spaudoje, radijuje ir televizijoje.</text:span></text:p>
      <text:p text:style-name="P694"><text:span text:style-name="T695">48</text:span><text:span text:style-name="T696">.</text:span><text:span text:style-name="T697"><text:tab/>TDB dalyvaudamos Projekto viešinimo veikloje:</text:span></text:p>
      <text:p text:style-name="P698"><text:span text:style-name="T699">48.1</text:span><text:span text:style-name="T700">.</text:span><text:span text:style-name="T701"><text:tab/>platina spausdintą Projekto viešinimui skirtą medžiagą potencialių Projekto dalyvių dažnai lankomose vietose;</text:span></text:p>
      <text:p text:style-name="P702"><text:span text:style-name="T703">48.2</text:span><text:span text:style-name="T704">.</text:span><text:span text:style-name="T705"><text:tab/>prieš Projekto dalyvių grupių s</text:span><text:span text:style-name="T706">udarymo laikotarpio pradžią siunčia potencialiems Projekto dalyviams elektroninį laišką, informuojantį apie galimybę dalyvauti Projekto veiklose;</text:span></text:p>
      <text:p text:style-name="P707"><text:span text:style-name="T708">48.3</text:span><text:span text:style-name="T709">.</text:span><text:span text:style-name="T710"><text:tab/>informaciją apie Projektą, jo įgyvendinimo eigą ir rezultatus skelbia savo interneto svetainėje, nem</text:span><text:span text:style-name="T711">okamose vietos interneto svetainėse, pagal galimybes vietinėje spaudoje, radijuje ir televizijoje;</text:span></text:p>
      <text:p text:style-name="P712"><text:span text:style-name="T713">48.4</text:span><text:span text:style-name="T714">.</text:span><text:span text:style-name="T715"><text:tab/>organizuoja Projekto pristatymus potencialiems Projekto dalyviams renginiuose, su jaunimu dirbančiose organizacijose, švietimo įstaigose, susitikim</text:span><text:span text:style-name="T716">uose ir kt.;<text:s/></text:span></text:p>
      <text:p text:style-name="P717"><text:span text:style-name="T718">48.5</text:span><text:span text:style-name="T719">.</text:span><text:span text:style-name="T720"><text:tab/>Koordinatoriai<text:s/></text:span><text:span text:style-name="T721">arba siauros srities specialistai kiekvieno mėnesio 7 ir 17 d. koordinatorių vadovui siunčia dalyvių atsiliepimus, nuotraukas, straipsnius ir sėkmės istorijas</text:span><text:span text:style-name="T722">.<text:s/></text:span></text:p>
      <text:p text:style-name="P723"><text:span text:style-name="T724">49</text:span><text:span text:style-name="T725">.</text:span><text:span text:style-name="T726"><text:tab/></text:span><text:span text:style-name="T727">Projekto viešinimo klausimais metodinę pagalbą teikia Projekto administravimo grupė, konsultuoja LDB Komunikacijos skyrius. <text:s/></text:span></text:p>
      <text:p text:style-name="P728"/>
      <text:p text:style-name="P729"><text:span text:style-name="T730">VII SYRIUS</text:span></text:p>
      <text:p text:style-name="P731"><text:span text:style-name="T732">BAIGIAMOSIOS NUOSTATOS</text:span></text:p>
      <text:p text:style-name="P733"/>
      <text:p text:style-name="P734"><text:span text:style-name="T735">50</text:span><text:span text:style-name="T736">.</text:span><text:span text:style-name="T737"><text:tab/></text:span><text:span text:style-name="T738"><text:s/>TDB Projekto išlaidas pagrindžiančių dokumentų originalus turi kaupti ir saugoti TDB Finansų ir apskaitos skyriuose remdamiesi Lietuvos vyriausiojo archyvaro įsakymu patvirtintomis Dokumentų tvarkymo ir apskaitos taisyklėmis.</text:span></text:p>
      <text:p text:style-name="P739"><text:span text:style-name="T740">51</text:span><text:span text:style-name="T741">.</text:span><text:span text:style-name="T742"><text:tab/>Apraše nustatytos tva</text:span><text:span text:style-name="T743">rkos privalo laikytis visi Projekto įgyvendinime dalyvaujantys darbuotojai.<text:s/></text:span></text:p>
      <text:p text:style-name="P744"><text:span text:style-name="T745">52</text:span><text:span text:style-name="T746">.</text:span><text:span text:style-name="T747"><text:tab/>Darbuotojui, pažeidusiam šio Aprašo nuostatas, taikoma tarnybinė, drausminė ir (ar) materialinė atsakomybė atitinkamai pagal Lietuvos Respublikos valstybės tarnybos įstaty</text:span><text:span text:style-name="T748">mą ar pagal Lietuvos Respublikos darbo kodeksą.</text:span></text:p>
      <text:p text:style-name="P749"><text:span text:style-name="T750">53</text:span><text:span text:style-name="T751">.</text:span><text:span text:style-name="T752"><text:tab/>Pasiūlymai dėl Aprašo tikslinimo ir keitimo teikiami LDB Priemonių įgyvendinimo organizavimo skyriui.</text:span></text:p>
      <text:p text:style-name="P753"><text:span text:style-name="T754">54</text:span><text:span text:style-name="T755">.</text:span><text:span text:style-name="T756"><text:tab/>Aprašas keičiamas LDB direktoriaus sprendimu.</text:span></text:p>
      <text:p text:style-name="P757"/>
      <text:p text:style-name="P758"><text:span text:style-name="T759">__________________</text:span></text:p>
      <text:p text:style-name="Normal"/>
      <text:p text:style-name="Normal"/>
      <text:p text:style-name="Normal"/>
      <text:p text:style-name="P760">Priedų pakeitimai:</text:p>
      <text:p text:style-name="Normal"/>
      <text:p text:style-name="P761">1+priedas_Pasirengusiųjų_veiklos_schema</text:p>
      <text:p text:style-name="Normal"/>
      <text:p text:style-name="P762">2+priedas_Nepasirengusiųjų+_Veiklos+_schema</text:p>
      <text:p text:style-name="Normal"/>
      <text:p text:style-name="P763">3+priedas_SAVANORYSRĖS_schema</text:p>
      <text:p text:style-name="Normal"/>
      <text:p text:style-name="P764">4+priedas_Dalyvio_SUSITARIMAS</text:p>
      <text:p text:style-name="Normal"/>
      <text:p text:style-name="P765">5+priedas_Dalyvio_KELIONĖS_išlaidų_prašymas</text:p>
      <text:p text:style-name="Normal"/>
      <text:p text:style-name="P766">6+priedas+GRUPINIŲ+UŽSIĖMIMŲ+ORGANIZAVIMO</text:p>
      <text:p text:style-name="Normal"/>
      <text:p text:style-name="P767">7+priedas+PASIRENGUSIŲ+(VIZITŲ+Į+ĮMONES)</text:p>
      <text:p text:style-name="Normal"/>
      <text:p text:style-name="P768">8+priedas+PASIRENGUSIŲ++(GRUPINIŲ+UŽSIĖMIMŲ)</text:p>
      <text:p text:style-name="Normal"/>
      <text:p text:style-name="P769">9+priedas+DARBINIŲ+GEBĖJIMŲ+IDENTIFIKAVIMO</text:p>
      <text:p text:style-name="Normal"/>
      <text:p text:style-name="P770">10+priedas+IŠVAŽIUOJAMŲJŲ+SEMINARŲ</text:p>
      <text:p text:style-name="Normal"/>
      <text:p text:style-name="P771">11+priedas+NEPASIRENGUSIŲ+ORIENTUOTŲ+Į+SAMDOMĄ+DARBĄ</text:p>
      <text:p text:style-name="Normal"/>
      <text:p text:style-name="P772">12+priedas+NEPASIRENGUSIŲ,+ORIENTUOTŲ+Į+SAMDOMĄ+(PRAKTINIO+MOKYMO)</text:p>
      <text:p text:style-name="Normal"/>
      <text:p text:style-name="P773">13+priedas+NEPASIRENGUSIŲ+(VIZITŲ+Į+ĮMONES</text:p>
      <text:p text:style-name="Normal"/>
      <text:p text:style-name="P774">14+priedas+NEPASIRENGUSIŲ,ŠVIETIMO+SISTEMa+(GRUPINIŲ+UŽSIĖMIMŲ)</text:p>
      <text:p text:style-name="Normal"/>
      <text:p text:style-name="P775">15+priedas+NEPASIRENGUSIŲ,+ORIENTUOTŲ+Į+DALYVAVIMĄ+ŠVIETIMO+SISTEMOJE,+SUP1</text:p>
      <text:p text:style-name="Normal"/>
      <text:p text:style-name="P776">16+priedas+NEPASIRENGUSIŲ,+ORIENTUOTŲ+Į+DALYVAVIMĄ+ŠVIETIMO+SISTEMOJE,+SUP2</text:p>
      <text:p text:style-name="Normal"/>
      <text:p text:style-name="P777">17+priedas+PASLAUGŲ+TEIKIMO+NEPLANINĖS+PATIKROS+ATLIKIMO+LAPAS+patiklsinta3</text:p>
      <text:p text:style-name="Normal"/>
      <text:p text:style-name="P778">18+priedas+AS+lėšų+poreikių+suvestinė</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darbo birža prie Socialinės apsaugos<text:s/></text:span><text:span text:style-name="T788">ir darbo ministerijos, Įsakymas</text:span></text:p>
      <text:p text:style-name="P789"><text:span text:style-name="T790">Nr.<text:s/></text:span><text:a xlink:href="https://www.e-tar.lt/portal/legalAct.html?documentId=3d92eaf0d23f11e68d79c2033f194657" office:target-frame-name="_top" xlink:show="replace"><text:span text:style-name="T791">V-1002</text:span></text:a><text:span text:style-name="T792">, 2016-12-30, paskelbta TAR 2017-01-04, i. k. 2017-00439</text:span></text:p>
      <text:p text:style-name="P793"><text:span text:style-name="T794">Dėl Lietuvos darbo biržos prie Socialinės apsaugos ir darbo</text:span><text:span text:style-name="T795"><text:s/>ministerijos direktoriaus 2016 m. liepos 27 d. įsakymo Nr. V-584 „Dėl iš Europos Sąjungos struktūrinių fondų lėšų bendrai finansuojamo projekto Nr. 07.4.1-ESFA-V-404-01-0001 „Atrask save“ įgyvendinimo tvarkos aprašo patvirtinimo“ pakeitimo</text:span></text:p>
      <text:p text:style-name="P796"/>
      <text:p text:style-name="P797"><text:span text:style-name="T798">2.</text:span></text:p>
      <text:p text:style-name="P799"><text:span text:style-name="T800">Lietuvos da</text:span><text:span text:style-name="T801">rbo birža prie Socialinės apsaugos ir darbo ministerijos, Įsakymas</text:span></text:p>
      <text:p text:style-name="P802"><text:span text:style-name="T803">Nr.<text:s/></text:span><text:a xlink:href="https://www.e-tar.lt/portal/legalAct.html?documentId=65f3de00072711e8b3e7ba9cffd043b1" office:target-frame-name="_top" xlink:show="replace"><text:span text:style-name="T804">V-44</text:span></text:a><text:span text:style-name="T805">, 2018-01-31, paskelbta TAR 2018-02-01, i. k. 2018-01601</text:span></text:p>
      <text:p text:style-name="P806"><text:span text:style-name="T807">Dėl Lietuvos darbo biržos<text:s/></text:span><text:span text:style-name="T808">prie Socialinės apsaugos ir darbo ministerijos direktoriaus 2016 m. liepos 27 d. įsakymo Nr. V-584 „Dėl Iš Europos Sąjungos struktūrinių fondų lėšų bendrai finansuojamo projekto Nr. 07.4.1-ESFA-V-404-01-0001 „Atrask save“ įgyvendinimo tvarkos aprašo patvir</text:span><text:span text:style-name="T809">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Header" style:family="paragraph">
      <style:paragraph-properties fo:text-align="center"/>
    </style:style>
    <style:style style:name="P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8</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02-05T09:35:00Z</meta:creation-date>
    <dc:date>2018-02-05T09:35:00Z</dc:date>
    <meta:print-date>2016-07-26T12:26:00Z</meta:print-date>
    <meta:template xlink:href="Normal.dotm" xlink:type="simple"/>
    <meta:editing-cycles>2</meta:editing-cycles>
    <meta:editing-duration>PT0S</meta:editing-duration>
    <meta:document-statistic meta:page-count="10" meta:paragraph-count="1014" meta:word-count="3867" meta:character-count="26365" meta:row-count="1679" meta:non-whitespace-character-count="23512"/>
  </office:meta>
</office:document-meta>
</file>