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8659in">
        <style:tab-stops>
          <style:tab-stop style:type="left" style:position="1.1625in"/>
        </style:tab-stops>
      </style:paragraph-properties>
      <style:text-properties fo:font-weight="bold" style:font-weight-asian="bold" fo:letter-spacing="0.0138in" fo:font-size="14pt" style:font-size-asian="14pt" style:font-size-complex="14pt"/>
    </style:style>
    <style:style style:name="P24" style:parent-style-name="Normal" style:family="paragraph">
      <style:paragraph-properties fo:text-indent="0.8659in">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722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fo:widows="0" fo:orphans="0" fo:text-indent="3.15in"/>
      <style:text-properties fo:hyphenate="false"/>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3.15in"/>
      <style:text-properties style:font-name-asian="Arial Unicode MS"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3.15in"/>
      <style:text-properties fo:hyphenate="false"/>
    </style:style>
    <style:style style:name="T5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3.5437in"/>
      <style:text-properties style:font-name="Calibri" style:font-name-asian="Calibri"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fo:text-indent="3.5437in"/>
      <style:text-properties style:font-name="Calibri" style:font-name-asian="Calibri"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keep-with-next="always" fo:widows="0" fo:orphans="0" fo:text-align="center" fo:text-indent="0.5118in"/>
      <style:text-properties fo:hyphenate="false"/>
    </style:style>
    <style:style style:name="T55"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56" style:parent-style-name="Normal" style:family="paragraph">
      <style:paragraph-properties fo:widows="0" fo:orphans="0" fo:text-align="center" fo:text-indent="0.5118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57" style:parent-style-name="Normal" style:family="paragraph">
      <style:paragraph-properties fo:keep-with-next="always" fo:widows="0" fo:orphans="0" fo:text-align="center"/>
      <style:text-properties fo:hyphenate="false"/>
    </style:style>
    <style:style style:name="T58"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60" style:parent-style-name="Normal" style:family="paragraph">
      <style:paragraph-properties fo:keep-with-next="alway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62" style:parent-style-name="Normal" style:family="paragraph">
      <style:paragraph-properties fo:keep-with-next="always" fo:widows="0" fo:orphans="0" fo:text-align="center"/>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text-align="justify" fo:margin-left="0.4923in">
        <style:tab-stops>
          <style:tab-stop style:type="left" style:position="0.1972in"/>
        </style:tab-stops>
      </style:paragraph-properties>
      <style:text-properties style:font-size-complex="12pt" style:language-asian="zh" style:country-asian="CN" fo:hyphenate="false"/>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language-complex="hi" style:country-complex="IN"/>
    </style:style>
    <style:style style:name="T116" style:parent-style-name="DefaultParagraphFont" style:family="text">
      <style:text-properties style:letter-kerning="true" style:font-size-complex="12pt" style:language-asian="zh" style:country-asian="CN" style:language-complex="hi" style:country-complex="IN"/>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158" style:parent-style-name="Normal" style:family="paragraph">
      <style:paragraph-properties fo:text-align="justify" fo:margin-left="0.4923in">
        <style:tab-stops>
          <style:tab-stop style:type="left" style:position="0.1972in"/>
        </style:tab-stops>
      </style:paragraph-properties>
      <style:text-properties style:font-size-complex="12pt" style:language-asian="zh" style:country-asian="CN" fo:hyphenate="false"/>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margin-left="0.4923in">
        <style:tab-stops>
          <style:tab-stop style:type="left" style:position="0.1972in"/>
        </style:tab-stops>
      </style:paragraph-properties>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name-asian="Calibri" style:font-size-complex="12pt" style:language-asian="zh" style:country-asian="CN"/>
    </style:style>
    <style:style style:name="P306"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P317"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T320"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Courier New" style:font-name-complex="Mangal" fo:font-weight="bold" style:font-weight-asian="bold" style:letter-kerning="true" style:font-size-complex="12pt" style:language-asian="zh" style:country-asian="CN" style:language-complex="hi" style:country-complex="IN"/>
    </style:style>
    <style:style style:name="P323" style:parent-style-name="Normal" style:family="paragraph">
      <style:paragraph-properties fo:text-align="justify" fo:margin-left="0.4923in">
        <style:tab-stops>
          <style:tab-stop style:type="left" style:position="0.1972in"/>
          <style:tab-stop style:type="left" style:position="0.2951in"/>
          <style:tab-stop style:type="left" style:position="0.4923in"/>
        </style:tab-stops>
      </style:paragraph-properties>
      <style:text-properties style:font-name-asian="Calibri" style:font-size-complex="12pt" style:language-asian="zh" style:country-asian="CN" fo:hyphenate="false"/>
    </style:style>
    <style:style style:name="P3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zh" style:country-asian="CN" style:language-complex="hi" style:country-complex="IN"/>
    </style:style>
    <style:style style:name="T327" style:parent-style-name="DefaultParagraphFont" style:family="text">
      <style:text-properties style:letter-kerning="true" style:font-size-complex="12pt" style:language-asian="zh" style:country-asian="CN" style:language-complex="hi" style:country-complex="IN"/>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P349" style:parent-style-name="Normal" style:family="paragraph">
      <style:paragraph-properties fo:widows="0" fo:orphans="0" fo:text-align="center" fo:background-color="#FFFFFF"/>
      <style:text-properties fo:hyphenate="false"/>
    </style:style>
    <style:style style:name="T350" style:parent-style-name="DefaultParagraphFont" style:family="text">
      <style:text-properties style:font-name-asian="Courier New" style:font-name-complex="Mangal" style:letter-kerning="true" style:font-size-complex="12pt" style:language-asian="ar" style:country-asian="SA" style:language-complex="hi" style:country-complex="IN"/>
    </style:style>
    <style:style style:name="P351" style:parent-style-name="Normal" style:family="paragraph">
      <style:paragraph-properties fo:text-indent="0.2152in">
        <style:tab-stops>
          <style:tab-stop style:type="left" style:position="5.2173in"/>
        </style:tab-stops>
      </style:paragraph-properties>
    </style:style>
    <style:style style:name="P352" style:parent-style-name="Normal" style:family="paragraph">
      <style:text-properties style:font-name-asian="MS Mincho" fo:font-weight="bold" style:font-weight-asian="bold"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5-02-01</text:span></text:p>
      <text:p text:style-name="P6"/>
      <text:p text:style-name="P7"><text:span text:style-name="T8">Sprendimas paskelbtas: TAR 2023-07-28, i. k. 2023-15418</text:span></text:p>
      <text:p text:style-name="P9"/>
      <text:p text:style-name="P10"/>
      <text:p text:style-name="P11"><text:span text:style-name="T12"><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3"/>
      <text:p text:style-name="P14">Molėtų rajono savivaldybės taryba</text:p>
      <text:p text:style-name="P15"/>
      <text:p text:style-name="P16"/>
      <text:p text:style-name="P17"/>
      <text:p text:style-name="P18">SPRENDIMAS</text:p>
      <text:p text:style-name="P19"/>
      <text:p text:style-name="P20">Dėl MOLĖTŲ RAJONO SAVIVAldybės ŽEldynų<text:s/>ir želdinių apsaugos taisyklių patvirtinimo<text:line-break/></text:p>
      <text:p text:style-name="P21">2023 m. liepos 27 d. Nr. B1-186</text:p>
      <text:p text:style-name="P22">Molėtai</text:p>
      <text:p text:style-name="P23"/>
      <text:p text:style-name="P24"/>
      <text:p text:style-name="P25"><text:span text:style-name="T26">Vadovaudamasi Lietuvos Respublikos vietos savivaldos įstatymo 6 straipsnio 1 dalies 26 punktu, 15 straipsnio 2 dalies 28 punktu, Lietuvos Respublikos želdynų įstatymo 5<text:s/></text:span><text:span text:style-name="T27">straipsnio 1 dalies 1 punktu,</text:span></text:p>
      <text:p text:style-name="P28"><text:span text:style-name="T29">Molėtų rajono savivaldybės taryba n u s p r e n d ž i a:</text:span></text:p>
      <text:p text:style-name="P30"><text:span text:style-name="T31">1</text:span><text:span text:style-name="T32">.</text:span><text:span text:style-name="T33"><text:tab/>Patvirtinti Molėtų rajono savivaldybės želdynų ir želdinių apsaugos taisykles (pridedama).</text:span></text:p>
      <text:p text:style-name="P34"><text:span text:style-name="T35">2</text:span><text:span text:style-name="T36">.</text:span><text:span text:style-name="T37"><text:tab/>Pripažinti netekusiu galios Molėtų rajono savivaldybės tarybos</text:span><text:span text:style-name="T38"><text:s/>2022 m. balandžio 28 d. sprendimą Nr. B1-108 „Dėl Molėtų rajono savivaldybės želdynų ir želdinių apsaugos taisyklių patvirtinimo“.</text:span></text:p>
      <text:p text:style-name="P39"/>
      <text:p text:style-name="P40"/>
      <text:p text:style-name="P41"/>
      <text:p text:style-name="P42"><text:span text:style-name="T43">Savivaldybės meras</text:span><text:span text:style-name="T44"><text:tab/>Saulius Jauneika</text:span></text:p>
      <text:section text:name="Sect1" text:style-name="S1">
        <text:p text:style-name="P45"><text:span text:style-name="T46">P</text:span><text:span text:style-name="T47">ATVIRTINTA<text:s/></text:span></text:p>
        <text:p text:style-name="P48">Molėtų rajono savivaldybės tarybos</text:p>
        <text:p text:style-name="P49"><text:span text:style-name="T50">2023 m. liepos 27 d. sprendimu Nr.<text:s/></text:span><text:span text:style-name="T51">B1-186</text:span></text:p>
        <text:p text:style-name="P52"/>
        <text:p text:style-name="P53"/>
        <text:p text:style-name="P54"><text:span text:style-name="T55">MOLĖTŲ RAJONO SAVIVALDYBĖS ŽELDYNŲ IR ŽELDINIŲ APSAUGOS TAISYKLĖS</text:span></text:p>
        <text:p text:style-name="P56"/>
        <text:p text:style-name="P57"><text:span text:style-name="T58">I</text:span><text:span text:style-name="T59"><text:s/>SKYRIUS</text:span></text:p>
        <text:p text:style-name="P60"><text:span text:style-name="T61">BENDROSIOS NUOSTATOS</text:span></text:p>
        <text:h text:style-name="P62" text:outline-level="2"/>
        <text:p text:style-name="P63"><text:span text:style-name="T64">1</text:span><text:span text:style-name="T65">.</text:span><text:span text:style-name="T66"><text:tab/>Molėtų rajono savivaldybės želdynų ir želdinių apsaugos t</text:span><text:span text:style-name="T67">aisyklės (toliau – Taisyklės) reglamentuoja Molėtų rajono savivaldybės (toliau – Savivaldybė) teritorijoje, ne miško žemėje<text:s/></text:span><text:soft-page-break/><text:span text:style-name="T68">esančių želdynų ir želdinių apsaugą, želdynų ir želdinių savininkų ir valdytojų teises ir pareigas, draudimus viešuosiuose želdynuos</text:span><text:span text:style-name="T69">e, atsakomybę už Taisyklių pažeidimą.</text:span></text:p>
        <text:p text:style-name="P70"><text:span text:style-name="T71">2</text:span><text:span text:style-name="T72">.</text:span><text:span text:style-name="T73"><text:tab/>Taisyklės yra privalomos visiems Savivaldybės teritorijoje esantiems želdynų ir želdinių savininkams ir valdytojams, želdynus ir želdinius prižiūrinčioms įmonėms, fiziniams ir juridiniams asmenims.</text:span></text:p>
        <text:p text:style-name="P74"><text:span text:style-name="T75">3</text:span><text:span text:style-name="T76">.</text:span><text:span text:style-name="T77"><text:tab/>Už žel</text:span><text:span text:style-name="T78">dynų ir želdinių apsaugą, tinkamą jų priežiūrą ir tvarkymą atsako želdynų ir želdinių savininkai ar valdytojai.</text:span></text:p>
        <text:p text:style-name="P79"><text:span text:style-name="T80">4</text:span><text:span text:style-name="T81">.</text:span><text:span text:style-name="T82"><text:tab/>Taisyklėse vartojamos sąvokos suprantamos taip, kaip jos apibrėžtos Lietuvos Respublikos želdynų įstatyme, šio įstatymo įgyvendinamuosiuo</text:span><text:span text:style-name="T83">se ir kituose galiojančiuose teisės aktuose.</text:span></text:p>
        <text:p text:style-name="P84"/>
        <text:p text:style-name="P85"><text:span text:style-name="T86">II</text:span><text:span text:style-name="T87"><text:s/>SKYRIUS</text:span></text:p>
        <text:p text:style-name="P88"><text:span text:style-name="T89">ŽELDYNŲ IR ŽELDINIŲ APSAUGA</text:span></text:p>
        <text:p text:style-name="P90"/>
        <text:p text:style-name="P91"><text:span text:style-name="T92">5</text:span><text:span text:style-name="T93">. Saugotinus želdinius, kurie atitinka kriterijus, nurodytus Lietuvos Respublikos Vyriausybės 2008 m. kovo 12 d. nutarime Nr. 206 „Dėl kriterijų, kuriuos<text:s/></text:span><text:span text:style-name="T94">atitinkantys medžiai ir krūmai priskiriami saugotiniems želdiniams, patvirtinimo“, kirsti, kitaip pašalinti iš augimo vietos ar intensyviai genėti galima tik turint Savivaldybės vykdomosios institucijos ar jos įgalioto savivaldybės administracijos direktor</text:span><text:span text:style-name="T95">iaus (toliau – Savivaldybės vykdomoji institucija) išduotą leidimą kirsti, kitaip pašalinti iš augimo vietos ar intensyviai genėti saugotinus želdinius (toliau – Leidimas) arba vadovaujantis galiojančiu Savivaldybės vykdomosios institucijos sprendimu kirst</text:span><text:span text:style-name="T96">i, kitaip pašalinti iš augimo vietos ar intensyviai genėti saugotinus želdinius (toliau – Sprendimas) ir sumokėjus želdinių atkuriamosios vertės kompensaciją:</text:span></text:p>
        <text:p text:style-name="P97">Punkto pakeitimai:</text:p>
        <text:p text:style-name="P98"><text:span text:style-name="T99">Nr.<text:s/></text:span><text:a xlink:href="https://www.e-tar.lt/portal/legalAct.html?documentId=485606d6dfa511ef84c3a3cb4f439b27" office:target-frame-name="_top" xlink:show="replace"><text:span text:style-name="T100">B1-10</text:span></text:a><text:span text:style-name="T101">, 2025-01-30, paskelbta TAR 2025-01-31, i. k. 2025-01426</text:span></text:p>
        <text:p text:style-name="P102"><text:span text:style-name="T103">5.1</text:span><text:span text:style-name="T104">.</text:span><text:span text:style-name="T105"><text:tab/>Leidimai išduodami ir Sprendimai priimami vadovaujantis Molėtų rajono savivaldybės saugotin</text:span><text:span text:style-name="T106">ų želdinių kirtimo, kitokio pašalinimo iš augimo vietos ar intensyvaus genėjimo leidimų išdavimo ir prašymų dėl želdinių atkuriamosios vertės kompensacijos dydžio perskaičiavimo nagrinėjimo ir sumokėtos želdinių atkuriamosios vertės kompensacijos grąžinimo</text:span><text:span text:style-name="T107"><text:s/>tvarkos aprašu, patvirtintu Savivaldybės tarybos 2023 m. liepos 27 d. sprendimu Nr. B1-187 „Dėl Molėtų rajono savivaldybės saugotinų želdinių kirtimo, kitokio pašalinimo iš augimo vietos ar intensyvaus genėjimo leidimų išdavimo ir prašymų dėl želdinių atk</text:span><text:span text:style-name="T108">uriamosios vertės kompensacijos dydžio perskaičiavimo nagrinėjimo ir sumokėtos želdinių atkuriamosios vertės kompensacijos grąžinimo tvarkos aprašo patvirtinimo“ (toliau – Aprašas).</text:span><text:s/></text:p>
        <text:p text:style-name="P109">Papunkčio pakeitimai:</text:p>
        <text:p text:style-name="P110"><text:span text:style-name="T111">Nr.<text:s/></text:span><text:a xlink:href="https://www.e-tar.lt/portal/legalAct.html?documentId=485606d6dfa511ef84c3a3cb4f439b27" office:target-frame-name="_top" xlink:show="replace"><text:span text:style-name="T112">B1-10</text:span></text:a><text:span text:style-name="T113">, 2025-01-30, paskelbta TAR 2025-01-31, i. k. 2025-01426</text:span></text:p>
        <text:p text:style-name="Normal"/>
        <text:p text:style-name="P114"><text:span text:style-name="T115">5.2</text:span><text:span text:style-name="T116">. Savivaldybės vykdomoji institucija, vadovaudamasi Želdinių atkuriamosios vertės įkainiais, patvirtintais Lietuvos Respublikos aplinko</text:span><text:span text:style-name="T117">s ministro 2008 m. birželio 26 d. įsakymu Nr. D1-343 „Dėl Želdinių atkuriamosios vertės įkainių patvirtinimo“, apskaičiuoja Leidime ar Sprendime nurodomos atkuriamosios vertės kompensacijos dydį.</text:span><text:s/><text:span text:style-name="T118">:</text:span></text:p>
        <text:p text:style-name="P119"><text:span text:style-name="T120">6</text:span><text:span text:style-name="T121">.</text:span><text:span text:style-name="T122"><text:tab/>Asmenys dėl Savivaldybės želdynų ir želdinių teri</text:span><text:span text:style-name="T123">torijose esančių želdinių, kurie dėl vėjo, sniego, žaibo ar kitų priežasčių išversti, nulaužti ir (ar) kai jie kelia pavojų gyventojams, jų turtui, statiniams ar eismo saugumui, telefonu, raštu ar elektroniniu laišku informuoja atitinkamą Savivaldybės seni</text:span><text:span text:style-name="T124">ūniją (darbo metu) bei užfiksuoja esamą situaciją, padarydami ne mažiau nei tris nuotraukas iš skirtingų pusių. Labai skubiu atveju asmenys gali kviesti pagalbą Skubiosios pagalbos tarnybų telefono numeriu 112.</text:span></text:p>
        <text:p text:style-name="P125"><text:span text:style-name="T126">7</text:span><text:span text:style-name="T127">.</text:span><text:span text:style-name="T128"><text:tab/>Medžių persodinimas Savivaldybės želdy</text:span><text:span text:style-name="T129">nų ir želdinių teritorijose vykdomas tais atvejais, kai nėra galimybės jų išsaugoti augimo vietoje – platinant gatves, vykdant statybos ar rekonstravimo darbus, formuojant kraštovaizdį:</text:span></text:p>
        <text:p text:style-name="P130"><text:span text:style-name="T131">7.1</text:span><text:span text:style-name="T132">.</text:span><text:span text:style-name="T133"><text:tab/>persodinami sveiki, gerai išsivystę, be mechaninių pažeidimų, š</text:span><text:span text:style-name="T134">alčio plyšių ir persodinimui paruošti medžiai; <text:s/></text:span></text:p>
        <text:p text:style-name="P135"><text:span text:style-name="T136">7.2</text:span><text:span text:style-name="T137">.</text:span><text:span text:style-name="T138"><text:tab/>draudžiama persodinti medžius su sausa viršūne, stiebo ir (ar) šaknų puviniu, ligotus, vienašone, nesusiformavusia laja, jų vegetacijos metu;</text:span></text:p>
        <text:p text:style-name="P139"><text:span text:style-name="T140">7.3.</text:span><text:span text:style-name="T141"><text:s/>Neteko galios nuo 2025-02-01</text:span></text:p>
        <text:p text:style-name="P142">Papunkčio naikinimas:</text:p>
        <text:p text:style-name="P143"><text:span text:style-name="T144">Nr.<text:s/></text:span><text:a xlink:href="https://www.e-tar.lt/portal/legalAct.html?documentId=485606d6dfa511ef84c3a3cb4f439b27" office:target-frame-name="_top" xlink:show="replace"><text:span text:style-name="T145">B1-10</text:span></text:a><text:span text:style-name="T146">, 2025-01-30, paskelbta TAR 2025-01-31, i. k. 2025-01426</text:span></text:p>
        <text:p text:style-name="Normal"/>
        <text:p text:style-name="P147"><text:span text:style-name="T148">8</text:span><text:span text:style-name="T149">.</text:span><text:span text:style-name="T150"><text:tab/>Iškertant ar genint medžius ar krūmus, išraunant kelmus, tvarkant gėlynus,<text:s/></text:span><text:span text:style-name="T151">vejas, šakas privaloma išvežti medieną, užlyginti duobes, sutvarkyti žaliąsias atliekas.</text:span></text:p>
        <text:p text:style-name="P152"/>
        <text:p text:style-name="P153"><text:span text:style-name="T154">III</text:span><text:span text:style-name="T155"><text:s/>SKYRIUS</text:span></text:p>
        <text:p text:style-name="P156"><text:span text:style-name="T157">ŽELDYNŲ IR ŽELDINIŲ SAVININKŲ IR VALDYTOJŲ TEISĖS IR PAREIGOS</text:span></text:p>
        <text:p text:style-name="P158"/>
        <text:p text:style-name="P159"><text:span text:style-name="T160">9</text:span><text:span text:style-name="T161">.</text:span><text:span text:style-name="T162"><text:tab/>Želdynų ir želdinių savininkai ir valdytojai privalo:</text:span></text:p>
        <text:p text:style-name="P163"><text:span text:style-name="T164">9.1</text:span><text:span text:style-name="T165">.</text:span><text:span text:style-name="T166"><text:tab/>saugoti želdynus<text:s/></text:span><text:span text:style-name="T167">ir želdinius, tinkamai juos prižiūrėti ir tvarkyti, užtikrinti želdinių gerovę;</text:span></text:p>
        <text:p text:style-name="P168"><text:span text:style-name="T169">9.2</text:span><text:span text:style-name="T170">.</text:span><text:span text:style-name="T171"><text:tab/>saugotinus želdinius tvarkyti tik turint Leidimą ar priimtą Sprendimą;</text:span></text:p>
        <text:p text:style-name="P172"><text:span text:style-name="T173">9.</text:span><text:span text:style-name="T174">3</text:span><text:span text:style-name="T175">.<text:s/></text:span><text:span text:style-name="T176">leisti želdynus ir želdinius inventorizuojantiems specialistams, pateikusiems asmens do</text:span><text:span text:style-name="T177">kumentą ir savivaldybės institucijos išduotą patvirtinimą raštu apie savivaldybės pavedimu atliekamus inventorizavimo darbus, atlikti inventorizavimo darbus, šviesiu paros metu darbo dienomis įeiti į teritorijas, kuriose auga želdiniai, ir atlikti inventor</text:span><text:span text:style-name="T178">izavimo darbus;</text:span><text:s/></text:p>
        <text:p text:style-name="P179">Papunkčio pakeitimai:</text:p>
        <text:p text:style-name="P180"><text:span text:style-name="T181">Nr.<text:s/></text:span><text:a xlink:href="https://www.e-tar.lt/portal/legalAct.html?documentId=485606d6dfa511ef84c3a3cb4f439b27" office:target-frame-name="_top" xlink:show="replace"><text:span text:style-name="T182">B1-10</text:span></text:a><text:span text:style-name="T183">, 2025-01-30, paskelbta TAR 2025-01-31, i. k. 2025-01426</text:span></text:p>
        <text:p text:style-name="Normal"/>
        <text:p text:style-name="P184"><text:span text:style-name="T185">9.4</text:span><text:span text:style-name="T186">.</text:span><text:span text:style-name="T187"><text:tab/>nenaudoti invazinių rūšių augalų želdynams<text:s/></text:span><text:span text:style-name="T188">įrengti ir nesodinti invazinių rūšių augalų, išskyrus istorinius želdynus;</text:span></text:p>
        <text:p text:style-name="P189"><text:span text:style-name="T190">9.5</text:span><text:span text:style-name="T191">.</text:span><text:span text:style-name="T192"><text:tab/>kirsti ar genėti želdinius, išvežti kirtimo ar genėjimo atliekas darbo dienomis nuo 7 iki 19 val. (savaitgaliais ir švenčių dienomis nuo 9 iki 19 val.) nekeliant triukšmo,<text:s/></text:span><text:span text:style-name="T193">trikdančio kitų asmenų ramybę, poilsį ar darbą.</text:span></text:p>
        <text:p text:style-name="P194"><text:span text:style-name="T195">9.6</text:span><text:span text:style-name="T196">. Medžius, kurių kamieno skersmuo 1,3 metro aukštyje yra 12 ar daugiau centimetrų, augančius miestų gyvenamųjų vietovių požeminių inžinerinių tinklų apsaugos zonose ir ant pastatų dalių, kirsti, kitaip</text:span><text:span text:style-name="T197"><text:s/>pašalinti iš augimo vietos ar intensyviai genėti žemės sklypo savininkas, valdytojas ar naudotojas (išskyrus atvejus, kai jau gautas leidimas kirsti, kitaip pašalinti ar intensyviai genėti medžius) gali tik pateikęs pranešimą apie ketinimą kirsti, kitaip<text:s/></text:span><text:span text:style-name="T198">pašalinti iš augimo vietos ar intensyviai genėti medžius (1 priedas) savivaldybės vykdomajai institucijai, iki darbų pradžios likus ne mažiau kaip 10 darbo dienų. Gavusi <text:s/>pranešimą apie ketinimą kirsti, kitaip pašalinti iš augimo vietos ar intensyviai genė</text:span><text:span text:style-name="T199">ti medžius, savivaldybės vykdomoji institucija per 5 darbo dienas nuo prašymo gavimo dienos patikrina, ar pranešime nurodyti medžiai nėra priskiriami saugotiniems želdiniams, ir tokiu būdu, kokiu buvo pateiktas pranešimas, informuoja pranešimą pateikusį as</text:span><text:span text:style-name="T200">menį, ar pranešime nurodytiems medžiams kirsti, kitaip pašalinti iš augimo vietos ar intensyviai genėti reikia gauti leidimą arba dėl jų turi būti priimtas sprendimas. Elektros tinklus, šilumos perdavimo tinklus, magistralinius dujotiekius ir naftotiekius<text:s/></text:span><text:span text:style-name="T201">(produktotiekius) eksploatuojantys asmenys ar jų įgalioti tretieji asmenys, ketinantys kirsti, kitaip pašalinti iš augimo vietos ar intensyviai genėti tokius medžius šių objektų apsaugos zonose, privalo likus iki darbų pradžios ne mažiau kaip 5 darbo dieno</text:span><text:span text:style-name="T202">ms raštu apie tai informuoti žemės, kurioje auga želdiniai, savininką, valdytoją ar naudotoją, taip pat savivaldybės vykdomąją instituciją (išskyrus dėl medžių ir (ar) krūmų, augančių elektros tinklų proskynose) ir nurodyti medžio vietą (adresą ar koordina</text:span><text:span text:style-name="T203">tes).</text:span><text:s/></text:p>
        <text:p text:style-name="P204">Papildyta papunkčiu:</text:p>
        <text:p text:style-name="P205"><text:span text:style-name="T206">Nr.<text:s/></text:span><text:a xlink:href="https://www.e-tar.lt/portal/legalAct.html?documentId=485606d6dfa511ef84c3a3cb4f439b27" office:target-frame-name="_top" xlink:show="replace"><text:span text:style-name="T207">B1-10</text:span></text:a><text:span text:style-name="T208">, 2025-01-30, paskelbta TAR 2025-01-31, i. k. 2025-01426</text:span></text:p>
        <text:p text:style-name="Normal"/>
        <text:p text:style-name="P209"><text:span text:style-name="T210">10</text:span><text:span text:style-name="T211">.</text:span><text:span text:style-name="T212"><text:tab/>Želdynų ir želdinių savininkai ir valdytojai turi tei</text:span><text:span text:style-name="T213">sę nustatyti želdynų lankymo sąlygas (laiką, renginių organizavimo tvarką, lankytojų teises ir pareigas).</text:span></text:p>
        <text:p text:style-name="P214"><text:span text:style-name="T215">11</text:span><text:span text:style-name="T216">.</text:span><text:span text:style-name="T217"><text:tab/>Viešųjų želdynų savininkai ir (ar) valdytojai turi teisę apriboti ar uždrausti lankymąsi šiuose želdynuose, kai juose vykdomi priežiūros ir tv</text:span><text:span text:style-name="T218">arkymo darbai. Apie priimtą sprendimą apriboti ar uždrausti viešojo želdyno lankymą viešųjų želdynų savininkai ir (ar) valdytojai privalo paskelbti Savivaldybės interneto svetainėje (kai viešojo želdyno savininkė ir (ar) valdytoja yra Savivaldybė) ir želdy</text:span><text:span text:style-name="T219">nų informaciniuose stenduose ne vėliau kaip prieš 3 darbo dienas iki numatytų apribojimų pradžios.</text:span></text:p>
        <text:p text:style-name="P220"/>
        <text:p text:style-name="P221"><text:span text:style-name="T222">IV</text:span><text:span text:style-name="T223"><text:s/>SKYRIUS</text:span></text:p>
        <text:p text:style-name="P224"><text:span text:style-name="T225">DRAUDIMAI VIEŠUOSIUOSE ŽELDYNUOSE</text:span></text:p>
        <text:p text:style-name="P226"><text:span text:style-name="T227">12</text:span><text:span text:style-name="T228">.</text:span><text:span text:style-name="T229"><text:tab/>Viešuosiuose želdynuose draudžiama:</text:span></text:p>
        <text:p text:style-name="P230"><text:span text:style-name="T231">12.1</text:span><text:span text:style-name="T232">.</text:span><text:span text:style-name="T233"><text:tab/>fiziniams ir juridiniams asmenims savavališkai sodint</text:span><text:span text:style-name="T234">i, persodinti, genėti, kirsti ar kitaip šalinti želdinius;</text:span></text:p>
        <text:p text:style-name="P235"><text:span text:style-name="T236">12.2</text:span><text:span text:style-name="T237">.</text:span><text:span text:style-name="T238"><text:tab/>sodinti medžius ir krūmus, kurie gausiai skleidžia teršiančias aplinką ar alergizuojančias žiedadulkes, žiedus ar žiedynus, vaisius, intensyviai plintančius šaknų atžalomis augalus;</text:span></text:p>
        <text:p text:style-name="P239"><text:span text:style-name="T240">12.3</text:span><text:span text:style-name="T241">.</text:span><text:span text:style-name="T242"><text:tab/>mindžioti, niokoti gėlynus;</text:span></text:p>
        <text:p text:style-name="P243"><text:span text:style-name="T244">12.4</text:span><text:span text:style-name="T245">.</text:span><text:span text:style-name="T246"><text:tab/>kirsti, laužyti ar kitaip žaloti (kalti vinis, tvirtinti reklaminius skydus ir kt.) medžius, krūmus, jų šakas, skinti lapus, žiedus, vaisius, pažeisti šaknis, trypti pomedį;</text:span></text:p>
        <text:p text:style-name="P247"><text:span text:style-name="T248">12.5</text:span><text:span text:style-name="T249">.</text:span><text:span text:style-name="T250"><text:tab/>leisti iš medžių sulą,<text:s/></text:span><text:span text:style-name="T251">pjaustinėti medžio žievę, daryti kitus mechaninius medžio pažeidimus;</text:span></text:p>
        <text:p text:style-name="P252"><text:span text:style-name="T253">12.6</text:span><text:span text:style-name="T254">.</text:span><text:span text:style-name="T255"><text:tab/>kabinti ant medžių sūpuokles, virves kitus daiktus, klijuoti skelbimus arba kitą informaciją;</text:span></text:p>
        <text:p text:style-name="P256"><text:span text:style-name="T257">12.7</text:span><text:span text:style-name="T258">.</text:span><text:span text:style-name="T259"><text:tab/>važinėti sportinėmis ir be variklio transporto priemonėmis, išskyrus tak</text:span><text:span text:style-name="T260">us;</text:span></text:p>
        <text:p text:style-name="P261"><text:span text:style-name="T262">12.8</text:span><text:span text:style-name="T263">.</text:span><text:span text:style-name="T264"><text:tab/>be leidimo važiuoti motorinėmis transporto priemonėmis, kur neįrengta kieta danga;</text:span></text:p>
        <text:p text:style-name="P265"><text:span text:style-name="T266">12.9</text:span><text:span text:style-name="T267">.</text:span><text:span text:style-name="T268"><text:tab/>plauti visų rūšių transporto priemones;</text:span></text:p>
        <text:p text:style-name="P269"><text:span text:style-name="T270">12.10</text:span><text:span text:style-name="T271">.</text:span><text:span text:style-name="T272"><text:tab/>statyti motorines transporto priemones ne tam skirtose vietose, ant neuždengtų specialiomis grotel</text:span><text:span text:style-name="T273">ėmis pomedžių, išskyrus aptarnaujančias tarnybas;</text:span></text:p>
        <text:p text:style-name="P274"><text:span text:style-name="T275">12.11</text:span><text:span text:style-name="T276">.</text:span><text:span text:style-name="T277"><text:tab/>deginti atliekas, lapus, šakas, kūrenti laužus ne tam skirtose vietose;</text:span></text:p>
        <text:p text:style-name="P278"><text:span text:style-name="T279">12.12</text:span><text:span text:style-name="T280">.</text:span><text:span text:style-name="T281"><text:tab/>gaudyti ir naikinti paukščius, žvėris, smulkiąją fauną, ardyti skruzdėlynus;</text:span></text:p>
        <text:p text:style-name="P282"><text:span text:style-name="T283">12.13</text:span><text:span text:style-name="T284">.</text:span><text:span text:style-name="T285"><text:tab/>pilti šiukšles, buitines</text:span><text:span text:style-name="T286"><text:s/>atliekas, pakuotes, sugrėbtus lapus, sniegą (išskyrus neužterštą druskomis ir nukastą nuo želdyne esančių takų) ir kt.;</text:span></text:p>
        <text:p text:style-name="P287"><text:span text:style-name="T288">12.14</text:span><text:span text:style-name="T289">.</text:span><text:span text:style-name="T290"><text:tab/>valyti sniegą nuo stogų, neapsaugojus želdinių;</text:span></text:p>
        <text:p text:style-name="P291"><text:span text:style-name="T292">12.15</text:span><text:span text:style-name="T293">.</text:span><text:span text:style-name="T294"><text:tab/>sandėliuoti statybines medžiagas, jų laužą, malkas, namų ūkio rei</text:span><text:span text:style-name="T295">kmenis, prekių atsargas, tarą ir kitas medžiagas;</text:span></text:p>
        <text:p text:style-name="P296"><text:span text:style-name="T297">12.16</text:span><text:span text:style-name="T298">.</text:span><text:span text:style-name="T299"><text:tab/>kertant ar genint medžius piliakalnių ar pilkapių objekto teritorijoje, darbams naudoti sunkiąją ar kitą techniką, galinčią pažeisti kultūrinį sluoksnį. Draudžiama rauti kelmus;</text:span></text:p>
        <text:p text:style-name="P300"><text:span text:style-name="T301">12.17</text:span><text:span text:style-name="T302">.</text:span><text:span text:style-name="T303"><text:tab/>naudot</text:span><text:span text:style-name="T304">i<text:s/></text:span><text:span text:style-name="T305">ir laikyti chemines medžiagas (išskyrus skirtas augalų priežiūrai);</text:span></text:p>
        <text:p text:style-name="P306"><text:span text:style-name="T307">12.18</text:span><text:span text:style-name="T308">.</text:span><text:span text:style-name="T309"><text:tab/></text:span><text:span text:style-name="T310">laikyti ant želdinių gatvėms barstyti naudojamą mišinį;</text:span></text:p>
        <text:p text:style-name="P311"><text:span text:style-name="T312">12.19</text:span><text:span text:style-name="T313">.</text:span><text:span text:style-name="T314"><text:tab/></text:span><text:span text:style-name="T315">laikyti sniegą, užterštą druska ar jos mišiniu su žvyru, smėliu ar skaldele, mažesniu nei 2 m atstumu nuo že</text:span><text:span text:style-name="T316">ldinių, augančių kietosios dangos plotuose.</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13</text:span><text:span text:style-name="T326">. Taisyklėse nustatytų reikalavimų laikymosi kontrolę užtikrina Savivaldybės vykdomoji institucija. Teisę surašyti administracinių nusižengimų protokolus už<text:s/></text:span><text:span text:style-name="T327">Taisyklių nesilaikymą turi tam įgalioti specialistai ir Lietuvos Respublikos administracinių nusižengimų kodekse nurodyti pareigūnai.</text:span><text:s/></text:p>
        <text:p text:style-name="P328"><text:span text:style-name="T329">14</text:span><text:span text:style-name="T330">.</text:span><text:span text:style-name="T331"><text:tab/>Fiziniai ir juridiniai asmenys, padarę žalą želdynų ir želdinių savininkų ar valdytojų želdynams ir želdiniams, t</text:span><text:span text:style-name="T332">eisėtiems interesams ar želdynams ir želdiniams, kaip aplinkos objektams, privalo visiškai ją atlyginti pagal Lietuvos Respublikos teisės aktuose nustatytą nuostolių apskaičiavimo tvarką ir <text:s/>jeigu yra galimybė, atkurti iki pažeidimo buvusią būklę.</text:span><text:s/></text:p>
        <text:p text:style-name="P333">Punkto<text:s/>pakeitimai:</text:p>
        <text:p text:style-name="P334"><text:span text:style-name="T335">Nr.<text:s/></text:span><text:a xlink:href="https://www.e-tar.lt/portal/legalAct.html?documentId=485606d6dfa511ef84c3a3cb4f439b27" office:target-frame-name="_top" xlink:show="replace"><text:span text:style-name="T336">B1-10</text:span></text:a><text:span text:style-name="T337">, 2025-01-30, paskelbta TAR 2025-01-31, i. k. 2025-01426</text:span></text:p>
        <text:p text:style-name="Normal"/>
        <text:p text:style-name="P338"><text:span text:style-name="T339">15</text:span><text:span text:style-name="T340">.</text:span><text:span text:style-name="T341"><text:tab/>Fiziniai<text:s/></text:span><text:span text:style-name="T342">ir juridiniai asmenys, pažeidę šių Taisyklių reikalavimus, ats</text:span><text:span text:style-name="T343">ako teisės aktų nustatyta tvarka.</text:span></text:p>
        <text:p text:style-name="P344"><text:span text:style-name="T345">16</text:span><text:span text:style-name="T346">.</text:span><text:span text:style-name="T347"><text:tab/></text:span><text:span text:style-name="T348">Taisyklės gali būti keičiamos, pripažįstamos netekusiomis galios Savivaldybės tarybos sprendimu.</text:span></text:p>
        <text:p text:style-name="P349"><text:span text:style-name="T350">____________________________</text:span></text:p>
        <text:p text:style-name="P351"/>
        <text:p text:style-name="Normal"/>
        <text:p text:style-name="Normal"/>
        <text:p text:style-name="Normal"/>
        <text:p text:style-name="P352">Priedų pakeitimai:</text:p>
        <text:p text:style-name="Normal"/>
        <text:p text:style-name="P353">1 priedas, pagal B1-10</text:p>
        <text:p text:style-name="P354">Papildyta priedu:</text:p>
        <text:p text:style-name="P355"><text:span text:style-name="T356">Nr.<text:s/></text:span><text:a xlink:href="https://www.e-tar.lt/portal/legalAct.html?documentId=485606d6dfa511ef84c3a3cb4f439b27" office:target-frame-name="_top" xlink:show="replace"><text:span text:style-name="T357">B1-10</text:span></text:a><text:span text:style-name="T358">, 2025-01-30, paskelbta TAR 2025-01-31, i. k. 2025-01426</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Molėtų rajono savivaldybės taryba, Sprendimas</text:span></text:p>
        <text:p text:style-name="P368"><text:span text:style-name="T369">Nr.<text:s/></text:span><text:a xlink:href="https://www.e-tar.lt/portal/legalAct.html?documentId=485606d6dfa511ef84c3a3cb4f439b27" office:target-frame-name="_top" xlink:show="replace"><text:span text:style-name="T370">B1-10</text:span></text:a><text:span text:style-name="T371">, 2025-01-30, paskelbta TAR 2025-01-31, i. k. 2025-01426</text:span></text:p>
        <text:p text:style-name="P372"><text:span text:style-name="T373">Dėl Molėtų rajono savivaldybės tarybos 2023 m. liepos 27 d. sprendimo Nr. B1-186 „Dėl Molėtų<text:s/></text:span><text:span text:style-name="T374">rajono savivaldybės želdynų ir želdinių apsaugos taisyklių patvirtinimo“ pakeitimo</text:span></text:p>
        <text:p text:style-name="P375"/>
        <text:p text:style-name="P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5-02-04T13:01:00Z</meta:creation-date>
    <dc:date>2025-02-04T13:01:00Z</dc:date>
    <meta:print-date>2001-06-05T13:05:00Z</meta:print-date>
    <meta:template xlink:href="Normal.dotm" xlink:type="simple"/>
    <meta:editing-cycles>2</meta:editing-cycles>
    <meta:editing-duration>PT0S</meta:editing-duration>
    <meta:document-statistic meta:page-count="3" meta:paragraph-count="227" meta:word-count="1733" meta:character-count="13401" meta:row-count="517" meta:non-whitespace-character-count="11895"/>
  </office:meta>
</office:document-meta>
</file>