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77" style:parent-style-name="Normal" style:family="paragraph">
      <style:paragraph-properties fo:margin-left="2.9534in">
        <style:tab-stops/>
      </style:paragraph-properties>
      <style:text-properties style:font-size-complex="12pt"/>
    </style:style>
    <style:style style:name="P78" style:parent-style-name="Normal" style:family="paragraph">
      <style:paragraph-properties fo:margin-left="2.9534in">
        <style:tab-stops/>
      </style:paragraph-properties>
      <style:text-properties style:font-size-complex="12pt"/>
    </style:style>
    <style:style style:name="P79" style:parent-style-name="Normal" style:family="paragraph">
      <style:paragraph-properties fo:margin-left="2.9534in">
        <style:tab-stops/>
      </style:paragraph-properties>
      <style:text-properties style:font-size-complex="12pt"/>
    </style:style>
    <style:style style:name="P80" style:parent-style-name="Normal" style:family="paragraph">
      <style:paragraph-properties fo:margin-left="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166in"/>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left="0.0833in" fo:text-indent="0.4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4166in" fo:text-indent="0.5in">
        <style:tab-stops/>
      </style:paragraph-properties>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4166in" fo:text-indent="0.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85" style:parent-style-name="Normal" style:family="paragraph">
      <style:paragraph-properties fo:text-indent="0.4923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justify" fo:text-indent="0.375in"/>
      <style:text-properties fo:font-weight="bold" style:font-weight-asian="bold" style:font-size-complex="12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0833in" fo:text-indent="0.416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0.0833in" fo:text-indent="0.4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left="0.0833in" fo:text-indent="0.41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margin-left="0.4923in">
        <style:tab-stops>
          <style:tab-stop style:type="left" style:position="0.0986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4923in">
        <style:tab-stops>
          <style:tab-stop style:type="left" style:position="0.0986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margin-left="0.4923in">
        <style:tab-stops>
          <style:tab-stop style:type="left" style:position="0.0986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margin-left="0.4923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361" style:parent-style-name="Normal" style:family="paragraph">
      <style:paragraph-properties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00FF00"/>
    </style:style>
    <style:style style:name="P371" style:parent-style-name="Normal" style:family="paragraph">
      <style:paragraph-properties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0833in" fo:text-indent="0.4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0.0833in" fo:text-indent="0.41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4166in" fo:text-indent="0.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tyle-complex="italic" style:font-size-complex="12pt"/>
    </style:style>
    <style:style style:name="T413" style:parent-style-name="DefaultParagraphFont" style:family="text">
      <style:text-properties fo:font-weight="bold" style:font-weight-asian="bold" style:font-style-complex="italic"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tyle-complex="italic" style:font-size-complex="12pt"/>
    </style:style>
    <style:style style:name="P417" style:parent-style-name="Normal" style:family="paragraph">
      <style:paragraph-properties fo:margin-left="0.4166in" fo:text-indent="0.5in">
        <style:tab-stops/>
      </style:paragraph-properties>
      <style:text-properties style:font-size-complex="12pt"/>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0.4166in" fo:text-indent="0.5in">
        <style:tab-stops/>
      </style:paragraph-properties>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margin-left="0.4166in" fo:text-indent="0.5in">
        <style:tab-stops/>
      </style:paragraph-properties>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0.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3.5437in" style:page-number="1">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3.54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style:text-properties style:font-weight-complex="bold" style:font-size-complex="12pt"/>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weight-complex="bold" fo:font-size="10pt" style:font-size-asian="10pt"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498" style:parent-style-name="Normal" style:family="paragraph">
      <style:paragraph-properties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99"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500"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style:font-style-complex="italic" style:font-size-complex="12pt"/>
    </style:style>
    <style:style style:name="P501"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style:font-style-complex="italic" style:font-size-complex="12pt"/>
    </style:style>
    <style:style style:name="P512" style:parent-style-name="Normal" style:family="paragraph">
      <style:paragraph-properties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text-properties style:font-style-complex="italic"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indent="0.5555in"/>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paragraph-properties fo:text-align="center"/>
      <style:text-properties fo:font-size="10pt" style:font-size-asian="10pt" style:font-size-complex="12pt"/>
    </style:style>
    <style:style style:name="P552" style:parent-style-name="Normal" style:family="paragraph">
      <style:paragraph-properties>
        <style:tab-stops>
          <style:tab-stop style:type="left" style:position="3.5437in"/>
        </style:tab-stops>
      </style:paragraph-properties>
    </style:style>
    <style:style style:name="P553" style:parent-style-name="Normal" style:master-page-name="MPF3" style:family="paragraph">
      <style:paragraph-properties fo:break-before="page" fo:margin-left="3.5437in">
        <style:tab-stops>
          <style:tab-stop style:type="left" style:position="0in"/>
        </style:tab-stops>
      </style:paragraph-properties>
      <style:text-properties style:font-size-complex="12pt"/>
    </style:style>
    <style:style style:name="P560"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center"/>
      <style:text-properties style:font-weight-complex="bold" style:font-size-complex="12pt"/>
    </style:style>
    <style:style style:name="P563" style:parent-style-name="Normal" style:family="paragraph">
      <style:paragraph-properties fo:text-align="center" fo:margin-right="0.077in" fo:background-color="#FFFFFF"/>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style:font-weight-complex="bold" fo:text-transform="uppercase" style:font-size-complex="12pt"/>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indent="0.5in"/>
      <style:text-properties style:font-size-complex="12pt"/>
    </style:style>
    <style:style style:name="P590" style:parent-style-name="Normal" style:family="paragraph">
      <style:paragraph-properties fo:text-indent="1.3333in"/>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5902in"/>
      <style:text-properties fo:font-size="10pt" style:font-size-asian="10pt"/>
    </style:style>
    <style:style style:name="P602" style:parent-style-name="Normal" style:master-page-name="MPF4" style:family="paragraph">
      <style:paragraph-properties fo:widows="0" fo:orphans="0" fo:break-before="page" fo:text-indent="3.5437in" style:page-number="1"/>
      <style:text-properties style:font-size-complex="12pt" style:language-asian="lt" style:country-asian="LT"/>
    </style:style>
    <style:style style:name="P609" style:parent-style-name="Normal" style:family="paragraph">
      <style:paragraph-properties fo:widows="0" fo:orphans="0" fo:text-indent="3.5437in"/>
      <style:text-properties style:font-size-complex="12pt" style:language-asian="lt" style:country-asian="LT"/>
    </style:style>
    <style:style style:name="P610"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1"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3"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4"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616" style:parent-style-name="Normal" style:family="paragraph">
      <style:paragraph-properties fo:widows="0" fo:orphans="0" fo:margin-left="3.543in">
        <style:tab-stops/>
      </style:paragraph-properties>
      <style:text-properties style:font-size-complex="12pt" style:language-asian="lt" style:country-asian="L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center"/>
      <style:text-properties style:font-size-complex="12pt" style:language-asian="zh" style:country-asian="CN" fo:hyphenate="false"/>
    </style:style>
    <style:style style:name="P62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622" style:parent-style-name="Normal" style:family="paragraph">
      <style:paragraph-properties fo:widows="0" fo:orphans="0" fo:text-align="center"/>
      <style:text-properties style:font-weight-complex="bold" style:font-size-complex="12pt" style:language-asian="lt" style:country-asian="LT"/>
    </style:style>
    <style:style style:name="P623" style:parent-style-name="Normal" style:family="paragraph">
      <style:paragraph-properties fo:widows="0" fo:orphans="0" fo:text-align="justify" fo:text-indent="0.5in"/>
      <style:text-properties style:font-size-complex="12pt" style:language-asian="ar" style:country-asian="SA"/>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P629"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631" style:family="table-column">
      <style:table-column-properties style:column-width="0.6048in" style:use-optimal-column-width="false"/>
    </style:style>
    <style:style style:name="TableColumn632" style:family="table-column">
      <style:table-column-properties style:column-width="1.2687in" style:use-optimal-column-width="false"/>
    </style:style>
    <style:style style:name="TableColumn633" style:family="table-column">
      <style:table-column-properties style:column-width="1.1652in" style:use-optimal-column-width="false"/>
    </style:style>
    <style:style style:name="TableColumn634" style:family="table-column">
      <style:table-column-properties style:column-width="1.1506in" style:use-optimal-column-width="false"/>
    </style:style>
    <style:style style:name="TableColumn635" style:family="table-column">
      <style:table-column-properties style:column-width="1.5486in" style:use-optimal-column-width="false"/>
    </style:style>
    <style:style style:name="TableColumn636" style:family="table-column">
      <style:table-column-properties style:column-width="0.8104in" style:use-optimal-column-width="false"/>
    </style:style>
    <style:style style:name="Table630" style:family="table">
      <style:table-properties style:width="6.5486in" fo:margin-left="0in" table:align="left"/>
    </style:style>
    <style:style style:name="TableRow637" style:family="table-row">
      <style:table-row-properties style:min-row-height="0.0138in"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widows="0" fo:orphans="0" fo:text-align="center" fo:line-height="115%"/>
      <style:text-properties style:font-size-complex="12pt" style:language-asian="lt" style:country-asian="L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widows="0" fo:orphans="0" fo:text-align="center" fo:line-height="115%"/>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paragraph-properties fo:widows="0" fo:orphans="0" fo:text-align="center" fo:line-height="115%"/>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650" style:family="table-row">
      <style:table-row-properties style:min-row-height="0.0138in"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widows="0" fo:orphans="0" fo:text-align="center" fo:line-height="115%"/>
      <style:text-properties fo:color="#000000"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line-height="115%"/>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57"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58"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59"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60"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61"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662"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widows="0" fo:orphans="0" fo:text-align="center" fo:line-height="115%"/>
      <style:text-properties style:font-size-complex="12pt" style:language-asian="lt" style:country-asian="L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15%"/>
      <style:text-properties style:font-size-complex="12pt" style:language-asian="ar" style:country-asian="SA" fo:hyphenate="false"/>
    </style:style>
    <style:style style:name="P667" style:parent-style-name="Normal" style:family="paragraph">
      <style:paragraph-properties fo:text-align="center" fo:line-height="115%"/>
      <style:text-properties style:font-size-complex="12pt" style:language-asian="ar" style:country-asian="SA" fo:hyphenate="false"/>
    </style:style>
    <style:style style:name="P668" style:parent-style-name="Normal" style:family="paragraph">
      <style:paragraph-properties fo:text-align="center" fo:line-height="115%"/>
      <style:text-properties style:font-size-complex="12pt" style:language-asian="ar" style:country-asian="SA" fo:hyphenate="false"/>
    </style:style>
    <style:style style:name="P669" style:parent-style-name="Normal" style:family="paragraph">
      <style:paragraph-properties fo:text-align="center" fo:line-height="115%"/>
      <style:text-properties style:font-size-complex="12pt" style:language-asian="ar" style:country-asian="SA" fo:hyphenate="false"/>
    </style:style>
    <style:style style:name="P670" style:parent-style-name="Normal" style:family="paragraph">
      <style:paragraph-properties fo:text-align="center" fo:line-height="115%"/>
      <style:text-properties style:font-size-complex="12pt" style:language-asian="ar" style:country-asian="SA" fo:hyphenate="false"/>
    </style:style>
    <style:style style:name="P671" style:parent-style-name="Normal" style:family="paragraph">
      <style:paragraph-properties fo:text-align="center" fo:line-height="115%"/>
      <style:text-properties style:font-size-complex="12pt" style:language-asian="ar" style:country-asian="SA" fo:hyphenate="false"/>
    </style:style>
    <style:style style:name="P672" style:parent-style-name="Normal" style:family="paragraph">
      <style:paragraph-properties fo:text-align="center" fo:line-height="115%"/>
      <style:text-properties style:font-size-complex="12pt" style:language-asian="ar" style:country-asian="SA" fo:hyphenate="false"/>
    </style:style>
    <style:style style:name="P673" style:parent-style-name="Normal" style:family="paragraph">
      <style:paragraph-properties fo:text-align="center" fo:line-height="115%"/>
      <style:text-properties style:font-size-complex="12pt" style:language-asian="ar" style:country-asian="SA" fo:hyphenate="false"/>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677" style:family="table-row">
      <style:table-row-properties style:min-row-height="1.3416in"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widows="0" fo:orphans="0" fo:line-height="115%"/>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line-height="115%"/>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line-height="115%">
        <style:tab-stops>
          <style:tab-stop style:type="left" style:position="0.1215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line-height="115%">
        <style:tab-stops>
          <style:tab-stop style:type="left" style:position="0.121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line-height="115%">
        <style:tab-stops>
          <style:tab-stop style:type="left" style:position="0.1215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center" fo:line-height="115%"/>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fo:line-height="115%"/>
      <style:text-properties style:font-size-complex="12pt" style:language-asian="lt" style:country-asian="LT"/>
    </style:style>
    <style:style style:name="P698" style:parent-style-name="Normal" style:family="paragraph">
      <style:paragraph-properties fo:widows="0" fo:orphans="0" fo:text-align="center" fo:line-height="115%"/>
      <style:text-properties style:font-size-complex="12pt" style:language-asian="lt" style:country-asian="LT"/>
    </style:style>
    <style:style style:name="P699" style:parent-style-name="Normal" style:family="paragraph">
      <style:paragraph-properties fo:widows="0" fo:orphans="0" fo:line-height="115%"/>
      <style:text-properties style:font-size-complex="12pt" style:language-asian="lt" style:country-asian="LT"/>
    </style:style>
    <style:style style:name="P700" style:parent-style-name="Normal" style:family="paragraph">
      <style:paragraph-properties fo:widows="0" fo:orphans="0" fo:text-align="center" fo:line-height="115%"/>
      <style:text-properties style:font-size-complex="12pt" style:language-asian="lt" style:country-asian="LT"/>
    </style:style>
    <style:style style:name="P701" style:parent-style-name="Normal" style:family="paragraph">
      <style:paragraph-properties fo:widows="0" fo:orphans="0" fo:text-align="center" fo:line-height="115%"/>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704"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size-complex="12pt" style:language-asian="lt" style:country-asian="LT"/>
    </style:style>
    <style:style style:name="TableRow707" style:family="table-row">
      <style:table-row-properties style:min-row-height="0.2881in" style:use-optimal-row-height="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widows="0" fo:orphans="0" fo:line-height="115%"/>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line-height="115%"/>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line-height="115%">
        <style:tab-stops>
          <style:tab-stop style:type="left" style:position="0.1215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line-height="115%">
        <style:tab-stops>
          <style:tab-stop style:type="left" style:position="0.1215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line-height="115%" fo:text-indent="0.018in">
        <style:tab-stops>
          <style:tab-stop style:type="left" style:position="0.1152in"/>
        </style:tab-stops>
      </style:paragraph-properties>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fo:text-align="center" fo:line-height="115%"/>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fo:text-align="center" fo:line-height="115%"/>
      <style:text-properties style:font-size-complex="12pt" style:language-asian="lt" style:country-asian="LT"/>
    </style:style>
    <style:style style:name="P728" style:parent-style-name="Normal" style:family="paragraph">
      <style:paragraph-properties fo:widows="0" fo:orphans="0" fo:text-align="center" fo:line-height="115%"/>
      <style:text-properties style:font-size-complex="12pt" style:language-asian="lt" style:country-asian="LT"/>
    </style:style>
    <style:style style:name="P729" style:parent-style-name="Normal" style:family="paragraph">
      <style:paragraph-properties fo:widows="0" fo:orphans="0" fo:text-align="center" fo:line-height="115%"/>
      <style:text-properties style:font-size-complex="12pt" style:language-asian="lt" style:country-asian="LT"/>
    </style:style>
    <style:style style:name="P730" style:parent-style-name="Normal" style:family="paragraph">
      <style:paragraph-properties fo:widows="0" fo:orphans="0" fo:text-align="center" fo:line-height="115%"/>
      <style:text-properties style:font-size-complex="12pt" style:language-asian="lt" style:country-asian="LT"/>
    </style:style>
    <style:style style:name="P731" style:parent-style-name="Normal" style:family="paragraph">
      <style:paragraph-properties fo:widows="0" fo:orphans="0" fo:text-align="center" fo:line-height="115%"/>
      <style:text-properties style:font-size-complex="12pt" style:language-asian="lt" style:country-asian="LT"/>
    </style:style>
    <style:style style:name="P732" style:parent-style-name="Normal" style:family="paragraph">
      <style:paragraph-properties fo:widows="0" fo:orphans="0" fo:text-align="center" fo:line-height="115%"/>
      <style:text-properties style:font-size-complex="12pt" style:language-asian="lt" style:country-asian="LT"/>
    </style:style>
    <style:style style:name="P733" style:parent-style-name="Normal" style:family="paragraph">
      <style:paragraph-properties fo:widows="0" fo:orphans="0" fo:text-align="center" fo:line-height="115%"/>
      <style:text-properties style:font-size-complex="12pt" style:language-asian="lt" style:country-asian="LT"/>
    </style:style>
    <style:style style:name="P734" style:parent-style-name="Normal" style:family="paragraph">
      <style:paragraph-properties fo:widows="0" fo:orphans="0" fo:text-align="center" fo:line-height="115%"/>
      <style:text-properties style:font-size-complex="12pt" style:language-asian="lt" style:country-asian="LT"/>
    </style:style>
    <style:style style:name="P735" style:parent-style-name="Normal" style:family="paragraph">
      <style:paragraph-properties fo:widows="0" fo:orphans="0" fo:line-height="115%"/>
      <style:text-properties style:font-size-complex="12pt" style:language-asian="ar" style:country-asian="SA"/>
    </style:style>
    <style:style style:name="P736" style:parent-style-name="Normal" style:family="paragraph">
      <style:paragraph-properties fo:widows="0" fo:orphans="0" fo:text-align="center" fo:line-height="115%"/>
    </style:style>
    <style:style style:name="T737" style:parent-style-name="DefaultParagraphFont" style:family="text">
      <style:text-properties style:font-size-complex="12pt" style:language-asian="ar" style:country-asian="SA"/>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justify" fo:line-height="115%"/>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widows="0" fo:orphans="0" fo:text-align="center" fo:line-height="115%"/>
      <style:text-properties fo:color="#000000"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45"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746"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747"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widows="0" fo:orphans="0" fo:text-align="center" fo:line-height="115%"/>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752"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75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75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755"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75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759" style:family="table-row">
      <style:table-row-properties style:min-row-height="0.1423in"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end" fo:line-height="115%"/>
      <style:text-properties fo:font-weight="bold" style:font-weight-asian="bold" style:font-weight-complex="bold"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fo:line-height="115%"/>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fo:line-height="115%"/>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line-height="115%"/>
      <style:text-properties fo:font-weight="bold" style:font-weight-asian="bold" style:font-size-complex="12pt"/>
    </style:style>
    <style:style style:name="P773" style:parent-style-name="Normal" style:family="paragraph">
      <style:paragraph-properties fo:widows="0" fo:orphans="0" fo:line-height="115%"/>
      <style:text-properties fo:font-weight="bold" style:font-weight-asian="bold" style:font-size-complex="12pt"/>
    </style:style>
    <style:style style:name="P774" style:parent-style-name="Normal" style:family="paragraph">
      <style:paragraph-properties fo:widows="0" fo:orphans="0" fo:line-height="115%"/>
      <style:text-properties fo:font-weight="bold" style:font-weight-asian="bold" style:font-size-complex="12p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style:snap-to-layout-grid="false" fo:line-height="115%"/>
      <style:text-properties fo:font-weight="bold" style:font-weight-asian="bold" style:font-size-complex="12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fo:line-height="115%"/>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line-height="115%"/>
      <style:text-properties fo:font-weight="bold" style:font-weight-asian="bold" style:font-size-complex="12pt" style:language-asian="lt" style:country-asian="LT"/>
    </style:style>
    <style:style style:name="P782" style:parent-style-name="Normal" style:family="paragraph">
      <style:paragraph-properties fo:widows="0" fo:orphans="0" fo:line-height="115%"/>
      <style:text-properties fo:font-weight="bold" style:font-weight-asian="bold" style:font-size-complex="12pt"/>
    </style:style>
    <style:style style:name="P783" style:parent-style-name="Normal" style:family="paragraph">
      <style:paragraph-properties fo:widows="0" fo:orphans="0" fo:line-height="115%"/>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snap-to-layout-grid="false" fo:line-height="115%"/>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P789" style:parent-style-name="Normal" style:family="paragraph">
      <style:paragraph-properties fo:widows="0" fo:orphans="0" style:snap-to-layout-grid="false" fo:line-height="115%"/>
      <style:text-properties fo:font-weight="bold" style:font-weight-asian="bold" style:font-size-complex="12pt"/>
    </style:style>
    <style:style style:name="P790" style:parent-style-name="Normal" style:family="paragraph">
      <style:paragraph-properties fo:widows="0" fo:orphans="0" style:snap-to-layout-grid="false" fo:line-height="115%"/>
      <style:text-properties fo:font-weight="bold" style:font-weight-asian="bold" style:font-size-complex="12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snap-to-layout-grid="false" fo:line-height="115%"/>
      <style:text-properties fo:font-weight="bold" style:font-weight-asian="bold" style:font-size-complex="12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snap-to-layout-grid="false" fo:line-height="115%"/>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line-height="115%"/>
      <style:text-properties style:font-weight-complex="bold" style:font-size-complex="12pt" style:language-asian="lt" style:country-asian="LT"/>
    </style:style>
    <style:style style:name="P798" style:parent-style-name="Normal" style:family="paragraph">
      <style:paragraph-properties fo:widows="0" fo:orphans="0" fo:line-height="115%"/>
      <style:text-properties fo:font-weight="bold" style:font-weight-asian="bold" style:font-size-complex="12pt"/>
    </style:style>
    <style:style style:name="P799" style:parent-style-name="Normal" style:family="paragraph">
      <style:paragraph-properties fo:widows="0" fo:orphans="0" fo:line-height="115%"/>
      <style:text-properties fo:font-weight="bold" style:font-weight-asian="bold" style:font-size-complex="12pt"/>
    </style:style>
    <style:style style:name="P800" style:parent-style-name="Normal" style:family="paragraph">
      <style:paragraph-properties fo:widows="0" fo:orphans="0" fo:line-height="115%"/>
      <style:text-properties fo:font-weight="bold" style:font-weight-asian="bold" style:font-size-complex="12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snap-to-layout-grid="false" fo:line-height="115%"/>
      <style:text-properties fo:font-weight="bold" style:font-weight-asian="bold" style:font-size-complex="12pt"/>
    </style:style>
    <style:style style:name="P803" style:parent-style-name="Normal" style:family="paragraph">
      <style:paragraph-properties fo:widows="0" fo:orphans="0"/>
      <style:text-properties fo:font-weight="bold" style:font-weight-asian="bold" style:font-size-complex="12pt" style:language-asian="lt" style:country-asian="LT"/>
    </style:style>
    <style:style style:name="P804" style:parent-style-name="Normal" style:family="paragraph">
      <style:paragraph-properties fo:widows="0" fo:orphans="0"/>
      <style:text-properties fo:font-weight="bold" style:font-weight-asian="bold" style:font-size-complex="12pt" style:language-asian="lt" style:country-asian="LT"/>
    </style:style>
    <style:style style:name="P805" style:parent-style-name="Normal" style:family="paragraph">
      <style:paragraph-properties fo:widows="0" fo:orphans="0"/>
      <style:text-properties fo:font-weight="bold" style:font-weight-asian="bold" style:font-size-complex="12pt" style:language-asian="lt" style:country-asian="LT"/>
    </style:style>
    <style:style style:name="P806" style:parent-style-name="Normal" style:family="paragraph">
      <style:paragraph-properties fo:widows="0" fo:orphans="0"/>
      <style:text-properties fo:font-weight="bold" style:font-weight-asian="bold" style:font-size-complex="12pt" style:language-asian="lt" style:country-asian="LT"/>
    </style:style>
    <style:style style:name="P807" style:parent-style-name="Normal" style:family="paragraph">
      <style:paragraph-properties fo:widows="0" fo:orphans="0"/>
      <style:text-properties fo:font-weight="bold" style:font-weight-asian="bold"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widows="0" fo:orphans="0" fo:text-indent="0.5in"/>
      <style:text-properties style:font-size-complex="12pt" style:language-asian="lt" style:country-asian="LT"/>
    </style:style>
    <style:style style:name="P810" style:parent-style-name="Normal" style:family="paragraph">
      <style:paragraph-properties fo:widows="0" fo:orphans="0"/>
      <style:text-properties style:font-size-complex="12pt" style:language-asian="lt" style:country-asian="LT"/>
    </style:style>
    <style:style style:name="TableColumn812" style:family="table-column">
      <style:table-column-properties style:column-width="2.818in"/>
    </style:style>
    <style:style style:name="TableColumn813" style:family="table-column">
      <style:table-column-properties style:column-width="1.3423in"/>
    </style:style>
    <style:style style:name="TableColumn814" style:family="table-column">
      <style:table-column-properties style:column-width="2.6826in"/>
    </style:style>
    <style:style style:name="Table811" style:family="table">
      <style:table-properties style:width="6.843in" style:rel-width="100%"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line-height="115%"/>
    </style:style>
    <style:style style:name="T818" style:parent-style-name="DefaultParagraphFont" style:family="text">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fo:line-height="115%"/>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center" fo:line-height="115%"/>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end" fo:line-height="115%"/>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end" fo:line-height="115%"/>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ext-properties style:font-weight-complex="bold" style:font-size-complex="12p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text-properties style:font-size-complex="12pt" style:language-asian="lt" style:country-asian="LT"/>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18-12-05:</text:span></text:p>
      <text:p text:style-name="P7"><text:span text:style-name="T8">Joniškio rajono savivaldybės administracija, Įsakymas</text:span></text:p>
      <text:p text:style-name="P9"><text:span text:style-name="T10">Nr.<text:s/></text:span><text:a xlink:href="https://www.e-tar.lt/portal/legalAct.html?documentId=c9b66170f79911e880d0fe0db08fac89" office:target-frame-name="_top" xlink:show="replace"><text:span text:style-name="T11">A-1086</text:span></text:a><text:span text:style-name="T12">, 2018-12-04, paskelbta TAR 2018-12-04, i. k. 2018-19680</text:span></text:p>
      <text:p text:style-name="P13"><text:span text:style-name="T14">Dėl Joniškio rajono savivaldybės neįgaliųjų socialinės integracijos per kūno kultūrą ir sportą pr</text:span><text:span text:style-name="T15">ojektų vertinimo ir atrankos komisijos sudarymo ir darbo organizavimo tvarkos aprašo patvirtinimo</text:span></text:p>
      <text:p text:style-name="P16"/>
      <text:p text:style-name="P17"><text:span text:style-name="T18">Suvestinė redakcija nuo 2017-12-01 iki 2018-12-04</text:span></text:p>
      <text:p text:style-name="P19"/>
      <text:p text:style-name="P20"><text:span text:style-name="T21">Įsakymas paskelbtas: TAR 2017-11-24, i. k. 2017-18577</text:span></text:p>
      <text:p text:style-name="P22"/>
      <text:p text:style-name="P23"><text:span text:style-name="T2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5"/>
      <text:p text:style-name="P26">Joniškio rajono savivaldybės</text:p>
      <text:p text:style-name="P27">Administracijos direktorius</text:p>
      <text:p text:style-name="P28"/>
      <text:p text:style-name="P29">Įsakymas</text:p>
      <text:p text:style-name="P30"/>
      <text:p text:style-name="P31">DĖL JONIŠKIO RAJONO SAVIVALDYBĖS NEĮGALIŲJŲ SOCIALINĖS INTEGRACIJOS PER KŪNO KULTŪRĄ IR SPORTĄ PROJEKTŲ VERTINIMO IR ATRANKOS KOMISIJOS SUDARYMO IR JOS DARBO ORGANIZAVIMO TVARKOS APRAŠO PATVIRTINIMO</text:p>
      <text:p text:style-name="P32"/>
      <text:p text:style-name="P33">2017 m. lapkričio 24 d. Nr. A-1065</text:p>
      <text:p text:style-name="P34">Joniškis</text:p>
      <text:p text:style-name="P35"/>
      <text:p text:style-name="P36"/>
      <text:p text:style-name="P37"><text:span text:style-name="T38">Vadovaudamasis Lietuvos Respublikos vietos savivaldos įstatymo 29 straipsnio 8 dalies 2 punktu ir Neįgaliųjų socialinės integracijos per kūno kultūrą ir sportą<text:s/></text:span><text:span text:style-name="T39">projektų finansavimo 2016–2018 metais konkurso organizavimo nuostatų, patvirtintų</text:span><text:span text:style-name="T40"><text:s/>Lie</text:span><text:span text:style-name="T41">tuvos Respublikos<text:s/></text:span><text:span text:style-name="T42">socialinės apsaugos ir darbo ministro 2015 m.<text:s/></text:span><text:span text:style-name="T43">rugsėjo 4 d. įsakymu Nr. A1-506, 31 punktu ir atsižvelgdamas į Joniškio sporto centro 2017 m. spalio 2 d. raštą Nr. (1.1) S-155 „Dėl darbuotojo delegavimo į komisiją“, Joniškio rajono savivald</text:span><text:span text:style-name="T44">ybės administracijos Socialinės paramos ir sveikatos skyriaus 2017 m. lapkričio 6 d. raštą Nr. IL-3994 :</text:span></text:p>
      <text:p text:style-name="P45"><text:span text:style-name="T46">1</text:span><text:span text:style-name="T47">. S u d a r a u Joniškio rajono savivaldybės neįgaliųjų socialinės integracijos per kūno kultūrą ir sportą projektų vertinimo ir atrankos komisiją</text:span><text:span text:style-name="T48">:</text:span></text:p>
      <text:p text:style-name="P49">Artūras Pališkevičius – Joniškio rajono savivaldybės administracijos direktoriaus pavaduotojas, komisijos pirmininkas;</text:p>
      <text:p text:style-name="P50">Jonas Novogreckis – Joniškio rajono savivaldybės administracijos Švietimo, kultūros ir sporto skyriaus vedėjas, komisijos pirmininko pavaduotojas;</text:p>
      <text:p text:style-name="P51">Aistė Milašienė – Joniškio rajono savivaldybės administracijos Socialinės paramos ir sveikatos skyriaus vyriausioji specialistė;</text:p>
      <text:p text:style-name="P52">Eglė Damalakaitė – Joniškio rajono savivaldybės administracijos Švietimo, kultūros ir sporto skyriaus tarpinstitucinio bendradarbiavimo koordinatorė;</text:p>
      <text:p text:style-name="P53"><text:span text:style-name="T54">Vidmantas Filatovas – Joniškio sporto centro direktoriaus pavaduotojas.</text:span></text:p>
      <text:p text:style-name="P55"><text:span text:style-name="T56">2</text:span><text:span text:style-name="T57">. T v i r t i n u Joniškio rajono savivaldybės neįgaliųjų socialinės integracijos per kūno kultūrą ir sportą projektų vertinimo ir atrankos komi</text:span><text:span text:style-name="T58">sijos darbo organizavimo tvarkos aprašą (pridedama).</text:span></text:p>
      <text:p text:style-name="P59"><text:span text:style-name="T60">Šis</text:span><text:span text:style-name="T61"><text:s/>įsakymas</text:span><text:span text:style-name="T62"><text:s/>gali būti skundžiamas Lietuvos Respublikos administracinių bylų teisenos įstatymo ar Lietuvos Respublikos civilinio proceso kodekso nustatyta tvarka ir sąlygomis.</text:span></text:p>
      <text:p text:style-name="Normal"/>
      <text:p text:style-name="Normal"/>
      <text:p text:style-name="Normal"/>
      <text:soft-page-break/>
      <text:p text:style-name="Normal"><text:span text:style-name="T63">Administracijos dire</text:span><text:span text:style-name="T64">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ivaras Rudnickas</text:span></text:p>
      <text:soft-page-break/>
      <text:p text:style-name="P72">PATVIRTINTA</text:p>
      <text:p text:style-name="P77">Joniškio rajono savivaldybės<text:s/></text:p>
      <text:p text:style-name="P78">administracijos direktoriaus</text:p>
      <text:p text:style-name="P79">2017 m. lapkričio 24 d. įsakymu Nr. A-1065</text:p>
      <text:p text:style-name="P80"/>
      <text:p text:style-name="P81"><text:span text:style-name="T82">JONIŠKIO RAJONO SAVIVALDYBĖS NEĮGALIŲJŲ SOCIALINĖS INTEGRACIJOS PER KŪNO KULTŪRĄ IR SPORTĄ<text:s/></text:span><text:span text:style-name="T83">Projektų vertinimo ir atrankos komisijos<text:s/></text:span><text:span text:style-name="T84">DARBO ORGANIZ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Joniškio rajono savivaldybės neįgaliųjų socia</text:span><text:span text:style-name="T95">linės integracijos per kūno kultūrą ir sportą projektų vertinimo ir atrankos komisijos darbo organizavimo tvarkos aprašas (toliau – aprašas) reglamentuoja Joniškio rajono savivaldybės neįgaliųjų socialinės integracijos per kūno kultūrą ir sportą projektų v</text:span><text:span text:style-name="T96">ertinimo ir atrankos komisijos (toliau – komisija) sudarymą, darbo organizavimą, Joniškio rajono savivaldybės neįgaliųjų socialinės integracijos per kūno kultūrą ir sportą projektų (toliau – projektas) vertinimą, sprendimų priėmimą ir kitas komisijos darbą</text:span><text:span text:style-name="T97"><text:s/>reguliuojančias nuostatas.<text:s/></text:span></text:p>
      <text:p text:style-name="P98"><text:span text:style-name="T99">2</text:span><text:span text:style-name="T100">. Komisija savo veikloje vadovaujasi Neįgaliųjų socialinės integracijos per kūno kultūrą ir sportą projektų finansavimo 2016–2018 metais konkurso n</text:span><text:span text:style-name="T101">uostatais (toliau – nuostatai)</text:span><text:span text:style-name="T102">, patvirtintais Lietuvos Respublikos socialin</text:span><text:span text:style-name="T103">ės apsaugos ir darbo ministro 2015 rugsėjo 4 d. įsakymu Nr. A1-506 „Dėl Neįgaliųjų socialinės integracijos per kūno kultūrą ir sportą projektų finansavimo 2016–2018 metais konkurso nuostatų patvirtinimo“, ir šiuo aprašu.</text:span></text:p>
      <text:p text:style-name="P104"><text:span text:style-name="T105">3</text:span><text:span text:style-name="T106">. Komisijos sudarymo tikslas –</text:span><text:span text:style-name="T107"><text:s/>įvertinti Joniškio rajono savivaldybės (toliau – savivaldybė) administracijai pateiktus Neįgaliųjų socialinės integracijos per kūno kultūrą ir sportą projektus ir parengti projektams finansuoti skirtų lėšų paskirstymo tvarką.</text:span></text:p>
      <text:p text:style-name="P108"><text:span text:style-name="T109">4</text:span><text:span text:style-name="T110">. Komisija sudaroma vien</text:span><text:span text:style-name="T111">iems metams iš ne mažiau kaip trijų specialistų (rekomenduojama iš savivaldybės administracijos, savivaldybei pavaldžių įstaigų, sporto centro specialistų, išskyrus darbuotojus, kuriems mokama už projektų administravimą).<text:s/></text:span><text:span text:style-name="T112">Į komisijos sudėtį privalo būti įt</text:span><text:span text:style-name="T113">rauktas ne mažiau kaip vienas už sporto, laisvalaikio ar kultūros veiklos ar šiai veiklai artimos veiklos organizavimą, įgyvendinimą ar koordinavimą savivaldybėje atsakingas specialistas.</text:span><text:span text:style-name="T114"><text:s/></text:span></text:p>
      <text:p text:style-name="P115"><text:span text:style-name="T116">5</text:span><text:span text:style-name="T117">. Įvertinusi gautų projektų pobūdį ir kiekį, savivaldybės admi</text:span><text:span text:style-name="T118">nistracija nusprendžia dėl komisijos narių skaičiaus ir kreipiasi į šio aprašo 4 punkte nurodytas įstaigas dėl specialistų paskyrimo į komisiją. Kiekviena įstaiga apie savo deleguojamo atstovo paskyrimą, atšaukimą ir pakeitimą raštu praneša savivaldybės ad</text:span><text:span text:style-name="T119">ministracijai.</text:span></text:p>
      <text:p text:style-name="P120"><text:span text:style-name="T121">6</text:span><text:span text:style-name="T122">. Savivaldybės administracijos direktorius sudaro komisiją, skiria jos pirmininką ir pavaduotoją.<text:s/></text:span></text:p>
      <text:p text:style-name="P123"><text:span text:style-name="T124">7</text:span><text:span text:style-name="T125">. Komisijos nariai, vertindami projektus ir rengdami projektams finansuoti skirtų lėšų paskirstymo projektą, laikosi skaidrumo, neša</text:span><text:span text:style-name="T126">liškumo, teisingumo, sąžiningumo ir protingumo principų.</text:span></text:p>
      <text:p text:style-name="P127"><text:span text:style-name="T128">8</text:span><text:span text:style-name="T129">. Komisiją techniškai aptarnauja projektus administruojantys savivaldybės administracijos darbuotojai.<text:s/></text:span></text:p>
      <text:p text:style-name="P130"/>
      <text:p text:style-name="P131"><text:span text:style-name="T132">II</text:span><text:span text:style-name="T133"><text:s/>SKYRIUS</text:span></text:p>
      <text:p text:style-name="P134"><text:span text:style-name="T135">KOMISIJOS UŽDAVINYS IR FUNKCIJOS<text:s/></text:span></text:p>
      <text:p text:style-name="P136"/>
      <text:p text:style-name="P137"><text:span text:style-name="T138">9</text:span><text:span text:style-name="T139">. Komisijos uždavinys – atrinkti</text:span><text:span text:style-name="T140"><text:s/>savivaldybės administracijai pateiktus projektus ir parengti rekomendacijas dėl projektų finansavimo.</text:span></text:p>
      <text:p text:style-name="P141"><text:span text:style-name="T142">10</text:span><text:span text:style-name="T143">. Komisijos funkcijos yra šios:</text:span></text:p>
      <text:p text:style-name="P144"><text:span text:style-name="T145">10.1</text:span><text:span text:style-name="T146">. vertinti savivaldybės administracijai pateiktus projektus;</text:span></text:p>
      <text:p text:style-name="P147"><text:span text:style-name="T148">10.2</text:span><text:span text:style-name="T149">. svarstyti savivaldybės administracijos</text:span><text:span text:style-name="T150"><text:s/>darbuotojų apibendrintus projektų vertinimo rezultatus;</text:span></text:p>
      <text:p text:style-name="P151"><text:span text:style-name="T152">10.3</text:span><text:span text:style-name="T153">. parengti projektams finansuoti skirtų lėšų paskirstymo projektą.<text:s/></text:span></text:p>
      <text:p text:style-name="P154"/>
      <text:p text:style-name="P155"><text:span text:style-name="T156">III</text:span><text:span text:style-name="T157"><text:s/>SKYRIUS</text:span></text:p>
      <text:p text:style-name="P158"><text:span text:style-name="T159">KOMISIJOS<text:s/></text:span><text:span text:style-name="T160">narių</text:span><text:span text:style-name="T161"><text:s/>TEISĖS</text:span></text:p>
      <text:p text:style-name="P162"/>
      <text:p text:style-name="P163"><text:span text:style-name="T164">11</text:span><text:span text:style-name="T165">. Komisijos nariai turi teisę:</text:span></text:p>
      <text:p text:style-name="P166"><text:span text:style-name="T167">11.1</text:span><text:span text:style-name="T168">. gauti informaciją apie komisijos<text:s/></text:span><text:span text:style-name="T169">posėdžius ir savivaldybės administracijos darbuotojų apibendrintus projektų vertinimo rezultatus bei kitą su projektų vertinimu susijusią reikalingą informaciją;</text:span></text:p>
      <text:p text:style-name="P170"><text:span text:style-name="T171">11.2</text:span><text:span text:style-name="T172">. susipažinti su svarstyti pateiktais projektais, jų vertinimo dokumentais. Komisijos<text:s/></text:span><text:span text:style-name="T173">narys, norėdamas gauti papildomos informacijos apie konkretų projektą, žodžiu, elektroniniu paštu ar raštu kreipiasi į savivaldybės administraciją su prašymu;</text:span></text:p>
      <text:p text:style-name="P174"><text:span text:style-name="T175">11.3</text:span><text:span text:style-name="T176">. pateikti savo pastabas ir pasiūlymus dėl vertinimo rezultatų ir lėšų paskirstymo projek</text:span><text:span text:style-name="T177">to.</text:span></text:p>
      <text:p text:style-name="P178"/>
      <text:p text:style-name="P179"><text:span text:style-name="T180">IV</text:span><text:span text:style-name="T181"><text:s/>SKYRIUS</text:span></text:p>
      <text:p text:style-name="P182"><text:span text:style-name="T183">KOMISIJOS DARBO ORGANIZAVIMAS</text:span></text:p>
      <text:p text:style-name="P184"/>
      <text:p text:style-name="P185"><text:span text:style-name="T186">12</text:span><text:span text:style-name="T187">. Pagrindinė komisijos darbo forma yra posėdžiai. Komisijos posėdžiai yra uždari.<text:s/></text:span></text:p>
      <text:p text:style-name="P188"><text:span text:style-name="T189">13</text:span><text:span text:style-name="T190">. Komisijos darbui vadovauja pirmininkas, jo nesant – pirmininko pavaduotojas.<text:s/></text:span></text:p>
      <text:p text:style-name="P191"><text:span text:style-name="T192">14</text:span><text:span text:style-name="T193">. Komisijos<text:s/></text:span><text:span text:style-name="T194">pirmininkas organizuoja komisijos darbą, pirmininkauja posėdžiams, pasirašo posėdžių protokolus.</text:span></text:p>
      <text:p text:style-name="P195"><text:span text:style-name="T196">15</text:span><text:span text:style-name="T197">. Komisiją aptarnaujantys projektus administruojantys savivaldybės administracijos darbuotojai:</text:span></text:p>
      <text:p text:style-name="P198"><text:span text:style-name="T199">15.1</text:span><text:span text:style-name="T200">. rengia posėdžių darbotvarkę ir posėdžių protokolu</text:span><text:span text:style-name="T201">s;</text:span></text:p>
      <text:p text:style-name="P202"><text:span text:style-name="T203">15.2</text:span><text:span text:style-name="T204">. ne vėliau kaip prieš 3 darbo dienas iki komisijos posėdžio pradžios informuoja komisijos narius apie posėdžio datą, laiką, vietą;</text:span></text:p>
      <text:p text:style-name="P205"><text:span text:style-name="T206">15.3</text:span><text:span text:style-name="T207">. supažindina komisijos narius su pagrindinėmis projektų vertinimo procedūromis;</text:span></text:p>
      <text:p text:style-name="P208"><text:span text:style-name="T209">15.4</text:span><text:span text:style-name="T210">. pateikia<text:s/></text:span><text:span text:style-name="T211">atsakymus į komisijos narių klausimus, susijusius su projektų vertinimu;</text:span></text:p>
      <text:p text:style-name="P212"><text:span text:style-name="T213">15.5</text:span><text:span text:style-name="T214">. renka komisijos narių projektų vertinimo anketas ir kitą informaciją, kurios reikia lėšų paskirstymo projektui parengti;</text:span></text:p>
      <text:p text:style-name="P215"><text:span text:style-name="T216">15.6</text:span><text:span text:style-name="T217">. apibendrina projektų vertinimo rezultatus<text:s/></text:span><text:span text:style-name="T218">ir pateikia komisijai svarstyti;</text:span></text:p>
      <text:p text:style-name="P219"><text:span text:style-name="T220">15.7</text:span><text:span text:style-name="T221">. pateikia kitą reikalingą su svarstomų projektų rezultatais bei projektais susijusią informaciją. Prireikus ar komisijos narių prašymu per posėdį pateikia svarstomų projektų, jų priedų kopijas;</text:span></text:p>
      <text:p text:style-name="P222"><text:span text:style-name="T223">15.8</text:span><text:span text:style-name="T224">. per komisi</text:span><text:span text:style-name="T225">jos posėdį parengia protokolo nutariamąją dalį – lėšų paskirstymo projektą, kurį per tą patį posėdį pateikia pasirašyti komisijos pirmininkui ir komisijos nariams;</text:span></text:p>
      <text:p text:style-name="P226"><text:span text:style-name="T227">15.9</text:span><text:span text:style-name="T228">. vykdo kitus komisijos pirmininko pavedimus;</text:span></text:p>
      <text:p text:style-name="P229"><text:span text:style-name="T230">15.10</text:span><text:span text:style-name="T231">. atsako už komisijos dokumen</text:span><text:span text:style-name="T232">tų tvarkymą, saugo komisijai pateiktus dokumentus ir komisijos posėdžių protokolų originalus per visą komisijos veiklos laikotarpį. Komisijai sustabdžius ar baigus veiklą, su jos veikla susijusius dokumentus perduoda savivaldybės administracijai, kuri juos</text:span><text:span text:style-name="T233"><text:s/>saugo savo archyve.</text:span></text:p>
      <text:p text:style-name="P234"><text:span text:style-name="T235">16</text:span><text:span text:style-name="T236">. Komisijos posėdžiai yra teisėti, kai juose dalyvauja ne mažiau kaip du trečdaliai komisijos narių.</text:span></text:p>
      <text:p text:style-name="P237"><text:span text:style-name="T238">17</text:span><text:span text:style-name="T239">. Visi klausimai posėdyje aptariami posėdžio darbotvarkėje nustatyta tvarka, jei komisijos nariai bendru sutarimu posėdž</text:span><text:span text:style-name="T240">io pradžioje nenusprendžia kitaip.</text:span></text:p>
      <text:p text:style-name="P241"><text:span text:style-name="T242">18</text:span><text:span text:style-name="T243">. Pradėdami darbą komisijoje, komisijos nariai privalo pasirašyti <text:s/>nustatytos formos projektų vertinimo ir atrankos komisijos nario konfidencialumo pasižadėjimą ir nešališkumo<text:s/></text:span><text:soft-page-break/><text:span text:style-name="T244">deklaraciją (1 priedas). Savivaldybės a</text:span><text:span text:style-name="T245">dministracijos darbuotojai (ne komisijos nariai) komisijos posėdžiuose gali dalyvauti tik pasirašę nustatytos formos konfidencialumo pasižadėjimą (2 priedas).</text:span></text:p>
      <text:p text:style-name="P246"><text:span text:style-name="T247">19</text:span><text:span text:style-name="T248">. Komisijos narys negali turėti privačių interesų, tiesiogiai ar netiesiogiai susijusių su<text:s/></text:span><text:span text:style-name="T249">pareiškėju, kurio projektas yra svarstomas. Jeigu yra pagrindo manyti, kad komisijos nario dalyvavimas svarstant ir priimant sprendimą dėl konkretaus projekto sukels interesų konfliktą, tas komisijos narys pats arba komisijos pirmininko reikalavimu turi nu</text:span><text:span text:style-name="T250">sišalinti nuo šios procedūros. Į komisijos posėdžio protokolą įrašoma informacija apie galimą interesų konfliktą. Nusišalinus komisijos pirmininkui, komisijos pirmininko pareigas toliau eina komisijos pirmininko pavaduotojas.</text:span></text:p>
      <text:p text:style-name="P251"><text:span text:style-name="T252">20</text:span><text:span text:style-name="T253">. Už konfidencialios inf</text:span><text:span text:style-name="T254">ormacijos atskleidimą, savo pareigų nevykdymą arba netinkamą jų vykdymą komisijos ir savivaldybės administracijos darbuotojai atsako teisės aktų nustatyta tvarka.<text:s/></text:span></text:p>
      <text:p text:style-name="P255"><text:span text:style-name="T256">21</text:span><text:span text:style-name="T257">. Komisijos narys, kurio sprendimams neteisėtai buvo bandoma daryti įtaką, apie tai ar</text:span><text:span text:style-name="T258">timiausiame posėdyje informuoja komisiją.</text:span></text:p>
      <text:p text:style-name="P259"/>
      <text:p text:style-name="P260"><text:span text:style-name="T261">V</text:span><text:span text:style-name="T262"><text:s/>SKYRIUS</text:span></text:p>
      <text:p text:style-name="P263"><text:span text:style-name="T264">Projektų vertinimas</text:span></text:p>
      <text:p text:style-name="P265"/>
      <text:p text:style-name="P266"><text:span text:style-name="T267">22</text:span><text:span text:style-name="T268">. Komisijos nariai ne vėliau kaip per 14 kalendorinių dienų nuo projektų paraiškų perdavimo komisijos nariams dienos raštu įvertina jiems priskirtus projektus.</text:span></text:p>
      <text:p text:style-name="P269"><text:span text:style-name="T270">23</text:span><text:span text:style-name="T271">. Pa</text:span><text:span text:style-name="T272">reiškėjų pateikti projektai komisijos nariams paskirstomi komisijos posėdyje. Projektai komisijos nariams paskirstomi taip, kad kiekvieną projektą įvertintų ne mažiau kaip trys komisijos nariai.</text:span></text:p>
      <text:p text:style-name="P273"><text:span text:style-name="T274">24</text:span><text:span text:style-name="T275">. Prieš pradedant projektų vertinimą, savivaldybės<text:s/></text:span><text:span text:style-name="T276">administracijos atsakingi darbuotojai supažindina komisijos narius su projektų paraiškomis, komisijos sudarymo ir darbo organizavimo tvarka, projekto vertinimo anketa, vertinimo kriterijais, aptariami projektų vertinimo anketų pateikimo terminai, išdalijam</text:span><text:span text:style-name="T277">os projektų paraiškos.</text:span></text:p>
      <text:p text:style-name="P278"><text:span text:style-name="T279">25</text:span><text:span text:style-name="T280">. Komisijos narys privalo atsisakyti vertinti jam pateiktą projektą, jei paaiškėja, kad jis:</text:span></text:p>
      <text:p text:style-name="P281"><text:span text:style-name="T282">25.1</text:span><text:span text:style-name="T283">. yra projektą pateikusios asociacijos, labdaros ir paramos fondo, religinės bendruomenės ir bendrijos, viešosios įstaigos<text:s/></text:span><text:span text:style-name="T284">(toliau – organizacija)</text:span><text:span text:style-name="T285"><text:s/></text:span><text:span text:style-name="T286">narys;<text:s/></text:span></text:p>
      <text:p text:style-name="P287"><text:span text:style-name="T288">25.2</text:span><text:span text:style-name="T289">. dalyvauja projektą pateikusios organizacijos valdymo organų veikloje;</text:span></text:p>
      <text:p text:style-name="P290"><text:span text:style-name="T291">25.3</text:span><text:span text:style-name="T292">. yra įtrauktas į vertinamo projekto vykdymo procesą;</text:span></text:p>
      <text:p text:style-name="P293"><text:span text:style-name="T294">25.4</text:span><text:span text:style-name="T295">. gali nesuderinti viešųjų ir privačių interesų, gali būti šališkas.</text:span></text:p>
      <text:p text:style-name="P296"><text:span text:style-name="T297">2</text:span><text:span text:style-name="T298">6</text:span><text:span text:style-name="T299">. Įvertinęs paskirtą projektą, komisijos narys užpildo nustatytos formos Joniškio rajono savivaldybės Neįgaliųjų socialinės integracijos per kūno kultūrą ir sportą projekto vertinimo anketą (toliau – vertinimo anketa) (3 priedas).</text:span></text:p>
      <text:p text:style-name="P300"><text:span text:style-name="T301">27</text:span><text:span text:style-name="T302">. Projektas vert</text:span><text:span text:style-name="T303">inamas pagal atskirus vertinimo kriterijus balais. Projektas galutinai įvertinamas, susumavus pagal kiekvieną vertinimo kriterijų skirtus balus. Aukščiausias galimas projekto įvertinimas yra 80 balų.</text:span><text:s/></text:p>
      <text:p text:style-name="P304"><text:span text:style-name="T305">28</text:span><text:span text:style-name="T306">. Apie projekto finansavimą sprendžiama pagal pro</text:span><text:span text:style-name="T307">jekto surinktų balų sumą:</text:span></text:p>
      <text:p text:style-name="P308"><text:span text:style-name="T309">28.1</text:span><text:span text:style-name="T310">. nuo 40 iki 80 balų – projektas finansuotinas;</text:span><text:s/></text:p>
      <text:p text:style-name="P311"><text:span text:style-name="T312">28.2</text:span><text:span text:style-name="T313">. mažiau nei 40 balų – projektas atmestinas.</text:span><text:s/></text:p>
      <text:p text:style-name="P314"><text:span text:style-name="T315">29</text:span><text:span text:style-name="T316">.<text:s/></text:span><text:span text:style-name="T317">Komisijos narys vertinimo anketoje pažymi skiriamus balus už kiekvieną nurodytą aplinkybę:</text:span></text:p>
      <text:p text:style-name="P318"><text:span text:style-name="T319">29</text:span><text:span text:style-name="T320">.1</text:span><text:span text:style-name="T321">. projekto ati</text:span><text:span text:style-name="T322">tiktį nustatytiems prioritetams;</text:span></text:p>
      <text:p text:style-name="P323"><text:span text:style-name="T324">29.2</text:span><text:span text:style-name="T325">.<text:s/></text:span><text:span text:style-name="T326">projekto įgyvendinimą;</text:span></text:p>
      <text:p text:style-name="P327"><text:span text:style-name="T328">29.3</text:span><text:span text:style-name="T329">.<text:s/></text:span><text:span text:style-name="T330">projektui įgyvendinti reikalingų lėšų pagrįstumą;</text:span></text:p>
      <text:p text:style-name="P331"><text:span text:style-name="T332">29.4</text:span><text:span text:style-name="T333">. projekto veikloms vykdyti turimus žmogiškuosius ir materialinius išteklius.</text:span></text:p>
      <text:p text:style-name="P334"><text:span text:style-name="T335">30</text:span><text:span text:style-name="T336">. Komisijos narys vertinimo anketoje</text:span><text:span text:style-name="T337"><text:s/>taip pat nurodo projekto privalumus ir trūkumus, pateikia išvadą dėl projekto finansavimo, siūlymus dėl atskirų projekto veiklų, išlaidų nefinansavimo.</text:span></text:p>
      <text:p text:style-name="P338"><text:span text:style-name="T339">31</text:span><text:span text:style-name="T340">. Jei dalis projekto išlaidų yra nepagrįstos, nėra akivaizdaus šių išlaidų būtinumo projekto veik</text:span><text:span text:style-name="T341">loms įgyvendinti arba išlaidos priskiriamos prie netinkamų finansuoti, komisijos nariai gali siūlyti sumažinti projekto išlaidas: išbraukti netinkamas ar nepagrįstas išlaidas arba sumažinti prašomų išlaidų sumą.</text:span></text:p>
      <text:p text:style-name="P342"><text:span text:style-name="T343">32</text:span><text:span text:style-name="T344">. Baigę vertinimą, komisijos nariai už</text:span><text:span text:style-name="T345">pildytas ir pasirašytas projektų vertinimo anketas pateikia savivaldybės administracijos darbuotojams ir jos toliau saugomos paraiškos byloje.</text:span></text:p>
      <text:p text:style-name="P346"><text:span text:style-name="T347">33</text:span><text:span text:style-name="T348">. Komisijos nariai savivaldybės administracijos darbuotojams papildomai pateikia užpildytų vertinimo anketų</text:span><text:span text:style-name="T349"><text:s/>elektronines versijas.</text:span></text:p>
      <text:p text:style-name="P350"><text:span text:style-name="T351">34</text:span><text:span text:style-name="T352">. Surinkę ne mažiau kaip trijų komisijos narių išvadas, projektus administruojantys savivaldybės administracijos darbuotojai sudaro projektų vertinimo suvestines, kuriose apskaičiuoja kiekvieno projekto vidutinį balą, apibendr</text:span><text:span text:style-name="T353">ina projektų vertinimo rezultatus ir pateikia juos svarstyti komisijai.</text:span></text:p>
      <text:p text:style-name="P354"/>
      <text:p text:style-name="P355"><text:span text:style-name="T356">VI</text:span><text:span text:style-name="T357"><text:s/>SKYRIUS<text:s/></text:span></text:p>
      <text:p text:style-name="P358"><text:span text:style-name="T359">KOMISIJOS SPRENDIMAI</text:span></text:p>
      <text:p text:style-name="P360"/>
      <text:p text:style-name="P361"><text:span text:style-name="T362">35</text:span><text:span text:style-name="T363">. Komisija sprendimus dėl projektų finansavimo priima posėdžiuose, rengiamuose šiame apraše nustatyta tvarka.</text:span></text:p>
      <text:p text:style-name="P364"><text:span text:style-name="T365">36</text:span><text:span text:style-name="T366">. Komisijos<text:s/></text:span><text:span text:style-name="T367">sprendimai priimami bendru sutarimu arba, jei jo negalima pasiekti, komisijos pirmininko ir narių balsais. Balsuodami komisijos nariai turi po vieną balsą. Sprendimas laikomas priimtu, jei už jį balsavo paprastoji komisijos narių dauguma. Jeigu balsai pasi</text:span><text:span text:style-name="T368">skirsto po lygiai, lemiamas balsas yra komisijos pirmininko (komisijos pirmininko pavaduotojo balsas, jei komisijos pirmininkas nusišalinęs ar balsavime nedalyvauja). Jeigu svarstant projektus kuris nors komisijos narys nesutinka su daugumos sprendimu, jis</text:span><text:span text:style-name="T369"><text:s/>gali pateikti komisijos pirmininkui savo atskirą nuomonę. Ši nuomonė turi būti įrašyta į komisijos posėdžio protokolą.</text:span><text:span text:style-name="T370"><text:s/></text:span></text:p>
      <text:p text:style-name="P371"><text:span text:style-name="T372">37</text:span><text:span text:style-name="T373">. Komisija, apsvarsčiusi projektų vertinimo rezultatus, komisijos narių siūlymus ir išvadas bei kitą informaciją, susijusią su pa</text:span><text:span text:style-name="T374">teiktais atrinkti projektais, privalo parengti projektams finansuoti skirtų lėšų paskirstymo projektą, siūlydama savivaldybės administracijai:</text:span></text:p>
      <text:p text:style-name="P375"><text:span text:style-name="T376">37.1</text:span><text:span text:style-name="T377">. skirti tam tikro dydžio finansavimą projektui įgyvendinti;</text:span></text:p>
      <text:p text:style-name="P378"><text:span text:style-name="T379">37.2</text:span><text:span text:style-name="T380">. skirti tam tikro dydžio dalinį finan</text:span><text:span text:style-name="T381">savimą projekto atskiroms remtinoms veikloms įgyvendinti;</text:span></text:p>
      <text:p text:style-name="P382"><text:span text:style-name="T383">37.3</text:span><text:span text:style-name="T384">. skirti tam tikro dydžio finansavimą projektui įgyvendinti su išlyga;</text:span></text:p>
      <text:p text:style-name="P385"><text:span text:style-name="T386">37.4</text:span><text:span text:style-name="T387">. neskirti finansavimo projektui įgyvendinti (atmetimo motyvai nurodomi komisijos posėdžio protokole).</text:span></text:p>
      <text:p text:style-name="P388"><text:span text:style-name="T389">38</text:span><text:span text:style-name="T390">. Komisija, rengdama projektams finansuoti skirtų lėšų paskirstymo projektą ir teikdama siūlymus dėl finansavimo:</text:span></text:p>
      <text:p text:style-name="P391"><text:span text:style-name="T392">38.1</text:span><text:span text:style-name="T393">. vadovaujasi apibendrintais projektų vertinimo rezultatais ir kita su projektų vertinimu susijusia dokumentacija;</text:span></text:p>
      <text:p text:style-name="P394"><text:span text:style-name="T395">38.2</text:span><text:span text:style-name="T396">. atsižvelgia</text:span><text:span text:style-name="T397"><text:s/>į komisijos narių siūlymus bei argumentus;</text:span></text:p>
      <text:p text:style-name="P398"><text:span text:style-name="T399">38.3</text:span><text:span text:style-name="T400">. pagal projekto įvertinimo balą sprendžia apie projekto rėmimą;</text:span></text:p>
      <text:p text:style-name="P401"><text:span text:style-name="T402">38.4</text:span><text:span text:style-name="T403">. užtikrina, kad nebūtų finansuojami atitinkamoje teritorijoje sudubliuoti du ar daugiau analogiškų projektų, todėl gali neatsižvel</text:span><text:span text:style-name="T404">gti į projekto surinktą vidutinį balą ir priimti sprendimą teikti kitokias rekomendacijas dėl konkretaus projekto finansavimo, palyginti su projektą vertinusių komisijos narių išvadomis ir siūlymais. Tokiu atveju pirmumas teikiamas geriausiai įvertintam pr</text:span><text:span text:style-name="T405">ojektui. Dėl projekto rėmimo komisija sprendžia bendru sutarimu arba, jei jo negalima pasiekti, komisijos pirmininko ir narių balsuodami, kaip nustatyta šiame apraše.</text:span></text:p>
      <text:p text:style-name="P406"><text:span text:style-name="T407">39</text:span><text:span text:style-name="T408">. Komisija parengia lėšų paskirstymo projektą, kurį projektus administruojantys s</text:span><text:span text:style-name="T409">avivaldybės administracijos darbuotojai teikia tvirtinti savivaldybės administracijos direktoriui.<text:s/></text:span></text:p>
      <text:p text:style-name="P410"/>
      <text:p text:style-name="P411"><text:span text:style-name="T412">VII</text:span><text:span text:style-name="T413"><text:s/>SKYRIUS<text:s/></text:span></text:p>
      <text:p text:style-name="P414"><text:span text:style-name="T415">KOMISIJOS</text:span><text:span text:style-name="T416"><text:s/>POSĖDŽIO PROTOKOLAS<text:s/></text:span></text:p>
      <text:p text:style-name="P417"/>
      <text:p text:style-name="P418"><text:span text:style-name="T419">40</text:span><text:span text:style-name="T420">. Komisijos sprendimai įforminami protokolu, kuriame nurodoma:</text:span></text:p>
      <text:p text:style-name="P421"><text:span text:style-name="T422">40.1</text:span><text:span text:style-name="T423">. posėdžio data ir vieta;</text:span></text:p>
      <text:p text:style-name="P424"><text:span text:style-name="T425">4</text:span><text:span text:style-name="T426">0.2</text:span><text:span text:style-name="T427">. posėdyje dalyvavę komisijos nariai;</text:span></text:p>
      <text:p text:style-name="P428"><text:span text:style-name="T429">40.3</text:span><text:span text:style-name="T430">. posėdžio metu svarstyti projektai;<text:s/></text:span></text:p>
      <text:p text:style-name="P431"><text:span text:style-name="T432">40.4</text:span><text:span text:style-name="T433">. pateikti argumentai, paaiškinimai, priimti sprendimai;<text:s/></text:span></text:p>
      <text:p text:style-name="P434"><text:span text:style-name="T435">40.5</text:span><text:span text:style-name="T436">. kita, komisijos nuomone, svarbi posėdžio informacija.</text:span></text:p>
      <text:p text:style-name="P437"><text:span text:style-name="T438">41</text:span><text:span text:style-name="T439">. Prie protokolo pridedamas<text:s/></text:span><text:span text:style-name="T440">projektams finansuoti skirtų lėšų paskirstymo projektas.</text:span></text:p>
      <text:p text:style-name="P441"><text:span text:style-name="T442">42</text:span><text:span text:style-name="T443">. Posėdžio sekretorius parengia komisijos posėdžio protokolą, kurį pasirašo komisijos pirmininkas ir posėdžio sekretorius.<text:s/></text:span></text:p>
      <text:p text:style-name="P444"/>
      <text:p text:style-name="P445"><text:span text:style-name="T446">VIII</text:span><text:span text:style-name="T447"><text:s/>SKYRIUS<text:s/></text:span></text:p>
      <text:p text:style-name="P448"><text:span text:style-name="T449">BAIGIAMOSIOS NUOSTATOS</text:span></text:p>
      <text:p text:style-name="P450"/>
      <text:p text:style-name="P451"><text:span text:style-name="T452">43</text:span><text:span text:style-name="T453">. Komisijos posėdž</text:span><text:span text:style-name="T454">io darbo organizavimo procedūrinius klausimus, nenumatytus šiame Apraše, sprendžia komisijos pirmininkas.<text:s/></text:span></text:p>
      <text:p text:style-name="P455"><text:span text:style-name="T456">44</text:span><text:span text:style-name="T457">. Komisijos veiklos dokumentai (posėdžių protokolai, susirašinėjimo medžiaga, kiti dokumentai) saugomi savivaldybės administracijoje Lietuvos R</text:span><text:span text:style-name="T458">espublikos dokumentų ir archyvų įstatymo nustatyta tvarka.</text:span></text:p>
      <text:p text:style-name="P459"/>
      <text:p text:style-name="P460"><text:span text:style-name="T461">______________________</text:span></text:p>
      <text:p text:style-name="Normal"/>
      <text:soft-page-break/>
      <text:p text:style-name="P462">Joniškio rajono savivaldybės<text:s/><text:span text:style-name="T467">neįgaliųjų socialinės integracijos per kūno kultūrą ir sportą projektų vertinimo ir atrankos komisijos darbo<text:s/></text:span><text:span text:style-name="T468">organizavimo tvarkos aprašo</text:span></text:p>
      <text:p text:style-name="P469"><text:span text:style-name="T470">1<text:s/></text:span><text:span text:style-name="T471">priedas</text:span></text:p>
      <text:p text:style-name="P472"/>
      <text:p text:style-name="P473"/>
      <text:p text:style-name="P474">(Projektų vertinimo ir atrankos komisijos nario konfidencialumo pasižadėjimo ir nešališkumo deklaracijos forma)</text:p>
      <text:p text:style-name="P475"/>
      <text:p text:style-name="P476"/>
      <text:p text:style-name="P477"><text:span text:style-name="T478">Joniškio rajono savivaldybės administracija</text:span></text:p>
      <text:p text:style-name="P479"/>
      <text:p text:style-name="P480">_________________________________________________________</text:p>
      <text:p text:style-name="P481">(komisijos nario vardas ir pavardė)</text:p>
      <text:p text:style-name="P482"/>
      <text:p text:style-name="P483"/>
      <text:p text:style-name="P484"><text:span text:style-name="T485">projektų<text:s/></text:span><text:span text:style-name="T486">VERTINIMO IR<text:s/></text:span><text:span text:style-name="T487">atrankos<text:s/></text:span><text:span text:style-name="T488">KOMISIJOS</text:span><text:span text:style-name="T489"><text:s/>nario<text:s/></text:span></text:p>
      <text:p text:style-name="P490"><text:span text:style-name="T491">KONFIDENCIALUMO PASIŽADĖJIMAS<text:s/></text:span><text:span text:style-name="T492">ir Nešališkumo deklaracija<text:s/></text:span></text:p>
      <text:p text:style-name="P493"/>
      <text:p text:style-name="P494">20_____ m. __________________ d.</text:p>
      <text:p text:style-name="P495"/>
      <text:p text:style-name="P496"/>
      <text:p text:style-name="P497">Aš, ____________________________, vertindamas (-a) neįgaliųjų<text:s/>socialinės integracijos</text:p>
      <text:p text:style-name="P498">(vardas ir pavardė)</text:p>
      <text:p text:style-name="P499">per kūno kultūrą ir sportą projektus:</text:p>
      <text:p text:style-name="P500">1.<text:tab/>Pasižadu:</text:p>
      <text:p text:style-name="P501"><text:span text:style-name="T502">1.1.</text:span><text:span text:style-name="T503"><text:tab/></text:span><text:span text:style-name="T504">saugoti ir tik įstatymų ir kitų teisės aktų nustatytais tikslais ir tvarka naudoti konfidencialią informaciją, kuri man taps žinoma, vertinant neįgaliųjų so</text:span><text:span text:style-name="T505">cialinės integracijos per kūno kultūrą ir sportą projektus</text:span><text:span text:style-name="T506">;</text:span></text:p>
      <text:p text:style-name="P507"><text:span text:style-name="T508">1.2.</text:span><text:span text:style-name="T509"><text:tab/></text:span><text:span text:style-name="T510">man patikėtus dokumentus, kuriuose yra konfidenciali informacija, saugoti tokiu būdu, kad tretieji asmenys neturėtų galimybės su jais susipažinti ar pasinaudoti.</text:span></text:p>
      <text:p text:style-name="P511">2.<text:tab/>Pareiškiu, kad man išaiškinta, kad konfidencialią informaciją sudaro:</text:p>
      <text:p text:style-name="P512"><text:span text:style-name="T513">2.1.</text:span><text:span text:style-name="T514"><text:tab/></text:span><text:span text:style-name="T515">neįgaliųjų socialinės integracijos per kūno kultūrą ir sportą projektų duomenys ir turinys;</text:span></text:p>
      <text:p text:style-name="P516"><text:span text:style-name="T517">2.2.</text:span><text:span text:style-name="T518"><text:tab/></text:span><text:span text:style-name="T519">projektų vertinimo<text:s/></text:span><text:span text:style-name="T520">išvados</text:span><text:span text:style-name="T521">;</text:span></text:p>
      <text:p text:style-name="P522"><text:span text:style-name="T523">2.3.</text:span><text:span text:style-name="T524"><text:tab/></text:span><text:span text:style-name="T525">projektų vertinimo rezultatų<text:s/></text:span><text:span text:style-name="T526">duomenys</text:span><text:span text:style-name="T527">;</text:span></text:p>
      <text:p text:style-name="P528"><text:span text:style-name="T529">2.4.</text:span><text:span text:style-name="T530"><text:tab/></text:span><text:span text:style-name="T531">kita informacija, susijusi su<text:s/></text:span><text:span text:style-name="T532">projektų nagrinėjimu, aiškinimu, vertinimu ir palyginimu, jeigu jos atskleidimas prieštarauja teisės aktams.</text:span></text:p>
      <text:p text:style-name="P533"><text:span text:style-name="T534">3.</text:span><text:span text:style-name="T535"><text:tab/></text:span><text:span text:style-name="T536">Patvirtinu, kad atsisakysiu vertinti man pateiktą projektą, jei paaiškės, kad aš esu projektą pateikusios organizacijos narys (-ė); dalyvauju pr</text:span><text:span text:style-name="T537">ojektą pateikusios organizacijos valdymo organų veikloje; esu įtrauktas (-a) į projekto, kuris yra vertinimo stadijoje, vykdymo procesą; galiu nesuderinti viešųjų ir privačių interesų ir galiu būti šališkas (-a).</text:span></text:p>
      <text:p text:style-name="P538"><text:span text:style-name="T539">4.</text:span><text:span text:style-name="T540"><text:tab/>Esu perspėtas (-a), kad pažeidęs (-usi)<text:s/></text:span><text:span text:style-name="T541">šį pasižadėjimą,</text:span><text:span text:style-name="T542"><text:s/></text:span><text:span text:style-name="T543">atsakysiu teisės aktų nustatyta tvarka ir turėsiu atlyginti<text:s/></text:span><text:span text:style-name="T544">savivaldybės administracijai<text:s/></text:span><text:span text:style-name="T545">padarytus nuostolius.</text:span></text:p>
      <text:p text:style-name="P546"/>
      <text:p text:style-name="P547"/>
      <text:p text:style-name="P548">_______________________<text:tab/><text:tab/>___________________________________</text:p>
      <text:p text:style-name="P549">(parašas)<text:tab/><text:tab/><text:tab/><text:s text:c="25"/>(vardas ir pavardė)</text:p>
      <text:p text:style-name="P550"/>
      <text:p text:style-name="P551">___________________________</text:p>
      <text:p text:style-name="P552"/>
      <text:soft-page-break/>
      <text:p text:style-name="P553">Joniškio rajono savivaldybės neįgaliųjų socialinės integracijos per kūno kultūrą ir sportą projektų vertinimo ir atrankos komisijos darbo organizavimo tvarkos aprašo</text:p>
      <text:p text:style-name="P560">2 priedas</text:p>
      <text:p text:style-name="P561"/>
      <text:p text:style-name="P562"/>
      <text:p text:style-name="P563">(Konfidencialumo pasižadėjimo forma)</text:p>
      <text:p text:style-name="P564"/>
      <text:p text:style-name="P565"/>
      <text:p text:style-name="P566"><text:span text:style-name="T567">________________________<text:s/></text:span><text:span text:style-name="T568">savivaldybės administracija</text:span></text:p>
      <text:p text:style-name="P569"/>
      <text:p text:style-name="P570"><text:span text:style-name="T571">__________________________________________________________</text:span></text:p>
      <text:p text:style-name="P572"><text:span text:style-name="T573">(savivaldybės</text:span><text:span text:style-name="T574"><text:s/>administracijos<text:s/></text:span><text:span text:style-name="T575">darbuotojo vardas ir pavardė)</text:span></text:p>
      <text:p text:style-name="P576"/>
      <text:p text:style-name="P577"/>
      <text:p text:style-name="P578"/>
      <text:p text:style-name="P579"><text:span text:style-name="T580">konf</text:span><text:span text:style-name="T581">IDENCIALUMO<text:s/></text:span><text:span text:style-name="T582">PASIŽADĖJIMAS</text:span></text:p>
      <text:p text:style-name="P583"/>
      <text:p text:style-name="P584">20_____ m. ____________________ d.</text:p>
      <text:p text:style-name="P585"/>
      <text:p text:style-name="P586"/>
      <text:p text:style-name="P587"/>
      <text:p text:style-name="P588"/>
      <text:p text:style-name="P589">Aš, ___________________________, pareiškiu, kad tvarkydamas (-a) neįgaliųjų socialinės<text:s/></text:p>
      <text:p text:style-name="P590"><text:span text:style-name="T591">(</text:span><text:span text:style-name="T592">vardas ir pavardė</text:span><text:span text:style-name="T593">)</text:span></text:p>
      <text:p text:style-name="P594">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text:s/>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95"/>
      <text:p text:style-name="P596"/>
      <text:p text:style-name="P597"/>
      <text:p text:style-name="P598"/>
      <text:p text:style-name="P599"/>
      <text:p text:style-name="P600">_______________________<text:tab/><text:tab/>___________________________________</text:p>
      <text:p text:style-name="P601">(parašas)<text:tab/><text:tab/><text:tab/><text:s text:c="30"/>(vardas ir pavardė)</text:p>
      <text:p text:style-name="Normal"/>
      <text:p text:style-name="Normal"/>
      <text:soft-page-break/>
      <text:p text:style-name="P602">Joniškio rajono savivaldybės neįgaliųjų</text:p>
      <text:p text:style-name="P609">socialinės integracijos per<text:s/></text:p>
      <text:p text:style-name="P610">kūno kultūrą ir sportą projektų<text:s/></text:p>
      <text:p text:style-name="P611">vertinimo ir atrankos komisijos darbo<text:s/></text:p>
      <text:p text:style-name="P612">organizavimo tvarkos aprašo</text:p>
      <text:p text:style-name="P613">3 priedas</text:p>
      <text:p text:style-name="P614">(2017 m. lapkričio 30 d. įsakymo Nr. A-1089</text:p>
      <text:p text:style-name="P615">redakcija)</text:p>
      <text:p text:style-name="P616"/>
      <text:p text:style-name="P617"><text:span text:style-name="T618">(Joniškio rajono savivaldybės neįgaliųjų socialinės integracijos per kūno kultūrą ir sportą projekto vertinimo anketos form</text:span><text:span text:style-name="T619">a)</text:span></text:p>
      <text:p text:style-name="P620"/>
      <text:p text:style-name="P621"><text:tab/></text:p>
      <text:p text:style-name="P622">(pareiškėjo pavadinimas)</text:p>
      <text:p text:style-name="P623"/>
      <text:p text:style-name="P624"><text:span text:style-name="T625">JONIŠKIO RAJONO SAVIVALDYBĖS <text:s/></text:span><text:span text:style-name="T626">NEĮGALIŲJŲ SOCIALINĖS INTEGRACIJOS PER KŪNO KULTŪRĄ IR SPORTĄ</text:span><text:span text:style-name="T627"><text:s/>PROJEKTO</text:span><text:span text:style-name="T628"><text:s/>VERTINIMO ANKETA</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able:number-columns-spanned="2">
            <text:p text:style-name="P641"><text:span text:style-name="T642">Vertinimo kriterijai</text:span></text:p>
          </table:table-cell>
          <table:covered-table-cell/>
          <table:table-cell table:style-name="TableCell643">
            <text:p text:style-name="P644"><text:span text:style-name="T645">Didžiausias galimų balų skaičius</text:span></text:p>
          </table:table-cell>
          <table:table-cell table:style-name="TableCell646">
            <text:p text:style-name="P647">Rekomenduojamos balų ribos</text:p>
          </table:table-cell>
          <table:table-cell table:style-name="TableCell648">
            <text:p text:style-name="P649">Skirtų balų<text:s/>skaičius</text:p>
          </table:table-cell>
        </table:table-row>
        <table:table-row table:style-name="TableRow650">
          <table:table-cell table:style-name="TableCell651">
            <text:p text:style-name="P652">1.</text:p>
          </table:table-cell>
          <table:table-cell table:style-name="TableCell653" table:number-columns-spanned="2">
            <text:p text:style-name="P654"><text:span text:style-name="T655">Projekto atitiktis nustatytiems prioritetams<text:s/></text:span></text:p>
            <text:p text:style-name="P656">–<text:tab/>atitinka 6 prioritetus</text:p>
            <text:p text:style-name="P657">–<text:tab/>atitinka 5 prioritetus</text:p>
            <text:p text:style-name="P658">–<text:tab/>atitinka 4 prioritetus</text:p>
            <text:p text:style-name="P659">–<text:tab/>atitinka 3 prioritetus</text:p>
            <text:p text:style-name="P660">–<text:tab/>atitinka 2 prioritetus</text:p>
            <text:p text:style-name="P661">–<text:tab/>atitinka 1 prioritetą</text:p>
            <text:p text:style-name="P662">–<text:tab/>neatitinka nė vieno prioriteto</text:p>
          </table:table-cell>
          <table:covered-table-cell/>
          <table:table-cell table:style-name="TableCell663">
            <text:p text:style-name="P664">30</text:p>
          </table:table-cell>
          <table:table-cell table:style-name="TableCell665">
            <text:p text:style-name="P666"/>
            <text:p text:style-name="P667"/>
            <text:p text:style-name="P668">30</text:p>
            <text:p text:style-name="P669">25</text:p>
            <text:p text:style-name="P670">20</text:p>
            <text:p text:style-name="P671">15</text:p>
            <text:p text:style-name="P672">10</text:p>
            <text:p text:style-name="P673">5</text:p>
            <text:p text:style-name="P674">0</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text:span text:style-name="T682">Projekto įgyvendinimas</text:span></text:p>
            <text:p text:style-name="P683"><text:span text:style-name="T684">(nuoseklus ir gerai parengtas projekto įgyvendinimo planas)<text:s/></text:span></text:p>
            <text:p text:style-name="P685"><text:span text:style-name="T686">– nuoseklus ir išsamus</text:span></text:p>
            <text:p text:style-name="P687"><text:span text:style-name="T688">– trūksta detalumo</text:span><text:span text:style-name="T689"><text:s/>ir<text:s/></text:span><text:span text:style-name="T690">nuoseklumo</text:span></text:p>
            <text:p text:style-name="P691"><text:span text:style-name="T692">– nedetalus ir nenuoseklus</text:span></text:p>
          </table:table-cell>
          <table:covered-table-cell/>
          <table:table-cell table:style-name="TableCell693">
            <text:p text:style-name="P694"><text:span text:style-name="T695">15</text:span></text:p>
          </table:table-cell>
          <table:table-cell table:style-name="TableCell696">
            <text:p text:style-name="P697"/>
            <text:p text:style-name="P698"/>
            <text:p text:style-name="P699"/>
            <text:p text:style-name="P700"/>
            <text:p text:style-name="P701"><text:span text:style-name="T702">15</text:span></text:p>
            <text:p text:style-name="P703">1–14</text:p>
            <text:p text:style-name="P704">0</text:p>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2">
            <text:p text:style-name="P711"><text:span text:style-name="T712">Reikalingų lėšų pagrindimas</text:span></text:p>
            <text:p text:style-name="P713"><text:span text:style-name="T714">(projekto lėšos<text:s/></text:span><text:span text:style-name="T715">pagrįstos, realios, suplanuotos, atsižvelgiant į vidutines kainas)</text:span><text:span text:style-name="T716"><text:s/></text:span></text:p>
            <text:p text:style-name="P717"><text:span text:style-name="T718">– pagrįstos, realiai suplanuotos, pateikti apskaičiavimai</text:span></text:p>
            <text:p text:style-name="P719"><text:span text:style-name="T720">– iš dalies pagrįstos, trūksta išsamesnių apskaičiavimų</text:span></text:p>
            <text:p text:style-name="P721"><text:span text:style-name="T722">– nepagrįstos</text:span></text:p>
          </table:table-cell>
          <table:covered-table-cell/>
          <table:table-cell table:style-name="TableCell723">
            <text:p text:style-name="P724"><text:span text:style-name="T725">15</text:span></text:p>
          </table:table-cell>
          <table:table-cell table:style-name="TableCell726">
            <text:p text:style-name="P727"/>
            <text:p text:style-name="P728"/>
            <text:p text:style-name="P729"/>
            <text:p text:style-name="P730"/>
            <text:p text:style-name="P731"/>
            <text:p text:style-name="P732">15</text:p>
            <text:p text:style-name="P733"/>
            <text:p text:style-name="P734">1–14</text:p>
            <text:p text:style-name="P735"/>
            <text:p text:style-name="P736"><text:span text:style-name="T737">0</text:span></text:p>
          </table:table-cell>
          <table:table-cell table:style-name="TableCell738">
            <text:p text:style-name="P739"/>
          </table:table-cell>
        </table:table-row>
        <text:soft-page-break/>
        <table:table-row table:style-name="TableRow740">
          <table:table-cell table:style-name="TableCell741">
            <text:p text:style-name="P742">4.</text:p>
          </table:table-cell>
          <table:table-cell table:style-name="TableCell743" table:number-columns-spanned="2">
            <text:p text:style-name="P744">Turimi žmogiškieji ir materialieji ištekliai<text:s/></text:p>
            <text:p text:style-name="P745">–<text:tab/>visiškai pakankami</text:p>
            <text:p text:style-name="P746">–<text:tab/>iš dalies pakankami</text:p>
            <text:p text:style-name="P747">–<text:tab/>nepakankami</text:p>
          </table:table-cell>
          <table:covered-table-cell/>
          <table:table-cell table:style-name="TableCell748">
            <text:p text:style-name="P749">20</text:p>
          </table:table-cell>
          <table:table-cell table:style-name="TableCell750">
            <text:p text:style-name="P751"/>
            <text:p text:style-name="P752"/>
            <text:p text:style-name="P753"/>
            <text:p text:style-name="P754">20</text:p>
            <text:p text:style-name="P755">1–19</text:p>
            <text:p text:style-name="P756">0</text:p>
          </table:table-cell>
          <table:table-cell table:style-name="TableCell757">
            <text:p text:style-name="P758"/>
          </table:table-cell>
        </table:table-row>
        <table:table-row table:style-name="TableRow759">
          <table:table-cell table:style-name="TableCell760" table:number-columns-spanned="3">
            <text:p text:style-name="P761">Bendra balų suma</text:p>
          </table:table-cell>
          <table:covered-table-cell/>
          <table:covered-table-cell/>
          <table:table-cell table:style-name="TableCell762">
            <text:p text:style-name="P763">8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text:span text:style-name="T771">Projekto privalumai</text:span></text:p>
            <text:p text:style-name="P772"/>
            <text:p text:style-name="P773"/>
            <text:p text:style-name="P774"/>
          </table: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2">
            <text:p text:style-name="P779"><text:span text:style-name="T780">Projekto trūkumai</text:span></text:p>
            <text:p text:style-name="P781"/>
            <text:p text:style-name="P782"/>
            <text:p text:style-name="P783"/>
          </table: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2">
            <text:p text:style-name="P788">Projekto veiklos, išlaidos, kurių siūloma nefinansuoti</text:p>
            <text:p text:style-name="P789"/>
            <text:p text:style-name="P790"/>
          </table: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2">
            <text:p text:style-name="P795"><text:span text:style-name="T796">Komisijos nario išvada</text:span></text:p>
            <text:p text:style-name="P797">(projektą remti, neremti)</text:p>
            <text:p text:style-name="P798"/>
            <text:p text:style-name="P799"/>
            <text:p text:style-name="P800"/>
          </table:table-cell>
          <table:covered-table-cell/>
          <table:table-cell table:style-name="TableCell801" table:number-columns-spanned="4">
            <text:p text:style-name="P802"/>
          </table:table-cell>
          <table:covered-table-cell/>
          <table:covered-table-cell/>
          <table:covered-table-cell/>
        </table:table-row>
      </table:table>
      <text:p text:style-name="P803"/>
      <text:p text:style-name="P804">Pastabos:</text:p>
      <text:p text:style-name="P805"/>
      <text:p text:style-name="P806"/>
      <text:p text:style-name="P807">Projekto įvertinimas</text:p>
      <text:p text:style-name="P808">Nuo 40 iki 80 balų – projektas finansuotinas, mažiau nei 40 balų – projektas atmestinas.</text:p>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Komisijos narys</text:span></text:p>
          </table:table-cell>
          <table:table-cell table:style-name="TableCell819">
            <text:p text:style-name="P820"><text:span text:style-name="T821">_________</text:span></text:p>
            <text:p text:style-name="P822"><text:span text:style-name="T823">(parašas)</text:span></text:p>
          </table:table-cell>
          <table:table-cell table:style-name="TableCell824">
            <text:p text:style-name="P825"><text:span text:style-name="T826">_______________</text:span></text:p>
            <text:p text:style-name="P827"><text:span text:style-name="T828">(vardas ir pavardė)</text:span></text:p>
          </table:table-cell>
        </table:table-row>
      </table:table>
      <text:p text:style-name="P829"/>
      <text:p text:style-name="P830">_______________</text:p>
      <text:p text:style-name="P831">(data)</text:p>
      <text:p text:style-name="P832"/>
      <text:p text:style-name="P833">___________________</text:p>
      <text:p text:style-name="P834">Priedo pakeitimai:</text:p>
      <text:p text:style-name="P835"><text:span text:style-name="T836">Nr.<text:s/></text:span><text:a xlink:href="https://www.e-tar.lt/portal/legalAct.html?documentId=69700020d5c911e7910a89ac20768b0f" office:target-frame-name="_top" xlink:show="replace"><text:span text:style-name="T837">A-1089</text:span></text:a><text:span text:style-name="T838">, 2017-11-30, paskelbta TAR 2017-11-30, i. k. 2017-19143</text:span></text:p>
      <text:p text:style-name="Normal"/>
      <text:p text:style-name="P839"/>
      <text:p text:style-name="P840"/>
      <text:p text:style-name="P841"><text:span text:style-name="T842">Pakeitimai:</text:span></text:p>
      <text:p text:style-name="P843"/>
      <text:p text:style-name="P844"><text:span text:style-name="T845">1.</text:span></text:p>
      <text:soft-page-break/>
      <text:p text:style-name="P846"><text:span text:style-name="T847">Joniškio<text:s/></text:span><text:span text:style-name="T848">rajono savivaldybės administracija, Įsakymas</text:span></text:p>
      <text:p text:style-name="P849"><text:span text:style-name="T850">Nr.<text:s/></text:span><text:a xlink:href="https://www.e-tar.lt/portal/legalAct.html?documentId=69700020d5c911e7910a89ac20768b0f" office:target-frame-name="_top" xlink:show="replace"><text:span text:style-name="T851">A-1089</text:span></text:a><text:span text:style-name="T852">, 2017-11-30, paskelbta TAR 2017-11-30, i. k. 2017-19143</text:span></text:p>
      <text:p text:style-name="P853"><text:span text:style-name="T854">Dėl Joniškio rajono savivaldybės<text:s/></text:span><text:span text:style-name="T855">administracijos direktoriaus 2017 m. lapkričio 24 d. įsakymo Nr. A-1065 „Dėl Joniškio rajono savivaldybės neįgaliųjų socialinės integracijos per kūno kultūrą ir sportą projektų vertinimo ir atrankos komisijos sudėties ir jos darbo organizavimo tvarkos apra</text:span><text:span text:style-name="T856">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2</text:page-number></text:p>
        <text:p text:style-name="Header"/>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63"><text:page-number text:fixed="false">2</text:page-number></text:p>
        <text:p text:style-name="Header"/>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54"><text:span text:style-name="T555"><text:page-number text:fixed="false">3</text:page-number></text:span></text:p>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603"><text:span text:style-name="T604"><text:page-number text:fixed="false">3</text:page-number></text:span></text:p>
        <text:p text:style-name="P605"/>
      </style:header>
      <style:footer>
        <text:p text:style-name="P606"/>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05T13:49:00Z</meta:creation-date>
    <dc:date>2018-12-05T13:49:00Z</dc:date>
    <meta:print-date>2015-11-04T08:56:00Z</meta:print-date>
    <meta:template xlink:href="Normal.dotm" xlink:type="simple"/>
    <meta:editing-cycles>2</meta:editing-cycles>
    <meta:editing-duration>PT0S</meta:editing-duration>
    <meta:document-statistic meta:page-count="13" meta:paragraph-count="284" meta:word-count="2814" meta:character-count="23045" meta:row-count="759" meta:non-whitespace-character-count="20515"/>
  </office:meta>
</office:document-meta>
</file>