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  <style:text-properties style:font-weight-complex="bold"/>
    </style:style>
    <style:style style:name="P21" style:parent-style-name="Normal" style:family="paragraph">
      <style:paragraph-properties fo:keep-with-next="always"/>
      <style:text-properties style:font-weight-complex="bold"/>
    </style:style>
    <style:style style:name="P22" style:parent-style-name="Normal" style:family="paragraph">
      <style:paragraph-properties fo:keep-with-next="always">
        <style:tab-stops>
          <style:tab-stop style:type="left" style:position="3.6423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" style:parent-style-name="Normal" style:family="paragraph">
      <style:text-properties style:font-name-asian="MS Mincho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6</text:span></text:p>
      <text:p text:style-name="P4"/>
      <text:p text:style-name="P5"><text:span text:style-name="T6">Sprendimas paskelbtas: TAR 2020-12-07, i. k. 2020-26379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DĖL VARĖNOS RAJONO SAVIVALDYBĖS 2021-2023 METŲ STRATEGINIO VEIKLOS PLANO PATVIRTINIMO</text:p>
      <text:p text:style-name="P14"/>
      <text:p text:style-name="P15">2020 m. lapkričio 30 d.<text:s/>Nr. T-IX-463</text:p>
      <text:p text:style-name="P16">Varėna</text:p>
      <text:p text:style-name="Normal"/>
      <text:p text:style-name="Normal"/>
      <text:p text:style-name="P17">Vadovaudamasi Lietuvos Respublikos vietos savivaldos įstatymo 6 straipsnio 22 punktu, 16 straipsnio 2 dalies 40 punktu ir Varėnos rajono savivaldybės strateginio planavimo organizavimo tvarkos aprašo, patvirtinto Varėnos rajono savivaldybės tarybos 2019 m. gegužės 28 d. sprendimu Nr. T-IX-28 „Dėl Varėnos rajono savivaldybės strateginio planavimo organizavimo tvarkos aprašo patvirtinimo“, 40 punktu, Varėnos rajono savivaldybės taryba n u s p r e n d ž i a:</text:p>
      <text:p text:style-name="P18">Patvirtinti Varėnos rajono savivaldybės 2021–2023 metų strateginį veiklos planą (pridedama).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Algis Kašėta</text:span></text:p>
      <text:p text:style-name="Normal"/>
      <text:p text:style-name="Normal"/>
      <text:p text:style-name="Normal"/>
      <text:p text:style-name="P28">Priedų pakeitimai:</text:p>
      <text:p text:style-name="Normal"/>
      <text:p text:style-name="P29">02 programos 1 lentele 2021</text:p>
      <text:p text:style-name="P30">Priedo pakeitimai:</text:p>
      <text:p text:style-name="P31"><text:span text:style-name="T32">Nr.<text:s/></text:span><text:a xlink:href="https://www.e-tar.lt/portal/legalAct.html?documentId=4d473ce07cf811eb9601893677bfd7d8" office:target-frame-name="_top" xlink:show="replace"><text:span text:style-name="T33">T-IX-542</text:span></text:a><text:span text:style-name="T34">, 2021-02-26, paskelbta TAR 2021-03-05, i. k. 2021-04560</text:span></text:p>
      <text:p text:style-name="Normal"/>
      <text:p text:style-name="P35">02 programos 1b forma ir 2 lentele 2021</text:p>
      <text:p text:style-name="P36">Priedo pakeitimai:</text:p>
      <text:p text:style-name="P37"><text:span text:style-name="T38">Nr.<text:s/></text:span><text:a xlink:href="https://www.e-tar.lt/portal/legalAct.html?documentId=4d473ce07cf811eb9601893677bfd7d8" office:target-frame-name="_top" xlink:show="replace"><text:span text:style-name="T39">T-IX-542</text:span></text:a><text:span text:style-name="T40">, 2021-02-26, paskelbta TAR 2021-03-05, i. k. 2021-04560</text:span></text:p>
      <text:p text:style-name="Normal"/>
      <text:p text:style-name="P41">03 programos 1 lentele 2021</text:p>
      <text:p text:style-name="P42">Priedo pakeitimai:</text:p>
      <text:p text:style-name="P43"><text:span text:style-name="T44">Nr.<text:s/></text:span><text:a xlink:href="https://www.e-tar.lt/portal/legalAct.html?documentId=4d473ce07cf811eb9601893677bfd7d8" office:target-frame-name="_top" xlink:show="replace"><text:span text:style-name="T45">T-IX-542</text:span></text:a><text:span text:style-name="T46">, 2021-02-26, paskelbta TAR 2021-03-05, i. k. 2021-04560</text:span></text:p>
      <text:p text:style-name="Normal"/>
      <text:p text:style-name="P47">03 programos 1b forma ir 2 lentele 2021</text:p>
      <text:p text:style-name="P48">Priedo pakeitimai:</text:p>
      <text:p text:style-name="P49"><text:span text:style-name="T50">Nr.<text:s/></text:span><text:a xlink:href="https://www.e-tar.lt/portal/legalAct.html?documentId=4d473ce07cf811eb9601893677bfd7d8" office:target-frame-name="_top" xlink:show="replace"><text:span text:style-name="T51">T-IX-542</text:span></text:a><text:span text:style-name="T52">, 2021-02-26, paskelbta TAR 2021-03-05, i. k. 2021-04560</text:span></text:p>
      <text:p text:style-name="Normal"/>
      <text:p text:style-name="P53">07 programos 1 lentele 2021</text:p>
      <text:p text:style-name="P54">Priedo pakeitimai:</text:p>
      <text:p text:style-name="P55"><text:span text:style-name="T56">Nr.<text:s/></text:span><text:a xlink:href="https://www.e-tar.lt/portal/legalAct.html?documentId=4d473ce07cf811eb9601893677bfd7d8" office:target-frame-name="_top" xlink:show="replace"><text:span text:style-name="T57">T-IX-542</text:span></text:a><text:span text:style-name="T58">, 2021-</text:span><text:span text:style-name="T59">02-26, paskelbta TAR 2021-03-05, i. k. 2021-04560</text:span></text:p>
      <text:p text:style-name="Normal"/>
      <text:p text:style-name="P60">07 programos 1b forma ir 2 lentele 2021</text:p>
      <text:p text:style-name="P61">Priedo pakeitimai:</text:p>
      <text:p text:style-name="P62"><text:span text:style-name="T63">Nr.<text:s/></text:span><text:a xlink:href="https://www.e-tar.lt/portal/legalAct.html?documentId=4d473ce07cf811eb9601893677bfd7d8" office:target-frame-name="_top" xlink:show="replace"><text:span text:style-name="T64">T-IX-542</text:span></text:a><text:span text:style-name="T65">, 2021-02-26, paskelbta TAR 2021-03-</text:span><text:span text:style-name="T66">05, i. k. 2021-04560</text:span></text:p>
      <text:p text:style-name="Normal"/>
      <text:p text:style-name="P67">Priemoniu vykdytoju kodu klasifikatorius 2021</text:p>
      <text:p text:style-name="P68">Priedo pakeitimai:</text:p>
      <text:p text:style-name="P69"><text:span text:style-name="T70">Nr.<text:s/></text:span><text:a xlink:href="https://www.e-tar.lt/portal/legalAct.html?documentId=4d473ce07cf811eb9601893677bfd7d8" office:target-frame-name="_top" xlink:show="replace"><text:span text:style-name="T71">T-IX-542</text:span></text:a><text:span text:style-name="T72">, 2021-02-26, paskelbta TAR 2021-03-05, i. k. 2021-04560</text:span></text:p>
      <text:p text:style-name="Normal"/>
      <text:p text:style-name="P73">3<text:s/>lentele 2021</text:p>
      <text:p text:style-name="P74">Priedo pakeitimai:</text:p>
      <text:p text:style-name="P75"><text:span text:style-name="T76">Nr.<text:s/></text:span><text:a xlink:href="https://www.e-tar.lt/portal/legalAct.html?documentId=4d473ce07cf811eb9601893677bfd7d8" office:target-frame-name="_top" xlink:show="replace"><text:span text:style-name="T77">T-IX-542</text:span></text:a><text:span text:style-name="T78">, 2021-02-26, paskelbta TAR 2021-03-05, i. k. 2021-04560</text:span></text:p>
      <text:p text:style-name="Normal"/>
      <text:p text:style-name="P79">Asignavimas ir numatomi finansavimo saltiniai</text:p>
      <text:p text:style-name="Normal"/>
      <text:p text:style-name="P80"/>
      <text:p text:style-name="P81"/>
      <text:p text:style-name="P82"><text:span text:style-name="T83">Pakeit</text:span><text:span text:style-name="T84">imai:</text:span></text:p>
      <text:p text:style-name="P85"/>
      <text:p text:style-name="P86"><text:span text:style-name="T87">1.</text:span></text:p>
      <text:p text:style-name="P88"><text:span text:style-name="T89">Varėnos rajono savivaldybės taryba, Sprendimas</text:span></text:p>
      <text:p text:style-name="P90"><text:span text:style-name="T91">Nr.<text:s/></text:span><text:a xlink:href="https://www.e-tar.lt/portal/legalAct.html?documentId=4d473ce07cf811eb9601893677bfd7d8" office:target-frame-name="_top" xlink:show="replace"><text:span text:style-name="T92">T-IX-542</text:span></text:a><text:span text:style-name="T93">, 2021-02-26, paskelbta TAR 2021-03-05, i. k. 2021-04560</text:span></text:p>
      <text:p text:style-name="P94"><text:span text:style-name="T95">Dėl Varėnos rajono savivaldybės<text:s/></text:span><text:span text:style-name="T96">tarybos 2020 m. lapkričio 30 d. sprendimo Nr. T-IX-463 „Dėl Varėnos rajono savivaldybės 2021-2023 metų strateginio veiklos plan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9"/><text:s text:c="116"/>T-IX-4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3-09T04:53:00Z</meta:creation-date>
    <dc:date>2021-03-09T04:5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22" meta:character-count="3088" meta:row-count="128" meta:non-whitespace-character-count="2703"/>
  </office:meta>
</office:document-meta>
</file>