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justify" fo:text-indent="4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32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34" style:parent-style-name="Normal" style:family="paragraph">
      <style:paragraph-properties fo:text-align="center" fo:text-indent="0.5909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/>
      <style:text-properties style:letter-kerning="true" style:font-size-complex="12pt"/>
    </style:style>
    <style:style style:name="P38" style:parent-style-name="Normal" style:family="paragraph">
      <style:paragraph-properties fo:text-align="center"/>
      <style:text-properties style:letter-kerning="true" style:font-size-complex="12pt"/>
    </style:style>
    <style:style style:name="P39" style:parent-style-name="Normal" style:family="paragraph">
      <style:paragraph-properties fo:text-align="center"/>
      <style:text-properties style:letter-kerning="true" style:font-size-complex="12pt"/>
    </style:style>
    <style:style style:name="P40" style:parent-style-name="Normal" style:family="paragraph">
      <style:paragraph-properties fo:text-align="center"/>
      <style:text-properties style:letter-kerning="true" style:font-size-complex="12pt"/>
    </style:style>
    <style:style style:name="P41" style:parent-style-name="Normal" style:family="paragraph">
      <style:paragraph-properties fo:text-align="center"/>
      <style:text-properties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letter-spacing="0.0416in" style:letter-kerning="true" style:font-size-complex="12pt"/>
    </style:style>
    <style:style style:name="T52" style:parent-style-name="DefaultParagraphFont" style:family="text">
      <style:text-properties fo:letter-spacing="0.0138in" style:letter-kerning="true" style:font-size-complex="12p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letter-spacing="0.0138in" style:letter-kerning="true" style:font-size-complex="12pt"/>
    </style:style>
    <style:style style:name="T55" style:parent-style-name="DefaultParagraphFont" style:family="text">
      <style:text-properties fo:letter-spacing="0.0138in" style:letter-kerning="true" style:font-size-complex="12pt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P67" style:parent-style-name="Normal" style:family="paragraph">
      <style:paragraph-properties fo:text-align="justify" fo:text-indent="0.9in">
        <style:tab-stops>
          <style:tab-stop style:type="left" style:position="0.8861in"/>
        </style:tab-stops>
      </style:paragraph-properties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/>
      <style:text-properties style:letter-kerning="true" style:font-size-complex="12pt"/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20-10-02:</text:span></text:p>
      <text:p text:style-name="P10"><text:span text:style-name="T11">Visagino savivaldybės taryba, Sprendimas</text:span></text:p>
      <text:p text:style-name="P12"><text:span text:style-name="T13">Nr.<text:s/></text:span><text:a xlink:href="https://www.e-tar.lt/portal/legalAct.html?documentId=add5339003a511ebb74de75171d26d52" office:target-frame-name="_top" xlink:show="replace"><text:span text:style-name="T14">TS-213</text:span></text:a><text:span text:style-name="T15">, 2020-09-24, paskelbta TAR 2020-10-01, i. k. 2020-20484</text:span></text:p>
      <text:p text:style-name="P16"><text:span text:style-name="T17">Dėl<text:s/></text:span><text:span text:style-name="T18">atlyginimo dydžio už Visagino neformaliojo vaikų švietimo ir formalųjį švietimą papildančio ugdymo mokyklų ir Visagino edukacijų centro teikiamą neformalųjį vaikų švietimą <text:s/>ir formalųjį švietimą papildantį ugdymą nustatymo</text:span></text:p>
      <text:p text:style-name="P19"/>
      <text:p text:style-name="P20"><text:span text:style-name="T21">Suvestinė redakcija nuo 2019-11-</text:span><text:span text:style-name="T22">07 iki 2020-10-01</text:span></text:p>
      <text:p text:style-name="P23"/>
      <text:p text:style-name="P24"><text:span text:style-name="T25">Sprendimas paskelbtas: TAR 2018-02-08, i. k. 2018-01996</text:span></text:p>
      <text:p text:style-name="P26"/>
      <text:p text:style-name="P27"/>
      <text:p text:style-name="P28"><text:span text:style-name="T29"><draw:frame draw:style-name="a1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Visagino savivaldybės taryba</text:p>
      <text:p text:style-name="P32"/>
      <text:p text:style-name="P33">sprendimas</text:p>
      <text:p text:style-name="P34"><text:span text:style-name="T35">DĖL ATLYGINIMO DYDŽIO UŽ VISAGINO KŪRYBOS NAMUOSE VYKDOMAS FORMALŲJĮ ŠVIETIMĄ PAPILDANČIO DAILĖS, ŠOKIO IR TEATRINIO UGDYMO IR NEFORMAL</text:span><text:span text:style-name="T36">IOJO VAIKŲ ŠVIETIMO PROGRAMAS NUSTATYMO<text:s/></text:span></text:p>
      <text:p text:style-name="P37"/>
      <text:p text:style-name="P38">2018 m. vasario 2 d. Nr. TS-7</text:p>
      <text:p text:style-name="P39">Visaginas</text:p>
      <text:p text:style-name="P40"/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7ab58890005c11ea9681cd81dcdca52c" office:target-frame-name="_top" xlink:show="replace"><text:span text:style-name="T45">TS-241</text:span></text:a><text:span text:style-name="T46">, 2019-10-30, paskelbta TAR</text:span><text:span text:style-name="T47"><text:s/>2019-11-06, i. k. 2019-17681</text:span></text:p>
      <text:p text:style-name="Normal"/>
      <text:p text:style-name="P48"><text:span text:style-name="T49">Visagino savivaldybės taryba, vadovaudamasi Lietuvos Respublikos vietos savivaldos įstatymo 6 straipsnio 8 punktu, 16 straipsnio 2 dalies 37 punktu, 18 straipsnio 1 dalimi, Lietuvos Respublikos švietimo įstatymo 67 straipsnio 5 dalimi ir 70 straipsnio 9 da</text:span><text:span text:style-name="T50">limi,<text:s/></text:span><text:span text:style-name="T51">nusprendžia</text:span><text:span text:style-name="T52">:</text:span></text:p>
      <text:p text:style-name="P53"><text:span text:style-name="T54">1</text:span><text:span text:style-name="T55">.<text:s/></text:span>Nustatyti atlyginimo dydį už Visagino kūrybos namuose vykdomas:</text:p>
      <text:p text:style-name="P56"><text:span text:style-name="T57">1.1</text:span><text:span text:style-name="T58">.<text:s/></text:span>formalųjį švietimą papildančias dailės, šokio ir teatrinio ugdymo programas – 9,00 Eur pagal vieną ugdymo programą vienam asmeniui per mėnesį;<text:s/></text:p>
      <text:p text:style-name="P59">Papunkčio pakeitimai:</text:p>
      <text:p text:style-name="P60"><text:span text:style-name="T61">Nr.<text:s/></text:span><text:a xlink:href="https://www.e-tar.lt/portal/legalAct.html?documentId=7ab58890005c11ea9681cd81dcdca52c" office:target-frame-name="_top" xlink:show="replace"><text:span text:style-name="T62">TS-241</text:span></text:a><text:span text:style-name="T63">, 2019-10-30, paskelbta TAR 2019-11-06, i. k. 2019-17681</text:span></text:p>
      <text:p text:style-name="Normal"/>
      <text:p text:style-name="P64">1.2. neformaliojo vaikų švietimo programas:</text:p>
      <text:p text:style-name="P65">1.2.1. būreliuose – 6,00 Eur pagal vieną ugdymo programą vienam asmeniui per mėnesį;</text:p>
      <text:p text:style-name="P66">1.2.2. kursuose – 12,00 Eur pagal vieną ugdymo programą vienam asmeniui per mėnesį;</text:p>
      <text:p text:style-name="P67">1.2.3. klubuose – 3,00 Eur pagal vieną ugdymo programą vienam asmeniui per mėnesį.</text:p>
      <text:p text:style-name="P68">2. Pripažinti netekusiu galios Visagino savivaldybės tarybos 2015 m. birželio 25 d. sprendimo Nr. TS-146 „Dėl Visagino kūrybos namų mokesčio už ugdymą ir teikiamų paslaugų įkainių patvirtinimo“ 1.1 papunktį.</text:p>
      <text:p text:style-name="P69"/>
      <text:p text:style-name="P70"/>
      <text:p text:style-name="P71"/>
      <text:p text:style-name="P72"><text:span text:style-name="T73">Savivaldybės merė</text:span><text:span text:style-name="T74"><text:tab/>Dalia Štraupaitė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isagino<text:s/></text:span><text:span text:style-name="T84">savivaldybės taryba, Sprendimas</text:span></text:p>
      <text:p text:style-name="P85"><text:span text:style-name="T86">Nr.<text:s/></text:span><text:a xlink:href="https://www.e-tar.lt/portal/legalAct.html?documentId=7ab58890005c11ea9681cd81dcdca52c" office:target-frame-name="_top" xlink:show="replace"><text:span text:style-name="T87">TS-241</text:span></text:a><text:span text:style-name="T88">, 2019-10-30, paskelbta TAR 2019-11-06, i. k. 2019-17681</text:span></text:p>
      <text:p text:style-name="P89"><text:span text:style-name="T90">Dėl Atlyginimo dydžio už Visagino kūrybos namuose vykdomas<text:s/></text:span><text:span text:style-name="T91">formalųjį švietimą papildančio dailės, šokio ir teatrinio ugdymo ir neformaliojo vaikų švietimo programas nustaty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10-08T09:05:00Z</meta:creation-date>
    <dc:date>2020-10-08T09:05:00Z</dc:date>
    <meta:print-date>2018-01-23T12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326" meta:character-count="2695" meta:row-count="48" meta:non-whitespace-character-count="2377"/>
  </office:meta>
</office:document-meta>
</file>