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22in"/>
        </style:tab-stops>
      </style:paragraph-properties>
    </style:style>
    <style:style style:name="P44" style:parent-style-name="Normal" style:family="paragraph">
      <style:paragraph-properties>
        <style:tab-stops>
          <style:tab-stop style:type="left" style:position="3.4222in"/>
        </style:tab-stops>
      </style:paragraph-properties>
    </style:style>
    <style:style style:name="P45" style:parent-style-name="Normal" style:family="paragraph">
      <style:paragraph-properties>
        <style:tab-stops>
          <style:tab-stop style:type="left" style:position="3.4222in"/>
        </style:tab-stops>
      </style:paragraph-properties>
    </style:style>
    <style:style style:name="P46" style:parent-style-name="Normal" style:family="paragraph">
      <style:paragraph-properties>
        <style:tab-stops>
          <style:tab-stop style:type="left" style:position="3.4222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margin-left="3.6in" fo:text-indent="0.9in" style:page-number="1">
        <style:tab-stops/>
      </style:paragraph-properties>
    </style:style>
    <style:style style:name="P60" style:parent-style-name="Normal" style:family="paragraph">
      <style:paragraph-properties fo:margin-left="3.6in" fo:text-indent="0.9in">
        <style:tab-stops/>
      </style:paragraph-properties>
    </style:style>
    <style:style style:name="P61" style:parent-style-name="Normal" style:family="paragraph">
      <style:paragraph-properties fo:margin-left="3.6in" fo:text-indent="0.9in">
        <style:tab-stops/>
      </style:paragraph-properties>
    </style:style>
    <style:style style:name="P62" style:parent-style-name="Normal" style:family="paragraph">
      <style:paragraph-properties fo:margin-left="3.6in" fo:text-indent="0.9in">
        <style:tab-stops/>
      </style:paragraph-properties>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line-height="115%"/>
    </style:style>
    <style:style style:name="P71" style:parent-style-name="Normal" style:family="paragraph">
      <style:paragraph-properties fo:text-align="center" fo:line-height="115%" fo:margin-left="0.25in" fo:text-indent="-0.2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fo:margin-left="0.25in" fo:text-indent="-0.2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color="#000000" style:text-underline-type="single" style:text-underline-style="solid" style:text-underline-width="auto" style:text-underline-mode="continuous"/>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15%"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fo:margin-left="0.25in" fo:text-indent="0.5in">
        <style:tab-stops/>
      </style:paragraph-properties>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background-color="#FFFFFF"/>
    </style:style>
    <style:style style:name="P138" style:parent-style-name="Normal" style:family="paragraph">
      <style:paragraph-properties fo:text-align="center" fo:line-height="115%"/>
      <style:text-properties fo:font-weight="bold" style:font-weight-asian="bold"/>
    </style:style>
    <style:style style:name="P139" style:parent-style-name="Normal" style:family="paragraph">
      <style:paragraph-properties fo:text-align="justify" fo:line-height="115%" fo:text-indent="0.5in"/>
    </style:style>
    <style:style style:name="T140" style:parent-style-name="DefaultParagraphFont" style:family="text">
      <style:text-properties fo:background-color="#FFFFFF"/>
    </style:style>
    <style:style style:name="P141" style:parent-style-name="Normal" style:family="paragraph">
      <style:paragraph-properties fo:text-align="justify" fo:line-height="115%" fo:text-indent="0.5in"/>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letter-kerning="true" style:language-asian="lt" style:country-asian="L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9847in"/>
        </style:tab-stops>
      </style:paragraph-properties>
    </style:style>
    <style:style style:name="P157"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P158" style:parent-style-name="Normal" style:family="paragraph">
      <style:paragraph-properties fo:text-align="justify" fo:line-height="115%" fo:text-indent="0.5in"/>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15%" fo:text-indent="0.5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15%" fo:text-indent="0.5in"/>
    </style:style>
    <style:style style:name="P168" style:parent-style-name="Normal" style:family="paragraph">
      <style:paragraph-properties fo:line-height="115%" fo:text-indent="0.5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15%"/>
      <style:text-properties style:font-weight-complex="bold"/>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5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fo:background-color="#FFFFFF"/>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fo:line-height="115%"/>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15%"/>
      <style:text-properties fo:font-weight="bold" style:font-weight-asian="bold"/>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ext-properties style:font-size-complex="12pt" style:language-asian="lt" style:country-asian="LT"/>
    </style:style>
    <style:style style:name="P326" style:parent-style-name="Normal" style:family="paragraph">
      <style:paragraph-properties fo:text-align="justify" fo:line-height="115%" fo:text-indent="0.5909in"/>
      <style:text-properties style:font-size-complex="12pt" style:language-asian="lt" style:country-asian="LT"/>
    </style:style>
    <style:style style:name="P327" style:parent-style-name="Normal" style:family="paragraph">
      <style:paragraph-properties fo:text-align="justify" fo:line-height="115%" fo:text-indent="0.5909in"/>
      <style:text-properties style:font-size-complex="12pt" style:language-asian="lt" style:country-asian="LT"/>
    </style:style>
    <style:style style:name="TableColumn329" style:family="table-column">
      <style:table-column-properties style:column-width="2.9743in"/>
    </style:style>
    <style:style style:name="TableColumn330" style:family="table-column">
      <style:table-column-properties style:column-width="3.7361in"/>
    </style:style>
    <style:style style:name="Table328" style:family="table">
      <style:table-properties style:width="6.7104in" fo:margin-left="0in" table:align="left"/>
    </style:style>
    <style:style style:name="TableRow331" style:family="table-row">
      <style:table-row-properties style:min-row-height="0.431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font-size-complex="12pt" style:language-asian="lt" style:country-asian="LT"/>
    </style:style>
    <style:style style:name="TableRow336" style:family="table-row">
      <style:table-row-properties style:min-row-height="0.140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size-complex="12pt"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Row342" style:family="table-row">
      <style:table-row-properties style:min-row-height="0.145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Row348" style:family="table-row">
      <style:table-row-properties style:min-row-height="0.145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size-complex="12pt" style:language-asian="lt" style:country-asian="LT"/>
    </style:style>
    <style:style style:name="TableRow354" style:family="table-row">
      <style:table-row-properties style:min-row-height="0.0486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Row360" style:family="table-row">
      <style:table-row-properties style:min-row-height="0.145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line-height="115%" fo:text-indent="0.5in"/>
      <style:text-properties fo:font-weight="bold" style:font-weight-asian="bold"/>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name-asian="PMingLiU" fo:color="#000000"/>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fo:margin-left="0.5in">
        <style:tab-stops/>
      </style:paragraph-properties>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15%" fo:margin-left="0.3333in" fo:text-indent="0.159in">
        <style:tab-stops>
          <style:tab-stop style:type="left" style:position="0.4541in"/>
          <style:tab-stop style:type="left" style:position="0.651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15%" fo:text-indent="0.5in">
        <style:tab-stops>
          <style:tab-stop style:type="left" style:position="1.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5%" fo:text-indent="0.5in">
        <style:tab-stops>
          <style:tab-stop style:type="left" style:position="1.5in"/>
        </style:tab-stops>
      </style:paragraph-properties>
    </style:style>
    <style:style style:name="P486" style:parent-style-name="Normal" style:family="paragraph">
      <style:paragraph-properties fo:text-align="justify" fo:line-height="115%" fo:text-indent="0.5in">
        <style:tab-stops>
          <style:tab-stop style:type="left" style:position="1.5in"/>
        </style:tab-stops>
      </style:paragraph-properties>
    </style:style>
    <style:style style:name="P487" style:parent-style-name="Normal" style:family="paragraph">
      <style:paragraph-properties fo:text-align="justify" fo:line-height="115%" fo:text-indent="0.5in">
        <style:tab-stops>
          <style:tab-stop style:type="left" style:position="1.5in"/>
        </style:tab-stops>
      </style:paragraph-properties>
    </style:style>
    <style:style style:name="P488"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511"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512" style:parent-style-name="Normal" style:family="paragraph">
      <style:paragraph-properties fo:text-align="justify" fo:line-height="115%" fo:text-indent="0.5in">
        <style:tab-stops>
          <style:tab-stop style:type="left" style:position="0.4923in"/>
        </style:tab-stops>
      </style:paragraph-properties>
    </style:style>
    <style:style style:name="P513" style:parent-style-name="Normal" style:family="paragraph">
      <style:paragraph-properties fo:text-align="justify" style:vertical-align="baseline" fo:line-height="115%" fo:text-indent="0.5in">
        <style:tab-stops>
          <style:tab-stop style:type="left" style:position="0.4923in"/>
          <style:tab-stop style:type="left" style:position="0.7875in"/>
        </style:tab-stops>
      </style:paragraph-properties>
      <style:text-properties fo:hyphenate="false"/>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center" fo:line-height="115%" fo:margin-left="0.25in" fo:text-indent="-0.2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line-height="115%" fo:margin-left="0.25in" fo:text-indent="-0.2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15%" fo:margin-left="0.25in" fo:text-indent="0.0458in">
        <style:tab-stops/>
      </style:paragraph-properties>
      <style:text-properties fo:font-weight="bold" style:font-weight-asian="bold"/>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justify" fo:line-height="115%" fo:text-indent="0.5in"/>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justify" fo:line-height="115%" fo:text-indent="0.5in"/>
    </style:style>
    <style:style style:name="P535" style:parent-style-name="Normal" style:family="paragraph">
      <style:paragraph-properties fo:text-align="justify" fo:line-height="115%" fo:text-indent="0.4923in">
        <style:tab-stops>
          <style:tab-stop style:type="left" style:position="0.4923in"/>
        </style:tab-stops>
      </style:paragraph-properties>
    </style:style>
    <style:style style:name="P536" style:parent-style-name="Normal" style:family="paragraph">
      <style:paragraph-properties fo:text-align="justify" fo:line-height="115%" fo:text-indent="0.4923in">
        <style:tab-stops>
          <style:tab-stop style:type="left" style:position="0.4923in"/>
        </style:tab-stops>
      </style:paragraph-properties>
    </style:style>
    <style:style style:name="P537" style:parent-style-name="Normal" style:family="paragraph">
      <style:paragraph-properties fo:text-align="justify" fo:line-height="115%" fo:text-indent="0.4923in"/>
    </style:style>
    <style:style style:name="P53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539" style:parent-style-name="DefaultParagraphFont" style:family="text">
      <style:text-properties style:font-name-asian="PMingLiU" fo:color="#000000"/>
    </style:style>
    <style:style style:name="T540" style:parent-style-name="DefaultParagraphFont" style:family="text">
      <style:text-properties style:font-name-asian="PMingLiU" fo:color="#000000"/>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line-height="115%"/>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15%" fo:text-indent="0.5in"/>
    </style:style>
    <style:style style:name="P551" style:parent-style-name="Normal" style:family="paragraph">
      <style:paragraph-properties fo:text-align="justify" fo:line-height="115%" fo:text-indent="0.5in" fo:background-color="#FFFFFF"/>
    </style:style>
    <style:style style:name="P552" style:parent-style-name="Normal" style:family="paragraph">
      <style:paragraph-properties fo:text-align="justify" fo:line-height="115%" fo:text-indent="0.5in" fo:background-color="#FFFFFF"/>
    </style:style>
    <style:style style:name="T553" style:parent-style-name="DefaultParagraphFont" style:family="text">
      <style:text-properties style:font-name="Segoe UI" style:font-name-complex="Segoe UI" fo:font-size="9pt" style:font-size-asian="9pt" style:font-size-complex="9pt"/>
    </style:style>
    <style:style style:name="P554" style:parent-style-name="Normal" style:family="paragraph">
      <style:paragraph-properties fo:text-align="justify" fo:line-height="115%" fo:text-indent="0.5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15%" fo:text-indent="0.5in" fo:background-color="#FFFFFF"/>
    </style:style>
    <style:style style:name="P557" style:parent-style-name="Normal" style:family="paragraph">
      <style:paragraph-properties fo:text-align="justify" fo:line-height="115%" fo:text-indent="0.5in" fo:background-color="#FFFFFF"/>
    </style:style>
    <style:style style:name="P558" style:parent-style-name="Normal" style:family="paragraph">
      <style:paragraph-properties fo:text-align="justify" fo:line-height="115%" fo:text-indent="0.5in" fo:background-color="#FFFFFF"/>
    </style:style>
    <style:style style:name="P559" style:parent-style-name="Normal" style:family="paragraph">
      <style:paragraph-properties fo:text-align="center" fo:line-height="115%"/>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22</text:span></text:p>
      <text:p text:style-name="P7"/>
      <text:p text:style-name="P8"><text:span text:style-name="T9">Įsakymas paskelbtas: TAR 2022-12-14, i. k. 2022-25469</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ADMINISTRACIJOS DIREKTORIUS</text:p>
      <text:p text:style-name="P17"/>
      <text:p text:style-name="P18"><text:span text:style-name="T19">ĮSAKYMAS</text:span></text:p>
      <text:p text:style-name="P20"><text:span text:style-name="T21">DĖL VILNIAUS MIESTO SAVIVALDYBĖS VISUOMENĖS SVEIKATOS RĖMIMO SPECIALIOSIOS PROGRAMOS<text:s/></text:span><text:span text:style-name="T22">PRIEMONIŲ, FINANSUOJAMŲ VILNIAUS MIESTO SAVIVALDYBĖS VISUOMENĖS SVEIKATOS RĖMIMO SPECIALIOSIOS PROGRAMOS LĖŠOMIS, ATRANKOS IR VERTINIMO TVARKOS APRAŠO TVIRTINIMO</text:span></text:p>
      <text:p text:style-name="P23"/>
      <text:p text:style-name="P24">2022 m. gruodžio 14 d. Nr. 30-3738/22</text:p>
      <text:p text:style-name="P25">Vilnius</text:p>
      <text:p text:style-name="P26"/>
      <text:p text:style-name="P27"/>
      <text:p text:style-name="P28"><text:span text:style-name="T29">Vadovaudamasi Lietuvos Respublikos sveikatos<text:s/></text:span><text:span text:style-name="T30">sistemos įstatymu, Lietuvos Respublikos visuomenės sveikatos priežiūros įstatymu, Lietuvos Respublikos savivaldybių aplinkos apsaugos rėmimo specialiosios programos įstatymu ir Vilniaus miesto savivaldybės tarybos 20</text:span><text:span text:style-name="T31">22</text:span><text:span text:style-name="T32"><text:s/>m.<text:s/></text:span><text:soft-page-break/><text:span text:style-name="T33">birželio 29 d. sprendimu Nr. 1-149</text:span><text:span text:style-name="T34">8 „Dėl Vilniaus miesto savivaldybės visuomenės sveikatos rėmimo specialiosios programos tvirtinimo“ patvirtinta Vilniaus miesto savivaldybės visuomenės sveikatos rėmimo specialiąja programa:</text:span></text:p>
      <text:p text:style-name="P35"><text:span text:style-name="T36">1</text:span><text:span text:style-name="T37">. T v i r t i n u <text:s/>Vilniaus miesto savivaldybės visuomenės s</text:span><text:span text:style-name="T38">veikatos rėmimo specialiosios programos priemonių, finansuojamų Vilniaus miesto savivaldybės visuomenės sveikatos rėmimo specialiosios programos lėšomis, atrankos ir vertinimo tvarkos aprašą (pridedama).</text:span></text:p>
      <text:p text:style-name="P39"><text:span text:style-name="T40">2</text:span><text:span text:style-name="T41">. P r i p a ž į s t u netekusiu galios Vilniaus</text:span><text:span text:style-name="T42"><text:s/>miesto savivaldybės administracijos direktoriaus 2022 m. sausio 17 d. įsakymą Nr. 30-115/22 „Dėl Vilniaus miesto savivaldybės visuomenės sveikatos rėmimo specialiosios programos priemonių administravimo ir finansavimo tvarkos aprašo tvirtinimo“.</text:span></text:p>
      <text:p text:style-name="P43"/>
      <text:p text:style-name="P44"/>
      <text:p text:style-name="P45"/>
      <text:p text:style-name="P46"><text:span text:style-name="T47">Admi</text:span><text:span text:style-name="T48">nistracijos direktorė</text:span><text:span text:style-name="T49"><text:tab/></text:span><text:span text:style-name="T50"><text:tab/></text:span><text:span text:style-name="T51"><text:tab/></text:span><text:span text:style-name="T52"><text:tab/></text:span><text:span text:style-name="T53"><text:tab/></text:span><text:span text:style-name="T54"><text:tab/>Lina Koriznienė</text:span></text:p>
      <text:soft-page-break/>
      <text:p text:style-name="P55">PATVIRTINTA</text:p>
      <text:p text:style-name="P60">Vilniaus miesto savivaldybės</text:p>
      <text:p text:style-name="P61">administracijos direktoriaus</text:p>
      <text:p text:style-name="P62">2022 m.<text:s/>gruodžio 14 d.</text:p>
      <text:p text:style-name="P63">įsakymu Nr.<text:s/><text:span text:style-name="T64">30-3738/22</text:span></text:p>
      <text:p text:style-name="P65"/>
      <text:p text:style-name="P66"><text:span text:style-name="T67">VILNIAUS MIESTO SAVIVALDYBĖS VISUOMENĖS SVEIKATOS RĖMIMO SPECIALIOSIOS PROGRAMOS PRIEMONIŲ, FINANSUOJAMŲ VILNIAUS MIESTO SAVIVALDYBĖS VISUOMENĖS SVEIKATOS RĖMIMO SPECIALIOSIOS PROGRAMOS LĖŠOMIS, ATRANKOS IR VERTINIMO<text:s/></text:span><text:span text:style-name="T68">TVARKOS</text:span><text:s/><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Vilniaus miesto savivaldybės visuomenės sveikatos rėmimo specialiosios programos priemonių, finansuojamų Vilniaus miesto savivaldybės visuomenės sveikatos rėmimo specialiosios programos lėšomis, atrankos ir vertin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78">2. Vilniaus miesto savivaldybės visuomenės sveikatos rėmimo specialiosios programos priemonių rėmimo tikslas<text:span text:style-name="T79"><text:s/></text:span>– ugdyti sveikos gyvensenos įgūdžius, vykdyti ligų profilaktiką, prevenciją ir ankstyvąją diagnostiką, gerinti socialinę ir fizinę aplinką, dėmesį kreipiant į sveikatai įtaką darančius<text:s/>veiksnius, gerinti gyventojų sveikatą ir gyvenimo kokybę.<text:s/></text:p>
      <text:p text:style-name="P80">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p>
      <text:p text:style-name="P81">4. Apraše vartojamos sąvokos:</text:p>
      <text:p text:style-name="P82">4.1.<text:s/><text:span text:style-name="T83">paraiška</text:span><text:s/>– Vilniaus miesto savivaldybės (toliau – Savivaldybė) administracijos direktoriaus nustatytos formos dokumentas, t<text:span text:style-name="T84">eikiamas elektroniniu būdu Vilniaus elektroninėje paraiškų ir ataskaitų valdymo sistemoje adresu<text:s/></text:span><text:span text:style-name="T85">https://kon</text:span><text:span text:style-name="T86">kursai.vilnius.lt/</text:span><text:span text:style-name="T87"> </text:span><text:s/><text:span text:style-name="T88">(toliau – Elektroninė sistema)<text:s/></text:span>siekiant gauti finansavimą priemonei įgyvendinti Apraše nustatyta tvarka;</text:p>
      <text:p text:style-name="P89">4.2.<text:s/><text:span text:style-name="T90">kvietimas</text:span><text:s/>– siūlymas teikti paraiškas pagal kvietimo skelbime nurodytas prioritetines kryptis;</text:p>
      <text:p text:style-name="P91">4.3.<text:span text:style-name="T92"><text:s/>priemonė</text:span><text:s/>– tam tikrą laiką įgyvendinama kryptingos veiklos priemonių visuma, skirta paslaugai suteikti ar produktui , kuris yra skirtas visuomenės sveikatai išsaugoti, sukurti, prevencijai, profilaktikai, sveikatos edukacijai vykdyti;<text:s/></text:p>
      <text:p text:style-name="P93">4.4.<text:s/><text:span text:style-name="T94">priemonės vykdytojas</text:span><text:s/>– už Vilniaus miesto savivaldybės visuomenės sveikatos rėmimo specialiosios programos lėšomis finansuotos priemonės įgyvendinimą atsakingas pareiškėjas, sudaręs sutartį;</text:p>
      <text:p text:style-name="P95">4.5.<text:s/><text:span text:style-name="T96">priemonės vadovas</text:span><text:s/>– priemonės vykdytojo įgaliotas fizinis asmuo, organizuojantis priemonės įgyvendinimą.</text:p>
      <text:p text:style-name="P97">5. Vilniaus miesto savivaldybės visuomenės sveikatos rėmimo specialiosios programos priemonės įgyvendinimo laikotarpis:</text:p>
      <text:p text:style-name="P98">5.1. priemonės įgyvendinimo trukmė negali būti ilgesnė kaip vieni metai (išskyrus kai yra teikiama paraiška 3 metams);<text:s/></text:p>
      <text:p text:style-name="P99">5.2. priemonės įgyvendinimo pradžia laikoma sutarties sudarymo data;</text:p>
      <text:p text:style-name="P100">5.3. priemonės įgyvendinimo pabaiga laikoma sutartyje nurodyta<text:s/>data.<text:s/></text:p>
      <text:p text:style-name="P101">6. Remiamos priemonės, kurios yra įgyvendinamos Savivaldybės teritorijoje.<text:s/></text:p>
      <text:p text:style-name="P102">7. Organizacijų priemonių paraiškoms finansavimas neskiriamas, jeigu:</text:p>
      <text:p text:style-name="P103">7.1. organizacija yra likviduojama, organizacijos veikla sustabdyta ar apribota;</text:p>
      <text:p text:style-name="P104">7.2. organizacija nėra įvykdžiusi mokesčių ar socialinio draudimo įmokų mokėjimo įsipareigojimų pagal Lietuvos Respublikos teisės aktus<text:span text:style-name="T105"><text:s/>(ši nuostata netaikoma pareiškėjams, kuriems teisės aktų nustatyta tvarka yra atidėti mokesčių arba socialinio draudimo įmokų</text:span><text:span text:style-name="T106"><text:s/>mokėjimo terminai</text:span><text:span text:style-name="T107">)</text:span><text:span text:style-name="T108">;</text:span></text:p>
      <text:p text:style-name="P109">7.3. organizacija, pateikusi paraišką, neatitinka Aprašo 3 punkto reikalavimų.<text:span text:style-name="T110"><text:s/></text:span></text:p>
      <text:p text:style-name="P111">7.4. organizacija paraiškoje arba jos prieduose pateikė klaidingą arba melagingą informaciją;</text:p>
      <text:p text:style-name="P112">7.5.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113">7.6. organizacija nepateikė praėjusiais metais vykdytos priemonės metinės veiklos ataskaitos ir (ar) finansinių ataskaitų ir išlaidas pagrindžiančių dokumentų suvestinės;</text:p>
      <text:p text:style-name="P114">7.7. organizacija bandė gauti konfidencialią informaciją<text:s/>arba daryti įtaką priemonės vertinimo ir atrankos komisijos nariams.</text:p>
      <text:p text:style-name="P115"/>
      <text:p text:style-name="P116"><text:span text:style-name="T117">II</text:span><text:span text:style-name="T118"><text:s/>SKYRIUS</text:span></text:p>
      <text:p text:style-name="P119"><text:span text:style-name="T120">PRIEMONIŲ KRYPTYS</text:span></text:p>
      <text:p text:style-name="P121"/>
      <text:p text:style-name="P122">8. Kasmet yra nustatomos priemonių prioritetinės kryptys. Nustatant kryptis atsižvelgiama į Vilniaus miesto savivaldybės visuomenės sveikatos stebėsenos ataskaitoje pateiktas išvadas ir esamas problemas Vilniaus mieste. Priemonių kryptys atitinka Lietuvos Respublikos Seimo 2014 m. birželio 26 d. nutarimu Nr. XII-964<text:s/><text:span text:style-name="T123">„Dėl Lietuvos sveikatos 2014–2025 metų programos patvirtinimo“<text:s/></text:span>patvirtintos Lietuvos sveikatos 2014–2025 metų programos kryptis ir kitus teisės aktus, reglamentuojančius sveikatinimo veiklą.</text:p>
      <text:p text:style-name="P124"><text:span text:style-name="T125">9</text:span><text:span text:style-name="T126">. Savivaldybės administracijos Sveikatos apsaugos skyrius (toliau – Sveikatos apsaugos skyrius) prioritetines kryptis teikia derinti Vilniaus</text:span><text:span text:style-name="T127"><text:s/>miesto savivaldybės bendruomenės sveikatos tarybai (toliau – Bendruomenės sveikatos taryba). Pagal nustatytas prioritetines kryptis yra skelbiamas paraiškų priėmimo konkursas.</text:span><text:s/></text:p>
      <text:p text:style-name="P128">Punkto pakeitimai:</text:p>
      <text:p text:style-name="P129"><text:span text:style-name="T130">Nr.<text:s/></text:span><text:a xlink:href="https://www.e-tar.lt/portal/legalAct.html?documentId=dbabb9a0a00111eea5a28c81c82193a8" office:target-frame-name="_top" xlink:show="replace"><text:span text:style-name="T131">30-2915/23</text:span></text:a><text:span text:style-name="T132">, 2023-12-21, paskelbta TAR 2023-12-21, i. k. 2023-24918</text:span></text:p>
      <text:p text:style-name="Normal"/>
      <text:p text:style-name="P133"><text:span text:style-name="T134">III</text:span><text:span text:style-name="T135"><text:s/>SKYRIUS</text:span></text:p>
      <text:p text:style-name="P136"><text:span text:style-name="T137">PARAIŠKŲ TEIKIMO TVARKA</text:span></text:p>
      <text:p text:style-name="P138"/>
      <text:p text:style-name="P139">10. Sveikatos apsaugos skyrius organizuoja informacijos apie paraiškų priemonėms vykdyti pateikimo<text:s/>sąlygas ir termino paskelbimą<text:s/><text:span text:style-name="T140">Savivaldybės interneto svetainės  www.vilnius.lt skiltyje „Sveikata“</text:span>.<text:s/></text:p>
      <text:p text:style-name="P141">11. P<text:span text:style-name="T142">araiškoms pateikti skiriamas ne trumpesnis nei 30 kalendorinių dienų nuo paraiškų priėmimo paskelbimo dienos terminas. Konkretūs terminai nurodom</text:span><text:span text:style-name="T143">i kvietime.</text:span></text:p>
      <text:p text:style-name="P144">12. Paraiška (1 priedas) dalyvauti atrankoje pildoma ir<text:span text:style-name="T145"><text:s/>teikiama per Elektroninę sistemą.<text:s/></text:span></text:p>
      <text:p text:style-name="P146">13. Elektroninę paraišką ir papildomus dokumentus turi teisę teikti organizacijos vadovas<text:s/><text:span text:style-name="T147">(prisijungęs per organizacijos bankinius prisijungimus<text:s/></text:span>arba per kitas elektronines atpažinties priemones) arba jo įgaliotas asmuo. Jeigu paraišką teikia organizacijos vadovo įgaliotas asmuo, prie paraiškos turi būti pridėtas įgaliojimas.</text:p>
      <text:p text:style-name="P148">14. Elektroninėje sistemoje<text:span text:style-name="T149"><text:s/>elektroninė paraiška pildoma lietuvių kalba.<text:s/></text:span>Kartu su elektronine paraiška privaloma pateikti šiuos dokumentus:</text:p>
      <text:p text:style-name="P150">14.1.<text:s/><text:span text:style-name="T151">planuojamos priemonės veiklų planą (</text:span>paraiškos priedas);</text:p>
      <text:p text:style-name="P152">14.2. priemonę vykdančios organizacijos įstatų (nuostatų) kopiją (įstatų (nuostatų) kopijos neprivalo pateikti religinės bendruomenės ar bendrijos, kurios teikia kanonų išrašą);<text:s/></text:p>
      <text:p text:style-name="P153">14.3. priemonę vykdančios organizacijos asmens, turinčio teisę veikti organizacijos vardu, pasirašytą pažymą ir pažymoje nurodytus dokumentus (2 priedas);</text:p>
      <text:p text:style-name="P154">14.4. prašant finansavimo 3 metams (organizacijos, įgyvendinusios Vilniaus miesto savivaldybės visuomenės sveikatos rėmimo specialiosios programos priemones ne trumpiau kaip pastaruosius 2 metus iš eilės) prie elektroninės paraiškos papildomai pateikti priemonės efektyvumą įrodančius dokumentus (atliktų tyrimų, analizių išvadas);</text:p>
      <text:p text:style-name="P155">14.5. priemonę vykdančios organizacijos asmens, turinčio teisę veikti organizacijos vardu, pasirašytą pažymą (3 priedas), patvirtinančią organizacijos turimą lėšų įnašą priemonei vykdyti, ir tai patvirtinančių dokumentų kopijas. Nepridėjus minėtų dokumentų, laikoma, kad priemonė bus įgyvendinama tik iš Savivaldybės biudžeto lėšų, balai priemonės vertinimo anketoje (5 priedas) už 9 kriterijų neskiriami.</text:p>
      <text:p text:style-name="P156">14.6.<text:s/>priemonės vykdymo išlaidas pagrindžiančius dokumentus (jei Europos socialinio fondo agentūros duomenų bazėje nėra nurodytas konkrečios prekės, paslaugos, darbo užmokesčio vidutinis įkainis);</text:p>
      <text:p text:style-name="P157">14.7. įgaliojimą (jeigu paraišką teikia organizacijos vadovo<text:s/>įgaliotas asmuo).</text:p>
      <text:p text:style-name="P158"><text:span text:style-name="T159">15</text:span><text:span text:style-name="T160">. Ne per</text:span><text:s/>Elektroninę sistemą<text:span text:style-name="T161"><text:s/>pateiktos paraiškos nepriimamos ir nevertinamos, išskyrus atvejus, kai priemonės vykdytojas dėl informacinės sistemos sutrikimo (laikino funkcinių galimybių neužtikrinimo) negali pateikti paraiškos ir<text:s/></text:span><text:span text:style-name="T162">nedelsdamas (paraiškų teikimo laikotarpiu) praneša apie tai elektroniniu paštu, nurodytu kvietime.</text:span><text:s/></text:p>
      <text:p text:style-name="P163"><text:span text:style-name="T164">16</text:span><text:span text:style-name="T165">. Priemonės paraiška turi būti pateikta iki kvietime nurodytos galutinės paraiškų pateikimo dienos. Po nustatyto termino pateiktos priemonių paraiškos</text:span><text:span text:style-name="T166"><text:s/>nevertinamos. Apie nevertintiną paraišką paraiškos teikėjui pranešama elektroniniu paštu.</text:span></text:p>
      <text:p text:style-name="P167">17. Organizacijos, rengdamos paraiškas, turi teisę telefonu arba elektroniniu paštu kreiptis į atsakingus Sveikatos apsaugos skyriaus darbuotojus ir gauti informaciją ir konsultacijas paraiškų rengimo klausimais. Konsultuojančių specialistų vardai, pavardės ir kontaktai nurodomi pranešime apie paraiškų priėmimą. Informacija priemonės vykdytojams teikiama iki paskutinės paraiškų pateikimo dienos.<text:s/></text:p>
      <text:p text:style-name="P168"><text:span text:style-name="T169">18</text:span><text:span text:style-name="T170">. Viena org</text:span><text:span text:style-name="T171">anizacija gali teikti tik vieną paraišką.</text:span><text:s/></text:p>
      <text:p text:style-name="P172">Punkto pakeitimai:</text:p>
      <text:p text:style-name="P173"><text:span text:style-name="T174">Nr.<text:s/></text:span><text:a xlink:href="https://www.e-tar.lt/portal/legalAct.html?documentId=dbabb9a0a00111eea5a28c81c82193a8" office:target-frame-name="_top" xlink:show="replace"><text:span text:style-name="T175">30-2915/23</text:span></text:a><text:span text:style-name="T176">, 2023-12-21, paskelbta TAR 2023-12-21, i. k. 2023-24918</text:span></text:p>
      <text:p text:style-name="Normal"/>
      <text:p text:style-name="P177"><text:span text:style-name="T178">19</text:span><text:span text:style-name="T179">. Paraiška gali<text:s/></text:span><text:span text:style-name="T180">būti teikiama vieniems kalendoriniams metams arba trejiems metams. Paraiškas ilgesniam kaip kalendorinių metų finansavimui gali teikti tik organizacijos, įgyvendinusios Vilniaus miesto savivaldybės visuomenės sveikatos rėmimo specialiosios programos priemo</text:span><text:span text:style-name="T181">nes (tęstines veiklas) ne trumpiau kaip pastaruosius 2 metus iš eilės ir pateikusios priemonės efektyvumą įrodančius dokumentus (atliktų tyrimų, analizių išvadas).</text:span><text:s/></text:p>
      <text:p text:style-name="P182">Punkto pakeitimai:</text:p>
      <text:p text:style-name="P183"><text:span text:style-name="T184">Nr.<text:s/></text:span><text:a xlink:href="https://www.e-tar.lt/portal/legalAct.html?documentId=dbabb9a0a00111eea5a28c81c82193a8" office:target-frame-name="_top" xlink:show="replace"><text:span text:style-name="T185">30-2915/23</text:span></text:a><text:span text:style-name="T186">, 2023-12-21, paskelbta TAR 2023-12-21, i. k. 2023-24918</text:span></text:p>
      <text:p text:style-name="Normal"/>
      <text:p text:style-name="P187"><text:span text:style-name="T188">20</text:span><text:span text:style-name="T189">. Siekiant užtikrinti paraiškų vertinimo skaidrumą ir pareiškėjų lygiateisiškumą, paraiškas taisyti, tikslinti, pildyti ar papildomai pateikti dokumentu</text:span><text:span text:style-name="T190">s pareiškėjų iniciatyva po paraiškų pateikimo negalima.</text:span></text:p>
      <text:p text:style-name="P191"/>
      <text:p text:style-name="P192"><text:span text:style-name="T193">IV</text:span><text:span text:style-name="T194"><text:s/>SKYRIUS</text:span></text:p>
      <text:p text:style-name="P195"><text:span text:style-name="T196">ADMINISTRACINĖS ATITIKTIES VERTINIMAS</text:span></text:p>
      <text:p text:style-name="P197"/>
      <text:p text:style-name="P198"><text:span text:style-name="T199">21</text:span><text:span text:style-name="T200">.</text:span><text:span text:style-name="T201"><text:s/>Elektroninėje sistemoje</text:span><text:span text:style-name="T202"><text:s/>ne ilgiau kaip per 10 darbo dienų nuo paraiškų pateikimo termino pabaigos atliekamas paraiškų administracinės a</text:span><text:span text:style-name="T203">titikties vertinimas.</text:span></text:p>
      <text:p text:style-name="P204"><text:span text:style-name="T205">22</text:span><text:span text:style-name="T206">. Administracinės atitikties vertinimą atlieka Sveikatos apsaugos skyriaus darbuotojas, patikrindamas, ar:<text:s/></text:span></text:p>
      <text:p text:style-name="P207"><text:span text:style-name="T208">22.1</text:span><text:span text:style-name="T209">. pareiškėjo statusas atitinka Aprašo 3 punkto reikalavimus</text:span><text:span text:style-name="T210"><text:s/>(pagal įstatus ir viešus Juridinių asmenų registro duomenis);</text:span></text:p>
      <text:p text:style-name="P211"><text:span text:style-name="T212">22.2</text:span><text:span text:style-name="T213">. pateiktos praėjusiais metais vykdytos priemonės metinės veiklos ataskaitos ir (ar) finansinių ataskaitų ir išlaidas pagrindžiančių dokumentų suvestinės;</text:span></text:p>
      <text:p text:style-name="P214"><text:span text:style-name="T215">22.3</text:span><text:span text:style-name="T216">. paraiška pateikta as</text:span><text:span text:style-name="T217">mens, turinčio teisę veikti organizacijos vardu,</text:span><text:span text:style-name="T218"><text:s/>jeigu paraišką pateikė organizacijos vadovo įgaliotas asmuo, ar pridėtas organizacijos vadovo įgaliojimas;</text:span></text:p>
      <text:p text:style-name="P219"><text:span text:style-name="T220">22.4</text:span><text:span text:style-name="T221">. organizacija įvykdžiusi mokesčių ar socialinio draudimo įmokų mokėjimo įsipareigojimus pag</text:span><text:span text:style-name="T222">al Lietuvos Respublikos teisės aktus (pagal 2 priedą);</text:span></text:p>
      <text:p text:style-name="P223"><text:span text:style-name="T224">22.5</text:span><text:span text:style-name="T225">. yra pateikti visi paraiškoje nurodyti privalomi priedai.</text:span></text:p>
      <text:p text:style-name="P226"><text:span text:style-name="T227">23</text:span><text:span text:style-name="T228">.<text:s/></text:span><text:span text:style-name="T229">Jei priemonės<text:s/></text:span><text:span text:style-name="T230">paraiška neatitinka Aprašo 22 punkto reikalavimų, paraiška yra atmetama. Priemonės vykdytojas apie atmetamą paraišką informuojamas Elektroninėje sistemoje bei iš šios sistemos gaudamas el. laišką.<text:s/></text:span></text:p>
      <text:p text:style-name="P231"><text:span text:style-name="T232">24</text:span><text:span text:style-name="T233">. Sveikatos apsaugos skyriaus darbuotojas surašo adm</text:span><text:span text:style-name="T234">inistracinės atitikties vertinimo protokolą ir teikia jį vertinimo ir atrankos komisijai.<text:s/></text:span></text:p>
      <text:p text:style-name="P235"/>
      <text:p text:style-name="P236"><text:span text:style-name="T237">V</text:span><text:span text:style-name="T238"><text:s/>SKYRIUS</text:span></text:p>
      <text:p text:style-name="P239"><text:span text:style-name="T240">PARAIŠKŲ VERTINIMAS IR ATRANKA</text:span></text:p>
      <text:p text:style-name="P241"/>
      <text:p text:style-name="P242">25. Savivaldybės administracijos direktoriaus įsakymu sudaroma<text:span text:style-name="T243"><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244"><text:span text:style-name="T245">26</text:span><text:span text:style-name="T246">. Vertinimo ir atrankos komisija sudaroma iš ne mažiau kaip 7</text:span><text:span text:style-name="T247"><text:s/>narių: Savivaldybės vicemero, kuruojan</text:span><text:span text:style-name="T248">čio</text:span><text:span text:style-name="T249"><text:s/>sveikatos apsaugos sritį, arba jo įgalioto atstovo, nuo vieno iki dviejų atstovų iš Sveikatos ir sporto reikalų komiteto, Sveikatos apsaugos skyriaus, Bendruomenės sveikatos tarybos, Vilniaus miesto savivaldybės v</text:span><text:span text:style-name="T250">isuomenės sveikatos biuro ir Vilniaus miesto nevyriausybinių organizacijų tarybos.</text:span><text:s/></text:p>
      <text:p text:style-name="P251">Punkto pakeitimai:</text:p>
      <text:p text:style-name="P252"><text:span text:style-name="T253">Nr.<text:s/></text:span><text:a xlink:href="https://www.e-tar.lt/portal/legalAct.html?documentId=dbabb9a0a00111eea5a28c81c82193a8" office:target-frame-name="_top" xlink:show="replace"><text:span text:style-name="T254">30-2915/23</text:span></text:a><text:span text:style-name="T255">, 2023-12-21, paskelbta TAR 2023-12-21, i</text:span><text:span text:style-name="T256">. k. 2023-24918</text:span></text:p>
      <text:p text:style-name="Normal"/>
      <text:p text:style-name="P257">27. Vertinimo ir atrankos komisijos pirmininkas:</text:p>
      <text:p text:style-name="P258">27.1. pirmininkauja komisijos posėdžiams, koordinuoja komisijos darbą, pasirašo komisijos posėdžių protokolus;</text:p>
      <text:p text:style-name="P259">27.2. atstovauja komisijai, teikia tretiesiems asmenims informaciją<text:s/>apie komisijos siūlymus, sprendžia kitus susijusius klausimus.</text:p>
      <text:p text:style-name="P260">28. Vertinimo ir atrankos komisijos sekretoriumi skiriamas Sveikatos apsaugos skyriaus atstovas, kuris nėra vertinimo ir atrankos komisijos narys. Vertinimo ir atrankos komisijos sekretorius:</text:p>
      <text:p text:style-name="P261">28.1. komisijos pirmininko pavedimu šaukia ir organizuoja komisijos posėdžius;</text:p>
      <text:p text:style-name="P262">28.2. rašo komisijos posėdžių protokolus ir saugo komisijos posėdžių dokumentus.</text:p>
      <text:p text:style-name="P263">29. Vertinimo ir atrankos komisijos posėdis organizuojamas ne vėliau kaip per 10 darbo dienų nuo administracinės atitikties įvertinimo.<text:s/><text:span text:style-name="T264">Komisijos posėdžiai gali būti organizuojami nuotoliniu būdu.</text:span></text:p>
      <text:p text:style-name="P265">30. Vertinimo ir atrankos komisijos narių dalyvavimas posėdyje yra privalomas. Jei komisijos narys negali atvykti į posėdį, apie tai<text:s/>iš anksto arba pasitaikius pirmai galimybei turi pranešti komisijos pirmininkui, o jo nesant – sekretoriui, nurodydamas nedalyvavimo priežastį. Vertinimo ir atrankos komisijos posėdis yra teisėtas, jei jame dalyvauja ne mažiau kaip 2/3 komisijos narių.</text:p>
      <text:p text:style-name="P266">31. Prieš pradėdami vertinti paraiškas vertinimo ir atrankos komisijos nariai turi užpildyti bei pasirašyti vertinimo ir atrankos komisijos narių interesų deklaracijas ir pasižadėjimus neviešinti informacijos (4 priedas). Pasirašyti dokumentai pridedami prie pirmojo vertinimo ir atrankos komisijos posėdžio protokolo.<text:s/></text:p>
      <text:p text:style-name="P267">32.<text:s/><text:span text:style-name="T268">Jei paraišką pateikė Komisijos nariui artimi asmenys arba dėl dalyvavimo kurios nors iš pateiktų paraiškų vertinime jam kyla ar gali kilti kitoks interesų konfliktas, kaip jis yra api</text:span><text:span text:style-name="T269">būdintas Lietuvos Respublikos viešųjų ir privačių <text:s/>interesų derinimo įstatymo 2 straipsnyje, jis privalo nusišalinti minėto įstatymo 11 straipsnyje nustatyta tvarka ir paraiškos nevertinti.</text:span></text:p>
      <text:p text:style-name="P270">33. Vertinimo ir atrankos komisija supažindinama su administracinės atitikties vertinimo protokolu.</text:p>
      <text:p text:style-name="P271"><text:span text:style-name="T272">34</text:span><text:span text:style-name="T273">. Paraiškos, neatitikusios Aprašo 22 ir 23 punktuose nurodytų reikalavimų, toliau nevertinamos.</text:span></text:p>
      <text:p text:style-name="P274">35. Vertinimo ir atrankos komisija priemones vertina pagal priemonių vertinimo kriterijus, nurodytus 5 priede.</text:p>
      <text:p text:style-name="P275"><text:span text:style-name="T276">36</text:span><text:span text:style-name="T277">. Vertinimo ir atrankos komisijos nariai priemones vertina balais. Maksimalus balų skaičius, galimas skirti vienai priemonei, yra 65.</text:span><text:s/></text:p>
      <text:p text:style-name="P278">Punkto pakeitimai:</text:p>
      <text:p text:style-name="P279"><text:span text:style-name="T280">Nr.<text:s/></text:span><text:a xlink:href="https://www.e-tar.lt/portal/legalAct.html?documentId=dbabb9a0a00111eea5a28c81c82193a8" office:target-frame-name="_top" xlink:show="replace"><text:span text:style-name="T281">30-2915/23</text:span></text:a><text:span text:style-name="T282">, 2023-12-21, paskelbta TAR 2023-12-21, i. k. 2023-24918</text:span></text:p>
      <text:p text:style-name="Normal"/>
      <text:p text:style-name="P283"><text:span text:style-name="T284">37</text:span><text:span text:style-name="T285">. Priemonės, įvertintos 46 ir mažiau balų, nefinansuojamos. Dėl priemonės rėmimo vertinimo ir atrankos komisija sprendžia vienbalsiai. Priimdama sprendimą komisija atsižvelgia<text:s/></text:span><text:span text:style-name="T286">ne tik į surinktą balų skaičių, bet ir į tais metais pateiktų priemonių paraiškų skaičių tai pačiai krypčiai, visuomenės sveikatos stebėsenos duomenis, priemonių aktualumą. Vertinimo ir atrankos komisijai nesutariant dėl priemonės finansavimo, sprendimas p</text:span><text:span text:style-name="T287">riimamas balsuojant. Jeigu balsai pasiskirsto po lygiai, lemia komisijos pirmininko balsas.</text:span><text:s/></text:p>
      <text:p text:style-name="P288">Punkto pakeitimai:</text:p>
      <text:p text:style-name="P289"><text:span text:style-name="T290">Nr.<text:s/></text:span><text:a xlink:href="https://www.e-tar.lt/portal/legalAct.html?documentId=dbabb9a0a00111eea5a28c81c82193a8" office:target-frame-name="_top" xlink:show="replace"><text:span text:style-name="T291">30-2915/23</text:span></text:a><text:span text:style-name="T292">, 2023-12-21, paskelbta TAR 2023</text:span><text:span text:style-name="T293">-12-21, i. k. 2023-24918</text:span></text:p>
      <text:p text:style-name="Normal"/>
      <text:p text:style-name="P294"><text:span text:style-name="T295">38</text:span><text:span text:style-name="T296">. Vertinimo ir atrankos k</text:span><text:span text:style-name="T297">omisijos siūlomos konkrečiai priemonei finansuoti skirti lėšos apskaičiuojamos pagal formulę, įvertinant priemonei prašomą skirti lėšų sumą ir priemonės surinktų balų vidurkį:</text:span></text:p>
      <text:p text:style-name="P298"><text:span text:style-name="T299">L</text:span><text:span text:style-name="T300">Kx</text:span><text:span text:style-name="T301">= B</text:span><text:span text:style-name="T302">x</text:span><text:span text:style-name="T303">/65</text:span><text:span text:style-name="T304"><text:s/></text:span><text:span text:style-name="T305">x L</text:span><text:span text:style-name="T306">p</text:span><text:span text:style-name="T307">, kur:</text:span></text:p>
      <text:p text:style-name="P308"/>
      <text:p text:style-name="P309"><text:span text:style-name="T310">L</text:span><text:span text:style-name="T311">Kx </text:span><text:span text:style-name="T312">– konkrečiai priemonei finansuoti komisijos siūlomos skirti lėšos;</text:span></text:p>
      <text:p text:style-name="P313"><text:span text:style-name="T314">B</text:span><text:span text:style-name="T315">x</text:span><text:span text:style-name="T316"> – konkrečiai priemonei komisijos skirtų balų vidurkis;</text:span></text:p>
      <text:p text:style-name="P317"><text:span text:style-name="T318">6</text:span><text:span text:style-name="T319">5</text:span><text:span text:style-name="T320"> – galimas didžiausias priemonei skirtinų balų skaičius;</text:span></text:p>
      <text:p text:style-name="P321"><text:span text:style-name="T322">L</text:span><text:span text:style-name="T323">p</text:span><text:span text:style-name="T324"> – konkrečiai priemonei prašoma skirti lėšų suma.</text:span></text:p>
      <text:p text:style-name="P325"/>
      <text:p text:style-name="P326">Jeigu pagal formulę apskaičiuota bendra visoms priemonėms siūloma skirti lėšų suma viršija faktiškai turimas lėšas visoms priemonėms, tada lėšos kiekvienai priemonei pagal surinktų balų skaičių mažinamos atitinkamu procentu.</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Balai</text:p>
          </table:table-cell>
          <table:table-cell table:style-name="TableCell334">
            <text:p text:style-name="P335">Lėšų mažinimo proc.</text:p>
          </table:table-cell>
        </table:table-row>
        <table:table-row table:style-name="TableRow336">
          <table:table-cell table:style-name="TableCell337">
            <text:p text:style-name="P338"><text:span text:style-name="T339">63–65</text:span></text:p>
          </table:table-cell>
          <table:table-cell table:style-name="TableCell340">
            <text:p text:style-name="P341">0</text:p>
          </table:table-cell>
        </table:table-row>
        <table:table-row table:style-name="TableRow342">
          <table:table-cell table:style-name="TableCell343">
            <text:p text:style-name="P344"><text:span text:style-name="T345">59–62</text:span></text:p>
          </table:table-cell>
          <table:table-cell table:style-name="TableCell346">
            <text:p text:style-name="P347">5</text:p>
          </table:table-cell>
        </table:table-row>
        <table:table-row table:style-name="TableRow348">
          <table:table-cell table:style-name="TableCell349">
            <text:p text:style-name="P350"><text:span text:style-name="T351">55–58</text:span></text:p>
          </table:table-cell>
          <table:table-cell table:style-name="TableCell352">
            <text:p text:style-name="P353">10</text:p>
          </table:table-cell>
        </table:table-row>
        <table:table-row table:style-name="TableRow354">
          <table:table-cell table:style-name="TableCell355">
            <text:p text:style-name="P356"><text:span text:style-name="T357">51–54</text:span></text:p>
          </table:table-cell>
          <table:table-cell table:style-name="TableCell358">
            <text:p text:style-name="P359">15</text:p>
          </table:table-cell>
        </table:table-row>
        <table:table-row table:style-name="TableRow360">
          <table:table-cell table:style-name="TableCell361">
            <text:p text:style-name="P362"><text:span text:style-name="T363">47–50</text:span></text:p>
          </table:table-cell>
          <table:table-cell table:style-name="TableCell364">
            <text:p text:style-name="P365">20</text:p>
          </table:table-cell>
        </table:table-row>
      </table:table>
      <text:p text:style-name="P366"/>
      <text:p text:style-name="P367">Punkto pakeitimai:</text:p>
      <text:p text:style-name="P368"><text:span text:style-name="T369">Nr.<text:s/></text:span><text:a xlink:href="https://www.e-tar.lt/portal/legalAct.html?documentId=dbabb9a0a00111eea5a28c81c82193a8" office:target-frame-name="_top" xlink:show="replace"><text:span text:style-name="T370">30-2915/23</text:span></text:a><text:span text:style-name="T371">, 2023-12-21, paskelbta TAR 2023-12-21, i. k. 2023-24918</text:span></text:p>
      <text:p text:style-name="Normal"/>
      <text:p text:style-name="P372">39. Jeigu priemonei skiriama<text:s/>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373">40.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text:span text:style-name="T374"><text:s/></text:span></text:p>
      <text:p text:style-name="P375"/>
      <text:p text:style-name="P376"><text:span text:style-name="T377">VI</text:span><text:span text:style-name="T378"><text:s/>SKYRIUS</text:span></text:p>
      <text:p text:style-name="P379"><text:span text:style-name="T380">PRIEMONIŲ TVIRTINIMAS IR SUTARČIŲ SUDARYMAS</text:span></text:p>
      <text:p text:style-name="P381"/>
      <text:p text:style-name="P382"><text:span text:style-name="T383">41</text:span><text:span text:style-name="T384">. Sveikatos apsaugos skyrius, vadovaudamasis vertinimo ir atrankos komisijos sprendimu bei Bendruomenės sveika</text:span><text:span text:style-name="T385">tos tarybos pritarimu, siūlomą tvirtinti priemonių sąrašą teikia svarstyti Sveikatos ir sporto reikalų ir Aplinkos ir miesto paslaugų komitetams.</text:span><text:s/></text:p>
      <text:p text:style-name="P386">Punkto pakeitimai:</text:p>
      <text:p text:style-name="P387"><text:span text:style-name="T388">Nr.<text:s/></text:span><text:a xlink:href="https://www.e-tar.lt/portal/legalAct.html?documentId=dbabb9a0a00111eea5a28c81c82193a8" office:target-frame-name="_top" xlink:show="replace"><text:span text:style-name="T389">30-2915/23</text:span></text:a><text:span text:style-name="T390">, 2023-12-21, paskelbta TAR 2023-12-21, i. k. 2023-24918</text:span></text:p>
      <text:p text:style-name="Normal"/>
      <text:p text:style-name="P391">42. Priemonėms vykdyti skirtas Vilniaus miesto savivaldybės visuomenės sveikatos rėmimo<text:s/>specialiosios programos lėšas, nurodydama priemonių pavadinimus, vykdytojus ir skirtą sumą, neviršydama Savivaldybės biudžete skirtų asignavimų, tvirtina Savivaldybės taryba.</text:p>
      <text:p text:style-name="P392">43. Savivaldybės tarybos sprendimai, kuriais pritariama finansuojamų priemonių sąrašams, paskelbiami Savivaldybės interneto svetainėje per 5 darbo dienas nuo sprendimo priėmimo.<text:span text:style-name="T393"><text:s/>Kol Savivaldybės taryboje nepatvirtintas finansuojamų priemonių sąrašas, atrankos ir vertinimo komisijos nariai, Sveikatos apsaugos skyriaus darbuotojai ne</text:span><text:span text:style-name="T394">gali viešinti informacijos apie priimtus nutarimus.</text:span></text:p>
      <text:p text:style-name="P395">44. Organizacijos, kurioms neskirtas finansavimas,<text:s/><text:span text:style-name="T396">informuojamos Elektroninėje sistemoje bei iš šios sistemos gaudamos elektroninį laišką.</text:span><text:s/>Organizacijoms, kurioms skirtas finansavimas, Sveikatos apsaugos skyrius per dvi savaites nuo priemonių patvirtinimo, elektroniniu paštu siunčia informaciją dėl sutarties pasirašymo.<text:s/></text:p>
      <text:p text:style-name="P397"><text:span text:style-name="T398">45</text:span><text:span text:style-name="T399">. Visuomenės sveikatos priemonės vykdymo ir biudžeto lėšų tikslinio naudojimo sutartis (6 priedas) pasirašoma elektroniniais kv</text:span><text:span text:style-name="T400">alifikuotais parašais ne vėliau kaip per 40 darbo dienų nuo Savivaldybės tarybos sprendimo įsigaliojimo. Su priemonių vykdytojais, kuriems skiriamas finansavimas trejiems metams, pasirašoma trimetė sutartis (9 priedas).</text:span><text:s/></text:p>
      <text:p text:style-name="P401">Punkto pakeitimai:</text:p>
      <text:p text:style-name="P402"><text:span text:style-name="T403">Nr.<text:s/></text:span><text:a xlink:href="https://www.e-tar.lt/portal/legalAct.html?documentId=dbabb9a0a00111eea5a28c81c82193a8" office:target-frame-name="_top" xlink:show="replace"><text:span text:style-name="T404">30-2915/23</text:span></text:a><text:span text:style-name="T405">, 2023-12-21, paskelbta TAR 2023-12-21, i. k. 2023-24918</text:span></text:p>
      <text:p text:style-name="Normal"/>
      <text:p text:style-name="P406">46. Jei paraišką pateikusi organizacija per 40 darbo dienų nuo Savivaldybės tarybos sprendimo įsigaliojimo dienos nepasirašo priemonės vykdymo sutarties, laikoma, kad organizacija nepajėgi vykdyti pateiktos priemonės, ir finansavimas neskiriamas.<text:s/></text:p>
      <text:p text:style-name="P407"/>
      <text:p text:style-name="P408"><text:span text:style-name="T409">VII</text:span><text:span text:style-name="T410"><text:s/>SKYRIUS</text:span></text:p>
      <text:p text:style-name="P411"><text:span text:style-name="T412">PRIEMONIŲ FINANSAVIMO ŠALTINIAI IR LĖŠŲ NAUDOJIMAS</text:span></text:p>
      <text:p text:style-name="P413"/>
      <text:p text:style-name="P414">47. Priemonių paraiškos yra<text:s/>finansuojamos Vilniaus miesto savivaldybės visuomenės sveikatos rėmimo specialiosios programos lėšomis.</text:p>
      <text:p text:style-name="P415">48. Vilniaus miesto savivaldybės visuomenės sveikatos rėmimo specialiosios programos finansavimo šaltiniai:</text:p>
      <text:p text:style-name="P416">48.1. Savivaldybės biudžeto<text:s/>asignavimai;</text:p>
      <text:p text:style-name="P417">48.2. 20 procentų Vilniaus miesto savivaldybės aplinkos apsaugos rėmimo specialiosios programos lėšų;</text:p>
      <text:p text:style-name="P418">48.3. savanoriškos fizinių ir juridinių asmenų įmokos;<text:s/></text:p>
      <text:p text:style-name="P419">48.4. kitos teisėtai įgytos lėšos.</text:p>
      <text:p text:style-name="P420">49. Priemonei vykdyti skirtos lėšos naudojamos pagal patvirtintą sąmatą, lėšos pervedamos ketvirčiais. Priemonės vykdymo metu atsiradus nenumatytoms aplinkybėms, susijusioms su lėšų panaudojimu, sutartį pasirašiusi organizacija turi raštu kreiptis į Sveikatos apsaugos skyrių su prašymu patikslinti detaliąją sąmatą, nurodydama priežastis ir pateikdama skaičiavimus.<text:s/></text:p>
      <text:p text:style-name="P421"><text:span text:style-name="T422">50</text:span><text:span text:style-name="T423">. Priemonių, finansuojamų trejų metu laikotarpiu, programos sąmata ir detali sąmata tvirtinama kiekvienais metais atskirai. Ateinančių metų sąmata tvirtinama patvirtinus<text:s/></text:span><text:span text:style-name="T424">einamųjų metų Savivaldybės biudžetą.</text:span><text:s/></text:p>
      <text:p text:style-name="P425">Punkto pakeitimai:</text:p>
      <text:p text:style-name="P426"><text:span text:style-name="T427">Nr.<text:s/></text:span><text:a xlink:href="https://www.e-tar.lt/portal/legalAct.html?documentId=dbabb9a0a00111eea5a28c81c82193a8" office:target-frame-name="_top" xlink:show="replace"><text:span text:style-name="T428">30-2915/23</text:span></text:a><text:span text:style-name="T429">, 2023-12-21, paskelbta TAR 2023-12-21, i. k. 2023-24918</text:span></text:p>
      <text:p text:style-name="Normal"/>
      <text:p text:style-name="P430"><text:span text:style-name="T431">51</text:span><text:span text:style-name="T432">. Priemonei vykdyti gau</text:span><text:span text:style-name="T433">tos lėšos privalo būti naudojamos tik pagal paskirtį. Išlaidos planuojamos taip, kad įsigytų prekių, paslaugų ar darbų kainos neviršytų analogiškų prekių, paslaugų ar darbų vidutinių rinkos kainų. Skaičiuojant lėšų poreikį turi būti taikomi paraiškos teiki</text:span><text:span text:style-name="T434">mo metu aktualūs įkainiai, prie paraiškos pridedant komercinius pasiūlymus, tiekėjų apklausų pažymas, pareiškėjo turimas paslaugų teikimo, darbo sutartis su atitinkamais paslaugų teikėjais ir darbuotojais ar kitus dokumentus, nurodančius rinkoje esančių at</text:span><text:span text:style-name="T435">itinkamų prekių ar paslaugų vidutinius įkainius.</text:span><text:s/></text:p>
      <text:p text:style-name="P436">Punkto pakeitimai:</text:p>
      <text:p text:style-name="P437"><text:span text:style-name="T438">Nr.<text:s/></text:span><text:a xlink:href="https://www.e-tar.lt/portal/legalAct.html?documentId=dbabb9a0a00111eea5a28c81c82193a8" office:target-frame-name="_top" xlink:show="replace"><text:span text:style-name="T439">30-2915/23</text:span></text:a><text:span text:style-name="T440">, 2023-12-21, paskelbta TAR 2023-12-21, i. k. 2023-24918</text:span></text:p>
      <text:p text:style-name="Normal"/>
      <text:p text:style-name="P441"><text:span text:style-name="T442">52</text:span><text:span text:style-name="T443">. Tinkamos<text:s/></text:span><text:span text:style-name="T444">finansuoti priemonės įgyvendinimo išlaidos:</text:span></text:p>
      <text:p text:style-name="P445"><text:span text:style-name="T446">52.1</text:span><text:span text:style-name="T447">. priemonės veiklas vykdančio (ne administruojančio) personalo darbo užmokestis ir su juo susiję darbdavio mokesčiai. Detaliojoje</text:span><text:span text:style-name="T448"><text:s/></text:span><text:span text:style-name="T449">priemonės išlaidų sąmatoje nurodomas kiekvieno darbuotojo darbo laikas<text:s/></text:span><text:span text:style-name="T450">priemonei įgyvendinti (darbo dienų, valandų skaičius per mėnesį arba turimas etatas ir darbo trukmė mėnesiais);</text:span></text:p>
      <text:p text:style-name="P451"><text:span text:style-name="T452">52.2</text:span><text:span text:style-name="T453"><text:s/>priemonę administruojančių darbuotojų (pvz.; projekto vadovo, koordinatoriaus ir (ar) finansininko ir pan.) darbo užmokestis ir su juo<text:s/></text:span><text:span text:style-name="T454">susiję darbdavio mokesčiai atlyginimai pagal autorines sutartis bei kitų atlygintinų paslaugų sutartis (dėstytojų, konsultantų, lektorių, ekspertų ir kitų specialistų darbo apmokėjimo išlaidos);</text:span></text:p>
      <text:p text:style-name="P455"><text:span text:style-name="T456">52.3</text:span><text:span text:style-name="T457">. priemonės dalyvių transporto išlaidos (degalų, transporto bilietų įsigijimo);<text:s/></text:span></text:p>
      <text:p text:style-name="P458"><text:span text:style-name="T459">52.4</text:span><text:span text:style-name="T460">. priemonės vykdymo metu tiesiogiai naudojamo trumpalaikio materialiojo turto (inventoriaus, priemonių) įsigijimo, nuomos išlaidos;</text:span></text:p>
      <text:p text:style-name="P461"><text:span text:style-name="T462">52.5</text:span><text:span text:style-name="T463">. išlaidos, skirtos seminar</text:span><text:span text:style-name="T464">ų ir konferencijų dalyvių maitinimui, galimos, jeigu planuojamos veiklos trukmė ne trumpesnė kaip 4 valandos.</text:span></text:p>
      <text:p text:style-name="P465"><text:span text:style-name="T466">52.6</text:span><text:span text:style-name="T467">.</text:span><text:span text:style-name="T468"><text:tab/>priemonės viešinimo išlaidos (pvz.: reklama, straipsnių parengimas, plakatų maketavimas, dizainas ir spauda, transliavimas ir pan.);<text:s/></text:span></text:p>
      <text:p text:style-name="P469"><text:span text:style-name="T470">52.7</text:span><text:span text:style-name="T471">.</text:span><text:span text:style-name="T472"><text:tab/><text:s/>kanceliarinių prekių įsigijimo išlaidos;</text:span></text:p>
      <text:p text:style-name="P473"><text:span text:style-name="T474">52.8</text:span><text:span text:style-name="T475">.</text:span><text:span text:style-name="T476"><text:tab/><text:s/>ryšių (telefono, interneto ir kt.) paslaugos;</text:span></text:p>
      <text:p text:style-name="P477"><text:span text:style-name="T478">52.9</text:span><text:span text:style-name="T479">.</text:span><text:span text:style-name="T480"><text:tab/>kitos priemonės tikslams pasiekti reikalingos išlaidos.</text:span></text:p>
      <text:p text:style-name="P481"><text:span text:style-name="T482">53</text:span><text:span text:style-name="T483">. Priemonės vadovo ir finansininko, kurie tiesiogiai administruoja priemonė</text:span><text:span text:style-name="T484">s vykdymą, darbo užmokestis, nepriklausomai nuo įdarbinimo formos,</text:span><text:s/>socialinio draudimo įmokos – ne daugiau kaip 10 procentų priemonei vykdyti skirtų lėšų.</text:p>
      <text:p text:style-name="P485">54. Kanceliarinių prekių įsigijimas ir ryšio paslaugų apmokėjimas – ne daugiau kaip 10 procentų priemonei vykdyti skirtų lėšų.</text:p>
      <text:p text:style-name="P486">55. Išlaidos, skirtos inventoriui, priemonėms įsigyti, negali viršyti 30 procentų skirtos sumos.</text:p>
      <text:p text:style-name="P487">56. Netinkamos finansuoti priemonės išlaidos:</text:p>
      <text:p text:style-name="P488"><text:span text:style-name="T489">56.1</text:span><text:span text:style-name="T490">.<text:s/></text:span><text:span text:style-name="T491">nenumatytos sutartyje, nesusijusios su priemonės įgyvendinimu, veik</text:span><text:span text:style-name="T492">lų vykdymu;<text:s/></text:span></text:p>
      <text:p text:style-name="P493"><text:span text:style-name="T494">56.2</text:span><text:span text:style-name="T495">. nepagrįstos pateisinančiais arba prekių ir (arba) paslaugų apmokėjimą įrodančiais dokumentais;</text:span></text:p>
      <text:p text:style-name="P496"><text:span text:style-name="T497">56.3</text:span><text:span text:style-name="T498">. draudimo išlaidos;</text:span></text:p>
      <text:p text:style-name="P499"><text:span text:style-name="T500">56.4</text:span><text:span text:style-name="T501">. komandiruočių, kvalifikacijos kėlimo išlaidos;</text:span></text:p>
      <text:p text:style-name="P502"><text:span text:style-name="T503">56.5</text:span><text:span text:style-name="T504">. patalpų nuomos, rekonstrukcijos, remonto<text:s/></text:span><text:span text:style-name="T505">ir eksploatacinės išlaidos;</text:span></text:p>
      <text:p text:style-name="P506"><text:span text:style-name="T507">56.6</text:span><text:span text:style-name="T508">.<text:s/></text:span><text:span text:style-name="T509">materialiojo ir nematerialiojo<text:s/></text:span>ilgalaikio turto įsigijimo išlaidos;</text:p>
      <text:p text:style-name="P510">56.7. ryšio priemonių, garso, vaizdo ir kompiuterinės technikos įsigijimo išlaidos;</text:p>
      <text:p text:style-name="P511">56.8. sporto bazių, transporto remonto ir eksploatacinės (išskyrus degalų) išlaidos;</text:p>
      <text:p text:style-name="P512">56.9. dengiamos iš kitų valstybės ir savivaldybių biudžetų ir fondų, Europos Sąjungos ar kitų paramos lėšų ir dubliuojančios projekto išlaidas.</text:p>
      <text:p text:style-name="P513">57. Priemonių vykdytojas privalo užtikrinti, kad perkant prekes, paslaugas<text:s/>Savivaldybės lėšomis būtų laikomasi Lietuvos Respublikos viešųjų pirkimų įstatymo (jeigu yra perkančioji organizacija) ir kitų įstatymų bei teisės aktų nustatytos tvarkos, tiekėjų lygiateisiškumo, skaidrumo ir nešališkumo principų. Jei priemonės vykdytojas<text:s/>nėra perkančioji organizacija, jam atliekant pirkimus rekomenduojama vadovautis savo patvirtintomis neperkančiosios organizacijos pirkimo taisyklėmis.</text:p>
      <text:p text:style-name="P514"><text:span text:style-name="T515">58</text:span><text:span text:style-name="T516">. Atliekant projekto biudžeto vertinimą, vadovaujamasi ekonomiškumo, taupumo, efektyvumo principai</text:span><text:span text:style-name="T517">s ir siūloma finansavimo suma apskaičiuojama remiantis rekomenduojamais įkainiais, pareiškėjo pateiktu išlaidų pagrindimu, kita prieinama informacija.</text:span></text:p>
      <text:p text:style-name="P518"/>
      <text:p text:style-name="P519"><text:span text:style-name="T520">VIII</text:span><text:span text:style-name="T521"><text:s/>SKYRIUS</text:span></text:p>
      <text:p text:style-name="P522"><text:span text:style-name="T523">PRIEMONIŲ VYKDYMO IR LĖŠŲ PANAUDOJIMO KONTROLĖ</text:span></text:p>
      <text:p text:style-name="P524"/>
      <text:p text:style-name="P525">59. Priemonių vykdymą pagal savo<text:s/>kompetenciją kontroliuoja Sveikatos apsaugos skyriaus vedėjo įsakymu sudaryta patikrinimo komisija, kuri tikrina, kaip organizacijos vykdo sutartyje numatytus įsipareigojimus ir lėšų panaudojimą pagal paskirtį.</text:p>
      <text:p text:style-name="P526">60. Patikrinimo komisija sudaroma Sveikatos apsaugos skyriaus vedėjo įsakymu einamiesiems metams. Patikrinimo komisija sudaroma pasirašius visas priemonių vykdymo ir biudžeto lėšų tikslinio naudojimo sutartis.<text:s/></text:p>
      <text:p text:style-name="P527">61. Patikrinimo komisija sudaroma iš ne mažiau kaip 2 Sveikatos apsaugos skyriaus<text:s/>atstovų.</text:p>
      <text:p text:style-name="P528">62. Patikrinimo komisija pasirinktinai patikrina 20–30 proc. priemonių vykdama į priemonių įgyvendinimo vietą ir (ar) į priemonę įgyvendinančią organizaciją. Taip pat patikrinimo komisija patikrinimus gali organizuoti nuotoliniu būdu.</text:p>
      <text:p text:style-name="P529">63.<text:s/>Patikrinimo komisija gali tikrinti, kaip priemonės vykdomos visą priemonės įgyvendinimo laikotarpį, prireikus gali būti tikrinama pakartotinai.</text:p>
      <text:p text:style-name="P530">64. Patikrinimo komisija tikrina, kaip tikslingai organizacijos naudoja priemonėms finansuoti skirtas lėšas: ar faktinės išlaidos atitinka sąmatose planuotas išlaidas, ar ataskaitose teikiami teisingi duomenys, ar laikomasi priemonės vykdymo sutartyse numatytų veiklų, ar pasiekiami priemonės vykdymo sutartyse planuoti veiklos vertinimo rodikliai. Patikrinimo komisija užpildo patikrinimo aktą (7 priedas).<text:s/></text:p>
      <text:p text:style-name="P531">65. Atlikęs visus planuotus patikrinimus Sveikatos apsaugos skyrius parengia apibendrintą patikrinimo<text:s/>pažymą ir teikia ją vertinimo ir atrankos komisijai susipažinti.</text:p>
      <text:p text:style-name="P532">66.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ydį.<text:s/></text:p>
      <text:p text:style-name="P533">67.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534">68.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metus praranda teisę teikti paraišką ir gauti finansavimą Apraše nustatyta tvarka.<text:s/></text:p>
      <text:p text:style-name="P535">69.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536">70. Priemonių vykdytojai sutartyje numatytas veiklas įgyvendina iki Savivaldybės biudžeto lėšų naudojimo sutartyje numatyto laikotarpio, bet ne vėliau kaip iki einamųjų metų gruodžio 31 dienos.<text:s/></text:p>
      <text:p text:style-name="P537">71. Priemonei skirtas ir nepanaudotas lėšas organizacija privalo grąžinti į Savivaldybės administracijos nurodytą sąskaitą iki sutartyje nurodyto termino.</text:p>
      <text:p text:style-name="P538">72. Priemonių vykdytojai už einamųjų metų priemonių veiklos įgyvendinimą atsiskaito pateikdami metinę priemonės įgyvendinimo ataskaitą (8 priedas), o už lėšų panaudojimą atsiskaito pateikdami Savivaldybės biudžeto lėšų naudojimo sutartyje nurodytus dokumentus.<text:span text:style-name="T539"><text:s/>Elektroninėje sistemoje pildoma<text:s/></text:span>priemonės įgyvendinimo ataskaita ir teikiamos<text:s/><text:span text:style-name="T540">pasirašytos finansinių ataskaitų formos.</text:span></text:p>
      <text:p text:style-name="P541">73. Priemonių vykdytojai įsipareigoja informuoti visuomenę apie vykdomą priemonę<text:s/>ir apie galimybę gauti visiems Vilniaus miesto gyventojams sutartyje numatytas paslaugas, visoje viešinimo medžiagoje nurodyti, kad projektą finansuoja Vilniaus miesto savivaldybė, vaizduoti oficialų Vilniaus miesto ženklą, kurio formos<text:span text:style-name="T542"><text:s/>skelbiamos: https:</text:span><text:span text:style-name="T543">//vilnius.lt/lt/vilniaus-miesto-zenklas/.</text:span></text:p>
      <text:p text:style-name="P544"/>
      <text:p text:style-name="P545"><text:span text:style-name="T546">IX</text:span><text:span text:style-name="T547"><text:s/>SKYRIUS</text:span></text:p>
      <text:p text:style-name="P548"><text:span text:style-name="T549">BAIGIAMOSIOS NUOSTATOS</text:span></text:p>
      <text:p text:style-name="P550"/>
      <text:p text:style-name="P551">74. Aprašo nuostatai gali būti keičiami ar pildomi Savivaldybės administracijos direktoriaus įsakymu.</text:p>
      <text:p text:style-name="P552">75.<text:span text:style-name="T553"><text:s/></text:span>Aprašo nustatyta tvarka ir tiksla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p>
      <text:p text:style-name="P554">76. Kaip naudojamos priemonių finansavimui skirtos lėšos, kontroliuoja<text:span text:style-name="T555"><text:s/></text:span>Sveikatos apsaugos skyrius.</text:p>
      <text:p text:style-name="P556">77.<text:s/>Sveikatos apsaugos skyrius vykdydamas remiamų projektų lėšų panaudojimo kontrolę, turi teisę pareikalauti Pareiškėjo pateikti visus lydimuosius dokumentus, nurodytus projekto įvykdymo lėšų panaudojimo faktines išlaidas pagrindžiančių buhalterinės apskaitos<text:s/>dokumentų sąraše.</text:p>
      <text:p text:style-name="P557">78. Asmenys, pažeidę Aprašo nuostatus, atsako Lietuvos Respublikos teisės aktų nustatyta tvarka.</text:p>
      <text:p text:style-name="P558">79. Asmenų veiksmai ir sprendimai, priimti įgyvendinant Aprašo nuostatus, gali būti skundžiami teisės aktų nustatyta tvarka.</text:p>
      <text:p text:style-name="Normal"/>
      <text:p text:style-name="P559">__________________________________________</text:p>
      <text:p text:style-name="Normal"/>
      <text:p text:style-name="Normal"/>
      <text:p text:style-name="Normal"/>
      <text:p text:style-name="P560">Priedų pakeitimai:</text:p>
      <text:p text:style-name="Normal"/>
      <text:p text:style-name="P561">D-Tvarkos aprasas 1 priedas _paraiska-D (pak. 30-2915/23)</text:p>
      <text:p text:style-name="P562">Priedo pakeitimai:</text:p>
      <text:p text:style-name="P563"><text:span text:style-name="T564">Nr.<text:s/></text:span><text:a xlink:href="https://www.e-tar.lt/portal/legalAct.html?documentId=dbabb9a0a00111eea5a28c81c82193a8" office:target-frame-name="_top" xlink:show="replace"><text:span text:style-name="T565">30-2915/2</text:span><text:span text:style-name="T566">3</text:span></text:a><text:span text:style-name="T567">, 2023-12-21, paskelbta TAR 2023-12-21, i. k. 2023-24918</text:span></text:p>
      <text:p text:style-name="Normal"/>
      <text:p text:style-name="P568">D-Paraiskos priedas ( pak. 30-2915/23)</text:p>
      <text:p text:style-name="P569">Priedo pakeitimai:</text:p>
      <text:p text:style-name="P570"><text:span text:style-name="T571">Nr.<text:s/></text:span><text:a xlink:href="https://www.e-tar.lt/portal/legalAct.html?documentId=dbabb9a0a00111eea5a28c81c82193a8" office:target-frame-name="_top" xlink:show="replace"><text:span text:style-name="T572">30-2915/23</text:span></text:a><text:span text:style-name="T573">, 2023-12-21, paskelbta TAR</text:span><text:span text:style-name="T574"><text:s/>2023-12-21, i. k. 2023-24918</text:span></text:p>
      <text:p text:style-name="Normal"/>
      <text:p text:style-name="P575">D-Tvarkos Apraso 3 priedas (pak. 30-2915/23)</text:p>
      <text:p text:style-name="P576">Priedo pakeitimai:</text:p>
      <text:p text:style-name="P577"><text:span text:style-name="T578">Nr.<text:s/></text:span><text:a xlink:href="https://www.e-tar.lt/portal/legalAct.html?documentId=dbabb9a0a00111eea5a28c81c82193a8" office:target-frame-name="_top" xlink:show="replace"><text:span text:style-name="T579">30-2915/23</text:span></text:a><text:span text:style-name="T580">, 2023-12-21, paskelbta TAR 2023-12-21, i. k.<text:s/></text:span><text:span text:style-name="T581">2023-24918</text:span></text:p>
      <text:p text:style-name="Normal"/>
      <text:p text:style-name="P582">D-Tvarkos_aprašo_5_priedas_priemonės_vertinimo_anketa <text:s/>(pak. 30-2915/23)</text:p>
      <text:p text:style-name="P583">Priedo pakeitimai:</text:p>
      <text:p text:style-name="P584"><text:span text:style-name="T585">Nr.<text:s/></text:span><text:a xlink:href="https://www.e-tar.lt/portal/legalAct.html?documentId=dbabb9a0a00111eea5a28c81c82193a8" office:target-frame-name="_top" xlink:show="replace"><text:span text:style-name="T586">30-2915/23</text:span></text:a><text:span text:style-name="T587">, 2023-12-21, paskelbta TAR 2023-12-21,<text:s/></text:span><text:span text:style-name="T588">i. k. 2023-24918</text:span></text:p>
      <text:p text:style-name="Normal"/>
      <text:p text:style-name="P589">D-Sutarties_1_priedas_detali_samata ( (pak. 30-2915/23)</text:p>
      <text:p text:style-name="P590">Priedo pakeitimai:</text:p>
      <text:p text:style-name="P591"><text:span text:style-name="T592">Nr.<text:s/></text:span><text:a xlink:href="https://www.e-tar.lt/portal/legalAct.html?documentId=dbabb9a0a00111eea5a28c81c82193a8" office:target-frame-name="_top" xlink:show="replace"><text:span text:style-name="T593">30-2915/23</text:span></text:a><text:span text:style-name="T594">, 2023-12-21, paskelbta TAR 2023-12-21, i. k.<text:s/></text:span><text:span text:style-name="T595">2023-24918</text:span></text:p>
      <text:p text:style-name="Normal"/>
      <text:p text:style-name="P596">D-Sutarties_2_priedas_islaidų_suvestine ( (pak. 30-2915/23)</text:p>
      <text:p text:style-name="P597">Priedo pakeitimai:</text:p>
      <text:p text:style-name="P598"><text:span text:style-name="T599">Nr.<text:s/></text:span><text:a xlink:href="https://www.e-tar.lt/portal/legalAct.html?documentId=dbabb9a0a00111eea5a28c81c82193a8" office:target-frame-name="_top" xlink:show="replace"><text:span text:style-name="T600">30-2915/23</text:span></text:a><text:span text:style-name="T601">, 2023-12-21, paskelbta TAR 2023-12-21, i. k. 2023-24</text:span><text:span text:style-name="T602">918</text:span></text:p>
      <text:p text:style-name="Normal"/>
      <text:p text:style-name="P603">D-Sutartes 3 priedas _tikslinti detalia samata ( (pak. 30-2915/23)</text:p>
      <text:p text:style-name="P604">Priedo pakeitimai:</text:p>
      <text:p text:style-name="P605"><text:span text:style-name="T606">Nr.<text:s/></text:span><text:a xlink:href="https://www.e-tar.lt/portal/legalAct.html?documentId=dbabb9a0a00111eea5a28c81c82193a8" office:target-frame-name="_top" xlink:show="replace"><text:span text:style-name="T607">30-2915/23</text:span></text:a><text:span text:style-name="T608">, 2023-12-21, paskelbta TAR 2023-12-21, i. k. 2023-24</text:span><text:span text:style-name="T609">918</text:span></text:p>
      <text:p text:style-name="Normal"/>
      <text:p text:style-name="P610">D- Sutarties 4 priedas _ veiklos planas ( (pak. 30-2915/23)</text:p>
      <text:p text:style-name="P611">Priedo pakeitimai:</text:p>
      <text:p text:style-name="P612"><text:span text:style-name="T613">Nr.<text:s/></text:span><text:a xlink:href="https://www.e-tar.lt/portal/legalAct.html?documentId=dbabb9a0a00111eea5a28c81c82193a8" office:target-frame-name="_top" xlink:show="replace"><text:span text:style-name="T614">30-2915/23</text:span></text:a><text:span text:style-name="T615">, 2023-12-21, paskelbta TAR 2023-12-21, i. k. 2023-24918</text:span></text:p>
      <text:p text:style-name="Normal"/>
      <text:p text:style-name="P616">D-Tvarkos apraso 8 priedas, ataskaitos forma ( (pak. 30-2915/23)</text:p>
      <text:p text:style-name="P617">Priedo pakeitimai:</text:p>
      <text:p text:style-name="P618"><text:span text:style-name="T619">Nr.<text:s/></text:span><text:a xlink:href="https://www.e-tar.lt/portal/legalAct.html?documentId=dbabb9a0a00111eea5a28c81c82193a8" office:target-frame-name="_top" xlink:show="replace"><text:span text:style-name="T620">30-2915/23</text:span></text:a><text:span text:style-name="T621">, 2023-12-21, paskelbta TAR 2023-12-21, i. k. 2023-24918</text:span></text:p>
      <text:p text:style-name="Normal"/>
      <text:p text:style-name="P622">D-Metines ataskaitos priedas <text:s/>(pak. 30-2915/23)</text:p>
      <text:p text:style-name="P623">Priedo pakeitimai:</text:p>
      <text:p text:style-name="P624"><text:span text:style-name="T625">Nr.<text:s/></text:span><text:a xlink:href="https://www.e-tar.lt/portal/legalAct.html?documentId=dbabb9a0a00111eea5a28c81c82193a8" office:target-frame-name="_top" xlink:show="replace"><text:span text:style-name="T626">30-2915/23</text:span></text:a><text:span text:style-name="T627">, 2023-12-21, paskelbta TAR 2023-12-21, i. k. 2023-24918</text:span></text:p>
      <text:p text:style-name="Normal"/>
      <text:p text:style-name="P628">Tvarkos aprašo 9 priedas trimetė sutartis</text:p>
      <text:p text:style-name="P629">Papildyta priedu:</text:p>
      <text:p text:style-name="P630"><text:span text:style-name="T631">Nr.<text:s/></text:span><text:a xlink:href="https://www.e-tar.lt/portal/legalAct.html?documentId=dbabb9a0a00111eea5a28c81c82193a8" office:target-frame-name="_top" xlink:show="replace"><text:span text:style-name="T632">30-2915/23</text:span></text:a><text:span text:style-name="T633">, 2023-12-21, paskelbta TAR 2023-12-21, i. k. 2023-24918</text:span></text:p>
      <text:p text:style-name="Normal"/>
      <text:p text:style-name="P634">Trimetės sutarties 1 priedas detali sąmata</text:p>
      <text:p text:style-name="P635">Papildyta priedu:</text:p>
      <text:p text:style-name="P636"><text:span text:style-name="T637">Nr.<text:s/></text:span><text:a xlink:href="https://www.e-tar.lt/portal/legalAct.html?documentId=dbabb9a0a00111eea5a28c81c82193a8" office:target-frame-name="_top" xlink:show="replace"><text:span text:style-name="T638">30-2915/23</text:span></text:a><text:span text:style-name="T639">, 2023-12-21, paskelbta TAR 2023-12-21, i. k. 2023-24918</text:span></text:p>
      <text:p text:style-name="Normal"/>
      <text:p text:style-name="P640">Trimetės sutarties 2 priedas, suvestinė</text:p>
      <text:p text:style-name="P641">Papildyta priedu:</text:p>
      <text:p text:style-name="P642"><text:span text:style-name="T643">Nr.<text:s/></text:span><text:a xlink:href="https://www.e-tar.lt/portal/legalAct.html?documentId=dbabb9a0a00111eea5a28c81c82193a8" office:target-frame-name="_top" xlink:show="replace"><text:span text:style-name="T644">30-2915/23</text:span></text:a><text:span text:style-name="T645">, 2023-12-21, paskelbta TAR 2023-12-21, i. k. 2023-24918</text:span></text:p>
      <text:p text:style-name="Normal"/>
      <text:p text:style-name="P646">Trimetės sutartes 3 priedas tikslinti detalią sąmatą</text:p>
      <text:p text:style-name="P647">Papildyta priedu:</text:p>
      <text:p text:style-name="P648"><text:span text:style-name="T649">Nr.<text:s/></text:span><text:a xlink:href="https://www.e-tar.lt/portal/legalAct.html?documentId=dbabb9a0a00111eea5a28c81c82193a8" office:target-frame-name="_top" xlink:show="replace"><text:span text:style-name="T650">30-2915/23</text:span></text:a><text:span text:style-name="T651">, 2023-12-21, paskelbta TAR 2023-12-21, i. k. 2023-24918</text:span></text:p>
      <text:p text:style-name="Normal"/>
      <text:p text:style-name="P652">Trimetės sutarties 4 priedas veiklos planas (pak. 30-2915/23)</text:p>
      <text:p text:style-name="P653">Papildyta priedu:</text:p>
      <text:p text:style-name="P654"><text:span text:style-name="T655">Nr.<text:s/></text:span><text:a xlink:href="https://www.e-tar.lt/portal/legalAct.html?documentId=dbabb9a0a00111eea5a28c81c82193a8" office:target-frame-name="_top" xlink:show="replace"><text:span text:style-name="T656">30-2915/23</text:span></text:a><text:span text:style-name="T657">, 2023-12-21, paskelbta TAR 2023-12-21, i. k. 2023-24918</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ilniaus miesto savivaldybės administracija, Įsakymas</text:span></text:p>
      <text:p text:style-name="P667"><text:span text:style-name="T668">Nr.<text:s/></text:span><text:a xlink:href="https://www.e-tar.lt/portal/legalAct.html?documentId=dbabb9a0a00111eea5a28c81c82193a8" office:target-frame-name="_top" xlink:show="replace"><text:span text:style-name="T669">30-2915/23</text:span></text:a><text:span text:style-name="T670">, 2023-12-21, paskelbta TAR 2023-12-21, i. k. 2023-24918</text:span></text:p>
      <text:p text:style-name="P671"><text:span text:style-name="T672">Dėl administracijos direktoriaus 2022-12-14 įsakymo Nr. 30-3738/22 „Dėl Vilniaus miesto savivaldybės visuom</text:span><text:span text:style-name="T673">enės sveikatos rėmimo specialiosios programos priemonių, finansuojamų Vilniaus miesto savivaldybės visuomenės sveikatos rėmimo specialiosios programos lėšomis, atrankos ir vertinimo tvarkos aprašo 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4T08:11:00Z</meta:creation-date>
    <dc:date>2024-01-04T08:1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9" meta:word-count="4319" meta:character-count="36180" meta:row-count="2505" meta:non-whitespace-character-count="32570"/>
  </office:meta>
</office:document-meta>
</file>