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09 iki 2020-06-17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P92"><text:span text:style-name="T93">Nr.<text:s/></text:span><text:a xlink:href="https://www.e-tar.lt/portal/legalAct.html?documentId=8c21ee60515711ea931dbf3357b5b1c0" office:target-frame-name="_top" xlink:show="replace"><text:span text:style-name="T94">1-23</text:span></text:a><text:span text:style-name="T95">, 2020-02-17</text:span><text:span text:style-name="T96">, paskelbta TAR 2020-02-17, i. k. 2020-03462</text:span></text:p>
      <text:p text:style-name="P97"><text:span text:style-name="T98">Nr.<text:s/></text:span><text:a xlink:href="https://www.e-tar.lt/portal/legalAct.html?documentId=6e742800796711eab005936df725feed" office:target-frame-name="_top" xlink:show="replace"><text:span text:style-name="T99">1-86</text:span></text:a><text:span text:style-name="T100">, 2020-04-08, paskelbta TAR 2020-04-08, i. k. 2020-07314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energeti</text:span><text:span text:style-name="T110">kos ministerija, Įsakymas</text:span></text:p>
      <text:p text:style-name="P111"><text:span text:style-name="T112">Nr.<text:s/></text:span><text:a xlink:href="https://www.e-tar.lt/portal/legalAct.html?documentId=054e4070519911e7846ef01bfffb9b64" office:target-frame-name="_top" xlink:show="replace"><text:span text:style-name="T113">1-155</text:span></text:a><text:span text:style-name="T114">, 2017-06-14, paskelbta TAR 2017-06-16, i. k. 2017-10117</text:span></text:p>
      <text:p text:style-name="P115"><text:span text:style-name="T116">Dėl Lietuvos Respublikos energetikos ministro 2017 m. vasario 21<text:s/></text:span><text:span text:style-name="T117">d. įsakymo Nr. 1-45 „Dėl 2014–2020 metų Europos Sąjungos fondų investicijų veiksmų programos 6 prioriteto „Darnaus transporto ir pagrindinių tinklų infrastruktūros plėtra“ 06.3.1-LVPA-V-104 priemonės „Gamtinių dujų perdavimo sistemos modernizavimas ir plėt</text:span><text:span text:style-name="T118">ra“ iš Europos Sąjungos struktūrinių fondų lėšų siūlomų bendrai finansuoti valstybės projektų sąrašo Nr. 2 patvirtinimo“ pakeitimo</text:span></text:p>
      <text:p text:style-name="P119"/>
      <text:p text:style-name="P120"><text:span text:style-name="T121">2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c582f1e0790511e7827cd63159af616c" office:target-frame-name="_top" xlink:show="replace"><text:span text:style-name="T126">1-212</text:span></text:a><text:span text:style-name="T127">, 2017-08-04, paskelbta TAR 2017-08-08, i. k. 2017-13173</text:span></text:p>
      <text:p text:style-name="P128"><text:span text:style-name="T129">Dėl Lietuvos Respublikos energetikos ministro 2017 m. vasario 21 d. įsakymo Nr. 1-45 „Dėl 2014–2020 metų Europos Sąjungos fondų investicijų veiksmų programos<text:s/></text:span><text:span text:style-name="T130">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</text:span><text:span text:style-name="T131"><text:s/>sąrašo Nr. 2 patvirtinimo“ pakeitimo</text:span></text:p>
      <text:p text:style-name="P132"/>
      <text:p text:style-name="P133"><text:span text:style-name="T134">3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00fb2a204ea911e8bfc4ce79f90502d4" office:target-frame-name="_top" xlink:show="replace"><text:span text:style-name="T139">1-137</text:span></text:a><text:span text:style-name="T140">, 2018-04-30, paskelbta TAR 2018-05-08, i. k.<text:s/></text:span><text:span text:style-name="T141">2018-07435</text:span></text:p>
      <text:p text:style-name="P142"><text:span text:style-name="T143">Dėl Lietuvos Respublikos energetikos ministro 2017 m. vasario 21 d. įsakymo Nr. 1-45 „Dėl 2014–2020 metų Europos Sąjungos fondų investicijų veiksmų programos 6 prioriteto „Darnaus transporto ir pagrindinių tinklų infrastruktūros plėtra“ 06.3.1-L</text:span><text:span text:style-name="T144">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45"/>
      <text:p text:style-name="P146"><text:span text:style-name="T147">4.</text:span></text:p>
      <text:p text:style-name="P148"><text:span text:style-name="T149">Lietuvos Respublikos energetikos ministerija,</text:span><text:span text:style-name="T150"><text:s/>Įsakymas</text:span></text:p>
      <text:p text:style-name="P151"><text:span text:style-name="T152">Nr.<text:s/></text:span><text:a xlink:href="https://www.e-tar.lt/portal/legalAct.html?documentId=ac00d8009a1411e8b93ad15b34c9248c" office:target-frame-name="_top" xlink:show="replace"><text:span text:style-name="T153">1-216</text:span></text:a><text:span text:style-name="T154">, 2018-08-07, paskelbta TAR 2018-08-08, i. k. 2018-12923</text:span></text:p>
      <text:p text:style-name="P155"><text:span text:style-name="T156">Dėl Lietuvos Respublikos energetikos ministro 2017 m. vasario 21 d. įsakymo Nr. 1-</text:span><text:span text:style-name="T157">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</text:span><text:span text:style-name="T158">jungos struktūrinių fondų lėšų siūlomų bendrai finansuoti valstybės projektų sąrašo Nr. 2 patvirtinimo“ pakeitimo</text:span></text:p>
      <text:p text:style-name="P159"/>
      <text:p text:style-name="P160"><text:span text:style-name="T161">5.</text:span></text:p>
      <text:p text:style-name="P162"><text:span text:style-name="T163">Lietuvos Respublikos energetikos ministerija, Įsakymas</text:span></text:p>
      <text:p text:style-name="P164"><text:span text:style-name="T165">Nr.<text:s/></text:span><text:a xlink:href="https://www.e-tar.lt/portal/legalAct.html?documentId=f51266c0022911ea9d279ea27696ab7b" office:target-frame-name="_top" xlink:show="replace"><text:span text:style-name="T166">1-290</text:span></text:a><text:span text:style-name="T167">, 2019-11-08, paskelbta TAR 2019-11-08, i. k. 2019-17992</text:span></text:p>
      <text:p text:style-name="P168"><text:span text:style-name="T169">Dėl Lietuvos Respublikos energetikos ministro 2017 m. vasario 21 d. įsakymo Nr. 1-45 „Dėl 2014–2020 metų Europos Sąjungos fondų investicijų veiksmų programos 6 prioriteto „Dar</text:span><text:span text:style-name="T170">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</text:span><text:span text:style-name="T171">virtinimo“ pakeitimo</text:span></text:p>
      <text:p text:style-name="P172"/>
      <text:p text:style-name="P173"><text:span text:style-name="T174">6.</text:span></text:p>
      <text:p text:style-name="P175"><text:span text:style-name="T176">Lietuvos Respublikos energetikos ministerija, Įsakymas</text:span></text:p>
      <text:p text:style-name="P177"><text:span text:style-name="T178">Nr.<text:s/></text:span><text:a xlink:href="https://www.e-tar.lt/portal/legalAct.html?documentId=59c9f9a00c4f11ea9d279ea27696ab7b" office:target-frame-name="_top" xlink:show="replace"><text:span text:style-name="T179">1-303</text:span></text:a><text:span text:style-name="T180">, 2019-11-21, paskelbta TAR 2019-11-21, i. k. 2019-18564</text:span></text:p>
      <text:p text:style-name="P181"><text:span text:style-name="T182">Dėl Lietuvos</text:span><text:span text:style-name="T183"><text:s/>Respublikos energetikos ministro 2017 m. vasario 21 d. įsakymo Nr. 1-45 „Dėl 2014–2020 metų Europos Sąjungos fondų investicijų veiksmų programos 6 prioriteto „Darnaus transporto ir pagrindinių tinklų<text:s/></text:span><text:soft-page-break/><text:span text:style-name="T184">infrastruktūros plėtra“ 06.3.1-LVPA-V-104 priemonės „Ga</text:span><text:span text:style-name="T185">mtinių dujų perdavimo sistemos modernizavimas ir plėtra“ iš Europos Sąjungos struktūrinių fondų lėšų siūlomų bendrai finansuoti valstybės projektų sąrašo Nr. 2 patvirtinimo“ pakeitimo</text:span></text:p>
      <text:p text:style-name="P186"/>
      <text:p text:style-name="P187"><text:span text:style-name="T188">7.</text:span></text:p>
      <text:p text:style-name="P189"><text:span text:style-name="T190">Lietuvos Respublikos energetikos ministerija, Įsakymas</text:span></text:p>
      <text:p text:style-name="P191"><text:span text:style-name="T192">Nr.<text:s/></text:span><text:a xlink:href="https://www.e-tar.lt/portal/legalAct.html?documentId=f950ded0258b11eabe008ea93139d588" office:target-frame-name="_top" xlink:show="replace"><text:span text:style-name="T193">1-347</text:span></text:a><text:span text:style-name="T194">, 2019-12-23, paskelbta TAR 2019-12-23, i. k. 2019-21189</text:span></text:p>
      <text:p text:style-name="P195"><text:span text:style-name="T196">Dėl Lietuvos Respublikos energetikos ministro 2017 m. vasario 21 d. įsakymo Nr. 1-45 „Dėl 2014–202</text:span><text:span text:style-name="T197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98">nių fondų lėšų siūlomų bendrai finansuoti valstybės projektų sąrašo Nr. 2 patvirtinimo“ pakeitimo</text:span></text:p>
      <text:p text:style-name="P199"/>
      <text:p text:style-name="P200"><text:span text:style-name="T201">8.</text:span></text:p>
      <text:p text:style-name="P202"><text:span text:style-name="T203">Lietuvos Respublikos energetikos ministerija, Įsakymas</text:span></text:p>
      <text:p text:style-name="P204"><text:span text:style-name="T205">Nr.<text:s/></text:span><text:a xlink:href="https://www.e-tar.lt/portal/legalAct.html?documentId=8c21ee60515711ea931dbf3357b5b1c0" office:target-frame-name="_top" xlink:show="replace"><text:span text:style-name="T206">1-23</text:span></text:a><text:span text:style-name="T207">, 2020-02-17, paskelbta TAR 2020-02-17, i. k. 2020-03462</text:span></text:p>
      <text:p text:style-name="P208"><text:span text:style-name="T209">Dėl Lietuvos Respublikos energetikos ministro 2017 m. vasario 21 d. įsakymo Nr. 1-45 „Dėl 2014–2020 metų Europos Sąjungos fondų investicijų veiksmų programos 6 prioriteto „Darnaus transporto i</text:span><text:span text:style-name="T210">r pagrindinių tinklų infrastruktūros plėtra“ 06.3.1-LVPA-V-104 priemonės „Gamtinių dujų perdavimo sistemos modernizavimas ir plėtra“ iš Europos Sąjungos struktūrinių fondų lėšų siūlomų bendrai finansuoti valstybės projektų sąrašo Nr. 2 patvirtinimo“ pakeit</text:span><text:span text:style-name="T211">imo</text:span></text:p>
      <text:p text:style-name="P212"/>
      <text:p text:style-name="P213"><text:span text:style-name="T214">9.</text:span></text:p>
      <text:p text:style-name="P215"><text:span text:style-name="T216">Lietuvos Respublikos energetikos ministerija, Įsakymas</text:span></text:p>
      <text:p text:style-name="P217"><text:span text:style-name="T218">Nr.<text:s/></text:span><text:a xlink:href="https://www.e-tar.lt/portal/legalAct.html?documentId=6e742800796711eab005936df725feed" office:target-frame-name="_top" xlink:show="replace"><text:span text:style-name="T219">1-86</text:span></text:a><text:span text:style-name="T220">, 2020-04-08, paskelbta TAR 2020-04-08, i. k. 2020-07314</text:span></text:p>
      <text:p text:style-name="P221"><text:span text:style-name="T222">Dėl Lietuvos Respublikos<text:s/></text:span><text:span text:style-name="T223">energetikos ministro 2017 m. vasario 21 d. įsakymo Nr. 1-45 „Dėl 2014–2020 metų Europos Sąjungos fondų investicijų veiksmų programos 6 prioriteto „Darnaus transporto ir pagrindinių tinklų infrastruktūros plėtra“ 06.3.1-LVPA-V-104 priemonės „Gamtinių dujų p</text:span><text:span text:style-name="T224">erdavimo sistemos modernizavimas ir plėtra“ iš Europos Sąjungos struktūrinių fondų lėšų siūlomų bendrai finansuoti valstybės projektų sąrašo Nr. 2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6-22T05:28:00Z</meta:creation-date>
    <dc:date>2020-06-22T05:28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1314" meta:character-count="9753" meta:row-count="317" meta:non-whitespace-character-count="8582"/>
  </office:meta>
</office:document-meta>
</file>