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style>
    <style:style style:name="P39"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44" style:parent-style-name="Normal" style:family="paragraph">
      <style:paragraph-properties fo:text-indent="3.15in" fo:background-color="#FFFFFF"/>
      <style:text-properties style:font-name-asian="Calibri" fo:color="#000000" style:font-size-complex="12pt"/>
    </style:style>
    <style:style style:name="P45" style:parent-style-name="Normal" style:family="paragraph">
      <style:paragraph-properties fo:text-indent="3.1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fi" fo:country="FI"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fo:background-color="#FFFFFF"/>
      <style:text-properties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3" style:parent-style-name="DefaultParagraphFont" style:family="text">
      <style:text-properties fo:language="lt"/>
    </style:style>
    <style:style style:name="T74" style:parent-style-name="DefaultParagraphFont" style:family="text">
      <style:text-properties fo:language="lt"/>
    </style:style>
    <style:style style:name="P7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P7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fo:letter-spacing="0.0013in" style:font-size-complex="12pt"/>
    </style:style>
    <style:style style:name="P148" style:parent-style-name="Normal" style:family="paragraph">
      <style:paragraph-properties fo:text-align="center"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style:font-name-asian="Calibri" fo:font-weight="bold" style:font-weight-asian="bold" fo:color="#000000" fo:letter-spacing="0.0013in" style:font-size-complex="12pt"/>
    </style:style>
    <style:style style:name="T151" style:parent-style-name="DefaultParagraphFont" style:family="text">
      <style:text-properties style:font-name-asian="Calibri" fo:font-weight="bold" style:font-weight-asian="bold" fo:color="#000000" fo:letter-spacing="0.0013in" style:font-size-complex="12pt"/>
    </style:style>
    <style:style style:name="P152" style:parent-style-name="Normal" style:family="paragraph">
      <style:paragraph-properties fo:text-align="center" fo:background-color="#FFFFFF"/>
    </style:style>
    <style:style style:name="T153" style:parent-style-name="DefaultParagraphFont" style:family="text">
      <style:text-properties style:font-name-asian="Calibri" fo:font-weight="bold" style:font-weight-asian="bold" fo:color="#000000" fo:letter-spacing="0.0013in" style:font-size-complex="12pt"/>
    </style:style>
    <style:style style:name="P154"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margin-left="0.0986in" fo:text-indent="0.3937in" fo:background-color="#FFFFFF">
        <style:tab-stops>
          <style:tab-stop style:type="left" style:position="0.6888in"/>
        </style:tab-stops>
      </style:paragraph-properties>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fo:color="#000000" fo:letter-spacing="0.0013in" style:font-size-complex="12pt"/>
    </style:style>
    <style:style style:name="P169"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T170" style:parent-style-name="DefaultParagraphFont" style:family="text">
      <style:text-properties style:font-name-asian="Calibri" fo:color="#000000" fo:letter-spacing="0.0013in" style:font-size-complex="12pt"/>
    </style:style>
    <style:style style:name="T171" style:parent-style-name="DefaultParagraphFont" style:family="text">
      <style:text-properties style:font-name-asian="Calibri" fo:color="#000000" fo:letter-spacing="0.0013in" style:font-size-complex="12pt"/>
    </style:style>
    <style:style style:name="P17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fo:line-height="150%" fo:text-indent="0.4923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fo:letter-spacing="0.0013in" style:font-size-complex="12pt"/>
    </style:style>
    <style:style style:name="P193" style:parent-style-name="Normal" style:family="paragraph">
      <style:paragraph-properties fo:text-align="justify" fo:line-height="150%" fo:text-indent="0.4923in" fo:background-color="#FFFFFF"/>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line-height="150%" fo:text-indent="0.4923in" fo:background-color="#FFFFFF"/>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font-size="10pt" style:font-size-asian="10pt"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P225" style:parent-style-name="Normal" style:family="paragraph">
      <style:paragraph-properties fo:text-align="justify" fo:line-height="150%" fo:text-indent="0.4923in" fo:background-color="#FFFFFF"/>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fo:letter-spacing="0.0013in" style:font-size-complex="12p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center" fo:text-indent="0.4923in" fo:background-color="#FFFFFF"/>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39" style:parent-style-name="Normal" style:family="paragraph">
      <style:paragraph-properties fo:text-align="justify" fo:line-height="150%" fo:margin-left="0.492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letter-spacing="-0.0013in" style:font-size-complex="12pt" style:language-asian="lt" style:country-asian="LT"/>
    </style:style>
    <style:style style:name="T266" style:parent-style-name="DefaultParagraphFont" style:family="text">
      <style:text-properties fo:font-weight="bold" style:font-weight-asian="bold" fo:letter-spacing="-0.0013in" style:font-size-complex="12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style:font-name-asian="Calibri" fo:font-weight="bold" style:font-weight-asian="bold" fo:color="#000000" fo:letter-spacing="0.0013in" style:font-size-complex="12pt"/>
    </style:style>
    <style:style style:name="P269" style:parent-style-name="Normal" style:family="paragraph">
      <style:paragraph-properties fo:line-height="150%" fo:background-color="#FFFFFF"/>
      <style:text-properties style:font-name-asian="Calibri" fo:color="#000000" fo:letter-spacing="0.0013in"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fo:color="#000000"/>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tyle-complex="italic" fo:color="#000000"/>
    </style:style>
    <style:style style:name="P2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style-complex="italic" fo:color="#000000"/>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style:font-name-asian="Calibri" fo:color="#000000" fo:letter-spacing="0.0013in"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line-height="150%"/>
    </style:style>
    <style:style style:name="P314" style:parent-style-name="Normal" style:family="paragraph">
      <style:paragraph-properties fo:text-align="center" fo:background-color="#FFFFFF"/>
    </style:style>
    <style:style style:name="T315" style:parent-style-name="DefaultParagraphFont" style:family="text">
      <style:text-properties style:font-name-asian="Calibri" fo:font-weight="bold" style:font-weight-asian="bold" fo:color="#000000" fo:letter-spacing="0.0013in" style:font-size-complex="12pt"/>
    </style:style>
    <style:style style:name="T316" style:parent-style-name="DefaultParagraphFont" style:family="text">
      <style:text-properties style:font-name-asian="Calibri" fo:font-weight="bold" style:font-weight-asian="bold" fo:color="#000000" fo:letter-spacing="0.0013in" style:font-size-complex="12pt"/>
    </style:style>
    <style:style style:name="P317" style:parent-style-name="Normal" style:family="paragraph">
      <style:paragraph-properties fo:text-align="center" fo:background-color="#FFFFFF"/>
    </style:style>
    <style:style style:name="T318" style:parent-style-name="DefaultParagraphFont" style:family="text">
      <style:text-properties style:font-name-asian="Calibri" fo:font-weight="bold" style:font-weight-asian="bold" fo:color="#000000" fo:letter-spacing="0.0013in" style:font-size-complex="12pt"/>
    </style:style>
    <style:style style:name="P319"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20" style:parent-style-name="Normal" style:family="paragraph">
      <style:paragraph-properties fo:text-align="justify" fo:line-height="150%" fo:text-indent="0.4923in" fo:background-color="#FFFFFF"/>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style:font-name-asian="Calibri" fo:color="#000000" fo:letter-spacing="0.0013in" style:font-size-complex="12pt"/>
    </style:style>
    <style:style style:name="P327" style:parent-style-name="Normal" style:family="paragraph">
      <style:paragraph-properties fo:text-align="justify" fo:line-height="150%" fo:text-indent="0.4923in" fo:background-color="#FFFFFF"/>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fo:color="#000000" fo:letter-spacing="0.0013in"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fo:color="#000000" fo:letter-spacing="0.0013in" style:font-size-complex="12pt"/>
    </style:style>
    <style:style style:name="T339" style:parent-style-name="DefaultParagraphFont" style:family="text">
      <style:text-properties style:font-name-asian="Calibri" fo:color="#000000" fo:letter-spacing="0.0013in"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fo:letter-spacing="0.0013in"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fo:letter-spacing="0.0013in"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name-asian="Calibri" fo:color="#000000" fo:letter-spacing="0.0013in" style:font-size-complex="12pt"/>
    </style:style>
    <style:style style:name="P370" style:parent-style-name="Normal" style:family="paragraph">
      <style:paragraph-properties fo:text-align="justify" fo:line-height="150%" fo:text-indent="0.4923in" fo:background-color="#FFFFFF"/>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paragraph-properties fo:text-align="justify" fo:line-height="150%" fo:text-indent="0.4923in" fo:background-color="#FFFFFF"/>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fo:letter-spacing="0.0013in" style:font-size-complex="12pt"/>
    </style:style>
    <style:style style:name="T389" style:parent-style-name="DefaultParagraphFont" style:family="text">
      <style:text-properties style:font-weight-complex="bold" fo:color="#000000" fo:letter-spacing="0.0013in" style:font-size-complex="12pt"/>
    </style:style>
    <style:style style:name="T390" style:parent-style-name="DefaultParagraphFont" style:family="text">
      <style:text-properties style:font-weight-complex="bold" fo:color="#000000" fo:letter-spacing="0.0013in"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fo:letter-spacing="0.0013in" style:font-size-complex="12pt"/>
    </style:style>
    <style:style style:name="T393" style:parent-style-name="DefaultParagraphFont" style:family="text">
      <style:text-properties style:font-weight-complex="bold" fo:color="#000000" fo:letter-spacing="0.0013in"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center" fo:text-indent="0.4923in" fo:background-color="#FFFFFF"/>
    </style:style>
    <style:style style:name="P396" style:parent-style-name="Normal" style:family="paragraph">
      <style:paragraph-properties fo:text-align="center" fo:background-color="#FFFFFF"/>
    </style:style>
    <style:style style:name="T397" style:parent-style-name="DefaultParagraphFont" style:family="text">
      <style:text-properties style:font-name-asian="Calibri" fo:font-weight="bold" style:font-weight-asian="bold" fo:color="#000000" fo:letter-spacing="0.0013in" style:font-size-complex="12pt"/>
    </style:style>
    <style:style style:name="T398" style:parent-style-name="DefaultParagraphFont" style:family="text">
      <style:text-properties style:font-name-asian="Calibri" fo:font-weight="bold" style:font-weight-asian="bold" fo:color="#000000" fo:letter-spacing="0.0013in" style:font-size-complex="12pt"/>
    </style:style>
    <style:style style:name="P399" style:parent-style-name="Normal" style:family="paragraph">
      <style:paragraph-properties fo:text-align="center" fo:background-color="#FFFFFF"/>
    </style:style>
    <style:style style:name="T400" style:parent-style-name="DefaultParagraphFont" style:family="text">
      <style:text-properties style:font-name-asian="Calibri" fo:font-weight="bold" style:font-weight-asian="bold" fo:color="#000000" fo:letter-spacing="0.0013in" style:font-size-complex="12pt"/>
    </style:style>
    <style:style style:name="P401"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02" style:parent-style-name="Normal" style:family="paragraph">
      <style:paragraph-properties fo:text-align="justify" fo:line-height="150%" fo:text-indent="0.4923in" fo:background-color="#FFFFFF"/>
    </style:style>
    <style:style style:name="T403" style:parent-style-name="DefaultParagraphFont" style:family="text">
      <style:text-properties style:font-name-asian="Calibri" style:font-weight-complex="bold" fo:color="#000000" fo:letter-spacing="0.0013in" style:font-size-complex="12pt"/>
    </style:style>
    <style:style style:name="T404" style:parent-style-name="DefaultParagraphFont" style:family="text">
      <style:text-properties style:font-name-asian="Calibri" style:font-weight-complex="bold" fo:color="#000000" fo:letter-spacing="0.0013in" style:font-size-complex="12pt"/>
    </style:style>
    <style:style style:name="P405" style:parent-style-name="Normal" style:family="paragraph">
      <style:paragraph-properties fo:text-align="justify" fo:line-height="150%" fo:text-indent="0.4923in" fo:background-color="#FFFFFF"/>
    </style:style>
    <style:style style:name="P406" style:parent-style-name="Normal" style:family="paragraph">
      <style:paragraph-properties fo:text-align="center" fo:background-color="#FFFFFF"/>
    </style:style>
    <style:style style:name="T407" style:parent-style-name="DefaultParagraphFont" style:family="text">
      <style:text-properties style:font-name-asian="Calibri" fo:font-weight="bold" style:font-weight-asian="bold" fo:color="#000000" fo:letter-spacing="0.0013in" style:font-size-complex="12pt"/>
    </style:style>
    <style:style style:name="T408" style:parent-style-name="DefaultParagraphFont" style:family="text">
      <style:text-properties style:font-name-asian="Calibri" fo:font-weight="bold" style:font-weight-asian="bold" fo:color="#000000" fo:letter-spacing="0.0013in" style:font-size-complex="12pt"/>
    </style:style>
    <style:style style:name="P409" style:parent-style-name="Normal" style:family="paragraph">
      <style:paragraph-properties fo:text-align="center" fo:background-color="#FFFFFF"/>
    </style:style>
    <style:style style:name="T410" style:parent-style-name="DefaultParagraphFont" style:family="text">
      <style:text-properties style:font-name-asian="Calibri" fo:font-weight="bold" style:font-weight-asian="bold" fo:color="#000000" fo:letter-spacing="0.0013in" style:font-size-complex="12pt"/>
    </style:style>
    <style:style style:name="T411" style:parent-style-name="DefaultParagraphFont" style:family="text">
      <style:text-properties style:font-name-asian="Calibri" fo:font-weight="bold" style:font-weight-asian="bold" fo:color="#000000" fo:letter-spacing="0.0013in" style:font-size-complex="12pt"/>
    </style:style>
    <style:style style:name="P412" style:parent-style-name="Normal" style:family="paragraph">
      <style:paragraph-properties fo:text-align="center" fo:background-color="#FFFFFF"/>
    </style:style>
    <style:style style:name="T413" style:parent-style-name="DefaultParagraphFont" style:family="text">
      <style:text-properties style:font-name-asian="Calibri" fo:font-weight="bold" style:font-weight-asian="bold" fo:color="#000000" fo:letter-spacing="0.0013in" style:font-size-complex="12pt"/>
    </style:style>
    <style:style style:name="P414"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P418" style:parent-style-name="Normal" style:family="paragraph">
      <style:paragraph-properties fo:text-align="justify" fo:line-height="150%" fo:text-indent="0.4923in" fo:background-color="#FFFFFF"/>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style-complex="italic"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fo:color="#000000"/>
    </style:style>
    <style:style style:name="T435" style:parent-style-name="DefaultParagraphFont" style:family="text">
      <style:text-properties style:font-style-complex="italic" fo:color="#000000"/>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4923in" fo:background-color="#FFFFFF"/>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4923in" fo:background-color="#FFFFFF"/>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style:font-style-complex="italic" fo:color="#000000"/>
    </style:style>
    <style:style style:name="P474" style:parent-style-name="Normal" style:family="paragraph">
      <style:paragraph-properties fo:text-align="justify" fo:line-height="150%" fo:text-indent="0.4923in" fo:background-color="#FFFFFF"/>
    </style:style>
    <style:style style:name="T475" style:parent-style-name="DefaultParagraphFont" style:family="text">
      <style:text-properties style:font-style-complex="italic"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text-align="justify" fo:line-height="145%"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45%" fo:text-indent="0.4923in"/>
      <style:text-properties fo:hyphenate="false"/>
    </style:style>
    <style:style style:name="P497" style:parent-style-name="Normal" style:family="paragraph">
      <style:paragraph-properties fo:text-align="justify" fo:line-height="150%" fo:text-indent="0.4923in"/>
      <style:text-properties fo:hyphenate="false"/>
    </style:style>
    <style:style style:name="P498" style:parent-style-name="Normal" style:family="paragraph">
      <style:paragraph-properties fo:text-align="justify" fo:line-height="150%" fo:text-indent="0.4923in"/>
      <style:text-properties fo:hyphenate="false"/>
    </style:style>
    <style:style style:name="P4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00" style:parent-style-name="DefaultParagraphFont" style:family="text">
      <style:text-properties fo:color="#000000" fo:letter-spacing="0.002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4923in" fo:background-color="#FFFFFF"/>
    </style:style>
    <style:style style:name="T514" style:parent-style-name="DefaultParagraphFont" style:family="text">
      <style:text-properties fo:letter-spacing="0.0013in" fo:language="fi" fo:country="FI"/>
    </style:style>
    <style:style style:name="T515" style:parent-style-name="DefaultParagraphFont" style:family="text">
      <style:text-properties fo:letter-spacing="0.0013in" fo:language="fi" fo:country="FI"/>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center" fo:background-color="#FFFFFF"/>
    </style:style>
    <style:style style:name="P519" style:parent-style-name="Normal" style:family="paragraph">
      <style:paragraph-properties fo:text-align="center" fo:background-color="#FFFFFF"/>
    </style:style>
    <style:style style:name="T520" style:parent-style-name="DefaultParagraphFont" style:family="text">
      <style:text-properties style:font-name-asian="Calibri" fo:font-weight="bold" style:font-weight-asian="bold" fo:color="#000000" fo:letter-spacing="0.0013in" style:font-size-complex="12pt"/>
    </style:style>
    <style:style style:name="T521" style:parent-style-name="DefaultParagraphFont" style:family="text">
      <style:text-properties style:font-name-asian="Calibri" fo:font-weight="bold" style:font-weight-asian="bold" fo:color="#000000" fo:letter-spacing="0.0013in" style:font-size-complex="12pt"/>
    </style:style>
    <style:style style:name="P522" style:parent-style-name="Normal" style:family="paragraph">
      <style:paragraph-properties fo:text-align="center" fo:background-color="#FFFFFF"/>
    </style:style>
    <style:style style:name="T523" style:parent-style-name="DefaultParagraphFont" style:family="text">
      <style:text-properties style:font-name-asian="Calibri" fo:font-weight="bold" style:font-weight-asian="bold" fo:color="#000000" fo:letter-spacing="0.0013in" style:font-size-complex="12pt"/>
    </style:style>
    <style:style style:name="P524" style:parent-style-name="Normal" style:family="paragraph">
      <style:paragraph-properties fo:background-color="#FFFFFF"/>
      <style:text-properties style:font-name-asian="Calibri" fo:font-weight="bold" style:font-weight-asian="bold" fo:color="#000000" fo:letter-spacing="0.0013in" style:font-size-complex="12pt"/>
    </style:style>
    <style:style style:name="P525"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26" style:parent-style-name="Normal" style:family="paragraph">
      <style:paragraph-properties fo:text-align="justify" fo:line-height="150%" fo:text-indent="0.4923in" fo:background-color="#FFFFFF"/>
    </style:style>
    <style:style style:name="T527" style:parent-style-name="DefaultParagraphFont" style:family="text">
      <style:text-properties style:font-style-complex="italic" fo:color="#000000"/>
    </style:style>
    <style:style style:name="T528" style:parent-style-name="DefaultParagraphFont" style:family="text">
      <style:text-properties style:font-style-complex="italic" fo:color="#000000"/>
    </style:style>
    <style:style style:name="P529" style:parent-style-name="Normal" style:family="paragraph">
      <style:paragraph-properties fo:text-align="justify" fo:line-height="145%" fo:text-indent="0.4923in"/>
      <style:text-properties fo:hyphenate="false"/>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fo:language="lb" fo:country="LU" style:language-asian="lt" style:country-asian="LT"/>
    </style:style>
    <style:style style:name="T536" style:parent-style-name="DefaultParagraphFont" style:family="text">
      <style:text-properties fo:color="#000000" style:font-size-complex="12pt" fo:language="lb" fo:country="LU" style:language-asian="lt" style:country-asian="LT"/>
    </style:style>
    <style:style style:name="T537" style:parent-style-name="DefaultParagraphFont" style:family="text">
      <style:text-properties fo:letter-spacing="-0.0013in" style:font-size-complex="12pt" fo:language="lb" fo:country="LU" style:language-asian="lt" style:country-asian="LT"/>
    </style:style>
    <style:style style:name="T538" style:parent-style-name="DefaultParagraphFont" style:family="text">
      <style:text-properties fo:letter-spacing="-0.0013in" style:font-size-complex="12pt" fo:language="lb" fo:country="LU"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background-color="#FFFFFF"/>
    </style:style>
    <style:style style:name="P542" style:parent-style-name="Normal" style:family="paragraph">
      <style:paragraph-properties fo:text-align="center" fo:background-color="#FFFFFF"/>
    </style:style>
    <style:style style:name="T543" style:parent-style-name="DefaultParagraphFont" style:family="text">
      <style:text-properties style:font-name-asian="Calibri" fo:font-weight="bold" style:font-weight-asian="bold" fo:color="#000000" fo:letter-spacing="0.0013in" style:font-size-complex="12pt"/>
    </style:style>
    <style:style style:name="T544" style:parent-style-name="DefaultParagraphFont" style:family="text">
      <style:text-properties style:font-name-asian="Calibri" fo:font-weight="bold" style:font-weight-asian="bold" fo:color="#000000" fo:letter-spacing="0.0013in" style:font-size-complex="12pt"/>
    </style:style>
    <style:style style:name="P545" style:parent-style-name="Normal" style:family="paragraph">
      <style:paragraph-properties fo:text-align="center" fo:background-color="#FFFFFF"/>
    </style:style>
    <style:style style:name="T546" style:parent-style-name="DefaultParagraphFont" style:family="text">
      <style:text-properties style:font-name-asian="Calibri" fo:font-weight="bold" style:font-weight-asian="bold" fo:color="#000000" fo:letter-spacing="0.0013in" style:font-size-complex="12pt"/>
    </style:style>
    <style:style style:name="P547"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48" style:parent-style-name="Normal" style:family="paragraph">
      <style:paragraph-properties fo:text-align="justify" fo:line-height="150%" fo:text-indent="0.4923in" fo:background-color="#FFFFFF"/>
    </style:style>
    <style:style style:name="T549" style:parent-style-name="DefaultParagraphFont" style:family="text">
      <style:text-properties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style:font-style-complex="italic" fo:color="#000000"/>
    </style:style>
    <style:style style:name="P552" style:parent-style-name="Normal" style:family="paragraph">
      <style:paragraph-properties fo:text-align="justify" fo:line-height="150%" fo:text-indent="0.4923in" fo:background-color="#FFFFFF"/>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letter-spacing="0.002in"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fo:background-color="#FFFFFF"/>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background-color="#FFFFFF"/>
    </style:style>
    <style:style style:name="P568" style:parent-style-name="Normal" style:family="paragraph">
      <style:paragraph-properties fo:text-align="center" fo:background-color="#FFFFFF"/>
    </style:style>
    <style:style style:name="T569" style:parent-style-name="DefaultParagraphFont" style:family="text">
      <style:text-properties style:font-name-asian="Calibri" fo:font-weight="bold" style:font-weight-asian="bold" fo:color="#000000" fo:letter-spacing="0.0013in" style:font-size-complex="12pt"/>
    </style:style>
    <style:style style:name="T570" style:parent-style-name="DefaultParagraphFont" style:family="text">
      <style:text-properties style:font-name-asian="Calibri" fo:font-weight="bold" style:font-weight-asian="bold" fo:color="#000000" fo:letter-spacing="0.0013in" style:font-size-complex="12pt"/>
    </style:style>
    <style:style style:name="P571" style:parent-style-name="Normal" style:family="paragraph">
      <style:paragraph-properties fo:text-align="center" fo:background-color="#FFFFFF"/>
    </style:style>
    <style:style style:name="T572" style:parent-style-name="DefaultParagraphFont" style:family="text">
      <style:text-properties style:font-name-asian="Calibri" fo:font-weight="bold" style:font-weight-asian="bold" fo:color="#000000" fo:letter-spacing="0.0013in" style:font-size-complex="12pt"/>
    </style:style>
    <style:style style:name="P573" style:parent-style-name="Normal" style:family="paragraph">
      <style:paragraph-properties fo:text-align="center" fo:line-height="150%" fo:background-color="#FFFFFF"/>
      <style:text-properties style:font-name-asian="Calibri" fo:color="#000000" fo:letter-spacing="0.0013in" style:font-size-complex="12pt"/>
    </style:style>
    <style:style style:name="P574" style:parent-style-name="Normal" style:family="paragraph">
      <style:paragraph-properties fo:text-align="justify" fo:line-height="150%" fo:text-indent="0.4923in" fo:background-color="#FFFFFF"/>
    </style:style>
    <style:style style:name="T575" style:parent-style-name="DefaultParagraphFont" style:family="text">
      <style:text-properties style:font-style-complex="italic"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style:font-style-complex="italic" fo:color="#000000"/>
    </style:style>
    <style:style style:name="P578" style:parent-style-name="Normal" style:family="paragraph">
      <style:paragraph-properties fo:text-align="justify" fo:line-height="150%" fo:text-indent="0.4923in" fo:background-color="#FFFFFF"/>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T582" style:parent-style-name="DefaultParagraphFont" style:family="text">
      <style:text-properties style:font-style-complex="italic" fo:color="#000000"/>
    </style:style>
    <style:style style:name="P583" style:parent-style-name="Normal" style:family="paragraph">
      <style:paragraph-properties fo:text-align="justify" fo:line-height="150%" fo:text-indent="0.4923in" fo:background-color="#FFFFFF"/>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style:font-style-complex="italic" fo:color="#000000"/>
    </style:style>
    <style:style style:name="P588" style:parent-style-name="Normal" style:family="paragraph">
      <style:paragraph-properties style:punctuation-wrap="simple" fo:text-align="justify" style:vertical-align="baseline" fo:line-height="150%" fo:text-indent="0.4923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4923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40%"/>
      <style:text-properties fo:hyphenate="false"/>
    </style:style>
    <style:style style:name="P606" style:parent-style-name="Normal" style:family="paragraph">
      <style:paragraph-properties fo:text-align="center" fo:background-color="#FFFFFF"/>
    </style:style>
    <style:style style:name="T607" style:parent-style-name="DefaultParagraphFont" style:family="text">
      <style:text-properties style:font-name-asian="Calibri" fo:font-weight="bold" style:font-weight-asian="bold" fo:color="#000000" fo:letter-spacing="0.0013in" style:font-size-complex="12pt"/>
    </style:style>
    <style:style style:name="T608" style:parent-style-name="DefaultParagraphFont" style:family="text">
      <style:text-properties style:font-name-asian="Calibri" fo:font-weight="bold" style:font-weight-asian="bold" fo:color="#000000" fo:letter-spacing="0.0013in" style:font-size-complex="12pt"/>
    </style:style>
    <style:style style:name="P609" style:parent-style-name="Normal" style:family="paragraph">
      <style:paragraph-properties fo:text-align="center" fo:background-color="#FFFFFF"/>
    </style:style>
    <style:style style:name="T610" style:parent-style-name="DefaultParagraphFont" style:family="text">
      <style:text-properties style:font-name-asian="Calibri" fo:font-weight="bold" style:font-weight-asian="bold" fo:color="#000000" fo:letter-spacing="0.0013in" style:font-size-complex="12pt"/>
    </style:style>
    <style:style style:name="P611"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612" style:parent-style-name="Normal" style:family="paragraph">
      <style:paragraph-properties fo:text-align="justify" fo:line-height="150%" fo:text-indent="0.4923in" fo:background-color="#FFFFFF"/>
    </style:style>
    <style:style style:name="T613" style:parent-style-name="DefaultParagraphFont" style:family="text">
      <style:text-properties style:font-name-asian="Calibri" fo:color="#000000" fo:letter-spacing="0.0013in" style:font-size-complex="12pt"/>
    </style:style>
    <style:style style:name="T614" style:parent-style-name="DefaultParagraphFont" style:family="text">
      <style:text-properties style:font-name-asian="Calibri" fo:color="#000000" fo:letter-spacing="0.0013in" style:font-size-complex="12pt"/>
    </style:style>
    <style:style style:name="T615" style:parent-style-name="DefaultParagraphFont" style:family="text">
      <style:text-properties style:font-name-asian="Calibri" style:font-weight-complex="bold" fo:color="#000000" fo:letter-spacing="0.0013in" style:font-size-complex="12pt"/>
    </style:style>
    <style:style style:name="T616" style:parent-style-name="DefaultParagraphFont" style:family="text">
      <style:text-properties style:font-name-asian="Calibri" fo:color="#000000" fo:letter-spacing="0.0013in"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fo:letter-spacing="0.0013in" style:font-size-complex="12pt"/>
    </style:style>
    <style:style style:name="P620" style:parent-style-name="Normal" style:family="paragraph">
      <style:paragraph-properties fo:text-align="center" fo:background-color="#FFFFFF"/>
    </style:style>
    <style:style style:name="P621" style:parent-style-name="Normal" style:family="paragraph">
      <style:paragraph-properties fo:text-align="center" fo:background-color="#FFFFFF"/>
    </style:style>
    <style:style style:name="T622" style:parent-style-name="DefaultParagraphFont" style:family="text">
      <style:text-properties style:font-name-asian="Calibri" fo:font-weight="bold" style:font-weight-asian="bold" fo:color="#000000" fo:letter-spacing="0.0013in" style:font-size-complex="12pt"/>
    </style:style>
    <style:style style:name="T623" style:parent-style-name="DefaultParagraphFont" style:family="text">
      <style:text-properties style:font-name-asian="Calibri" fo:font-weight="bold" style:font-weight-asian="bold" fo:color="#000000" fo:letter-spacing="0.0013in" style:font-size-complex="12pt"/>
    </style:style>
    <style:style style:name="P624" style:parent-style-name="Normal" style:family="paragraph">
      <style:paragraph-properties fo:text-align="center" fo:background-color="#FFFFFF"/>
    </style:style>
    <style:style style:name="T625" style:parent-style-name="DefaultParagraphFont" style:family="text">
      <style:text-properties style:font-name-asian="Calibri" fo:font-weight="bold" style:font-weight-asian="bold" fo:color="#000000" fo:letter-spacing="0.0013in" style:font-size-complex="12pt"/>
    </style:style>
    <style:style style:name="P626" style:parent-style-name="Normal" style:family="paragraph">
      <style:paragraph-properties fo:text-align="center" fo:background-color="#FFFFFF"/>
    </style:style>
    <style:style style:name="T627" style:parent-style-name="DefaultParagraphFont" style:family="text">
      <style:text-properties style:font-name-asian="Calibri" fo:font-weight="bold" style:font-weight-asian="bold" fo:color="#000000" fo:letter-spacing="0.0013in" style:font-size-complex="12pt"/>
    </style:style>
    <style:style style:name="P628"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629" style:parent-style-name="Normal" style:family="paragraph">
      <style:paragraph-properties fo:text-align="justify" fo:line-height="150%" fo:text-indent="0.4923in" fo:background-color="#FFFFFF"/>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style:font-name-asian="Calibri" fo:color="#000000" fo:letter-spacing="0.0013in" style:font-size-complex="12pt"/>
    </style:style>
    <style:style style:name="T632" style:parent-style-name="DefaultParagraphFont" style:family="text">
      <style:text-properties style:font-name-asian="Calibri" fo:color="#000000" fo:letter-spacing="0.0013in" style:font-size-complex="12pt"/>
    </style:style>
    <style:style style:name="T633" style:parent-style-name="DefaultParagraphFont" style:family="text">
      <style:text-properties fo:color="#000000"/>
    </style:style>
    <style:style style:name="T634" style:parent-style-name="DefaultParagraphFont" style:family="text">
      <style:text-properties style:font-name-asian="Calibri" fo:color="#000000" fo:letter-spacing="0.0013in" style:font-size-complex="12pt"/>
    </style:style>
    <style:style style:name="P635" style:parent-style-name="Normal" style:family="paragraph">
      <style:paragraph-properties fo:text-align="justify" fo:line-height="150%" fo:text-indent="0.4923in" fo:background-color="#FFFFFF"/>
    </style:style>
    <style:style style:name="T636" style:parent-style-name="DefaultParagraphFont" style:family="text">
      <style:text-properties style:font-name-asian="Calibri" fo:color="#000000" fo:letter-spacing="0.0013in" style:font-size-complex="12pt"/>
    </style:style>
    <style:style style:name="T637" style:parent-style-name="DefaultParagraphFont" style:family="text">
      <style:text-properties style:font-name-asian="Calibri" fo:color="#000000" fo:letter-spacing="0.0013in" style:font-size-complex="12p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style:font-name-asian="Calibri" fo:color="#000000" fo:letter-spacing="0.0013in"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P6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font-size="11.5pt" style:font-size-asian="11.5pt" style:font-size-complex="11.5pt"/>
    </style:style>
    <style:style style:name="T661" style:parent-style-name="DefaultParagraphFont" style:family="text">
      <style:text-properties style:font-weight-complex="bold" fo:font-size="11.5pt" style:font-size-asian="11.5pt" style:font-size-complex="11.5pt"/>
    </style:style>
    <style:style style:name="P662" style:parent-style-name="Normal" style:family="paragraph">
      <style:paragraph-properties fo:text-align="justify" fo:line-height="150%"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fo:background-color="#FFFFFF"/>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T668" style:parent-style-name="DefaultParagraphFont" style:family="text">
      <style:text-properties style:font-name-asian="Calibri" fo:letter-spacing="0.0013in" style:font-size-complex="12pt"/>
    </style:style>
    <style:style style:name="P669" style:parent-style-name="Normal" style:family="paragraph">
      <style:paragraph-properties fo:text-align="justify" fo:line-height="150%" fo:text-indent="0.4923in" fo:background-color="#FFFFFF"/>
    </style:style>
    <style:style style:name="T670" style:parent-style-name="DefaultParagraphFont" style:family="text">
      <style:text-properties style:font-name-asian="Calibri" fo:letter-spacing="0.0013in" style:font-size-complex="12pt"/>
    </style:style>
    <style:style style:name="T671" style:parent-style-name="DefaultParagraphFont" style:family="text">
      <style:text-properties style:font-name-asian="Calibri" fo:letter-spacing="0.0013in" style:font-size-complex="12pt"/>
    </style:style>
    <style:style style:name="P672" style:parent-style-name="Normal" style:family="paragraph">
      <style:paragraph-properties fo:text-align="justify" fo:line-height="150%" fo:text-indent="0.4923in" fo:background-color="#FFFFFF"/>
    </style:style>
    <style:style style:name="T673" style:parent-style-name="DefaultParagraphFont" style:family="text">
      <style:text-properties style:font-name-asian="Calibri" fo:letter-spacing="0.0013in" style:font-size-complex="12pt"/>
    </style:style>
    <style:style style:name="T674" style:parent-style-name="DefaultParagraphFont" style:family="text">
      <style:text-properties style:font-name-asian="Calibri" fo:letter-spacing="0.0013in" style:font-size-complex="12pt"/>
    </style:style>
    <style:style style:name="T675" style:parent-style-name="DefaultParagraphFont" style:family="text">
      <style:text-properties style:font-name-asian="Calibri" fo:letter-spacing="0.0013in" style:font-size-complex="12pt"/>
    </style:style>
    <style:style style:name="T67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7" style:parent-style-name="DefaultParagraphFont" style:family="text">
      <style:text-properties style:font-name-asian="Calibri" fo:letter-spacing="0.0013in" style:font-size-complex="12pt"/>
    </style:style>
    <style:style style:name="P678" style:parent-style-name="Normal" style:family="paragraph">
      <style:paragraph-properties fo:text-align="justify" fo:line-height="150%" fo:text-indent="0.4923in" fo:background-color="#FFFFFF"/>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style:font-name-asian="Calibri" fo:letter-spacing="0.0013in" style:font-size-complex="12pt"/>
    </style:style>
    <style:style style:name="T682" style:parent-style-name="DefaultParagraphFont" style:family="text">
      <style:text-properties style:font-name-asian="Calibri" fo:letter-spacing="0.0013in" style:font-size-complex="12pt"/>
    </style:style>
    <style:style style:name="T683" style:parent-style-name="DefaultParagraphFont" style:family="text">
      <style:text-properties style:font-name-asian="Calibri" fo:letter-spacing="0.0013in" style:font-size-complex="12pt"/>
    </style:style>
    <style:style style:name="P684" style:parent-style-name="Normal" style:family="paragraph">
      <style:paragraph-properties fo:text-align="center" fo:background-color="#FFFFFF"/>
    </style:style>
    <style:style style:name="P685" style:parent-style-name="Normal" style:family="paragraph">
      <style:paragraph-properties fo:text-align="center" fo:background-color="#FFFFFF"/>
    </style:style>
    <style:style style:name="T686" style:parent-style-name="DefaultParagraphFont" style:family="text">
      <style:text-properties style:font-name-asian="Calibri" fo:font-weight="bold" style:font-weight-asian="bold" fo:color="#000000" fo:letter-spacing="0.0013in" style:font-size-complex="12pt"/>
    </style:style>
    <style:style style:name="T687" style:parent-style-name="DefaultParagraphFont" style:family="text">
      <style:text-properties style:font-name-asian="Calibri" fo:font-weight="bold" style:font-weight-asian="bold" fo:color="#000000" fo:letter-spacing="0.0013in" style:font-size-complex="12pt"/>
    </style:style>
    <style:style style:name="P688" style:parent-style-name="Normal" style:family="paragraph">
      <style:paragraph-properties fo:text-align="center" fo:background-color="#FFFFFF"/>
    </style:style>
    <style:style style:name="T689" style:parent-style-name="DefaultParagraphFont" style:family="text">
      <style:text-properties style:font-name-asian="Calibri" fo:font-weight="bold" style:font-weight-asian="bold" fo:color="#000000" fo:letter-spacing="0.0013in" style:font-size-complex="12pt"/>
    </style:style>
    <style:style style:name="P6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P6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704" style:parent-style-name="Normal" style:family="paragraph">
      <style:paragraph-properties fo:text-align="center" fo:background-color="#FFFFFF"/>
    </style:style>
    <style:style style:name="T705" style:parent-style-name="DefaultParagraphFont" style:family="text">
      <style:text-properties style:font-name-asian="Calibri" fo:font-weight="bold" style:font-weight-asian="bold" fo:color="#000000" fo:letter-spacing="0.0013in" style:font-size-complex="12pt"/>
    </style:style>
    <style:style style:name="T706" style:parent-style-name="DefaultParagraphFont" style:family="text">
      <style:text-properties style:font-name-asian="Calibri" fo:font-weight="bold" style:font-weight-asian="bold" fo:color="#000000" fo:letter-spacing="0.0013in" style:font-size-complex="12pt"/>
    </style:style>
    <style:style style:name="P707" style:parent-style-name="Normal" style:family="paragraph">
      <style:paragraph-properties fo:text-align="center" fo:background-color="#FFFFFF"/>
    </style:style>
    <style:style style:name="T708" style:parent-style-name="DefaultParagraphFont" style:family="text">
      <style:text-properties style:font-name-asian="Calibri" fo:font-weight="bold" style:font-weight-asian="bold" fo:color="#000000" fo:letter-spacing="0.0013in" style:font-size-complex="12pt"/>
    </style:style>
    <style:style style:name="T709" style:parent-style-name="DefaultParagraphFont" style:family="text">
      <style:text-properties style:font-name-asian="Calibri" fo:font-weight="bold" style:font-weight-asian="bold" fo:color="#000000" fo:letter-spacing="0.0013in" style:font-size-complex="12pt"/>
    </style:style>
    <style:style style:name="P710" style:parent-style-name="Normal" style:family="paragraph">
      <style:paragraph-properties fo:text-align="justify" fo:line-height="150%" fo:text-indent="0.5in"/>
      <style:text-properties fo:font-size="11.5pt" style:font-size-asian="11.5pt" style:font-size-complex="11.5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font-size="11.5pt" style:font-size-asian="11.5pt" style:font-size-complex="11.5pt"/>
    </style:style>
    <style:style style:name="T713" style:parent-style-name="DefaultParagraphFont" style:family="text">
      <style:text-properties fo:font-size="11.5pt" style:font-size-asian="11.5pt" style:font-size-complex="11.5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P7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731" style:parent-style-name="Normal" style:family="paragraph">
      <style:paragraph-properties fo:text-align="center" fo:line-height="115%" fo:background-color="#FFFFFF"/>
    </style:style>
    <style:style style:name="T732" style:parent-style-name="DefaultParagraphFont" style:family="text">
      <style:text-properties style:font-name-asian="Calibri" fo:font-weight="bold" style:font-weight-asian="bold" fo:color="#000000" fo:letter-spacing="0.0013in" style:font-size-complex="12pt"/>
    </style:style>
    <style:style style:name="T733" style:parent-style-name="DefaultParagraphFont" style:family="text">
      <style:text-properties style:font-name-asian="Calibri" fo:font-weight="bold" style:font-weight-asian="bold" fo:color="#000000" fo:letter-spacing="0.0013in" style:font-size-complex="12pt"/>
    </style:style>
    <style:style style:name="P734" style:parent-style-name="Normal" style:family="paragraph">
      <style:paragraph-properties fo:text-align="center" fo:line-height="115%" fo:background-color="#FFFFFF"/>
    </style:style>
    <style:style style:name="T735" style:parent-style-name="DefaultParagraphFont" style:family="text">
      <style:text-properties style:font-name-asian="Calibri" fo:font-weight="bold" style:font-weight-asian="bold" fo:color="#000000" fo:letter-spacing="0.0013in" style:font-size-complex="12pt"/>
    </style:style>
    <style:style style:name="P73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73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line-height="150%" fo:text-indent="0.4923in" fo:background-color="#FFFFFF"/>
    </style:style>
    <style:style style:name="P760" style:parent-style-name="Normal" style:family="paragraph">
      <style:paragraph-properties fo:text-align="center" fo:background-color="#FFFFFF"/>
    </style:style>
    <style:style style:name="T761" style:parent-style-name="DefaultParagraphFont" style:family="text">
      <style:text-properties style:font-name-asian="Calibri" fo:font-weight="bold" style:font-weight-asian="bold" fo:color="#000000" fo:letter-spacing="0.0013in" style:font-size-complex="12pt"/>
    </style:style>
    <style:style style:name="T762" style:parent-style-name="DefaultParagraphFont" style:family="text">
      <style:text-properties style:font-name-asian="Calibri" fo:font-weight="bold" style:font-weight-asian="bold" fo:color="#000000" fo:letter-spacing="0.0013in" style:font-size-complex="12pt"/>
    </style:style>
    <style:style style:name="P763" style:parent-style-name="Normal" style:family="paragraph">
      <style:paragraph-properties fo:text-align="center" fo:background-color="#FFFFFF"/>
    </style:style>
    <style:style style:name="T764" style:parent-style-name="DefaultParagraphFont" style:family="text">
      <style:text-properties style:font-name-asian="Calibri" fo:font-weight="bold" style:font-weight-asian="bold" fo:color="#000000" fo:letter-spacing="0.0013in" style:font-size-complex="12pt"/>
    </style:style>
    <style:style style:name="P765" style:parent-style-name="Normal" style:family="paragraph">
      <style:paragraph-properties fo:text-align="center" fo:text-indent="0.4923in" fo:background-color="#FFFFFF"/>
      <style:text-properties style:font-name-asian="Calibri" fo:color="#000000" fo:letter-spacing="0.0013in" style:font-size-complex="12pt"/>
    </style:style>
    <style:style style:name="P766" style:parent-style-name="Normal" style:family="paragraph">
      <style:paragraph-properties fo:text-align="justify" fo:line-height="150%"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text-properties fo:hyphenate="false"/>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fo:letter-spacing="0.002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style>
    <style:style style:name="T792" style:parent-style-name="DefaultParagraphFont" style:family="text">
      <style:text-properties fo:font-weight="bold" style:font-weight-asian="bold" style:font-weight-complex="bold" fo:letter-spacing="-0.0013in"/>
    </style:style>
    <style:style style:name="P793" style:parent-style-name="Normal" style:family="paragraph">
      <style:paragraph-properties fo:text-align="justify" fo:line-height="150%"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P800" style:parent-style-name="Normal" style:family="paragraph">
      <style:paragraph-properties fo:text-align="justify" fo:line-height="150%" fo:text-indent="0.4923in"/>
      <style:text-properties fo:hyphenate="false"/>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fo:letter-spacing="0.002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fo:letter-spacing="0.002in"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ext-properties fo:hyphenate="false"/>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fo:color="#000000" fo:letter-spacing="0.002in" style:font-size-complex="12pt" style:language-asian="lt" style:country-asian="LT"/>
    </style:style>
    <style:style style:name="P820" style:parent-style-name="Normal" style:family="paragraph">
      <style:paragraph-properties fo:text-align="justify" fo:line-height="150%" fo:text-indent="0.4923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line-height="150%"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50%"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50%"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letter-spacing="-0.0013in" style:font-size-complex="12pt" style:language-asian="lt" style:country-asian="LT"/>
    </style:style>
    <style:style style:name="T916" style:parent-style-name="DefaultParagraphFont" style:family="text">
      <style:text-properties fo:font-weight="bold" style:font-weight-asian="bold" fo:letter-spacing="-0.0013in"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line-height="150%"/>
      <style:text-properties style:font-name-asian="Calibri" fo:font-weight="bold" style:font-weight-asian="bold" fo:letter-spacing="0.0013in" style:font-size-complex="12pt"/>
    </style:style>
    <style:style style:name="P920" style:parent-style-name="Normal" style:family="paragraph">
      <style:paragraph-properties fo:text-align="justify" fo:line-height="145%" fo:text-indent="0.4923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fo:letter-spacing="0.0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fo:letter-spacing="0.0013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5%"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P937" style:parent-style-name="Normal" style:family="paragraph">
      <style:paragraph-properties fo:text-align="justify" fo:line-height="145%"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4923in"/>
      <style:text-properties fo:hyphenate="false"/>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P953" style:parent-style-name="Normal" style:family="paragraph">
      <style:paragraph-properties fo:text-align="justify" fo:line-height="150%" fo:text-indent="0.4923in"/>
      <style:text-properties fo:hyphenate="false"/>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color="#000000" fo:letter-spacing="-0.0013in" style:font-size-complex="12pt" fo:background-color="#FFFF00" style:language-asian="lt" style:country-asian="LT"/>
    </style:style>
    <style:style style:name="TableColumn958" style:family="table-column">
      <style:table-column-properties style:column-width="0.7333in"/>
    </style:style>
    <style:style style:name="TableColumn959" style:family="table-column">
      <style:table-column-properties style:column-width="1.6631in"/>
    </style:style>
    <style:style style:name="TableColumn960" style:family="table-column">
      <style:table-column-properties style:column-width="0.0222in"/>
    </style:style>
    <style:style style:name="TableColumn961" style:family="table-column">
      <style:table-column-properties style:column-width="1.3222in"/>
    </style:style>
    <style:style style:name="TableColumn962" style:family="table-column">
      <style:table-column-properties style:column-width="0.1256in"/>
    </style:style>
    <style:style style:name="TableColumn963" style:family="table-column">
      <style:table-column-properties style:column-width="0.4645in"/>
    </style:style>
    <style:style style:name="TableColumn964" style:family="table-column">
      <style:table-column-properties style:column-width="0.0208in"/>
    </style:style>
    <style:style style:name="TableColumn965" style:family="table-column">
      <style:table-column-properties style:column-width="0.5881in"/>
    </style:style>
    <style:style style:name="TableColumn966" style:family="table-column">
      <style:table-column-properties style:column-width="0.1256in"/>
    </style:style>
    <style:style style:name="TableColumn967" style:family="table-column">
      <style:table-column-properties style:column-width="0.2701in"/>
    </style:style>
    <style:style style:name="TableColumn968" style:family="table-column">
      <style:table-column-properties style:column-width="1.059in"/>
    </style:style>
    <style:style style:name="Table957" style:family="table">
      <style:table-properties style:width="6.3951in" fo:margin-left="0in" table:align="left"/>
    </style:style>
    <style:style style:name="TableRow969" style:family="table-row">
      <style:table-row-properties/>
    </style:style>
    <style:style style:name="TableCell970" style:family="table-cell">
      <style:table-cell-properties fo:border="0.0069in solid #000000" fo:background-color="#C4BC96" style:writing-mode="lr-tb" fo:padding-top="0in" fo:padding-left="0.075in" fo:padding-bottom="0in" fo:padding-right="0.075in"/>
    </style:style>
    <style:style style:name="P97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972" style:family="table-cell">
      <style:table-cell-properties fo:border="0.0069in solid #000000" fo:background-color="#C4BC96" style:writing-mode="lr-tb" fo:padding-top="0in" fo:padding-left="0.075in" fo:padding-bottom="0in" fo:padding-right="0.075in"/>
    </style:style>
    <style:style style:name="P97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974" style:family="table-cell">
      <style:table-cell-properties fo:border="0.0069in solid #000000" fo:background-color="#C4BC96" style:writing-mode="lr-tb" fo:padding-top="0in" fo:padding-left="0.075in" fo:padding-bottom="0in" fo:padding-right="0.075in"/>
    </style:style>
    <style:style style:name="P97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76" style:parent-style-name="DefaultParagraphFont" style:family="text">
      <style:text-properties fo:font-weight="bold" style:font-weight-asian="bold" style:font-weight-complex="bold"/>
    </style:style>
    <style:style style:name="TableRow977" style:family="table-row">
      <style:table-row-properties/>
    </style:style>
    <style:style style:name="TableCell978" style:family="table-cell">
      <style:table-cell-properties fo:border="0.0069in solid #000000" fo:background-color="#DDD9C3" style:writing-mode="lr-tb" fo:padding-top="0in" fo:padding-left="0.075in" fo:padding-bottom="0in" fo:padding-right="0.075in"/>
    </style:style>
    <style:style style:name="P97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80" style:parent-style-name="DefaultParagraphFont" style:family="text">
      <style:text-properties fo:font-weight="bold" style:font-weight-asian="bold" style:font-weight-complex="bold" fo:color="#000000"/>
    </style:style>
    <style:style style:name="TableCell981" style:family="table-cell">
      <style:table-cell-properties fo:border="0.0069in solid #000000" fo:background-color="#DDD9C3" style:writing-mode="lr-tb" fo:padding-top="0in" fo:padding-left="0.075in" fo:padding-bottom="0in" fo:padding-right="0.075in"/>
    </style:style>
    <style:style style:name="P98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83" style:parent-style-name="DefaultParagraphFont" style:family="text">
      <style:text-properties fo:font-weight="bold" style:font-weight-asian="bold" style:font-weight-complex="bold" fo:color="#000000"/>
    </style:style>
    <style:style style:name="TableRow984" style:family="table-row">
      <style:table-row-properties style:min-row-height="0.4854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fo:margin-left="0.022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Row1010" style:family="table-row">
      <style:table-row-properties style:min-row-height="1.4743in"/>
    </style:style>
    <style:style style:name="P101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01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style>
    <style:style style:name="TableRow1026" style:family="table-row">
      <style:table-row-properties/>
    </style:style>
    <style:style style:name="P10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02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60" style:parent-style-name="DefaultParagraphFont" style:family="text">
      <style:text-properties fo:letter-spacing="-0.0013in" style:font-size-complex="12pt" fo:language="lb" fo:country="LU"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letter-spacing="-0.0013in" style:font-size-complex="12pt" fo:language="lb" fo:country="LU" style:language-asian="lt" style:country-asian="LT"/>
    </style:style>
    <style:style style:name="T1064" style:parent-style-name="DefaultParagraphFont" style:family="text">
      <style:text-properties fo:color="#000000" style:font-size-complex="12pt" fo:language="lb" fo:country="LU" style:language-asian="lt" style:country-asian="LT"/>
    </style:style>
    <style:style style:name="T1065" style:parent-style-name="DefaultParagraphFont" style:family="text">
      <style:text-properties fo:letter-spacing="-0.0013in" style:font-size-complex="12pt" fo:language="lb" fo:country="LU"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P1115" style:parent-style-name="Normal" style:family="paragraph">
      <style:paragraph-properties style:punctuation-wrap="simple" fo:text-align="justify" style:vertical-align="baseline"/>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fo:hyphenate="false"/>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00" style:language-asian="lt" style:country-asian="LT"/>
    </style:style>
    <style:style style:name="P1141" style:parent-style-name="Normal" style:family="paragraph">
      <style:paragraph-properties style:punctuation-wrap="simple" fo:text-align="justify" style:vertical-align="baseline"/>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ableRow1155" style:family="table-row">
      <style:table-row-properties/>
    </style:style>
    <style:style style:name="TableCell1156" style:family="table-cell">
      <style:table-cell-properties fo:border="0.0069in solid #000000" fo:background-color="#DDD9C3" style:writing-mode="lr-tb" fo:padding-top="0in" fo:padding-left="0.075in" fo:padding-bottom="0in" fo:padding-right="0.075in"/>
    </style:style>
    <style:style style:name="P115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DDD9C3"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style:font-style-complex="italic" fo:color="#000000"/>
    </style:style>
    <style:style style:name="T1174" style:parent-style-name="DefaultParagraphFont" style:family="text">
      <style:text-properties style:font-style-complex="italic" fo:color="#000000"/>
    </style:style>
    <style:style style:name="P1175"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background-color="#DDD9C3" style:writing-mode="lr-tb" fo:padding-top="0in" fo:padding-left="0.075in" fo:padding-bottom="0in" fo:padding-right="0.075in"/>
    </style:style>
    <style:style style:name="P120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206" style:family="table-cell">
      <style:table-cell-properties fo:border="0.0069in solid #000000" fo:background-color="#DDD9C3"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font-weight="bold" style:font-weight-asian="bold" style:font-weight-complex="bold" fo:color="#000000"/>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fo:color="#000000" fo:font-size="11.5pt" style:font-size-asian="11.5pt" style:font-size-complex="11.5pt"/>
    </style:style>
    <style:style style:name="T1215" style:parent-style-name="DefaultParagraphFont" style:family="text">
      <style:text-properties fo:color="#000000" fo:font-size="11.5pt" style:font-size-asian="11.5pt" style:font-size-complex="11.5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18" style:parent-style-name="DefaultParagraphFont" style:family="text">
      <style:text-properties fo:color="#000000"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color="#000000" fo:font-size="11.5pt" style:font-size-asian="11.5pt" style:font-size-complex="11.5pt"/>
    </style:style>
    <style:style style:name="P122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22" style:parent-style-name="DefaultParagraphFont" style:family="text">
      <style:text-properties fo:font-size="11.5pt" style:font-size-asian="11.5pt" style:font-size-complex="11.5pt"/>
    </style:style>
    <style:style style:name="T1223" style:parent-style-name="DefaultParagraphFont" style:family="text">
      <style:text-properties fo:font-size="11.5pt" style:font-size-asian="11.5pt" style:font-size-complex="11.5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Row1237" style:family="table-row">
      <style:table-row-properties/>
    </style:style>
    <style:style style:name="P123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42" style:parent-style-name="DefaultParagraphFont" style:family="text">
      <style:text-properties fo:font-size="11.5pt" style:font-size-asian="11.5pt" style:font-size-complex="11.5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style:font-size-complex="12pt"/>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70" style:parent-style-name="DefaultParagraphFont" style:family="text">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fo:color="#000000"/>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style:font-size-complex="12pt"/>
    </style:style>
    <style:style style:name="TableRow1294" style:family="table-row">
      <style:table-row-properties/>
    </style:style>
    <style:style style:name="TableCell1295" style:family="table-cell">
      <style:table-cell-properties fo:border="0.0069in solid #000000" fo:background-color="#DDD9C3" style:writing-mode="lr-tb" fo:padding-top="0in" fo:padding-left="0.075in" fo:padding-bottom="0in" fo:padding-right="0.075in"/>
    </style:style>
    <style:style style:name="P129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DDD9C3"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07" style:parent-style-name="DefaultParagraphFont" style:family="text">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style>
    <style:style style:name="P131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24" style:parent-style-name="DefaultParagraphFont" style:family="text">
      <style:text-properties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50%">
        <style:tab-stops>
          <style:tab-stop style:type="left" style:position="0.8861in"/>
          <style:tab-stop style:type="left" style:position="1.0833in"/>
        </style:tab-stops>
      </style:paragraph-properties>
      <style:text-properties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34" style:parent-style-name="DefaultParagraphFont" style:family="text">
      <style:text-properties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ableRow1350" style:family="table-row">
      <style:table-row-properties/>
    </style:style>
    <style:style style:name="TableCell1351" style:family="table-cell">
      <style:table-cell-properties fo:border="0.0069in solid #000000" fo:background-color="#DDD9C3" style:writing-mode="lr-tb" fo:padding-top="0in" fo:padding-left="0.075in" fo:padding-bottom="0in" fo:padding-right="0.075in"/>
    </style:style>
    <style:style style:name="P135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DDD9C3"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letter-spacing="0.002in"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T1357" style:parent-style-name="DefaultParagraphFont" style:family="text">
      <style:text-properties fo:color="#000000" fo:letter-spacing="0.002in" style:font-size-complex="12pt" style:language-asian="lt" style:country-asian="LT"/>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fo:letter-spacing="0.002in"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 style:type="left" style:position="0.8861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ableRow1369" style:family="table-row">
      <style:table-row-properties/>
    </style:style>
    <style:style style:name="P13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fo:letter-spacing="0.002in"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etter-spacing="0.002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language-asian="lt" style:country-asian="LT"/>
    </style:style>
    <style:style style:name="T1378" style:parent-style-name="DefaultParagraphFont" style:family="text">
      <style:text-properties fo:letter-spacing="0.002in" style:font-size-complex="12pt"/>
    </style:style>
    <style:style style:name="T1379" style:parent-style-name="DefaultParagraphFont" style:family="text">
      <style:text-properties fo:letter-spacing="0.002in"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letter-spacing="0.0006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1386" style:parent-style-name="Normal" style:family="paragraph">
      <style:paragraph-properties fo:text-align="justify" fo:line-height="150%" fo:text-indent="0.4923in">
        <style:tab-stops>
          <style:tab-stop style:type="left" style:position="0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in"/>
        </style:tab-stops>
      </style:paragraph-properties>
    </style:style>
    <style:style style:name="P1390" style:parent-style-name="Normal" style:family="paragraph">
      <style:paragraph-properties fo:text-align="justify" fo:line-height="150%" fo:text-indent="0.4923in">
        <style:tab-stops>
          <style:tab-stop style:type="left" style:position="0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name="Arial" style:font-name-complex="Arial" fo:color="#000000"/>
    </style:style>
    <style:style style:name="T1394" style:parent-style-name="DefaultParagraphFont" style:family="text">
      <style:text-properties fo:color="#000000"/>
    </style:style>
    <style:style style:name="P1395" style:parent-style-name="Normal" style:family="paragraph">
      <style:paragraph-properties fo:text-align="justify" fo:line-height="150%" fo:text-indent="0.4923in">
        <style:tab-stops>
          <style:tab-stop style:type="left" style:position="0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text-align="justify" fo:line-height="150%" fo:text-indent="0.4923in">
        <style:tab-stops>
          <style:tab-stop style:type="left" style:position="0in"/>
        </style:tab-stops>
      </style:paragraph-properties>
    </style:style>
    <style:style style:name="P1398" style:parent-style-name="Normal" style:family="paragraph">
      <style:paragraph-properties fo:text-align="justify" fo:line-height="150%" fo:text-indent="0.4923in">
        <style:tab-stops>
          <style:tab-stop style:type="left" style:position="0in"/>
        </style:tab-stops>
      </style:paragraph-properties>
    </style:style>
    <style:style style:name="P1399" style:parent-style-name="Normal" style:family="paragraph">
      <style:paragraph-properties fo:text-align="justify" fo:line-height="150%" fo:text-indent="0.4923in">
        <style:tab-stops>
          <style:tab-stop style:type="left" style:position="0in"/>
        </style:tab-stops>
      </style:paragraph-properties>
    </style:style>
    <style:style style:name="P1400" style:parent-style-name="Normal" style:family="paragraph">
      <style:paragraph-properties fo:text-align="justify" fo:line-height="150%" fo:text-indent="0.4923in">
        <style:tab-stops>
          <style:tab-stop style:type="left" style:position="0in"/>
        </style:tab-stops>
      </style:paragraph-properties>
    </style:style>
    <style:style style:name="P1401" style:parent-style-name="Normal" style:family="paragraph">
      <style:paragraph-properties fo:text-align="justify" fo:line-height="150%" fo:text-indent="0.4923in">
        <style:tab-stops>
          <style:tab-stop style:type="left" style:position="0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45%" fo:text-indent="0.4923in"/>
      <style:text-properties fo:hyphenate="false"/>
    </style:style>
    <style:style style:name="T1405" style:parent-style-name="DefaultParagraphFont" style:family="text">
      <style:text-properties fo:letter-spacing="0.002in"/>
    </style:style>
    <style:style style:name="T1406" style:parent-style-name="DefaultParagraphFont" style:family="text">
      <style:text-properties fo:letter-spacing="0.002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45%"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45%"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45%" fo:text-indent="0.4923in"/>
      <style:text-properties fo:hyphenate="false"/>
    </style:style>
    <style:style style:name="P1417" style:parent-style-name="Normal" style:family="paragraph">
      <style:paragraph-properties fo:text-align="center" fo:background-color="#FFFFFF"/>
    </style:style>
    <style:style style:name="T1418" style:parent-style-name="DefaultParagraphFont" style:family="text">
      <style:text-properties fo:font-weight="bold" style:font-weight-asian="bold" fo:letter-spacing="-0.0013in" style:font-size-complex="12pt" style:language-asian="lt" style:country-asian="LT"/>
    </style:style>
    <style:style style:name="T1419" style:parent-style-name="DefaultParagraphFont" style:family="text">
      <style:text-properties style:font-name-asian="Calibri" fo:font-weight="bold" style:font-weight-asian="bold" fo:color="#000000" fo:letter-spacing="0.0013in" style:font-size-complex="12pt"/>
    </style:style>
    <style:style style:name="P1420" style:parent-style-name="Normal" style:family="paragraph">
      <style:paragraph-properties fo:text-align="center" fo:background-color="#FFFFFF"/>
    </style:style>
    <style:style style:name="T1421" style:parent-style-name="DefaultParagraphFont" style:family="text">
      <style:text-properties style:font-name-asian="Calibri" fo:font-weight="bold" style:font-weight-asian="bold" fo:color="#000000" fo:letter-spacing="0.0013in" style:font-size-complex="12pt"/>
    </style:style>
    <style:style style:name="P1422" style:parent-style-name="Normal" style:family="paragraph">
      <style:paragraph-properties fo:line-height="150%" fo:text-indent="0.4923in" fo:background-color="#FFFFFF"/>
      <style:text-properties style:font-name-asian="Calibri" fo:color="#000000" fo:letter-spacing="0.0013in" style:font-size-complex="12pt"/>
    </style:style>
    <style:style style:name="P1423" style:parent-style-name="Normal" style:family="paragraph">
      <style:paragraph-properties fo:text-align="justify" fo:line-height="150%" fo:text-indent="0.4923in" fo:background-color="#FFFFFF"/>
    </style:style>
    <style:style style:name="T1424" style:parent-style-name="DefaultParagraphFont" style:family="text">
      <style:text-properties style:font-name-asian="Calibri" fo:color="#000000" fo:letter-spacing="0.0013in" style:font-size-complex="12pt"/>
    </style:style>
    <style:style style:name="T1425" style:parent-style-name="DefaultParagraphFont" style:family="text">
      <style:text-properties style:font-name-asian="Calibri" fo:color="#000000" fo:letter-spacing="0.0013in"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fo:color="#000000" fo:letter-spacing="0.0013in" style:font-size-complex="12pt"/>
    </style:style>
    <style:style style:name="T1428" style:parent-style-name="DefaultParagraphFont" style:family="text">
      <style:text-properties fo:color="#000000" fo:letter-spacing="0.0013in" style:font-size-complex="12pt" style:language-asian="lt" style:country-asian="LT"/>
    </style:style>
    <style:style style:name="P1429" style:parent-style-name="Normal" style:family="paragraph">
      <style:paragraph-properties fo:text-align="justify" fo:line-height="150%" fo:text-indent="0.4923in" fo:background-color="#FFFFFF"/>
    </style:style>
    <style:style style:name="T1430" style:parent-style-name="DefaultParagraphFont" style:family="text">
      <style:text-properties style:font-name-asian="Calibri" fo:color="#000000" fo:letter-spacing="0.0013in" style:font-size-complex="12pt"/>
    </style:style>
    <style:style style:name="T1431" style:parent-style-name="DefaultParagraphFont" style:family="text">
      <style:text-properties style:font-name-asian="Calibri" fo:color="#000000" fo:letter-spacing="0.0013in" style:font-size-complex="12pt"/>
    </style:style>
    <style:style style:name="P1432" style:parent-style-name="Normal" style:family="paragraph">
      <style:paragraph-properties style:punctuation-wrap="simple" fo:text-align="justify" style:vertical-align="baseline"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style:vertical-align="baseline" fo:line-height="150%" fo:text-indent="0.4923in"/>
    </style:style>
    <style:style style:name="T1437" style:parent-style-name="DefaultParagraphFont" style:family="text">
      <style:text-properties style:font-name-asian="Calibri" fo:color="#000000" fo:letter-spacing="0.0013in" style:font-size-complex="12pt"/>
    </style:style>
    <style:style style:name="T1438" style:parent-style-name="DefaultParagraphFont" style:family="text">
      <style:text-properties style:font-name-asian="Calibri" fo:color="#000000" fo:letter-spacing="0.0013in" style:font-size-complex="12pt"/>
    </style:style>
    <style:style style:name="T1439" style:parent-style-name="DefaultParagraphFont" style:family="text">
      <style:text-properties style:font-name-asian="Calibri" fo:color="#000000" fo:letter-spacing="0.0013in"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fo:background-color="#FFFFFF"/>
    </style:style>
    <style:style style:name="T1450" style:parent-style-name="DefaultParagraphFont" style:family="text">
      <style:text-properties fo:letter-spacing="0.0013in" style:language-asian="lt" style:country-asian="LT"/>
    </style:style>
    <style:style style:name="P1451" style:parent-style-name="Normal" style:family="paragraph">
      <style:paragraph-properties style:punctuation-wrap="simple" fo:text-align="justify" style:vertical-align="baseline" fo:line-height="150%"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style:punctuation-wrap="simple" fo:text-align="justify" style:vertical-align="baseline" fo:line-height="150%"/>
    </style:style>
    <style:style style:name="P1457" style:parent-style-name="Normal" style:family="paragraph">
      <style:paragraph-properties fo:text-align="center" fo:background-color="#FFFFFF"/>
    </style:style>
    <style:style style:name="T1458" style:parent-style-name="DefaultParagraphFont" style:family="text">
      <style:text-properties style:font-name-asian="Calibri" fo:font-weight="bold" style:font-weight-asian="bold" fo:color="#000000" fo:letter-spacing="0.0013in" style:font-size-complex="12pt"/>
    </style:style>
    <style:style style:name="T1459" style:parent-style-name="DefaultParagraphFont" style:family="text">
      <style:text-properties style:font-name-asian="Calibri" fo:font-weight="bold" style:font-weight-asian="bold" fo:color="#000000" fo:letter-spacing="0.0013in" style:font-size-complex="12pt"/>
    </style:style>
    <style:style style:name="P1460" style:parent-style-name="Normal" style:family="paragraph">
      <style:paragraph-properties fo:text-align="center" fo:background-color="#FFFFFF"/>
    </style:style>
    <style:style style:name="T1461" style:parent-style-name="DefaultParagraphFont" style:family="text">
      <style:text-properties style:font-name-asian="Calibri" fo:font-weight="bold" style:font-weight-asian="bold" fo:color="#000000" fo:letter-spacing="0.0013in" style:font-size-complex="12pt"/>
    </style:style>
    <style:style style:name="P1462" style:parent-style-name="Normal" style:family="paragraph">
      <style:paragraph-properties fo:line-height="150%" fo:background-color="#FFFFFF"/>
      <style:text-properties style:font-name-asian="Calibri" fo:color="#000000" fo:letter-spacing="0.0013in" style:font-size-complex="12pt"/>
    </style:style>
    <style:style style:name="P1463" style:parent-style-name="Normal" style:family="paragraph">
      <style:paragraph-properties fo:text-align="justify" fo:line-height="150%" fo:text-indent="0.4923in" fo:background-color="#FFFFFF"/>
    </style:style>
    <style:style style:name="T1464" style:parent-style-name="DefaultParagraphFont" style:family="text">
      <style:text-properties style:font-name-asian="Calibri" fo:color="#000000" fo:letter-spacing="0.0013in" style:font-size-complex="12pt"/>
    </style:style>
    <style:style style:name="T1465" style:parent-style-name="DefaultParagraphFont" style:family="text">
      <style:text-properties style:font-name-asian="Calibri" fo:color="#000000" fo:letter-spacing="0.0013in" style:font-size-complex="12pt"/>
    </style:style>
    <style:style style:name="P1466" style:parent-style-name="Normal" style:family="paragraph">
      <style:paragraph-properties fo:text-align="justify" fo:line-height="150%" fo:text-indent="0.4923in" fo:background-color="#FFFFFF"/>
    </style:style>
    <style:style style:name="T1467" style:parent-style-name="DefaultParagraphFont" style:family="text">
      <style:text-properties style:font-name-asian="Calibri" fo:color="#000000" fo:letter-spacing="0.0013in" style:font-size-complex="12pt"/>
    </style:style>
    <style:style style:name="T1468" style:parent-style-name="DefaultParagraphFont" style:family="text">
      <style:text-properties style:font-name-asian="Calibri" fo:color="#000000" fo:letter-spacing="0.0013in" style:font-size-complex="12p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style:font-name-asian="Calibri" fo:color="#000000" fo:letter-spacing="0.0013in" style:font-size-complex="12pt"/>
    </style:style>
    <style:style style:name="TableColumn1473" style:family="table-column">
      <style:table-column-properties style:column-width="0.4888in" style:use-optimal-column-width="false"/>
    </style:style>
    <style:style style:name="TableColumn1474" style:family="table-column">
      <style:table-column-properties style:column-width="5.2812in" style:use-optimal-column-width="false"/>
    </style:style>
    <style:style style:name="TableColumn1475" style:family="table-column">
      <style:table-column-properties style:column-width="0.9201in" style:use-optimal-column-width="false"/>
    </style:style>
    <style:style style:name="Table1472" style:family="table">
      <style:table-properties style:width="6.6902in" fo:margin-left="0in" table:align="left"/>
    </style:style>
    <style:style style:name="TableRow1476" style:family="table-row">
      <style:table-row-properties style:min-row-height="0.457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weight="bold" style:font-weight-asian="bold" style:font-weight-complex="bold" style:font-size-complex="12pt"/>
    </style:style>
    <style:style style:name="TableRow1483" style:family="table-row">
      <style:table-row-properties style:min-row-height="0.4576in" style:use-optimal-row-height="false"/>
    </style:style>
    <style:style style:name="TableCell1484" style:family="table-cell">
      <style:table-cell-properties fo:border="0.0069in solid #000000" fo:background-color="#DDD9C3"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fo:background-color="#DDD9C3"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background-color="#DDD9C3"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fo:language="en" fo:country="US"/>
    </style:style>
    <style:style style:name="TableRow1500" style:family="table-row">
      <style:table-row-properties style:min-row-height="0.4576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Row1508" style:family="table-row">
      <style:table-row-properties style:min-row-height="0.277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Row1516" style:family="table-row">
      <style:table-row-properties style:min-row-height="0.277in" style:use-optimal-row-height="false"/>
    </style:style>
    <style:style style:name="TableCell1517" style:family="table-cell">
      <style:table-cell-properties fo:border="0.0069in solid #000000" fo:background-color="#DDD9C3"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style:font-size-complex="12pt"/>
    </style:style>
    <style:style style:name="TableCell1519" style:family="table-cell">
      <style:table-cell-properties fo:border="0.0069in solid #000000" fo:background-color="#DDD9C3" style:writing-mode="lr-tb" fo:padding-top="0in" fo:padding-left="0.075in" fo:padding-bottom="0in" fo:padding-right="0.075in"/>
    </style:style>
    <style:style style:name="P1520" style:parent-style-name="Normal" style:family="paragraph">
      <style:paragraph-properties fo:text-align="justify"/>
      <style:text-properties style:font-weight-complex="bold"/>
    </style:style>
    <style:style style:name="TableCell1521" style:family="table-cell">
      <style:table-cell-properties fo:border="0.0069in solid #000000" fo:background-color="#DDD9C3"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Row1523" style:family="table-row">
      <style:table-row-properties style:min-row-height="0.377in" style:use-optimal-row-height="false"/>
    </style:style>
    <style:style style:name="TableCell1524" style:family="table-cell">
      <style:table-cell-properties fo:border="0.0069in solid #000000" fo:background-color="#DDD9C3"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style>
    <style:style style:name="TableCell1526" style:family="table-cell">
      <style:table-cell-properties fo:border="0.0069in solid #000000" fo:background-color="#DDD9C3"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background-color="#DDD9C3"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Row1535" style:family="table-row">
      <style:table-row-properties style:min-row-height="0.377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ableRow1545" style:family="table-row">
      <style:table-row-properties style:min-row-height="0.377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style>
    <style:style style:name="TableRow1555" style:family="table-row">
      <style:table-row-properties style:min-row-height="0.4576in" style:use-optimal-row-height="false"/>
    </style:style>
    <style:style style:name="TableCell1556" style:family="table-cell">
      <style:table-cell-properties fo:border="0.0069in solid #000000" fo:background-color="#DDD9C3"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ize-complex="12pt"/>
    </style:style>
    <style:style style:name="TableCell1558" style:family="table-cell">
      <style:table-cell-properties fo:border="0.0069in solid #000000" fo:background-color="#DDD9C3" style:writing-mode="lr-tb" fo:padding-top="0in" fo:padding-left="0.075in" fo:padding-bottom="0in" fo:padding-right="0.075in"/>
    </style:style>
    <style:style style:name="P1559" style:parent-style-name="Normal" style:family="paragraph">
      <style:paragraph-properties fo:text-align="justify" fo:line-height="107%"/>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fo:font-style="italic" style:font-style-asian="italic" style:font-style-complex="italic" style:font-size-complex="12pt"/>
    </style:style>
    <style:style style:name="TableCell1569" style:family="table-cell">
      <style:table-cell-properties fo:border="0.0069in solid #000000" fo:background-color="#DDD9C3" style:writing-mode="lr-tb" style:vertical-align="middle" fo:padding-top="0in" fo:padding-left="0.075in" fo:padding-bottom="0in" fo:padding-right="0.075in"/>
    </style:style>
    <style:style style:name="P1570" style:parent-style-name="Normal" style:family="paragraph">
      <style:paragraph-properties fo:text-indent="0.2152in"/>
    </style:style>
    <style:style style:name="T1571" style:parent-style-name="DefaultParagraphFont" style:family="text">
      <style:text-properties fo:font-weight="bold" style:font-weight-asian="bold" style:font-size-complex="12pt" fo:language="en" fo:country="US"/>
    </style:style>
    <style:style style:name="TableRow1572" style:family="table-row">
      <style:table-row-properties style:min-row-height="0.457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fo:text-indent="0.04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font-size-complex="12pt" fo:language="en" fo:country="US"/>
    </style:style>
    <style:style style:name="TableRow1579" style:family="table-row">
      <style:table-row-properties style:min-row-height="0.457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04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style:font-size-complex="12pt" fo:language="en" fo:country="US"/>
    </style:style>
    <style:style style:name="TableRow1588" style:family="table-row">
      <style:table-row-properties style:min-row-height="0.4576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weight-complex="bold" style:font-size-complex="12pt" fo:language="en" fo:country="US"/>
    </style:style>
    <style:style style:name="TableRow1596" style:family="table-row">
      <style:table-row-properties style:min-row-height="0.4576in" style:use-optimal-row-height="false"/>
    </style:style>
    <style:style style:name="TableCell1597" style:family="table-cell">
      <style:table-cell-properties fo:border="0.0069in solid #000000" fo:background-color="#DDD9C3"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style:font-size-complex="12pt" fo:language="en" fo:country="US"/>
    </style:style>
    <style:style style:name="TableCell1599" style:family="table-cell">
      <style:table-cell-properties fo:border="0.0069in solid #000000" fo:background-color="#DDD9C3" style:writing-mode="lr-tb" fo:padding-top="0in" fo:padding-left="0.075in" fo:padding-bottom="0in" fo:padding-right="0.075in"/>
    </style:style>
    <style:style style:name="P1600" style:parent-style-name="Normal" style:family="paragraph">
      <style:paragraph-properties fo:text-align="justify"/>
      <style:text-properties style:font-weight-complex="bold"/>
    </style:style>
    <style:style style:name="P1601" style:parent-style-name="Normal" style:family="paragraph">
      <style:paragraph-properties fo:text-align="justify"/>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fo:font-style="italic" style:font-style-asian="italic" style:font-style-complex="italic" style:font-size-complex="12pt"/>
    </style:style>
    <style:style style:name="T1604" style:parent-style-name="DefaultParagraphFont" style:family="text">
      <style:text-properties fo:font-style="italic" style:font-style-asian="italic" style:font-style-complex="italic" style:font-size-complex="12pt"/>
    </style:style>
    <style:style style:name="TableCell1605" style:family="table-cell">
      <style:table-cell-properties fo:border="0.0069in solid #000000" fo:background-color="#DDD9C3"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fo:language="en" fo:country="US"/>
    </style:style>
    <style:style style:name="TableRow1608" style:family="table-row">
      <style:table-row-properties style:min-row-height="0.457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fo:language="en" fo:country="US"/>
    </style:style>
    <style:style style:name="TableRow1615" style:family="table-row">
      <style:table-row-properties style:min-row-height="0.457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min-row-height="0.4576in" style:use-optimal-row-height="false"/>
    </style:style>
    <style:style style:name="TableCell1623" style:family="table-cell">
      <style:table-cell-properties fo:border="0.0069in solid #000000" fo:background-color="#DDD9C3"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background-color="#DDD9C3" style:writing-mode="lr-tb" style:vertical-align="middl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fo:background-color="#DDD9C3"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style:style>
    <style:style style:name="TableRow1635" style:family="table-row">
      <style:table-row-properties style:min-row-height="0.3083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fo:font-style="italic" style:font-style-asian="italic" style:font-style-complex="italic"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3083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fo:language="en" fo:country="U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fo:font-style="italic" style:font-style-asian="italic" style:font-style-complex="italic"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3083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U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fo:font-style="italic" style:font-style-asian="italic" style:font-style-complex="italic"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min-row-height="0.3083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font-style="italic" style:font-style-asian="italic" style:font-style-complex="italic" fo:color="#000000" style:font-size-complex="12pt"/>
    </style:style>
    <style:style style:name="T1675" style:parent-style-name="DefaultParagraphFont" style:family="text">
      <style:text-properties style:font-name-asian="Calibri" fo:font-style="italic" style:font-style-asian="italic" style:font-style-complex="italic" style:font-size-complex="12pt"/>
    </style:style>
    <style:style style:name="T1676" style:parent-style-name="DefaultParagraphFont" style:family="text">
      <style:text-properties style:font-name-asian="Calibri"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3083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text-indent="0.043in"/>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style:font-style-complex="italic" fo:color="#000000"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2791in" style:use-optimal-row-height="false"/>
    </style:style>
    <style:style style:name="TableCell1691" style:family="table-cell">
      <style:table-cell-properties fo:border="0.0069in solid #000000" fo:background-color="#DDD9C3" style:writing-mode="lr-tb" fo:padding-top="0in" fo:padding-left="0.075in" fo:padding-bottom="0in" fo:padding-right="0.075in"/>
    </style:style>
    <style:style style:name="P1692" style:parent-style-name="Normal" style:family="paragraph">
      <style:paragraph-properties fo:text-align="end"/>
      <style:text-properties fo:font-weight="bold" style:font-weight-asian="bold" style:font-size-complex="12pt"/>
    </style:style>
    <style:style style:name="TableCell1693" style:family="table-cell">
      <style:table-cell-properties fo:border="0.0069in solid #000000" fo:background-color="#DDD9C3"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justify" fo:line-height="150%" fo:text-indent="0.4923in" fo:background-color="#FFFFFF"/>
    </style:style>
    <style:style style:name="P1696" style:parent-style-name="Normal" style:family="paragraph">
      <style:paragraph-properties fo:text-align="justify" fo:line-height="150%" fo:text-indent="0.4923in" fo:background-color="#FFFFFF"/>
    </style:style>
    <style:style style:name="T1697" style:parent-style-name="DefaultParagraphFont" style:family="text">
      <style:text-properties style:font-name-asian="Calibri" fo:color="#000000" fo:letter-spacing="0.0013in" style:font-size-complex="12pt"/>
    </style:style>
    <style:style style:name="T1698" style:parent-style-name="DefaultParagraphFont" style:family="text">
      <style:text-properties style:font-name-asian="Calibri" fo:color="#000000" fo:letter-spacing="0.0013in" style:font-size-complex="12pt"/>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style:font-name-asian="Calibri" fo:color="#000000" fo:letter-spacing="0.0013in" style:font-size-complex="12pt"/>
    </style:style>
    <style:style style:name="P1701" style:parent-style-name="Normal" style:family="paragraph">
      <style:paragraph-properties fo:text-align="center" fo:text-indent="0.4923in" fo:background-color="#FFFFFF"/>
    </style:style>
    <style:style style:name="P1702" style:parent-style-name="Normal" style:family="paragraph">
      <style:paragraph-properties fo:text-align="center" fo:background-color="#FFFFFF"/>
    </style:style>
    <style:style style:name="T1703" style:parent-style-name="DefaultParagraphFont" style:family="text">
      <style:text-properties style:font-name-asian="Calibri" fo:font-weight="bold" style:font-weight-asian="bold" fo:color="#000000" fo:letter-spacing="0.0013in" style:font-size-complex="12pt"/>
    </style:style>
    <style:style style:name="T1704" style:parent-style-name="DefaultParagraphFont" style:family="text">
      <style:text-properties style:font-name-asian="Calibri" fo:font-weight="bold" style:font-weight-asian="bold" fo:color="#000000" fo:letter-spacing="0.0013in" style:font-size-complex="12pt"/>
    </style:style>
    <style:style style:name="P1705" style:parent-style-name="Normal" style:family="paragraph">
      <style:paragraph-properties fo:text-align="center" fo:background-color="#FFFFFF"/>
    </style:style>
    <style:style style:name="T1706" style:parent-style-name="DefaultParagraphFont" style:family="text">
      <style:text-properties style:font-name-asian="Calibri" fo:font-weight="bold" style:font-weight-asian="bold" fo:color="#000000" fo:letter-spacing="0.0013in" style:font-size-complex="12pt"/>
    </style:style>
    <style:style style:name="P1707" style:parent-style-name="Normal" style:family="paragraph">
      <style:paragraph-properties fo:line-height="150%" fo:background-color="#FFFFFF"/>
      <style:text-properties style:font-name-asian="Calibri" fo:color="#000000" fo:letter-spacing="0.0013in" style:font-size-complex="12p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name-asian="Calibri" fo:letter-spacing="0.0013in" style:font-size-complex="12pt"/>
    </style:style>
    <style:style style:name="T1710" style:parent-style-name="DefaultParagraphFont" style:family="text">
      <style:text-properties style:font-name-asian="Calibri" fo:letter-spacing="0.0013in"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fo:color="#000000" style:font-size-complex="12pt" fo:language="fi" fo:country="FI"/>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4923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fo:color="#000000" style:font-size-complex="12pt" style:language-asian="lt" style:country-asian="LT"/>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27in"/>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style>
    <style:style style:name="T1750" style:parent-style-name="DefaultParagraphFont" style:family="text">
      <style:text-properties fo:color="#000000" fo:letter-spacing="0.0013in"/>
    </style:style>
    <style:style style:name="P1751" style:parent-style-name="Normal" style:family="paragraph">
      <style:paragraph-properties fo:text-align="center"/>
    </style:style>
    <style:style style:name="T1752" style:parent-style-name="DefaultParagraphFont" style:family="text">
      <style:text-properties style:font-name-asian="Calibri" fo:font-weight="bold" style:font-weight-asian="bold" fo:color="#000000" fo:letter-spacing="0.0013in" style:font-size-complex="12pt"/>
    </style:style>
    <style:style style:name="T1753" style:parent-style-name="DefaultParagraphFont" style:family="text">
      <style:text-properties style:font-name-asian="Calibri" fo:font-weight="bold" style:font-weight-asian="bold" fo:color="#000000" fo:letter-spacing="0.0013in" style:font-size-complex="12pt"/>
    </style:style>
    <style:style style:name="T1754" style:parent-style-name="DefaultParagraphFont" style:family="text">
      <style:text-properties style:font-name-asian="Calibri" fo:font-weight="bold" style:font-weight-asian="bold" fo:color="#000000" fo:letter-spacing="0.0013in" style:font-size-complex="12pt"/>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fo:color="#000000" fo:letter-spacing="0.0013in" style:font-size-complex="12pt"/>
    </style:style>
    <style:style style:name="P1757" style:parent-style-name="Normal" style:family="paragraph">
      <style:paragraph-properties fo:line-height="150%" fo:text-indent="0.4923in" fo:background-color="#FFFFFF"/>
      <style:text-properties style:font-name-asian="Calibri" fo:color="#000000" fo:letter-spacing="0.0013in" style:font-size-complex="12pt"/>
    </style:style>
    <style:style style:name="P1758" style:parent-style-name="Normal" style:family="paragraph">
      <style:paragraph-properties fo:text-align="justify" fo:line-height="150%" fo:text-indent="0.4923in" fo:background-color="#FFFFFF"/>
    </style:style>
    <style:style style:name="T1759" style:parent-style-name="DefaultParagraphFont" style:family="text">
      <style:text-properties style:font-name-asian="Calibri" fo:color="#000000" fo:letter-spacing="0.0013in" style:font-size-complex="12pt"/>
    </style:style>
    <style:style style:name="T1760" style:parent-style-name="DefaultParagraphFont" style:family="text">
      <style:text-properties style:font-name-asian="Calibri" fo:color="#000000" fo:letter-spacing="0.0013in" style:font-size-complex="12pt"/>
    </style:style>
    <style:style style:name="T1761" style:parent-style-name="DefaultParagraphFont" style:family="text">
      <style:text-properties style:font-name-asian="Calibri" fo:color="#000000" fo:letter-spacing="0.0013in" style:font-size-complex="12pt" fo:background-color="#FFFFFF"/>
    </style:style>
    <style:style style:name="T1762" style:parent-style-name="DefaultParagraphFont" style:family="text">
      <style:text-properties style:font-name-asian="Calibri" fo:color="#000000" fo:letter-spacing="0.0013in" style:font-size-complex="12pt" fo:background-color="#FFFFFF"/>
    </style:style>
    <style:style style:name="T1763" style:parent-style-name="DefaultParagraphFont" style:family="text">
      <style:text-properties style:font-name-asian="Calibri" fo:color="#000000" fo:letter-spacing="0.0013in" style:font-size-complex="12pt" fo:background-color="#FFFFFF"/>
    </style:style>
    <style:style style:name="T1764" style:parent-style-name="DefaultParagraphFont" style:family="text">
      <style:text-properties style:font-name-asian="Calibri" fo:color="#000000" fo:letter-spacing="0.0013in" style:font-size-complex="12pt" fo:background-color="#FFFFFF"/>
    </style:style>
    <style:style style:name="P1765" style:parent-style-name="Normal" style:family="paragraph">
      <style:paragraph-properties fo:text-align="justify" fo:line-height="150%" fo:text-indent="0.4923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4923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4923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line-height="150%" fo:text-indent="0.4923in"/>
    </style:style>
    <style:style style:name="P1782" style:parent-style-name="Normal" style:family="paragraph">
      <style:paragraph-properties fo:text-align="justify" fo:line-height="150%" fo:text-indent="0.4923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punctuation-wrap="simple" fo:text-align="justify" style:vertical-align="baseline" fo:line-height="150%"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punctuation-wrap="simple" fo:text-align="justify" style:vertical-align="baseline" fo:line-height="150%" fo:text-indent="0.4923in"/>
    </style:style>
    <style:style style:name="P1792" style:parent-style-name="Normal" style:family="paragraph">
      <style:paragraph-properties style:punctuation-wrap="simple" fo:text-align="justify" style:vertical-align="baseline" fo:line-height="150%" fo:text-indent="0.4923in"/>
    </style:style>
    <style:style style:name="P1793" style:parent-style-name="Normal" style:family="paragraph">
      <style:paragraph-properties fo:text-align="justify" fo:line-height="150%" fo:text-indent="0.4923in"/>
    </style:style>
    <style:style style:name="P1794" style:parent-style-name="Normal" style:family="paragraph">
      <style:paragraph-properties fo:text-align="justify" fo:line-height="150%"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4923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4923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4923in"/>
      <style:text-properties fo:hyphenate="false"/>
    </style:style>
    <style:style style:name="P1808" style:parent-style-name="Normal" style:family="paragraph">
      <style:paragraph-properties fo:text-align="center" fo:background-color="#FFFFFF"/>
    </style:style>
    <style:style style:name="T1809" style:parent-style-name="DefaultParagraphFont" style:family="text">
      <style:text-properties style:font-name-asian="Calibri" fo:font-weight="bold" style:font-weight-asian="bold" fo:color="#000000" fo:letter-spacing="0.0013in" style:font-size-complex="12pt"/>
    </style:style>
    <style:style style:name="T1810" style:parent-style-name="DefaultParagraphFont" style:family="text">
      <style:text-properties style:font-name-asian="Calibri" fo:font-weight="bold" style:font-weight-asian="bold" fo:color="#000000" fo:letter-spacing="0.0013in" style:font-size-complex="12pt"/>
    </style:style>
    <style:style style:name="P1811" style:parent-style-name="Normal" style:family="paragraph">
      <style:paragraph-properties fo:text-align="center" fo:background-color="#FFFFFF"/>
    </style:style>
    <style:style style:name="T1812" style:parent-style-name="DefaultParagraphFont" style:family="text">
      <style:text-properties style:font-name-asian="Calibri" fo:font-weight="bold" style:font-weight-asian="bold" fo:color="#000000" fo:letter-spacing="0.0013in" style:font-size-complex="12pt"/>
    </style:style>
    <style:style style:name="P1813" style:parent-style-name="Normal" style:family="paragraph">
      <style:paragraph-properties fo:text-align="center" fo:line-height="150%" fo:background-color="#FFFFFF"/>
      <style:text-properties style:font-name-asian="Calibri" fo:color="#000000" fo:letter-spacing="0.0013in" style:font-size-complex="12pt"/>
    </style:style>
    <style:style style:name="P1814" style:parent-style-name="Normal" style:family="paragraph">
      <style:paragraph-properties fo:text-align="justify" fo:line-height="150%" fo:text-indent="0.4923in"/>
      <style:text-properties fo:hyphenate="false"/>
    </style:style>
    <style:style style:name="T1815" style:parent-style-name="DefaultParagraphFont" style:family="text">
      <style:text-properties style:font-name-asian="Calibri" fo:color="#000000" fo:letter-spacing="0.0013in" style:font-size-complex="12pt"/>
    </style:style>
    <style:style style:name="T1816" style:parent-style-name="DefaultParagraphFont" style:family="text">
      <style:text-properties style:font-name-asian="Calibri" fo:color="#000000" fo:letter-spacing="0.0013in"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4923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text-properties fo:hyphenate="false"/>
    </style:style>
    <style:style style:name="P1840" style:parent-style-name="Normal" style:family="paragraph">
      <style:paragraph-properties fo:text-align="justify" fo:line-height="150%"/>
      <style:text-properties fo:hyphenate="false"/>
    </style:style>
    <style:style style:name="P1841" style:parent-style-name="Normal" style:family="paragraph">
      <style:paragraph-properties fo:text-align="center" fo:background-color="#FFFFFF"/>
    </style:style>
    <style:style style:name="T1842" style:parent-style-name="DefaultParagraphFont" style:family="text">
      <style:text-properties style:font-name-asian="Calibri" fo:font-weight="bold" style:font-weight-asian="bold" fo:color="#000000" fo:letter-spacing="0.0013in" style:font-size-complex="12pt"/>
    </style:style>
    <style:style style:name="T1843" style:parent-style-name="DefaultParagraphFont" style:family="text">
      <style:text-properties style:font-name-asian="Calibri" fo:font-weight="bold" style:font-weight-asian="bold" fo:color="#000000" fo:letter-spacing="0.0013in" style:font-size-complex="12pt"/>
    </style:style>
    <style:style style:name="P1844" style:parent-style-name="Normal" style:family="paragraph">
      <style:paragraph-properties fo:text-align="center" fo:background-color="#FFFFFF"/>
    </style:style>
    <style:style style:name="T1845" style:parent-style-name="DefaultParagraphFont" style:family="text">
      <style:text-properties style:font-name-asian="Calibri" fo:font-weight="bold" style:font-weight-asian="bold" fo:color="#000000" fo:letter-spacing="0.0013in" style:font-size-complex="12pt"/>
    </style:style>
    <style:style style:name="P1846"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1847" style:parent-style-name="Normal" style:family="paragraph">
      <style:paragraph-properties fo:text-align="justify" fo:line-height="150%"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4923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center" fo:line-height="150%"/>
      <style:text-properties fo:hyphenate="false"/>
    </style:style>
    <style:style style:name="T1854" style:parent-style-name="DefaultParagraphFont" style:family="text">
      <style:text-properties style:font-name-asian="Calibri" fo:color="#000000" fo:letter-spacing="0.0013in" style:font-size-complex="12pt"/>
    </style:style>
    <style:style style:name="P1855" style:parent-style-name="Normal" style:family="paragraph">
      <style:paragraph-properties style:punctuation-wrap="simple" style:vertical-align="baseline">
        <style:tab-stops>
          <style:tab-stop style:type="left" style:position="4.725in"/>
        </style:tab-stops>
      </style:paragraph-properties>
    </style:style>
    <style:style style:name="P1856" style:parent-style-name="Normal" style:family="paragraph">
      <style:text-properties style:font-name="Arial" style:font-name-asian="MS Mincho" fo:font-weight="bold" style:font-weight-asian="bold" style:font-style-complex="italic" fo:font-size="10pt" style:font-size-asian="10pt"/>
    </style:style>
    <style:style style:name="P1857" style:parent-style-name="Normal" style:family="paragraph">
      <style:text-properties style:font-name="Arial" style:font-name-asian="MS Mincho" style:font-style-complex="italic" fo:font-size="10pt" style:font-size-asian="10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style:font-name="Arial" fo:font-weight="bold" style:font-weight-asian="bold" fo:font-size="10pt" style:font-size-asian="10pt"/>
    </style:style>
    <style:style style:name="P1868" style:parent-style-name="Normal" style:family="paragraph">
      <style:paragraph-properties fo:text-align="justify"/>
      <style:text-properties style:font-name="Arial"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weight="bold" style:font-weight-asian="bold"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29 iki 2024-09-24</text:span></text:p>
      <text:p text:style-name="P7"/>
      <text:p text:style-name="P8"><text:span text:style-name="T9">Įsakymas paskelbtas: TAR 2024-03-19, i. k. 2024-04909</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RUMPOS TIEKIMO GRANDINĖS“ ĮGYVENDINIMO TAISYKLIŲ PATVIRTINIMO</text:span></text:p>
      <text:p text:style-name="P21"/>
      <text:p text:style-name="P22">2024 m. kovo 19 d. Nr.<text:s/><text:span text:style-name="T23">3D-223</text:span></text:p>
      <text:p text:style-name="P24">Vilnius</text:p>
      <text:p text:style-name="P25"/>
      <text:p text:style-name="P26"/>
      <text:p text:style-name="P27"><text:span text:style-name="T28">Vadovaudamasis Lietuvos Respublikos žemės ūkio, maisto ūkio ir kaimo plėtros</text:span><text:span text:style-name="T29"><text:s/>įstatymo 8 straipsniu ir<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 text:style-name="T30">bei įgyvendindamas Lietuvos Respublikos Vyriausybės<text:s/></text:span><text:soft-page-break/><text:span text:style-name="T31">2020 m. lapkr</text:span><text:span text:style-name="T32">ičio 25 d. nutarimo Nr. 1322 „Dėl Pasirengimo administruoti Europos Sąjungos lėšas ir jų administravimo“ 3.1.1 papunktį,</text:span></text:p>
      <text:p text:style-name="P33"><text:span text:style-name="T34">t v i r t i n u Lietuvos žemės ūkio ir kaimo plėtros 2023–2027 metų strateginio plano intervencinės <text:s/>priemonės „Trumpos tiekimo grandinės“ įgyvendinimo taisykles (pridedama).<text:s/></text:span></text:p>
      <text:p text:style-name="P35"/>
      <text:p text:style-name="P36"/>
      <text:p text:style-name="P37"/>
      <text:p text:style-name="P38">Žemės ūkio ministras<text:tab/>Kęstutis Navickas</text:p>
      <text:soft-page-break/>
      <text:p text:style-name="P39">PATVIRTINTA</text:p>
      <text:p text:style-name="P44">Lietuvos Respublikos žemės ūkio ministro</text:p>
      <text:p text:style-name="P45"><text:span text:style-name="T46">20</text:span><text:span text:style-name="T47">24</text:span><text:span text:style-name="T48"><text:s/>m. kovo 19<text:s/></text:span><text:span text:style-name="T49">d.<text:s/></text:span><text:span text:style-name="T50">įsakymu Nr.<text:s/></text:span><text:span text:style-name="T51">3D-223</text:span></text:p>
      <text:p text:style-name="P52"/>
      <text:p text:style-name="P53"/>
      <text:p text:style-name="P54"><text:span text:style-name="T55">LIETUVOS<text:s/></text:span><text:span text:style-name="T56">ŽEMĖS ŪKIO IR KAIMO PLĖTROS 2023–2027 METŲ STRATEGINIO PLANO INTERVENCINĖS PRIEMONĖS „TRUMPOS TIEKIMO GRANDINĖS“<text:s/></text:span><text:span text:style-name="T57">ĮGYVENDIN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žemės ūkio ir kaimo plėtros 2023–2027 metų strateginio plano (toliau – Strateginis planas) intervencinės priemonės „Trumpos tiekimo grandinės“ įgyvendinimo taisyklės (toliau – Taisyklės) paren</text:span><text:span text:style-name="T70">gtos vadovaujantis:</text:span></text:p>
      <text:p text:style-name="P71">1.1.<text:s/>2021 m. birželio 24 d. Europos Parlamento ir Tarybos reglamentu (ES) 2021/1060, kuriuo nustatomos bendros Europos regioninės plėtros fondo, „Europos socialinio fondo+“, Sanglaudos fondo, Teisingos pertvarkos fondo ir Europos jūrų<text:s/>reikalų, žvejybos ir akvakultūros fondo nuostatos ir šių fondų bei Prieglobsčio, migracijos ir integracijos fondo, Vidaus saugumo fondo ir Sienų valdymo ir vizų politikos finansinės paramos priemonės taisyklės, su visais pakeitimais; <text:s/></text:p>
      <text:p text:style-name="P72"><text:span text:style-name="T73">1.2</text:span><text:span text:style-name="T74">.<text:s/></text:span>2021 m.<text:s/>gruodžio 2 d. Europos Parlamento ir Tarybos reglamentu (ES) 2021/2115, kuriuo nustatomos valstybių narių pagal bendrą žemės ūkio politiką rengtinų strateginių planų (BŽŪP strateginių planų), finansuotinų iš Europos žemės ūkio garantijų fondo (EŽŪGF) ir iš<text:s/>Europos žemės ūkio fondo kaimo plėtrai (EŽŪFKP), rėmimo taisyklės ir panaikinami reglamentai (ES) Nr. 1305/2013 ir (ES) Nr. 1307/2013, su visais pakeitimais;</text:p>
      <text:p text:style-name="P75"><text:span text:style-name="T76">1.3</text:span><text:span text:style-name="T77">.</text:span><text:span text:style-name="T78"><text:tab/></text:span><text:s/>2021 m. gruodžio 2 d. Tarybos reglamentu (ES) 2021/2116 dėl bendros žemės ūkio politikos<text:s/>finansavimo, valdymo ir stebėsenos, kuriuo panaikinamas Reglamentas (ES) Nr. 1306/2013, su visais pakeitimais;</text:p>
      <text:p text:style-name="P79"><text:span text:style-name="T80">1.4</text:span><text:span text:style-name="T81">.</text:span><text:span text:style-name="T82"><text:tab/></text:span><text:span text:style-name="T83">2021 m. gruodžio 21 d. Komisijos įgyvendinimo reglamentu (ES) 2021/2289, kuriuo nustatomos Europos Parlamento ir Tarybos reglamento (ES</text:span><text:span text:style-name="T84">) 2021/2115 taikymo taisyklės dėl BŽŪP strateginių planų turinio pateikimo ir saugaus keitimosi informacija elektroninės sistemos;</text:span></text:p>
      <text:p text:style-name="P85"><text:span text:style-name="T86">1.5</text:span><text:span text:style-name="T87">.</text:span><text:span text:style-name="T88"><text:tab/></text:span><text:span text:style-name="T89">2021 m. gruodžio 21 d. Komisijos įgyvendinimo reglamentu (ES) 2022/128, kuriuo nustatomos Europos Parlamento ir Tary</text:span><text:span text:style-name="T90">bos reglamento (ES) Nr. 2021/2116 taikymo taisyklės dėl mokėjimo agentūrų ir kitų įstaigų, finansų valdymo, sąskaitų patvirtinimo, patikrų, užstatų ir skaidrumo;</text:span></text:p>
      <text:p text:style-name="P91"><text:span text:style-name="T92">1.6</text:span><text:span text:style-name="T93">.</text:span><text:span text:style-name="T94"><text:tab/></text:span><text:span text:style-name="T95">2021 m. gruodžio 21 d. Komisijos įgyvendinimo reglamentu (ES) 2022/129, kuriuo pagal<text:s/></text:span><text:span text:style-name="T96">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97"><text:s/>parama ir BŽŪP strateginiais planais, taisyklės;</text:span></text:p>
      <text:p text:style-name="P98"><text:span text:style-name="T99">1.7</text:span><text:span text:style-name="T100">.</text:span><text:span text:style-name="T101"><text:tab/></text:span><text:span text:style-name="T102">2022 m. rugsėjo 6 d. Komisijos įgyvendinimo reglamentu (ES) 2022/1475, kuriuo nustatomos išsamios Europos Parlamento ir Tarybos reglamento (ES) 2021/2115 įgyvendinimo taisyklės, susijusios su BŽŪP<text:s/></text:span><text:span text:style-name="T103">strateginių planų vertinimu ir stebėsenai bei vertinimui reikalingos informacijos teikimu;</text:span><text:s/></text:p>
      <text:p text:style-name="P104"><text:span text:style-name="T105">1.8</text:span><text:span text:style-name="T106">.</text:span><text:span text:style-name="T107"><text:tab/></text:span><text:span text:style-name="T108"><text:s/>2023 m. gruodžio 13 d. Komisijos reglamentu (ES) </text:span>2023/2831<text:s/><text:span text:style-name="T109">dėl Sutarties dėl Europos Sąjungos veikimo 107 ir 108 straipsnių taikymo<text:s/></text:span><text:span text:style-name="T110">de minimis</text:span><text:span text:style-name="T111"><text:s/>pagalbai;</text:span></text:p>
      <text:p text:style-name="P112"><text:span text:style-name="T113">1.9</text:span><text:span text:style-name="T114">.</text:span><text:span text:style-name="T115"><text:tab/></text:span>Lietuvos Respublikos Vyriausybės 2020 m. lapkričio 25 d. nutarimu Nr. 1322 „<text:span text:style-name="T116">Dėl pasirengimo administruoti Europos Sąjungos lėšas ir jų administravimo“;</text:span><text:s/></text:p>
      <text:p text:style-name="P117"><text:span text:style-name="T118">1.10</text:span><text:span text:style-name="T119">.</text:span><text:span text:style-name="T120"><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21"><text:span text:style-name="T122">1.11</text:span><text:span text:style-name="T123">.</text:span><text:span text:style-name="T124"><text:tab/></text:span><text:s/>Lietuvos žemės ūkio ir kaimo plėtros 2023–2027 metų strateginiu planu,<text:s/>patvirtintu 2022 m. lapkričio 21 d. Europos Komisijos įgyvendinimo sprendimu Nr. C(2022) 8272 (toliau – Strateginis planas);</text:p>
      <text:p text:style-name="P125">1.12.<text:tab/><text:s/><text:span text:style-name="T126">Lietuvos žemės ūkio ir kaimo plėtros 2023–2027 metų strateginio plano administravimo taisyklėmis, patvirtintomis<text:s/></text:span><text:span text:style-name="T127">Lietuv</text:span><text:span text:style-name="T128">os Respublikos žemės ūkio ministro 2023 m. vasario 24 d. įsakymu Nr. 3D-102 „Dėl Lietuvos<text:s/></text:span><text:span text:style-name="T129">žemės ūkio ir kaimo plėtros 2023–2027 metų strateginio plano<text:s/></text:span><text:span text:style-name="T130">administravimo taisyklių patvirtinimo“ (toliau – Administravimo taisyklės).</text:span></text:p>
      <text:p text:style-name="P131">2.<text:tab/><text:span text:style-name="T132">Taisyklės nustato paramos teikimo ir administravimo tvarką pagal<text:s/></text:span><text:span text:style-name="T133">Strateginio plano</text:span><text:span text:style-name="T134"><text:s/></text:span><text:span text:style-name="T135">intervencinę priemonę „Trumpos tiekimo grandinės“</text:span><text:span text:style-name="T136"><text:s/>(toliau – intervencinė priemonė). Taisyklės taikomos pareiškėjams, rengiantiems ir teikiantiems paramos paraiškas, paramos<text:s/></text:span><text:span text:style-name="T137">gavėjams, įgyvendinantiems projektus, kuriems skirta parama pagal intervencinę priemonę, taip pat institucijoms, atliekančioms paramos paraiškų vertinimą, atranką ir projektų įgyvendinimo priežiūrą. Paramos teikimo ir administravimo tvarka, kurios nereglam</text:span><text:span text:style-name="T138">entuoja Taisyklės, nustatyta Administravimo taisyklėse.</text:span></text:p>
      <text:p text:style-name="P139"><text:span text:style-name="T140">3</text:span><text:span text:style-name="T141">.</text:span><text:span text:style-name="T142"><text:tab/></text:span><text:span text:style-name="T143">Taisyklėse vartojamos sąvokos apibrėžtos Strateginiame plane, Administravimo taisyklėse, Lietuvos Respublikos žemės ūkio, maisto ūkio ir kaimo plėtros įstatyme,</text:span><text:span text:style-name="T144"><text:s/>Lietuvos Respublikos asociacijų<text:s/></text:span><text:span text:style-name="T145">įstatyme, Lietuvos Respublikos bendruomeninių organizacijų plėtros įstatyme, Dirbtinai sukurtų sąlygų gauti paramą nustatymo metodikoje, patvirtintoje Lietuvos Respublikos žemės ūkio ministro 2014 m. lapkričio 27 d. įsakymu Nr. 3D-889 „Dėl Dirbtinai sukurt</text:span><text:span text:style-name="T146">ų sąlygų gauti paramą nustatymo metodikos patvirtinimo“, Projektų inovatyvumo vertinimo metodikoje, patvirtintoje Lietuvos Respublikos žemės ūkio ministro 2023 m. kovo 24 d. įsakymu Nr. 3D-181 „Dėl Projektų inovatyvumo vertinimo metodikos patvirtinimo“.<text:s/></text:span><text:span text:style-name="T147"><text:s/></text:span></text:p>
      <text:p text:style-name="P148"/>
      <text:p text:style-name="P149"><text:span text:style-name="T150">II</text:span><text:span text:style-name="T151"><text:s/>SKYRIUS</text:span></text:p>
      <text:p text:style-name="P152"><text:span text:style-name="T153">TIKSLAI IR POREIKIAI<text:s/></text:span></text:p>
      <text:p text:style-name="P154"/>
      <text:p text:style-name="P155"><text:span text:style-name="T156">4</text:span><text:span text:style-name="T157">. Intervencinės priemonės tikslas – remti horizontalų ir vertikalų ūkio subjektų bendradarbiavimą, kuriant ir plėtojant trumpąsias žemės ūkio ir maisto produktų tiekimo grandines (toliau – trumpa tiekimo grandi</text:span><text:span text:style-name="T158">nė). Trumpa tiekimo grandinė suprantama kaip riboto skaičiaus smulkiųjų ūkinės veiklos vykdytojų bendradarbiavimas žemės ūkio ir maisto produktų tiekimo srityje, derinant transportavimo, platinimo, rinkodaros, reklamos, kokybės valdymo veiklą ir siekiant,<text:s/></text:span><text:span text:style-name="T159">kad tiekiami produktai greitai pasiektų vartotoją.</text:span></text:p>
      <text:p text:style-name="P160"><text:span text:style-name="T161">5</text:span><text:span text:style-name="T162">. Intervencine priemone prisidedama prie šių bendrosios žemės ūkio politikos (toliau –BŽŪP) tikslų:<text:s/></text:span></text:p>
      <text:p text:style-name="P163"><text:span text:style-name="T164">5.1</text:span><text:span text:style-name="T165">.<text:s/></text:span><text:span text:style-name="T166">labiau orientuotis į rinką ir didinti ūkių konkurencingumą tiek trumpuoju, tiek ilguoju laik</text:span><text:span text:style-name="T167">otarpiu, be kita ko, daugiau dėmesio skiriant moksliniams tyrimams, technologijoms ir skaitmenizacijai</text:span><text:span text:style-name="T168">;</text:span></text:p>
      <text:p text:style-name="P169"><text:span text:style-name="T170">5.2</text:span><text:span text:style-name="T171">. gerinti ūkininko padėtį vertės grandinėje;</text:span></text:p>
      <text:p text:style-name="P172"><text:span text:style-name="T173">5.3</text:span><text:span text:style-name="T174">.<text:s/></text:span><text:span text:style-name="T175">skatinti užimtumą, augimą, lyčių lygybę, įskaitant moterų dalyvavimą ūkininkavimo veikloje,</text:span><text:span text:style-name="T176"><text:s/>socialinę įtrauktį ir vietos plėtrą kaimo vietovėse, įskaitant žiedinę bioekonomiką ir tvarią miškininkystę</text:span><text:span text:style-name="T177">;</text:span></text:p>
      <text:p text:style-name="P178"><text:span text:style-name="T179">5.4</text:span><text:span text:style-name="T180">.<text:s/></text:span><text:span text:style-name="T181">gerinti Sąjungos žemės ūkio atsaką į visuomenės poreikius, susijusius su maistu ir sveikata, įskaitant aukštos kokybės, saugų ir maisting</text:span><text:span text:style-name="T182">ą maistą, pagamintą tvariu būdu, mažinti maisto atliekų kiekį, gerinti gyvūnų gerovę ir kovoti su atsparumu antimikrobinėms medžiagoms.</text:span></text:p>
      <text:p text:style-name="P183"><text:span text:style-name="T184">6</text:span><text:span text:style-name="T185">.</text:span><text:span text:style-name="T186"><text:tab/></text:span><text:span text:style-name="T187">Intervencine priemone prisidedama prie šių nacionalinių žemės ūkio ir kaimo plėtros poreikių įgyvendinimo:</text:span></text:p>
      <text:p text:style-name="P188"><text:span text:style-name="T189">6.1</text:span><text:span text:style-name="T190">. s</text:span><text:span text:style-name="T191">katinti aukštesnės pridėtinės vertės žemės ūkio produktų gamybą, visų pirma remiant perdirbimą</text:span><text:span text:style-name="T192">;</text:span></text:p>
      <text:p text:style-name="P193"><text:span text:style-name="T194">6.2</text:span><text:span text:style-name="T195">. d</text:span><text:span text:style-name="T196">idinti inovatyvių / pažangių technologijų diegimą ūkiuose</text:span><text:span text:style-name="T197">;</text:span></text:p>
      <text:p text:style-name="P198"><text:span text:style-name="T199">6.3</text:span><text:span text:style-name="T200">. s</text:span><text:span text:style-name="T201">katinti</text:span><text:span text:style-name="T202"><text:s/></text:span><text:span text:style-name="T203">ūkių bendradarbiavimą, įskaitant gamintojų organizacijų kūrimąsi;</text:span></text:p>
      <text:p text:style-name="P204"><text:span text:style-name="T205">6</text:span><text:span text:style-name="T206">.4</text:span><text:span text:style-name="T207">. didinti ūkininkų derybinę galią, ypač dalyvaujant trumpose tiekimo grandinėse;</text:span></text:p>
      <text:p text:style-name="P208"><text:span text:style-name="T209">6.5</text:span><text:span text:style-name="T210">.<text:s/></text:span><text:span text:style-name="T211">skatinti ūkio subjektus gaminti aukštesnės pridėtinės vertės produkciją;</text:span></text:p>
      <text:p text:style-name="P212"><text:span text:style-name="T213">6.6</text:span><text:span text:style-name="T214">. skatinti kaimo gyventojų ir kaimo bendruomenių verslo iniciatyvas;</text:span></text:p>
      <text:p text:style-name="P215"><text:span text:style-name="T216">6.7</text:span><text:span text:style-name="T217">. skat</text:span><text:span text:style-name="T218">inti saugių, ekologiškų, aukštos ir išskirtinės kokybės žemės ūkio ir maisto produktų vartojimą ir sveiką mitybą.<text:s/></text:span></text:p>
      <text:p text:style-name="P219"><text:span text:style-name="T220">7</text:span><text:span text:style-name="T221">. Intervencine priemone siekiama šių rezultatų rodiklių:</text:span></text:p>
      <text:p text:style-name="P222"><text:span text:style-name="T223">7.1</text:span><text:span text:style-name="T224">. ūkių, dalyvaujančių pagal BŽŪP remiamose gamintojų grupėse, gamintojų organizacijose, vietos rinkose, trumpose tiekimo grandinėse ir kokybės sistemose, dalis;<text:s/></text:span></text:p>
      <text:p text:style-name="P225"><text:span text:style-name="T226">7.2</text:span><text:span text:style-name="T227">. ūkių, pagal BŽŪP gaunančių paramą skaitmeninėms ūkininkavimo technologijoms plėtoti,<text:s/></text:span><text:span text:style-name="T228">dalis;</text:span></text:p>
      <text:p text:style-name="P229"><text:span text:style-name="T230">7.3</text:span><text:span text:style-name="T231">. BŽŪP projektais remiamas naujų darbo vietų kūrimas.<text:s/></text:span></text:p>
      <text:p text:style-name="P232"/>
      <text:p text:style-name="P233"><text:span text:style-name="T234">III</text:span><text:span text:style-name="T235"><text:s/>SKYRIUS</text:span></text:p>
      <text:p text:style-name="P236"><text:span text:style-name="T237">PARAMOS FORMOS, MODELIAI IR REMIAMA VEIKLA</text:span></text:p>
      <text:p text:style-name="P238"/>
      <text:p text:style-name="P239"><text:span text:style-name="T240">8</text:span><text:span text:style-name="T241">.<text:s/></text:span><text:span text:style-name="T242">Pagal intervencinę priemonę teikiama parama dotacijos forma.</text:span></text:p>
      <text:p text:style-name="P243"><text:span text:style-name="T244">9</text:span><text:span text:style-name="T245">.<text:s/></text:span><text:span text:style-name="T246">Trumpos tiekimo grandinės pagal intervencinę pr</text:span><text:span text:style-name="T247">iemonę gali būti kuriamos ir (ar) plėtojomos pagal tris modelius:</text:span></text:p>
      <text:p text:style-name="P248">9.1. tiesioginis žemės ūkio ir maisto produktų pardavimų skatinimas (toliau – remiama veikla pagal 1 paramos modelį);</text:p>
      <text:p text:style-name="P249">9.2. žemės ūkio ir maisto produktų pardavimų skatinimas, orientuotas į didesnės apimties realizavimą vietos lygmeniu (t. y. trumpa tiekimo grandinė vystoma kelių savivaldybių ar kelių pardavimo kanalų lygiu) (toliau – remiama veikla pagal 2 paramos <text:s/>modelį);</text:p>
      <text:p text:style-name="P250">9.3. žemės ūkio ir maisto produktų realizavimo tinklų<text:s/>(logistikos centrų) kūrimas (toliau – remiama veikla pagal 3 paramos modelį).</text:p>
      <text:p text:style-name="P251"><text:span text:style-name="T252">10</text:span><text:span text:style-name="T253">. Pagal intervencinę priemonę remiama naujos arba jau veikiančios trumpos tiekimo grandinės</text:span><text:span text:style-name="T254"><text:s/>nauja veikla ir (ar) plėtra (pvz.: plečiamas asortimentas, galimų pirkėjų rata</text:span><text:span text:style-name="T255">s, ieškoma naujų pardavimų kanalų, taikoma daugiau produktų apdorojimo, perdirbimo, realizavimo būdų), apimanti platesnę žemės ūkio ir maisto produktų asortimento pasiūlą, tiesioginio žemės ūkio ir maisto produktų pardavimo skatinimą vietinėje rinkoje ir ž</text:span><text:span text:style-name="T256">emės ūkio ir maisto produktų realizavimo tinklų (logistikos centrų) kūrimą, ypatingą dėmesį skiriant skaitmeninių sprendimų diegimui.</text:span></text:p>
      <text:p text:style-name="P257"><text:span text:style-name="T258">11</text:span><text:span text:style-name="T259">. Pagal intervencinę priemonę parama teikiama Sutarties dėl Europos Sąjungos veikimo I priedo produktams (išskyrus žvejybos ir akvakultūros produktus), bendradarbiaujant tarp ūkio subjektų ir valdoje (-ose) pagamintiems produktams apdoroti ir (arba) perdir</text:span><text:span text:style-name="T260">bti ir (ar) rinkodarai. Apdorojimo ir perdirbimo proceso metu gautas galutinis produktas turi būti Sutarties dėl Europos Sąjungos veikimo I priede nurodytas produktas. Detalusis produktų sąrašas pateikiamas 1987 m. liepos 23 d. Tarybos reglamento (EEB) Nr.</text:span><text:span text:style-name="T261"><text:s/>2658/87 dėl tarifų ir statistinės nomenklatūros bei dėl Bendrojo muitų tarifo I priede. Parama žemės ūkio kooperatyvų, superkančių ir realizuojančių iš savo narių jų valdose pagamintus (išaugintus) žemės ūkio produktus, perdirbančių iš savo narių supirktu</text:span><text:span text:style-name="T262">s žemės ūkio produktus ir realizuojančių iš jų pagamintus maisto ir ne maisto produktus, veiklai vykdyti teikiama, jei produktai yra Sutarties dėl Europos Sąjungos veikimo I priedo produktai (išskyrus žvejybos ir akvakultūros produktus).<text:s/></text:span></text:p>
      <text:p text:style-name="P263"/>
      <text:p text:style-name="P264"><text:span text:style-name="T265">IV</text:span><text:span text:style-name="T266"><text:s/>SKYRIUS</text:span></text:p>
      <text:p text:style-name="P267"><text:span text:style-name="T268">GALIMI PAREIŠKĖJAI IR PARTNERIAI</text:span></text:p>
      <text:p text:style-name="P269"/>
      <text:p text:style-name="P270"><text:span text:style-name="T271">12</text:span><text:span text:style-name="T272">.<text:s/></text:span><text:span text:style-name="T273">Pareiškėju<text:s/></text:span><text:span text:style-name="T274">gali būti:</text:span></text:p>
      <text:p text:style-name="P275"><text:span text:style-name="T276">12.1</text:span><text:span text:style-name="T277">. fizinis asmuo (ūkininkas),<text:s/></text:span><text:span text:style-name="T278">užsiimantis žemės ūkio, maisto produktų gamyba ir (arba) perdirbimu, savo vardu įregistravęs ūkininko ūkį;</text:span></text:p>
      <text:p text:style-name="P279"><text:span text:style-name="T280">12.2</text:span><text:span text:style-name="T281">. privatus juridinis asmuo, <text:s/></text:span><text:span text:style-name="T282">užsiimantis<text:s/></text:span><text:span text:style-name="T283">žemės ūkio ir (ar) maisto produktų gamybos, ir (ar) perdirbimo, ir (ar) rinkodaros, ir (ar) maisto produktų realizavimo (prekybos jais) veikla,<text:s/></text:span><text:span text:style-name="T284"><text:s/>atitinkantis labai mažai, mažai ir vidutinei įmonei (toliau – MVĮ) keliamus reikalavimus, nurodytus Lietuvos Re</text:span><text:span text:style-name="T285">spublikos smulkiojo ir vidutinio verslo plėtros įstatyme (toliau – SVV)</text:span><text:span text:style-name="T286">.</text:span></text:p>
      <text:p text:style-name="P287"><text:span text:style-name="T288">13</text:span><text:span text:style-name="T289">. Trumpos tiekimo grandinės projektas (toliau – projektas)<text:s/></text:span>turi būti<text:s/><text:span text:style-name="T290">įgyvendinamas kartu su projekto partneriu (-iais). Projekto partneriais laikomi visi trumpos grandinės pro</text:span><text:span text:style-name="T291">jekto dalyviai, įskaitant tarpininką<text:s/></text:span>(toliau – partneris)<text:span text:style-name="T292">.<text:s/></text:span></text:p>
      <text:p text:style-name="P293"><text:span text:style-name="T294">14</text:span><text:span text:style-name="T295">. Partneriu, įskaitant tarpininko funkcijas atliekantį partnerį (tarpininką),</text:span><text:span text:style-name="T296"><text:s/></text:span><text:span text:style-name="T297">gali būti fizinis ir (ar) privatus juridinis asmuo, nurodytas Taisyklių 12 punkte, bei<text:s/></text:span><text:span text:style-name="T298">viešasis juridinis</text:span><text:s/>asmuo,<text:s/>veikiantis pagal Lietuvos Respublikos asociacijų įstatymą arba Lietuvos Respublikos viešųjų įstaigų įstatymą ir atitinkantis MVĮ keliamus reikalavimus, nurodytus SVV.<text:span text:style-name="T299"><text:s/></text:span><text:span text:style-name="T300">Tarpininkas į projektą įtraukiamas, kai būtina, t. y. kai nėra galimybių įgyvendinti pro</text:span><text:span text:style-name="T301">jekto be jo.</text:span><text:span text:style-name="T302"><text:s/></text:span><text:span text:style-name="T303">T</text:span>arpininkas projekte pasitelkiamas kaip trumpos tiekimo grandinės procesų organizatorius, bet ne kaip jos produktų supirkėjas ir pardavėjas.</text:p>
      <text:p text:style-name="P304"><text:span text:style-name="T305">15</text:span><text:span text:style-name="T306">.</text:span><text:span text:style-name="T307"><text:s/></text:span><text:span text:style-name="T308">Pareiškėjas ir partneriai fiziniai asmenys turi būti ne jaunesni kaip 18 metų amžiaus.</text:span></text:p>
      <text:p text:style-name="P309"><text:span text:style-name="T310">16</text:span><text:span text:style-name="T311">.<text:s/></text:span><text:span text:style-name="T312">Pareiškėjas, partneriai ir tarpininkas projektą įgyvendina kaip trumpos grandinės projekto dalyviai.</text:span></text:p>
      <text:p text:style-name="P313"/>
      <text:p text:style-name="P314"><text:span text:style-name="T315">V</text:span><text:span text:style-name="T316"><text:s/>SKYRIUS</text:span></text:p>
      <text:p text:style-name="P317"><text:span text:style-name="T318">PARTNERYSTĖ</text:span></text:p>
      <text:p text:style-name="P319"/>
      <text:p text:style-name="P320"><text:span text:style-name="T321">17</text:span><text:span text:style-name="T322">.<text:s/></text:span>Projektas<text:span text:style-name="T323"><text:s/>turi būti vykdomas bendradarbiavimo principu bei susijęs su vykdoma žemės ūkio veikla.</text:span></text:p>
      <text:p text:style-name="P324"><text:span text:style-name="T325">18</text:span><text:span text:style-name="T326">. Partnerių (įskaitant tarpininką) dalyvavimas projekte turi būti pagrįstas paramos paraiškoje, nurodant, kokią vertę trumpai tiekimo grandinei sukurs kiekvieno partnerio, <text:s/>įskaitant tarpininką (kai būtina), dalyvavimas.<text:s/></text:span></text:p>
      <text:p text:style-name="P327"><text:span text:style-name="T328">19</text:span><text:span text:style-name="T329">. Mažiausias būtinas partner</text:span><text:span text:style-name="T330">ių (įskaitant tarpininką) skaičius turi atitikti Taisyklių 29, 31 ir 34 punktuose nurodytus reikalavimus.<text:s/></text:span></text:p>
      <text:p text:style-name="P331"><text:span text:style-name="T332">20</text:span><text:span text:style-name="T333">. Partneriai (įskaitant tarpininką) projekte dalyvauja jungtinės veiklos sutarties pagrindu (Taisyklių 1 priedas), kuri yra pasirašoma visų<text:s/></text:span><text:span text:style-name="T334">tru</text:span><text:span text:style-name="T335">mpos tiekimo grandinės projekto dalyvių</text:span><text:span text:style-name="T336"><text:s/>iki paraiškos pateikimo ir kurioje turi būti aptartos bent šios sąlygos (neapsiribojant):</text:span></text:p>
      <text:p text:style-name="P337"><text:span text:style-name="T338">20.1</text:span><text:span text:style-name="T339">. sutarties šalys (pareiškėjas, partneriai, tarpininkas);</text:span></text:p>
      <text:p text:style-name="P340"><text:span text:style-name="T341">20.2</text:span><text:span text:style-name="T342">. sutarties dalykas (apibrėžiamas sutarties objektas);</text:span></text:p>
      <text:p text:style-name="P343"><text:span text:style-name="T344">20.3</text:span><text:span text:style-name="T345">. šalių įnašai ir paramos lėšomis įgyjamo turto nuosavybė. Aptariami kiekvienos šalies (pareiškėjo, partnerių, tarpininko) finansiniai ar turtiniai įnašai, periodiškumas, taip pat projekto investicijų pasiskirstymas tarp partnerių (procentais ir s</text:span><text:span text:style-name="T346">umomis);</text:span></text:p>
      <text:p text:style-name="P347"><text:span text:style-name="T348">20.4</text:span><text:span text:style-name="T349">. bendrų reikalų tvarkymas,</text:span><text:span text:style-name="T350"><text:s/>susijęs su jungtine veikla (šios sutarties bei</text:span><text:span text:style-name="T351"><text:s/>bendro<text:s/></text:span><text:span text:style-name="T352">projekto įgyvendinimu)</text:span><text:span text:style-name="T353">;</text:span></text:p>
      <text:p text:style-name="P354"><text:span text:style-name="T355">20.5</text:span><text:span text:style-name="T356">. šalių teisės, įsipareigojimai ir atsakomybė (aptariama kiekvienos šalies atskirai);</text:span></text:p>
      <text:p text:style-name="P357"><text:span text:style-name="T358">20.6</text:span><text:span text:style-name="T359">. sutarties<text:s/></text:span><text:span text:style-name="T360">projekto<text:s/></text:span><text:span text:style-name="T361">įgyvendinimą sunkinančios ir pateisinančios aplinkybės</text:span><text:span text:style-name="T362">, konfidencialumas ir garantijos;</text:span></text:p>
      <text:p text:style-name="P363"><text:span text:style-name="T364">20.7</text:span><text:span text:style-name="T365">. sutarties galiojimas, keitimas ir nutraukimas (aptariamas sutarties galiojimo terminas, partnerių keitimo atvejai, nutraukimo galimybė);</text:span></text:p>
      <text:p text:style-name="P366"><text:span text:style-name="T367">20.8</text:span><text:span text:style-name="T368">. ginčų spren</text:span><text:span text:style-name="T369">dimas ir baigiamosios nuostatos.</text:span></text:p>
      <text:p text:style-name="P370"><text:span text:style-name="T371">21</text:span><text:span text:style-name="T372">. Partnerystė galima tik tarp remiamą veiklą pagal šią intervencinę priemonę vykdančių fizinių ir (arba) juridinių asmenų.</text:span></text:p>
      <text:p text:style-name="P373"><text:span text:style-name="T374">22</text:span><text:span text:style-name="T375">.<text:s/></text:span><text:span text:style-name="T376">Partnerių<text:s/></text:span><text:span text:style-name="T377">(įskaitant tarpininką)</text:span><text:span text:style-name="T378"><text:s/>keitimas projekto įgyvendinimo ir projekto kontrolė</text:span><text:span text:style-name="T379">s laikotarpiu:</text:span></text:p>
      <text:p text:style-name="P380"><text:span text:style-name="T381">22.1</text:span><text:span text:style-name="T382">. partnerių (išskyrus paramos gavėją) keitimas keičiant<text:s/></text:span><text:span text:style-name="T383">jungtinės veiklos sutartį (Taisyklių 1 priedas) galimas tik tais atvejais, kai atsiranda nenumatytos aplinkybės, dėl kurių kyla grėsmė nepasiekti projekte numatytų tikslų ir rezul</text:span><text:span text:style-name="T384">tatų, neįgyvendinti projekto;</text:span></text:p>
      <text:p text:style-name="P385"><text:span text:style-name="T386">22.2</text:span><text:span text:style-name="T387">.<text:s/></text:span><text:span text:style-name="T388">jei gaunamas motyvuotas paramos gavėjo prašymas (kuriame pateikiamas paaiškinimas, kodėl partnerio pokyčiai projekte būtini, taip pat jungtinės veiklos sutarties pakeitimo projektas bei paramos paraiškos IV skyriaus<text:s/></text:span><text:span text:style-name="T389">„Verslo planas“ 5 ir 6 dalys, nurodant <text:s/>keičiamo ar naujai įtraukiamo partnerio informaciją) keisti partnerį ar įtraukti naują partnerį, Nacionalinė mokėjimo agentūra prie Žemės ūkio ministerijos (toliau – Agentūra), vadovaudamasi Taisyklių nuostatomis, tu</text:span><text:span text:style-name="T390">ri įvertinti partnerio atitiktį atrankos bei tinkamumo sąlygoms ir reikalavimams, taip pat partnerio pakeitimo, įtraukimo įtaką projektui (tikslams, rezultatams), jo prisidėjimą prie vykdomo projekto<text:s/></text:span><text:span text:style-name="T391">(partnerio finansinis ir veiklos įnašai).</text:span><text:span text:style-name="T392"><text:s/>Atsižvelgiant<text:s/></text:span><text:span text:style-name="T393">į Agentūros priimtą sprendimą dėl partnerio keitimo, gali būti<text:s/></text:span><text:span text:style-name="T394">atliekamas paramos paraiškos ir jungtinės veiklos sutarties keitimas. Partnerio pakeitimui nustatomas 3 mėnesių terminas nuo fakto, kai partneris pranešė apie pasitraukimą iš projekto.</text:span></text:p>
      <text:p text:style-name="P395"/>
      <text:p text:style-name="P396"><text:span text:style-name="T397">VI</text:span><text:span text:style-name="T398"><text:s/>SKYRIUS</text:span></text:p>
      <text:p text:style-name="P399"><text:span text:style-name="T400">TINKAMUMO GAUTI PARAMĄ SĄLYGOS IR REIKALAVIMAI<text:s/></text:span></text:p>
      <text:p text:style-name="P401"/>
      <text:p text:style-name="P402"><text:span text:style-name="T403">23</text:span><text:span text:style-name="T404">. Šiame skyriuje nurodomos bendrosios tinkamumo sąlygos ir reikalavimai projektams bei specialios tinkamumo sąlygos pagal skirtingus paramos modelius.<text:s/></text:span></text:p>
      <text:p text:style-name="P405"/>
      <text:p text:style-name="P406"><text:span text:style-name="T407">PIRMASIS</text:span><text:span text:style-name="T408"><text:s/>SKIRSNIS</text:span></text:p>
      <text:p text:style-name="P409"><text:span text:style-name="T410">BENDROSIOS<text:s/></text:span><text:span text:style-name="T411">TINKAMUMO SĄLYGOS IR REIKALAVIMAI PAREIŠKĖJUI IR PARTNERIUI</text:span></text:p>
      <text:p text:style-name="P412"><text:span text:style-name="T413">(TAIKOMI VISIEMS AR KELIEMS PARAMOS MODELIAMS)</text:span></text:p>
      <text:p text:style-name="P414"/>
      <text:p text:style-name="P415"><text:span text:style-name="T416">24</text:span><text:span text:style-name="T417">. Pareiškėjas ir partneris laikomi tinkamais gauti paramą, jei atitinka šias tinkamumo gauti paramą sąlygas ir reikalavimus:</text:span></text:p>
      <text:p text:style-name="P418"><text:span text:style-name="T419">24.1</text:span><text:span text:style-name="T420">. projektas</text:span><text:span text:style-name="T421"><text:s/>atitinka bendrąsias tinkamumo sąlygas ir reikalavimus, nurodytus Administravimo taisyklių 124.1</text:span><text:span text:style-name="T422">–</text:span><text:span text:style-name="T423">124.9 124.11–124.14, 124.16–124.17 ir 124.21 papunkčiuose, ir nepatenka į Administravimo taisyklių 125 punkte nurodytas paramą ribojančias sąlygas;</text:span></text:p>
      <text:p text:style-name="P424"><text:span text:style-name="T425">24.2</text:span><text:span text:style-name="T426">.<text:s/></text:span><text:span text:style-name="T427">s</text:span><text:span text:style-name="T428">u paramos paraiška turi būti pateikta tarp<text:s/></text:span><text:span text:style-name="T429">trumposios grandinės projekto dalyvių</text:span><text:span text:style-name="T430"><text:s/>pasirašyta jungtinės veiklos sutartis (Taisyklių 1 priedas);</text:span></text:p>
      <text:p text:style-name="P431"><text:span text:style-name="T432">24.3</text:span><text:span text:style-name="T433">.</text:span><text:s/>projekte<text:span text:style-name="T434"><text:s/></text:span><text:span text:style-name="T435">gali</text:span><text:s/>būti numatytas ne daugiau kaip vienas tarpininkas, kuris:</text:p>
      <text:p text:style-name="P436">24.3.1.<text:s/><text:span text:style-name="T437">užsiima žemės ūkio ir (ar) maisto produktų gamybos ir (ar) perdirbimo, ir (ar) rinkodaros, ir (ar) maisto produktų realizavimo<text:s/></text:span>(prekybos) veikla;</text:p>
      <text:p text:style-name="P438">24.3.2. tarpininkauja trumpoje tiekimo grandinėje tarp gamintojo ir galutinio vartotojo (pvz., pardavėjas,<text:s/>mažmeninės prekybos atstovas); <text:s/></text:p>
      <text:p text:style-name="P439">24.3.3. negali būti perdirbėju, jei teikia gamintojui produkto perdirbimo paslaugą, nedalyvaudamas tolesniame produkto realizavimo procese.<text:s/><text:span text:style-name="T440">Žemės ūkio produktų perdirbimas suprantamas kaip</text:span><text:span text:style-name="T441"><text:s/></text:span><text:span text:style-name="T442">veikla, kurios metu pakeičiam</text:span><text:span text:style-name="T443">a žemės ūkio produktų pirminė fizinė ir cheminė sudėtis,</text:span><text:s/>o žemės ūkio ir maisto produktų rinkodara pagal šią intervencinę priemonę suprantama kaip rinkos priemonių visuma žemės ūkio ir maisto produktų atskirų vartotojų grupių poreikiams tenkinti (apima žemės ūkio ir maisto produktų paruošimą realizuoti, pakavimą ir (arba) pardavimo skatinimą (etikečių kūrimą, reklamą));</text:p>
      <text:p text:style-name="P444">24.3.4. projekte dalyvauja tik kaip trumpos tiekimo grandinės produkcijos realizavimo procesų organizatorius, pardavimų tinklo operatorius.<text:s/></text:p>
      <text:p text:style-name="P445"><text:span text:style-name="T446">24.4</text:span><text:span text:style-name="T447">. p</text:span>areiškėjas ir partneris (fiziniai ir juridiniai asmenys) iki paramos paraiškos pateikimo turi nepertraukiamai<text:span text:style-name="T448"><text:s/>veikti ne trumpiau kaip 1 metus ir:</text:span></text:p>
      <text:p text:style-name="P449"><text:span text:style-name="T450">24.4.1</text:span><text:span text:style-name="T451">.<text:s/></text:span>užsiimti<text:s/><text:span text:style-name="T452">žemės ūkio ir (ar) maisto produktų gamyba ir (ar) perdirbimu (taikoma fi</text:span><text:span text:style-name="T453">ziniam asmeniui).</text:span><text:s/><text:span text:style-name="T454">Atitiktis patikrinama pareiškėjo ir kiekvieno partnerio atskirai pagal ūkio įregistravimo arba valdos registravimo datą;</text:span></text:p>
      <text:p text:style-name="P455"><text:span text:style-name="T456">24.4.2</text:span><text:span text:style-name="T457">. užsiimti žemės ūkio ir (ar) maisto produktų gamyba ir (ar) perdirbimu ir (ar) rinkodaros ir (ar) maisto p</text:span><text:span text:style-name="T458">roduktų realizavimo veikla</text:span><text:s/>(taikoma juridiniam asmeniui).<text:s/><text:span text:style-name="T459">Atitiktis patikrinama<text:s/></text:span><text:span text:style-name="T460">pareiškėjo ir kiekvieno partnerio atskirai<text:s/></text:span><text:span text:style-name="T461">pagal juridinio asmens registravimo datą ir steigimo dokumentus bei pagal pareiškėjo kartu su paramos paraiška pateiktų ataskaitinių<text:s/></text:span><text:span text:style-name="T462">metų finansinių ataskaitų duomenis</text:span>;</text:p>
      <text:p text:style-name="P463"><text:span text:style-name="T464">24.5</text:span><text:span text:style-name="T465">.</text:span><text:span text:style-name="T466"><text:s/>pareiškėjas ir (ar) partneris – naujai susikūręs žemės ūkio kooperatyvas, turi būti sudarytas iš narių, kurių ne mažiau kaip 50 proc. nepertraukiamai vykdo veiklą ne trumpiau kaip 1 metus iki paraiškos pateik</text:span><text:span text:style-name="T467">imo dienos ir kurių pajamos iš žemės ūkio produktų gamybos ir (ar) maisto produktų perdirbimo, ir (ar) gamybos, ir (ar) rinkodaros veiklos per ataskaitinį laikotarpį iki paramos paraiškos pateikimo sudaro ne mažiau kaip 50 proc. visų veiklos pajamų;</text:span><text:span text:style-name="T468"><text:s/></text:span></text:p>
      <text:p text:style-name="P469"><text:span text:style-name="T470">24.</text:span><text:span text:style-name="T471">6</text:span><text:span text:style-name="T472">. partneris – viešasis juridinis asmuo, <text:s/>turi veikti žemės ūkio, maisto ūkio ir kaimo plėtros srityse ir prisidėti prie BŽŪP tikslų ir prioritetų įgyvendinimo. Atitiktis patikrinama pagal viešojo juridinio asmens (organizacijos) steigimo dokumentus, ske</text:span><text:span text:style-name="T473">lbiamus Lietuvos Respublikos viešuosiuose registruose;</text:span></text:p>
      <text:p text:style-name="P474"><text:span text:style-name="T475">24.7</text:span><text:span text:style-name="T476">.<text:s/></text:span><text:span text:style-name="T477">pareiškėjo ir partnerio pajamos (netaikoma viešiesiems juridiniams asmenims, nurodytiems 24.6 papunktyje) iš žemės ūkio produktų gamybos ir (ar) maisto produktų perdirbimo ir (ar) gamybos ir<text:s/></text:span><text:span text:style-name="T478">(ar) rinkodaros veiklos <text:s/>per ataskaitinį laikotarpį (1 metus) iki paramos paraiškos pateikimo turi sudaryti ne mažiau kaip 50 proc. visų ūkio subjektų veiklos pajamų<text:s/></text:span><text:span text:style-name="T479">(atitiktis patikrinama pareiškėjo ir kiekvieno partnerio atskirai pagal kartu su paraiška<text:s/></text:span><text:span text:style-name="T480">pateiktų ataskaitinių metų finansinių ataskaitų dokumentus, įskaitant tiesiogines išmokas) pagal pareiškėjo parengtą Pažymą apie žemės ūkio veiklos subjekto pajamas per praėjusius kalendorinius metus (toliau – Pažyma apie pajamas) (Žemės ūkio veiklos subje</text:span><text:span text:style-name="T481">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482">o metodikos patvirtinimo“, 3 priedas)</text:span><text:span text:style-name="T483">;</text:span></text:p>
      <text:p text:style-name="P484">24.8. pareiškėjas ir partneriai yra ekonomiškai gyvybingi. Atitiktis vertinama pagal verslo planą, kuris yra Taisyklių 2 priedo nustatytos paramos paraiškos formos sudėtinė dalis, kur pareiškėjas ir partneriai įrodo, kad atitinka ekonominį gyvybingumą apibūdinančius rodiklius ir jų kritines reikšmes, kaip nustatyta Ūkio subjektų, siekiančių pasinaudoti parama pagal Lietuvos kaimo plėtros 2014–2020 metų programos ir Lietuvos žemės ūkio ir kaimo plėtros 2023–2027 m.<text:s/>strateginio plano priemones, ekonominio gyvybingumo nustatymo taisyklių, patvirtintų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III skyriuje „Ekonominį gyvybingumą apibūdinančių rodiklių reikšmės ir ekonominio gyvybingumo nustatymo tvarka“.<text:span text:style-name="T485"><text:s/>T</text:span><text:span text:style-name="T486">uo atveju, kai projekte yra numatyta turtą įsigyti finansinės nuomos (lizingo) būdu, verslo plano prognozės turi būti pateiktos<text:s/></text:span><text:span text:style-name="T487">visam finansinės nuomos (lizingo) 3<text:s/></text:span><text:span text:style-name="T488">arba 5 metų projekto kontrolės laikotarpiui<text:s/></text:span><text:span text:style-name="T489">nuo paskutinio paramos lėšų išmokėji</text:span><text:span text:style-name="T490">mo.<text:s/></text:span><text:span text:style-name="T491">Finansinės nuomos (lizingo) būdu  įsigyjamas turtas turi tapti paramos gavėjo ir (ar) partnerių nuosavybe iki projekto įgyvendinimo pabaigos. </text:span><text:span text:style-name="T492">Pagal finansinės nuomos (lizingo) sutartį, įsigyjamo turto dalis, už kurią nesumokėta iki projekto įgyvendinim</text:span><text:span text:style-name="T493">o pabaigos, paramos lėšomis nefinansuojama.<text:s/></text:span></text:p>
      <text:p text:style-name="P494">25. Parama teikiama, jei ne mažiau kaip 51 proc. projekto grandinės dalyvių (pareiškėjų ir partnerių), užsiimančių žemės ūkio produktų gamyba, dalyvaujančių projekte ir vykdančių trumpos tiekimo grandinės<text:s/>veiklą, žemės ūkio valdos ekonominis dydis (toliau – VED), išreikštas produkcijos standartine verte, yra ne mažesnis kaip 8 000 Eur (<text:span text:style-name="T495">atskirai patikrinama pareiškėjo ir kiekvieno partnerio atitiktis).<text:s/></text:span>Šis reikalavimas netaikomas žemės ūkio kooperatyvams, kurie superka ir realizuoja tik savo narių valdose pagamintus ar užaugintus žemės ūkio produktus arba supirktus iš savo narių jų valdose pagamintus ar užaugintus žemės ūkio produktus perdirba ir realizuoja iš jų pagamintus maisto ir ne maisto produktus. VED<text:s/>skaičiuojamas pagal Produkcijos standartine verte išreikšto žemės ūkio valdos ekonominio dydžio apskaičiavimo tvarkos aprašą, patvirtintą Lietuvos Respublikos žemės ūkio ministro 2014 m. birželio 23 d. įsakymu Nr. 3D-382 „Dėl Produkcijos standartine verte<text:s/>išreikšto žemės ūkio valdos ekonominio dydžio apskaičiavimo tvarkos aprašo patvirtinimo“. VED, išreikštas produkcijos standartine verte, paramos paraiškos pateikimo dienos duomenimis, nustatomas:</text:p>
      <text:p text:style-name="P496">25.1.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text:p>
      <text:p text:style-name="P497">25.2.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p>
      <text:p text:style-name="P498">26. Tinkamumo sąlyga, numatyta Taisyklių 25 punkte, taikoma projektams, teikiamiems pagal 2 ir 3 paramos modelius.</text:p>
      <text:p text:style-name="P499">27.<text:s/><text:span text:style-name="T500">Projekto investicijos atitinka </text:span><text:span text:style-name="T501">darbo saugos reikalavimus, kaip nurodyta techniniame reglamente „Maš</text:span><text:span text:style-name="T502">inų sauga“, patvirtintame Lietuvos Respublikos socialinės apsaugos ir darbo ministro 2000 m. kovo 6 d. įsakymu Nr. 28 „Dėl techninio reglamento „Mašinų sauga“ patvirtinimo“, Elektrotechnikos gaminių saugos techniniame reglamente, patvirtintame Lietuvos Res</text:span><text:span text:style-name="T503">publikos ūkio ministro 2016 m. balandžio 26 d. įsakymu Nr. 4-314 „Dėl Elektrotechnikos gaminių saugos techninio reglamento patvirtinimo“, Žemės ir miškų ūkio transporto priemonių patvirtinimo tvarkos apraše, patvirtintame Lietuvos Respublikos žemės ūkio mi</text:span><text:span text:style-name="T504">nistro 2015 m. spalio 14 d. įsakymu Nr. 3D-770 „Dėl žemės ir miškų ūkio transporto priemonių patvirtinimo ir rinkos priežiūros“ (kai taikoma).</text:span></text:p>
      <text:p text:style-name="P505">28. Parama neteikiama:</text:p>
      <text:p text:style-name="P506"><text:span text:style-name="T507">28.1</text:span><text:span text:style-name="T508">. jei nustatoma, kad pareiškėjas ir (arba) partneris (-iai) sukūrė galimai netei</text:span><text:span text:style-name="T509">sėtas sąlygas paramai gauti. Vertinama pagal pareiškėjo ir (arba) partnerio – fizinio asmens – dalyvavimą kitų juridinių asmenų – pareiškėjo ir (arba) projekto partnerio (-ių), paraiškas pateikusių pagal kitas trumpų tiekimo grandinių paramos schemas, – va</text:span><text:span text:style-name="T510">ldyme (tikrinama pagal Taisyklių 2 priedo II skyriaus 7–9 dalis bei duomenis, esančius viešuosiuose registruose, ar fiziniai asmenys yra kito juridinio asmens vadovai, ar turi ne mažiau kaip 25 ir ne daugiau <text:s/>kaip 50 procentų kitos įmonės akcijų, pajų ar k</text:span><text:span text:style-name="T511">itokių dalyvavimą įmonės kapitale žyminčių kapitalo dalių arba tiesiogiai ar netiesiogiai (pagal balsavimo sutartį, balsavimo teisės perleidimo sutartį, įgaliojimą ir pan.) turi ne mažiau kaip 25 ir ne daugiau kaip 50 procentų visų kitos įmonės dalyvių bal</text:span><text:span text:style-name="T512">sų). Atitiktį Reglamento (ES) Nr. 2021/2016 62 straipsnio nuostatai dėl dirbtinai sukurtų lengvatų gavimo sąlygų patikrina Agentūra, vadovaudamasi jos veiklą reglamentuojančiais teisės aktais;</text:span><text:s/></text:p>
      <text:p text:style-name="P513"><text:span text:style-name="T514">28.2</text:span><text:span text:style-name="T515">.<text:s/></text:span><text:span text:style-name="T516">projektams, vykdomiems ne Lietuvos Respublikos terit</text:span><text:span text:style-name="T517">orijoje.</text:span></text:p>
      <text:p text:style-name="P518"/>
      <text:p text:style-name="P519"><text:span text:style-name="T520">ANTRASIS</text:span><text:span text:style-name="T521"><text:s/>SKIRSNIS</text:span></text:p>
      <text:p text:style-name="P522"><text:span text:style-name="T523">TINKAMUMO SĄLYGOS PROJEKTUI, TEIKIAMAM PAGAL 1 PARAMOS MODELĮ</text:span></text:p>
      <text:p text:style-name="P524"/>
      <text:p text:style-name="P525"/>
      <text:p text:style-name="P526"><text:span text:style-name="T527">29</text:span><text:span text:style-name="T528">. Paramos paraiška turi būti teikiama ne mažiau kaip dviejų ūkio subjektų, užsiimančių tik žemės ūkio, maisto produktų gamyba ir (arba) perdirbimu.</text:span></text:p>
      <text:p text:style-name="P529"><text:span text:style-name="T530">30</text:span><text:span text:style-name="T531">.<text:s/></text:span><text:span text:style-name="T532">Paramos paraiškoje nurodoma, kaip projekto investicijos pagerina kiekvieno atskirai ir bendrus<text:s/></text:span><text:span text:style-name="T533">trumpos grandinės projekto dalyvių</text:span><text:span text:style-name="T534"><text:s/>veiklos rezultatus (pvz., įdiegiamos naujos gamybos technologijos,</text:span><text:span text:style-name="T535"><text:s/>skirtos<text:s/></text:span><text:span text:style-name="T536">žemės ūkio sektoriaus<text:s/></text:span><text:span text:style-name="T537">pirminiams žemės ūkio p</text:span><text:span text:style-name="T538">roduktams apdoroti ir (arba) perdirbti ir (arba) paruošti realizacijai</text:span><text:span text:style-name="T539">, kuriami geresnės kokybės maisto produktai, organizuojami bendri pardavimo procesai, bendrai populiarinami gaminami žemės ūkio ir maisto produktai bei skatinami tiesioginiai jų pardavim</text:span><text:span text:style-name="T540">ai, o tai padidina ūkių pajamas, taip pat mažinamas neigiamas poveikis aplinkai) ir padeda didinti ūkių konkurencingumą.<text:s/></text:span></text:p>
      <text:p text:style-name="P541"/>
      <text:p text:style-name="P542"><text:span text:style-name="T543">TREČIASIS</text:span><text:span text:style-name="T544"><text:s/>SKIRSNIS</text:span></text:p>
      <text:p text:style-name="P545"><text:span text:style-name="T546">TINKAMUMO SĄLYGOS PROJEKTUI, TEIKIAMAM PAGAL 2 PARAMOS MODELĮ</text:span></text:p>
      <text:p text:style-name="P547"/>
      <text:p text:style-name="P548"><text:span text:style-name="T549">31</text:span><text:span text:style-name="T550">. Paramos paraiška turi būti teikiama n</text:span><text:span text:style-name="T551">e mažiau kaip dviejų ūkio subjektų, užsiimančių žemės ūkio, maisto produktų gamyba ir (arba) perdirbimu, ir (arba) rinkodara, ir (ar) maisto produktų realizavimo (prekybos jais) veikla.</text:span></text:p>
      <text:p text:style-name="P552"><text:span text:style-name="T553">32</text:span><text:span text:style-name="T554">.<text:s/></text:span><text:span text:style-name="T555">Parama teikiama, kai projekte investuojama į ilgalaikių<text:s/></text:span>žemės<text:s/>ūkio ir maisto produktų<text:span text:style-name="T556"><text:s/>realizavimo vietų kūrimą ir (ar) kai žemės ūkio ir maisto produktai, pirkimo–pardavimo sutarčių ar susitarimų (kai rašytinės sutarties sudaryti neprivaloma pagal Lietuvos Respublikos viešųjų pirkimų įstatymą) pagrindu, tiekiami vieš</text:span><text:span text:style-name="T557">ąsias paslaugas teikiančioms įstaigoms ar įmonėms</text:span><text:s/>kaip žaliava teikiant maitinimo paslaugą<text:span text:style-name="T558">.</text:span></text:p>
      <text:p text:style-name="P559"><text:span text:style-name="T560">33</text:span><text:span text:style-name="T561">.<text:s/></text:span><text:span text:style-name="T562">Paramos paraiškoje nurodoma, kaip projekto investicijos pagerins kiekvieno atskirai ir bendrus<text:s/></text:span><text:span text:style-name="T563">trumpos grandinės projekto dalyvių</text:span><text:span text:style-name="T564"><text:s/>veiklos rezultatus (pvz.,<text:s/></text:span><text:span text:style-name="T565">organizuojami bendri pardavimų procesai, orientuoti į didesnės apimties produkcijos realizavimą vietinėje arba kelių savivaldybių teritorijoje, vystomi ne tik tiesioginiai pardavimai vartotojui, bet imamasi bendrų veiksmų ilgalaikėms tiekimo ir pardavimų s</text:span><text:span text:style-name="T566">utartims sudaryti, mažinamas neigiamas poveikis aplinkai).<text:s/></text:span></text:p>
      <text:p text:style-name="P567"/>
      <text:p text:style-name="P568"><text:span text:style-name="T569">KETVIRTASIS</text:span><text:span text:style-name="T570"><text:s/>SKIRSNIS</text:span></text:p>
      <text:p text:style-name="P571"><text:span text:style-name="T572">TINKAMUMO SĄLYGOS PROJEKTUI, TEIKIAMAM PAGAL 3 PARAMOS MODELĮ</text:span></text:p>
      <text:p text:style-name="P573"/>
      <text:p text:style-name="P574"><text:span text:style-name="T575">34</text:span><text:span text:style-name="T576">. Paramos paraiška turi būti teikiama ne mažiau kaip penkių ūkio subjektų, užsiimančių žemės ūkio,<text:s/></text:span><text:span text:style-name="T577">maisto produktų gamyba ir (arba) perdirbimu, ir (arba) rinkodara, ir (ar) maisto produktų realizavimo (prekybos jais) veikla.</text:span></text:p>
      <text:p text:style-name="P578"><text:span text:style-name="T579">35</text:span><text:span text:style-name="T580">. Parama teikiama, kai projekto investicijos numatytos į žemės ūkio ir maisto produktų realizavimo tinklų (logistikos centrų</text:span><text:span text:style-name="T581">), skirtų trumpoms tiekimo grandinėms vystyti, kūrimą. Pagal šį paramos modelį gali būti kuriamos didžiausios teritorinės aprėpties partnerystės, kuriant regioninio lygmens realizavimo tinklus (logistikos centrus), orientuotus į didelio žemės ūkio ir maist</text:span><text:span text:style-name="T582">o produktų vartojimo potencialo regionuose ir miestuose aprūpinimą, užtikrinant reikiamą pagrindinių žemės ūkio ir maisto produktų asortimentą, kiekius, sklandų jų tiekimą pagal poreikius.<text:s/></text:span></text:p>
      <text:p text:style-name="P583"><text:span text:style-name="T584">36</text:span><text:span text:style-name="T585">. Pareiškėjo ir partnerio nekilnojamasis turtas (statiniai i</text:span><text:span text:style-name="T586">r žemė po esamais ir (ar) numatomais statyti statiniais) gali būti nuomojamas arba kitaip užtikrinamas teisėtas naudojimasis juo ne trumpesniam terminui kaip iki projekto kontrolės laikotarpio pabaigos. Nuomos arba kito teisėto naudojimosi iš trečiųjų asme</text:span><text:span text:style-name="T587">nų (kurie projekte tiesiogiai nedalyvauja) nekilnojamuoju turtu atveju sutartis gali būti sudaryta tik su valstybės ar savivaldybės nekilnojamojo turto valdytoju.</text:span></text:p>
      <text:p text:style-name="P588"><text:span text:style-name="T589">37</text:span><text:span text:style-name="T590">. P</text:span><text:span text:style-name="T591">arama teikiama<text:s/></text:span>atsižvelgiant į pareiškėjo<text:s/><text:span text:style-name="T592">atitiktį bent vienai iš šių sąlygų</text:span>:<text:s/></text:p>
      <text:p text:style-name="P593"><text:span text:style-name="T594">37.1</text:span><text:span text:style-name="T595">. yra pripažintas žemės ūkio kooperatyvas (taikoma, kai pareiškėjas yra kooperatyvas);</text:span></text:p>
      <text:p text:style-name="P596"><text:span text:style-name="T597">37.2</text:span><text:span text:style-name="T598">. ne trumpiau kaip 2 metus vykdo trumpos tiekimo grandinės veiklą (vertinama pagal paramos paraiškos II skyriaus 10 dalyje nurodytą informaciją);</text:span></text:p>
      <text:p text:style-name="P599"><text:span text:style-name="T600">37.3</text:span><text:span text:style-name="T601">. real</text:span><text:span text:style-name="T602">izuoja žemės ūkio ir maisto produkciją ne mažiau kaip 10-yje produkcijos realizavimo vietų (vertinama pagal paramos paraiškos II skyriaus 10 dalyje nurodytą informaciją ir</text:span><text:span text:style-name="T603"><text:s/>pagal pateiktas „NMA agro“ mobiliosios programos geografiniu žymeniu pažymėtas nuotr</text:span><text:span text:style-name="T604">aukas).</text:span></text:p>
      <text:p text:style-name="P605"/>
      <text:p text:style-name="P606"><text:span text:style-name="T607">VII</text:span><text:span text:style-name="T608"><text:s/>SKYRIUS</text:span></text:p>
      <text:p text:style-name="P609"><text:span text:style-name="T610">ĮSIPAREIGOJIMAI</text:span></text:p>
      <text:p text:style-name="P611"/>
      <text:p text:style-name="P612"><text:span text:style-name="T613">38</text:span><text:span text:style-name="T614">.</text:span><text:span text:style-name="T615"><text:s/>Šiame skyriuje nurodomi bendri įsipareigojimai, kuriuos pareiškėjas ir partneris<text:s/></text:span><text:span text:style-name="T616">prisiima ir jų laikosi iki projekto kontrolės laikotarpio pabaigos, t. y.<text:s/></text:span><text:span text:style-name="T617">penkerių metų laikotarpiu nuo galutinio<text:s/></text:span><text:span text:style-name="T618">paramos išmokėjimo dienos, per kurį tikrinama, kaip paramos gavėjas laikosi projekte (paramos paraiškoje ir verslo plane) numatytų įsipareigojimų</text:span><text:span text:style-name="T619">.</text:span></text:p>
      <text:p text:style-name="P620"/>
      <text:p text:style-name="P621"><text:span text:style-name="T622">PIRMASIS</text:span><text:span text:style-name="T623"><text:s/>SKIRSNIS</text:span></text:p>
      <text:p text:style-name="P624"><text:span text:style-name="T625">BENDRIEJI ĮSIPAREIGOJIMAI<text:s/></text:span></text:p>
      <text:p text:style-name="P626"><text:span text:style-name="T627">(TAIKOMI VISIEMS PARAMOS MODELIAMS)</text:span></text:p>
      <text:p text:style-name="P628"/>
      <text:p text:style-name="P629"><text:span text:style-name="T630">39</text:span><text:span text:style-name="T631">. Pareiškėjas ir</text:span><text:span text:style-name="T632"><text:s/>partneris prisiima ir iki projekto kontrolės laikotarpio pabaigos laikosi šių<text:s/></text:span><text:span text:style-name="T633">įsipareigojimų</text:span><text:span text:style-name="T634">:</text:span></text:p>
      <text:p text:style-name="P635"><text:span text:style-name="T636">39.1</text:span><text:span text:style-name="T637">. bendrųjų įsipareigojimų, nurodytų Administravimo taisyklių 170.1</text:span><text:span text:style-name="T638">–170.16<text:s/></text:span><text:span text:style-name="T639">papunkčiuose;<text:s/></text:span></text:p>
      <text:p text:style-name="P640"><text:span text:style-name="T641">39.2</text:span><text:span text:style-name="T642">.<text:s/></text:span><text:span text:style-name="T643">pradėti įgyvendinti projektą (pateikti pirmąjį mokėjimo<text:s/></text:span><text:span text:style-name="T644">prašymą) per 3 mėn. nuo avanso išmokėjimo dienos, jei numatytas išlaidų kompensavimo su avanso mokėjimu būdas, arba per 6 mėn. nuo<text:s/></text:span><text:span text:style-name="T645">sprendimo skirti paramą priėmimo dienos<text:s/></text:span><text:span text:style-name="T646">(pateikti pirmąjį mokėjimo prašymą), jeigu numatytas kompensavimo be avanso mokėjimo<text:s/></text:span><text:span text:style-name="T647">arba sąskaitų apmokėjimo būdas. Šis punktas netaikomas, jei bus teikiamas tik vienas mokėjimo prašymas;</text:span></text:p>
      <text:p text:style-name="P648"><text:span text:style-name="T649">39.3</text:span><text:span text:style-name="T650">.<text:s/></text:span><text:span text:style-name="T651">iki paskutinio mokėjimo prašymo pateikimo dienos sukurti ne mažiau kaip 1 (mažmeninės</text:span><text:span text:style-name="T652">) prekybos ir (arba) realizavimo vietą, susijusią su proj</text:span><text:span text:style-name="T653">ekto veikla, kuriai prašoma paramos, ir išlaikyti ją (-as) iki projekto kontrolės laikotarpio pabaigos. Prekybos vieta laikoma parduotuvė, nuolatinės veiklos mobili parduotuvė (automobilinė parduotuvė), internetinė parduotuvė, paviljonai ir (ar) turgus, ku</text:span><text:span text:style-name="T654">riuose verčiamasi mažmenine prekyba ir kurie įrengti laikantis maisto tvarkymą reglamentuojančių teisės aktų reikalavimų, taip pat <text:s/>prekyba produktų gamybos vietose (ūkiuose). Kiti prekybos būdai ir periodinės (ar) laikinos prekybos vietos (pvz., prekyba t</text:span><text:span text:style-name="T655">rumpalaikiuose renginiuose ir vietos, kuriose prekyba vykdoma iš prekybos automatų (be pardavėjo)) gali būti kuriamos papildomai;</text:span><text:span text:style-name="T656"><text:s/></text:span></text:p>
      <text:p text:style-name="P657"><text:span text:style-name="T658">39.4</text:span><text:span text:style-name="T659">.<text:s/></text:span><text:span text:style-name="T660">prekiauti / tiekti kitų fizinių ar juridinių asmenų, užsiimančių žemės ūkio ir maisto produktų gamyba ir (arba)<text:s/></text:span><text:span text:style-name="T661">perdirbimu (kurie projekte nedalyvauja kaip partneriai), produkcija;</text:span><text:s/></text:p>
      <text:p text:style-name="P662">39.5.<text:span text:style-name="T663"><text:s/>užtikrinti, kad įgyvendinus projektą įsigytos investicijos atitiks Valstybinės maisto ir veterinarijos tarnybos kontroliuojamų teisės aktų reikalavimus, kai investicijoms taiko</text:span><text:span text:style-name="T664">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665"><text:span text:style-name="T666">39.6</text:span><text:span text:style-name="T667">. verslo<text:s/></text:span><text:span text:style-name="T668">plano įgyvendinimo metu ir verslo plano kontrolės laikotarpiu užtikrinti atitiktį atrankos kriterijams, už kuriuos paramos paraiškai suteikiami balai;<text:s/></text:span></text:p>
      <text:p text:style-name="P669"><text:span text:style-name="T670">39.7</text:span><text:span text:style-name="T671">. negavus Agentūros sutikimo, nekeisti ir neįtraukti naujo partnerio;</text:span></text:p>
      <text:p text:style-name="P672"><text:span text:style-name="T673">39.8</text:span><text:span text:style-name="T674">. ne vėliau kaip i</text:span><text:span text:style-name="T675">ki pirmojo mokėjimo prašymo pateikimo datos užsiregistruoti ir užtikrinti, kad visi projekto dalyviai būtų užsiregistravę interneto svetainėje<text:s/></text:span><text:span text:style-name="T676">www.maistograndine.lt</text:span><text:span text:style-name="T677">;</text:span></text:p>
      <text:p text:style-name="P678"><text:span text:style-name="T679">39.9</text:span><text:span text:style-name="T680">.</text:span><text:s/><text:span text:style-name="T681">užtikrinti, kad ne mažiau kaip 51 proc. projekto grandinės dalyvių (pareiškėjų i</text:span><text:span text:style-name="T682">r partnerių) valdos ekonominis dydis, išreikštas produkcijos standartine verte, nuo paramos paraiškos pateikimo dienos iki projekto kontrolės laikotarpio pabaigos bus ne mažesnis kaip 8 000 Eur (taikoma projektams, įgyvendinamiems pagal 2 ir 3 paramos mode</text:span><text:span text:style-name="T683">lius).</text:span></text:p>
      <text:p text:style-name="P684"/>
      <text:p text:style-name="P685"><text:span text:style-name="T686">ANTRASIS</text:span><text:span text:style-name="T687"><text:s/>SKIRSNIS</text:span></text:p>
      <text:p text:style-name="P688"><text:span text:style-name="T689">ĮSIPAREIGOJIMAI, TAIKOMI 1 PARAMOS MODELIUI<text:s/></text:span></text:p>
      <text:p text:style-name="P690"/>
      <text:p text:style-name="P691"><text:span text:style-name="T692">40</text:span><text:span text:style-name="T693">. Užtikrinti, kad visų projekto grandinės dalyvių užaugintos ir (arba) pagamintos produkcijos realizuojamas kiekis per pirmuosius metus nuo prekybos ar produkcijos realiz</text:span><text:span text:style-name="T694">avimo vietos įkūrimo būtų ne mažesnis kaip 5 000 kg, ir kiekvienais paskesniais metais laipsniškai didėtų po 1 000 kg per metus, skaičiuojant nuo prekybos vietos įkūrimo dienos proporcingai išdirbtam laikui):</text:span></text:p>
      <text:p text:style-name="P695"><text:span text:style-name="T696">40.1</text:span><text:span text:style-name="T697">.</text:span><text:span text:style-name="T698"><text:tab/></text:span>jeigu numatytos investicijos į prekybos<text:s/>vietos sukūrimą, nuo jos įkūrimo dienos;</text:p>
      <text:p text:style-name="P699"><text:span text:style-name="T700">40.2</text:span><text:span text:style-name="T701">.</text:span><text:span text:style-name="T702"><text:tab/></text:span>jeigu numatytos tik išlaidos projekto einamųjų veiklų vykdymui, nuo pirmojo (ne avansinio mokėjimo prašymo) mokėjimo prašymo pateikimo dienos.</text:p>
      <text:p text:style-name="P703"/>
      <text:p text:style-name="P704"><text:span text:style-name="T705">TREČIASIS</text:span><text:span text:style-name="T706"><text:s/>SKIRSNIS</text:span></text:p>
      <text:p text:style-name="P707"><text:span text:style-name="T708">ĮSIPAREIGOJIMAI, TAIKOMI 2<text:s/></text:span><text:span text:style-name="T709">PARAMOS MODELIUI</text:span></text:p>
      <text:p text:style-name="P710"/>
      <text:p text:style-name="P711"><text:span text:style-name="T712">41</text:span><text:span text:style-name="T713">. Tiekti žemės ūkio ir maisto produktus parduoti ir (arba) naudoti kaip žaliavą teikiant maitinimo paslaugą į viešąsias paslaugas teikiančias įstaigas ar įmones.</text:span></text:p>
      <text:p text:style-name="P714"><text:span text:style-name="T715">42</text:span><text:span text:style-name="T716">. Užtikrinti, kad visų projekto grandinės dalyvių užaugintos ir<text:s/></text:span><text:span text:style-name="T717">(arba) pagamintos produkcijos realizuojamas kiekis per pirmuosius metus nuo prekybos ar produkcijos realizavimo vietos įkūrimo būtų ne mažesnis kaip 7 000 kg, ir kiekvienais paskesniais metais laipsniškai didėtų po 2 000 kg per metus (vertinama pagal parei</text:span><text:span text:style-name="T718">škėjo ir partnerių pateiktą apskaitos registrą, kuriame nurodytas realizuojamos produkcijos kiekis (kg) pagal produktų grupes ir suma (Eur), skaičiuojant nuo prekybos ir (arba) realizavimo vietos įkūrimo dienos proporcingai išdirbtam laikui):</text:span></text:p>
      <text:p text:style-name="P719"><text:span text:style-name="T720">42.1</text:span><text:span text:style-name="T721">.</text:span><text:span text:style-name="T722"><text:tab/></text:span>jeigu<text:s/>numatytos investicijos į prekybos vietos sukūrimą, nuo jos įkūrimo dienos;</text:p>
      <text:p text:style-name="P723"><text:span text:style-name="T724">42.2</text:span><text:span text:style-name="T725">.</text:span><text:span text:style-name="T726"><text:tab/></text:span>jeigu numatytos tik išlaidos projekto einamųjų veiklų vykdymui, nuo pirmojo (ne avansinio mokėjimo prašymo) <text:s/>mokėjimo prašymo pateikimo dienos;</text:p>
      <text:p text:style-name="P727">42.3. jeigu numatytos<text:s/>investicijos į realizavimo vietas,<text:s/><text:span text:style-name="T728">viešąsias paslaugas teikiančioms įstaigoms ar įmonėms suteikiama reikiama<text:s/></text:span>maisto produktų saugojimui ir laikymui būtina<text:span text:style-name="T729"><text:s/>įranga.</text:span></text:p>
      <text:p text:style-name="P730"/>
      <text:p text:style-name="P731"><text:span text:style-name="T732">KETVIRTASIS</text:span><text:span text:style-name="T733"><text:s/>SKIRSNIS</text:span></text:p>
      <text:p text:style-name="P734"><text:span text:style-name="T735">ĮSIPAREIGOJIMAI, TAIKOMI 3 PARAMOS MODELIUI</text:span></text:p>
      <text:p text:style-name="P736"/>
      <text:p text:style-name="P737">43.<text:s/><text:span text:style-name="T738">Įsteigti r</text:span><text:span text:style-name="T739">egioninio lygmens žemės ūkio ir maisto produktų realizavimo tinklą (logistikos centrą) ir tiekti žemės ūkio ir maisto produktus į realizavimo vietas ir (arba) vykdyti (mažmeninę) prekybą, nesumažinant jo fizinio ploto visą projekto kontrolės laikotarpį.<text:s/></text:span></text:p>
      <text:p text:style-name="P740"><text:span text:style-name="T741">44</text:span><text:span text:style-name="T742">. Užtikrinti, kad visų projekto grandinės dalyvių užaugintos ir (arba) pagamintos produkcijos realizuojamas / tiekiamas į regioninio lygmens realizavimo tinklą (logistikos centrą) kiekis per pirmuosius metus nuo regioninio lygmens žemės ūkio ir maisto</text:span><text:span text:style-name="T743"><text:s/>produktų realizavimo tinklo (logistikos centro) įkūrimo turi būti ne mažesnis kaip 25 000 kg, kuris kiekvienais paskesniais metais laipsniškai didinamas po 7 200 kg (vertinama pagal pareiškėjo ir partnerių pateiktą apskaitos registrą, kuriame nurodytas re</text:span><text:span text:style-name="T744">alizuojamos produkcijos kiekis (kg) pagal produktų grupes ir suma (Eur), ir (arba) viešąsias paslaugas teikiančios įstaigos ir (ar) įmonės pavadinimas ir savivaldybė, skaičiuojant nuo regioninio lygmens tinklo (logistikos centro) įkūrimo dienos proporcinga</text:span><text:span text:style-name="T745">i išdirbtam laikui).<text:s/></text:span></text:p>
      <text:p text:style-name="P746"><text:span text:style-name="T747">45</text:span><text:span text:style-name="T748">. Veikti didesniu nei vienos savivaldybės lygiu, t. y. realizuojama produkcija turi būti tiekiama ne vienos savivaldybės viešąsias paslaugas teikiančioms įstaigoms ar įmonėms ir (ar) pirkėjams. Projekto kontrolės laikotarpiu pro</text:span><text:span text:style-name="T749">jekto metinėse ataskaitose teikti Agentūrai informaciją apie turimas produkcijos tiekimo sutartis su viešąsias paslaugas teikiančiomis įstaigomis ar įmonėmis (turi būti nurodomas pirkėjo pavadinimas, įmonės kodas, sutarties objektas (konkrečiai įvardyti pr</text:span><text:span text:style-name="T750">oduktai, dėl kurių teikimo susitarta), produkcijos vidutiniai metiniai ar metiniai kiekiai, kuriuos įsipareigojama tiekti, sutarties galiojimo laikas ir suma).</text:span><text:s/></text:p>
      <text:p text:style-name="P751"><text:span text:style-name="T752">46</text:span><text:span text:style-name="T753">. Užtikrinti pagrindinių produktų grupių (grūdų produktų, daržovių, vaisių ir uogų, riebalų, pieno produktų, mėsos ir kiaušinių) asortimento krepšelį (užtikrinamo produktų krepšelio asortimentas gali būti plečiamas laipsniškai (kaip numatoma verslo plane),</text:span><text:span text:style-name="T754"><text:s/>tačiau iki projekto kontrolės laikotarpio pabaigos į produktų asortimentą turi būti įtrauktos visos produktų grupės).<text:s/></text:span></text:p>
      <text:p text:style-name="P755"><text:span text:style-name="T756">47</text:span><text:span text:style-name="T757">. Su pirmuoju mokėjimo prašymu Agentūrai pateikti ketinimų bendradarbiauti su savivaldybėmis, kurių teritorijoje planuojama tiekti</text:span><text:span text:style-name="T758"><text:s/>produktus viešąsias paslaugas teikiančioms įstaigoms ar įmonėms, sutartis.</text:span></text:p>
      <text:p text:style-name="P759"/>
      <text:p text:style-name="P760"><text:span text:style-name="T761">VIII</text:span><text:span text:style-name="T762"><text:s/>SKYRIUS</text:span></text:p>
      <text:p text:style-name="P763"><text:span text:style-name="T764">PARAMOS DYDIS IR INTENSYVUMAS</text:span></text:p>
      <text:p text:style-name="P765"/>
      <text:p text:style-name="P766"><text:span text:style-name="T767">48</text:span><text:span text:style-name="T768">. Paramos dydis skaičiuojamas atsižvelgiant į tinkamas finansuoti projekto išlaidas be pridėtinės vertės mokesčio (PVM).<text:s/></text:span></text:p>
      <text:p text:style-name="P769"><text:span text:style-name="T770">49</text:span><text:span text:style-name="T771">. Didžiausias paramos dydis ir intensyvumas priklauso nuo pareiškėjo ir partnerių pasirinkto įgyvendinti trumpų tiekimo grandinių modelio (išskyrus atvejus, kai pareiškėjas ir partneriai prašo ar sutinka dėl mažesnio paramos intensyvumo, kuris negal</text:span><text:span text:style-name="T772">i būti mažesnis kaip 20 proc. visų tinkamų finansuoti išlaidų vertės, taikymo).</text:span></text:p>
      <text:p text:style-name="P773"><text:span text:style-name="T774">50</text:span><text:span text:style-name="T775">.<text:s/></text:span><text:span text:style-name="T776">Jei pareiškėjas naudojasi kredito įstaigų išduotais kreditais ir (arba) finansine nuoma (lizingu) projektui, kuriam prašoma paramos, finansuoti ir pareiškėjui teikiama<text:s/></text:span><text:span text:style-name="T777">valstybės pagalba, kompensuojant dalį kredito įstaigai ir (arba) finansinės nuomos (lizingo) bendrovei sumokėtų palūkanų ir (arba) dalį garantinio užmokesčio, kuris mokamas Nacionalinei plėtros įstaigai už garantijos suteikimą kredito įstaigai ar finansinė</text:span><text:span text:style-name="T778">s nuomos (lizingo) bendrovei, didžiausia bendra paramos, skiriamos pagal Taisykles, ir valstybės pagalbos, skiriamos kompensuojant dalį kredito įstaigai ir (arba) finansinės nuomos (lizingo) bendrovei sumokėtų palūkanų ir (arba) dalį garantinio užmokesčio,</text:span><text:span text:style-name="T779"><text:s/>suma bei intensyvumas vienam projektui ir jo tinkamoms finansuoti išlaidoms negali viršyti Taisyklių 52</text:span><text:span text:style-name="T780">–</text:span><text:span text:style-name="T781">53 punktuose nustatytų dydžių.<text:s/></text:span></text:p>
      <text:p text:style-name="P782"><text:span text:style-name="T783">51</text:span><text:span text:style-name="T784">. Pareiškėjo ir (arba) partnerio (-ių) dalyvavimas kitose SP intervencinėse priemonėse, pateikus paraišką pagal š</text:span><text:span text:style-name="T785">ią intervencinę priemonę, neribojamas, tačiau<text:s/></text:span><text:span text:style-name="T786">paramos gavėjo, partnerių, s</text:span><text:span text:style-name="T787">usijusių įmonių, sutuoktinių didžiausia bendra gauta paramos suma<text:s/></text:span><text:span text:style-name="T788">2023–2027 metų laikotarpiu<text:s/></text:span><text:span text:style-name="T789">pagal šią intervencinę priemonę<text:s/></text:span><text:span text:style-name="T790">negali viršyti 500 000 Eur</text:span><text:span text:style-name="T791">.</text:span><text:span text:style-name="T792"><text:s/></text:span></text:p>
      <text:p text:style-name="P793"><text:span text:style-name="T794">52</text:span><text:span text:style-name="T795">. Paramos dydis:</text:span></text:p>
      <text:p text:style-name="P796"><text:span text:style-name="T797">52.1</text:span><text:span text:style-name="T798">. pagal 1 paramos modelį d</text:span><text:span text:style-name="T799">idžiausia paramos suma vienam projektui negali viršyti 150 000 Eur;</text:span></text:p>
      <text:p text:style-name="P800"><text:span text:style-name="T801">52.2</text:span><text:span text:style-name="T802">. pagal 2 paramos modelį<text:s/></text:span><text:span text:style-name="T803">d</text:span><text:span text:style-name="T804">idžiausia paramos suma vienam projektui negali virš</text:span><text:span text:style-name="T805">yti 250 000 Eur;</text:span></text:p>
      <text:p text:style-name="P806"><text:span text:style-name="T807">52.3</text:span><text:span text:style-name="T808">. pagal 3 paramos modelį:</text:span></text:p>
      <text:p text:style-name="P809"><text:span text:style-name="T810">52.3.1</text:span><text:span text:style-name="T811">. 700 000 Eur be<text:s/></text:span><text:span text:style-name="T812">PVM, naudojant esamos logistikos infrastruktūrą ilgalaikės nuomos, panaudos ar paslaugų sutarčių pagrindu. Vienam projekto grandinės dalyviui gali būti suteikiama iki 200 000 Eur suma;</text:span></text:p>
      <text:p text:style-name="P813"><text:span text:style-name="T814">52.3.2</text:span><text:span text:style-name="T815">. 1 500 000 Eur be PVM, vykdant statinio (-ių) statybą, stati</text:span><text:span text:style-name="T816">nio (-ių) rekonstravimą, statinio (-ių) kapitalinį remontą. Vienam projekto grandinės dalyviui gali būti suteikiama iki 500 000 Eur suma.</text:span></text:p>
      <text:p text:style-name="P817"><text:span text:style-name="T818">53</text:span><text:span text:style-name="T819">. Paramos intensyvumas:</text:span></text:p>
      <text:p text:style-name="P820"><text:span text:style-name="T821">53.1</text:span><text:span text:style-name="T822">.</text:span><text:span text:style-name="T823"><text:tab/><text:s/>paramos intensyvumas verslo plano išlaidoms pagal 1 ir 2 paramos modelius y</text:span><text:span text:style-name="T824">ra 60 proc. tinkamų finansuoti projekto išlaidų;</text:span></text:p>
      <text:p text:style-name="P825"><text:span text:style-name="T826">53.2</text:span><text:span text:style-name="T827">. <text:s/>paramos intensyvumas verslo plano išlaidoms pagal 3 paramos modelį yra 40 proc. tinkamų finansuoti projekto išlaidų;<text:s/></text:span></text:p>
      <text:p text:style-name="P828"><text:span text:style-name="T829">53.3</text:span><text:span text:style-name="T830">.<text:s/></text:span>100 proc. paramos intensyvumas, nustatytas projekto bendrosioms, einamosioms bendradarbiavimo, einamosioms projekto įgyvendinimo ir<text:span text:style-name="T831"><text:s/>skatinamosios veiklos, susijusios su trumposios tiekimo grandinės plėtra, išlaidoms, nurodytoms Taisyklių 60.2–60.5 papunkčiuose,<text:s/></text:span>taikomas<text:s/><text:span text:style-name="T832">pagal visus paramos modelius.<text:s/></text:span></text:p>
      <text:p text:style-name="P833"><text:span text:style-name="T834">54</text:span><text:span text:style-name="T835">. Paramos inte</text:span><text:span text:style-name="T836">nsyvumas, nurodytas Taisyklių 53 punkte, gali būti mažinamas, kai pareiškėjas ir partneriai prašo ar sutinka dėl mažesnio paramos intensyvumo taikymo, tačiau negali būti mažesnis kaip 20 proc. visų tinkamų finansuoti išlaidų vertės.</text:span></text:p>
      <text:p text:style-name="P837"><text:span text:style-name="T838">55</text:span><text:span text:style-name="T839">.  Parama<text:s/></text:span><text:span text:style-name="T840">pareišk</text:span><text:span text:style-name="T841">ėjui ir (ar) partneriui, vykdančiam<text:s/></text:span><text:span text:style-name="T842">kitą (papildomą) veiklą nei<text:s/></text:span><text:span text:style-name="T843">pirminė žemės ūkio produktų gamyba, žemės ūkio produktų perdirbimas į kitus žemės ūkio produktus ir (ar) šių produktų rinkodarą (prekybą jais), teikiama vadovaujantis<text:s/></text:span><text:span text:style-name="T844">Reglamentu (ES) </text:span><text:span text:style-name="T845">2023/2831</text:span><text:span text:style-name="T846"><text:s/>ir laikantis šių nuostatų:<text:s/></text:span></text:p>
      <text:p text:style-name="P847"><text:span text:style-name="T848">55.1</text:span><text:span text:style-name="T849">. t</text:span><text:span text:style-name="T850">eikiant paramą turi būti tenkinamos Reglamento<text:s/></text:span><text:span text:style-name="T851">(ES) </text:span><text:span text:style-name="T852">2023/2831</text:span><text:span text:style-name="T853"><text:s/></text:span><text:span text:style-name="T854">1 straipsnio, 3 straipsnio 8 ir 9 dalies bei 5 straipsnio nuostatos;</text:span></text:p>
      <text:p text:style-name="P855"><text:span text:style-name="T856">55.2</text:span><text:span text:style-name="T857">.<text:s/></text:span><text:span text:style-name="T858">bendra vienam ūkio subjektui (paramos gavėjui) suteiktos nereikšmingos (</text:span><text:span text:style-name="T859">de<text:s/></text:span><text:span text:style-name="T860">minimis</text:span><text:span text:style-name="T861">) pagalbos suma per bet kurį trejų metų laikotarpį negali viršyti 300 000 Eur;</text:span></text:p>
      <text:p text:style-name="P862"><text:span text:style-name="T863">55.3</text:span><text:span text:style-name="T864">. vadovaujantis Reglamento (ES) </text:span><text:span text:style-name="T865">2023/2831<text:s/></text:span><text:span text:style-name="T866">3 straipsnio 6 dalies nuostatomis, keliomis dalinėmis išmokomis teikiama parama diskontuojama paramos skyrimo dieną. Dis</text:span><text:span text:style-name="T867">kontuota paramos vertė apskaičiuojama pagal Valstybės pagalbos arba nereikšmingos (</text:span><text:span text:style-name="T868">de minimis</text:span><text:span text:style-name="T869">) pagalbos sumos (eurais) per visą pagalbos mokėjimo laikotarpį apskaičiavimą, nurodytą<text:s/></text:span><text:span text:style-name="T870">Valstybės pagalbos žemės ūkiui, maisto ūkiui, žuvininkystei ir kaimo plėtra</text:span><text:span text:style-name="T871">i ir kitų iš valstybės biudžeto lėšų finansuojamų priemonių bendrųjų administravimo taisyklių, patvirtintų Lietuvos Respublikos žemės ūkio ministro 2010 m. lapkričio 8 d. įsakymu Nr. 3D-979 „Dėl Valstybės pagalbos žemės ūkiui, maisto ūkiui, žuvininkystei i</text:span><text:span text:style-name="T872">r kaimo plėtrai ir kitų iš valstybės biudžeto lėšų finansuojamų priemonių bendrųjų administravimo taisyklių patvirtinimo“,</text:span><text:span text:style-name="T873"><text:s/>3 priede;<text:s/></text:span></text:p>
      <text:p text:style-name="P874"><text:span text:style-name="T875">55.4</text:span><text:span text:style-name="T876">. Agentūra patikrina informaciją, ar ūkio subjektui (įskaitant su šiuo ūkio subjektu Reglamento (ES) 2023/2831</text:span><text:span text:style-name="T877"><text:s/></text:span><text:span text:style-name="T878">2 s</text:span><text:span text:style-name="T879">traipsnio 2 dalyje nurodytais ryšiais susijusius ūkio subjektus) pagal Taisykles suteikus paramą nebus viršyta nustatyta nereikšmingos (</text:span><text:span text:style-name="T880">de minimis</text:span><text:span text:style-name="T881">) pagalbos riba, ir Suteiktos valstybės pagalbos ir nereikšmingos (</text:span><text:span text:style-name="T882">de minimis</text:span><text:span text:style-name="T883">) pagalbos registrui (toliau – Re</text:span><text:span text:style-name="T884">gistras) pateikia duomenis apie suteiktą paramą Administravimo taisyklių nustatyta tvarka;</text:span></text:p>
      <text:p text:style-name="P885"><text:span text:style-name="T886">55.5</text:span><text:span text:style-name="T887">. </text:span><text:span text:style-name="T888">paramos gavėjas privalo ne trumpiau kaip 10 metų nuo paramos suteikimo dienos saugoti visą su paramos paraiška ir suteikta parama susijusią informaciją ir<text:s/></text:span><text:span text:style-name="T889">dokumentus;<text:s/></text:span></text:p>
      <text:p text:style-name="P890"><text:span text:style-name="T891">55.6</text:span><text:span text:style-name="T892">.</text:span><text:span text:style-name="T893"><text:s/>Agentūra<text:s/></text:span><text:span text:style-name="T894">privalo ne trumpiau kaip 10 metų nuo paskutinės<text:s/></text:span><text:span text:style-name="T895">paramos pagal priemonę<text:s/></text:span><text:span text:style-name="T896">suteikimo dienos saugoti visą su<text:s/></text:span><text:span text:style-name="T897">paramos</text:span><text:span text:style-name="T898"><text:s/>teikimu susijusią informaciją ir dokumentus<text:s/></text:span><text:span text:style-name="T899">Lietuvos Respublikos archyvų įstatyme nustatyta tvarka</text:span><text:span text:style-name="T900">;</text:span></text:p>
      <text:p text:style-name="P901"><text:span text:style-name="T902">55.7</text:span><text:span text:style-name="T903">. Agentūra, prieš priimdama sprendimą skirti paramą,<text:s/></text:span><text:span text:style-name="T904">turi įvertinti, kokio dydžio nauda atitenka visiems projekte dalyvaujantiems ūkio subjektams (pareiškėjui ir partneriams atskirai), ir priėmusi sprendimą atitinkamai įregistruoti (suvesti duomenis) į Reg</text:span><text:span text:style-name="T905">istrą sumą, kuri atitinka konkretaus ūkio subjekto gautą naudą;</text:span></text:p>
      <text:p text:style-name="P906"><text:span text:style-name="T907">55.8</text:span><text:span text:style-name="T908">. gauta nauda konkrečiam ūkio subjektui (pareiškėjui ir partneriams atskirai) <text:s/>nustatoma vadovaujantis jungtinės veiklos sutartimi (Taisyklių 1 priedas) arba pagal pateiktą informaciją</text:span><text:span text:style-name="T909"><text:s/>planuojamoms įsigyti investicijoms (Taisyklių 2 priedas).<text:s/></text:span><text:span text:style-name="T910">Tuo atveju, jeigu neįmanoma nustatyti, kokia nauda atitenka kiekvienam iš projekte dalyvaujančių ūkio subjektų</text:span><text:span text:style-name="T911"><text:s/>(pareiškėjui ir partneriams atskirai)</text:span><text:span text:style-name="T912">, laikytina, jog visiems jiems yra suteikiama vis</text:span><text:span text:style-name="T913">a projekto paramos suma, kuri turi būti įregistruota Registre.<text:s/></text:span></text:p>
      <text:p text:style-name="Normal"/>
      <text:p text:style-name="P914"><text:span text:style-name="T915">IX</text:span><text:span text:style-name="T916"><text:s/>SKYRIUS</text:span></text:p>
      <text:p text:style-name="P917"><text:span text:style-name="T918">TINKAMOS IR NETINKAMOS FINANSUOTI IŠLAIDOS</text:span></text:p>
      <text:p text:style-name="P919"/>
      <text:p text:style-name="P920"><text:span text:style-name="T921">56</text:span><text:span text:style-name="T922">. Projekto, kuriam skiriama investicinė parama, įgyvendinimo trukmė turi būti nurodyta paramos paraiškoje ir negali viršyt</text:span><text:span text:style-name="T923">i 24 mėnesių laikotarpio nuo<text:s/></text:span><text:span text:style-name="T924">sprendimo skirti paramą priėmimo dienos</text:span><text:span text:style-name="T925">. Tuo atveju, kai pareiškėjas paramos paraiškoje nurodo, kad projekte numatytas įsigyti turtas (visa įranga, visi įrengimai ir visos transporto priemonės) bus įsigyjamas finansinės nuomos<text:s/></text:span><text:span text:style-name="T926">(lizingo) būdu, projekto įgyvendinimo trukmė nuo</text:span><text:span text:style-name="T927"><text:s/>sprendimo skirti paramą priėmimo dienos</text:span><text:span text:style-name="T928"><text:s/>negali būti ilgesnė kaip iki 2029 m. birželio 30 d.</text:span></text:p>
      <text:p text:style-name="P929"><text:span text:style-name="T930">57</text:span><text:span text:style-name="T931">.</text:span><text:s/>Projekto išlaidų tinkamumo finansuoti vertinimas ir viešosios paramos intensyvumo nuo tinkamų finansuoti išlaidų nustatymas atliekamas Administravimo taisyklių nustatyta tvarka.</text:p>
      <text:p text:style-name="P932"><text:span text:style-name="T933">58</text:span><text:span text:style-name="T934">.<text:s/></text:span><text:span text:style-name="T935">Projekte turi būti numatytos visos išlaidos, kurios yra susijusios su projekto įgyvendinimu ir numatyta vykdyti veikla. Projekto išlaidos turi atitikti bendruosius reikalavimus,</text:span><text:span text:style-name="T936"><text:s/>nurodytus Administravimo taisyklių 113, 114 punktuose ir 124.15, 124.18, 124.19, 170.5 papunkčiuose.</text:span></text:p>
      <text:p text:style-name="P937"><text:span text:style-name="T938">59</text:span><text:span text:style-name="T939">. Tinkamomis finansuoti pripažįstamos išlaidos:</text:span></text:p>
      <text:p text:style-name="P940"><text:span text:style-name="T941">59.1</text:span><text:span text:style-name="T942">. faktiškai padarytos ir į paramos gavėjo apskaitą įtrauktos išlaidos, pagrįstos dokumentų ori</text:span><text:span text:style-name="T943">ginalais arba nustatyta tvarka patvirtintomis kopijomis;</text:span></text:p>
      <text:p text:style-name="P944"><text:span text:style-name="T945">59.2</text:span><text:span text:style-name="T946">. realiai suplanuotos, pagrįstos, atitinkančios pareiškėjo ir partnerio (-ių) ūkių gamybinį potencialą (pvz.: valdomą žemės plotą, ūkinių gyvūnų skaičių ir pan.) ir neviršijančios vidutinių r</text:span><text:span text:style-name="T947">inkos (jei nenustatyti fiksuotieji įkainiai) kainų (investicijų atitiktį ūkio gamybiniam potencialui pareiškėjas ir partneris (-iai) turi pagrįsti paramos paraiškoje);<text:s/></text:span></text:p>
      <text:p text:style-name="P948"><text:span text:style-name="T949">59.3</text:span><text:span text:style-name="T950">. jei įsigyjama teisės aktų nustatyta tvarka privaloma registruoti nauja žemės<text:s/></text:span><text:span text:style-name="T951">ūkio technika ar transporto priemonės, nurodytos tinkamų finansuoti išlaidų kategorijų sąraše, buvo įregistruotos juridinio asmens, vykdančio žemės ūkio technikos ar transporto priemonių pardavimo veiklą, vardu, pareiškėjas turi pateikti to juridinio asmen</text:span><text:span text:style-name="T952">s rašytinį patvirtinimą, kad žemės ūkio technika ar transporto priemonė nebuvo eksploatuota.</text:span></text:p>
      <text:p text:style-name="P953"><text:span text:style-name="T954">60</text:span><text:span text:style-name="T955">. Tinkamų finansuoti išlaidų kategorijos:</text:span><text:span text:style-name="T956"><text:s/></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Nr.</text:p>
          </table:table-cell>
          <table:table-cell table:style-name="TableCell972" table:number-columns-spanned="2">
            <text:p text:style-name="P973">Išlaidų kategorija</text:p>
          </table:table-cell>
          <table:covered-table-cell/>
          <table:table-cell table:style-name="TableCell974" table:number-columns-spanned="8">
            <text:p text:style-name="P975"><text:span text:style-name="T976">Išlaidų kategorijos tinkamumo paaiškinimas</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60.1.</text:span></text:p>
          </table:table-cell>
          <table:table-cell table:style-name="TableCell981" table:number-columns-spanned="10">
            <text:p text:style-name="P982"><text:span text:style-name="T983">Verslo plan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text:span text:style-name="T987">60.1.1.</text:span></text:p>
          </table:table-cell>
          <table:table-cell table:style-name="TableCell988" table:number-columns-spanned="2" table:number-rows-spanned="2">
            <text:p text:style-name="P989">Transporto priemonės</text:p>
          </table:table-cell>
          <table:covered-table-cell/>
          <table:table-cell table:style-name="TableCell990" table:number-columns-spanned="3">
            <text:p text:style-name="P991"><text:span text:style-name="T992">N1 kategorijos bazinės komplektacijos</text:span><text:span text:style-name="T993"><text:s/></text:span><text:span text:style-name="T994">transporto priemonės</text:span><text:span text:style-name="T995"><text:s/></text:span><text:span text:style-name="T996">ir (arba) su O2 priekabomis, arba O2 priekabos, arba SP klasės transporto priemonės <text:s/></text:span><text:span text:style-name="T997">(įrengta kaip maisto prekių pardavimo vieta)</text:span><text:span text:style-name="T998">, kaip nurodyta Motorinių transporto pr</text:span><text:span text:style-name="T999">iemonių ir jų priekabų kategorijų ir klasių pagal konstrukciją reikalavimuose, patvirtintuose Valstybinės kelių transporto inspekcijos prie Susisiekimo ministerijos viršininko 2008 m. gruodžio 2 d. įsakymu Nr. 2B-479 „Dėl Motorinių transporto priemonių ir<text:s/></text:span><text:span text:style-name="T1000">jų priekabų kategorijų ir klasių pagal konstrukciją reikalavimų patvirtinimo“.</text:span></text:p>
          </table:table-cell>
          <table:covered-table-cell/>
          <table:covered-table-cell/>
          <table:table-cell table:style-name="TableCell1001" table:number-columns-spanned="5">
            <text:p text:style-name="P1002"><text:span text:style-name="T1003">N1 kategorijos bazinės komplektacijos elektromobiliai</text:span><text:span text:style-name="T1004"><text:s/></text:span><text:span text:style-name="T1005">ir (arba) su O2 priekabomis, arba O2 priekabos, arba SP klasės transporto priemonės, kaip nurodyta Lietuvos Respublikos alt</text:span><text:span text:style-name="T1006">ernatyviųjų degalų įstatyme, arba hibridinius automobilius, kuriuose bent vienas iš degalų šaltinių yra elektra, ir automobilius, varomus kitais alternatyviaisiais degalais, kurie pagaminti iš atsinaujinančių energijos išteklių.</text:span></text:p>
            <text:p text:style-name="P1007"><text:span text:style-name="T1008">Parama naujų N1 klasės gryn</text:span><text:span text:style-name="T1009">ųjų elektromobilių įsigijimui skiriama tik tuo atveju, jei nebuvo pasinaudota iš Modernizavimo fondo lėšų juridiniams asmenims taikoma kompensacija naujų N1 klasės grynųjų elektromobilių įsigijimui.</text:span></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table-cell table:style-name="TableCell1013" table:number-columns-spanned="8">
            <text:p text:style-name="P1014">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60.1.2.</text:p>
          </table:table-cell>
          <table:table-cell table:style-name="TableCell1018" table:number-columns-spanned="2" table:number-rows-spanned="2">
            <text:p text:style-name="P1019">Prekybiniai baldai, <text:s text:c="2"/>prekybinė ir sandėliavimo įranga<text:s/></text:p>
          </table:table-cell>
          <table:covered-table-cell/>
          <table:table-cell table:style-name="TableCell1020" table:number-columns-spanned="2">
            <text:p text:style-name="P1021">Stelažai, lentynos, šaldymo<text:s/>vitrinos, šaldytuvai, šaldikliai, termodėžės ir kt.</text:p>
          </table:table-cell>
          <table:covered-table-cell/>
          <table:table-cell table:style-name="TableCell1022" table:number-columns-spanned="3">
            <text:p text:style-name="P1023">Svarstyklės, kasos aparatas ir kt.<text:s/></text:p>
          </table:table-cell>
          <table:covered-table-cell/>
          <table:covered-table-cell/>
          <table:table-cell table:style-name="TableCell1024" table:number-columns-spanned="3">
            <text:p text:style-name="P1025">Mechaniniai-hidrauliniai vežimėliai ir (ar) krautuvai, išskyrus teleskopinius</text:p>
          </table:table-cell>
          <table:covered-table-cell/>
          <table:covered-table-cell/>
        </table:table-row>
        <table:table-row table:style-name="TableRow1026">
          <table:covered-table-cell>
            <text:p text:style-name="P1027"/>
          </table:covered-table-cell>
          <table:covered-table-cell>
            <text:p text:style-name="P1028"/>
          </table:covered-table-cell>
          <table:covered-table-cell/>
          <table:table-cell table:style-name="TableCell1029" table:number-columns-spanned="8">
            <text:p text:style-name="P1030">Tiekiant maisto produktus į 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60.1.3.</text:p>
          </table:table-cell>
          <table:table-cell table:style-name="TableCell1034" table:number-columns-spanned="2">
            <text:p text:style-name="P1035"><text:span text:style-name="T1036">Prekybiniai kioskai ir prekybos automatai</text:span></text:p>
          </table:table-cell>
          <table:covered-table-cell/>
          <table:table-cell table:style-name="TableCell1037" table:number-columns-spanned="3">
            <text:p text:style-name="P1038"><text:span text:style-name="T1039">Prekybinių kioskų (nesudėtingų statinių) įsigijimo ir (ar) nuomos išlaidos<text:s/></text:span></text:p>
          </table:table-cell>
          <table:covered-table-cell/>
          <table:covered-table-cell/>
          <table:table-cell table:style-name="TableCell1040" table:number-columns-spanned="5">
            <text:p text:style-name="P1041">Prekybos automatų, susijusių su žemės ūkio ir (ar) maisto produktų<text:s/>prekyba juose, įsigijimo ir (ar) nuomos išlaidos</text:p>
          </table:table-cell>
          <table:covered-table-cell/>
          <table:covered-table-cell/>
          <table:covered-table-cell/>
          <table:covered-table-cell/>
        </table:table-row>
        <table:table-row table:style-name="TableRow1042">
          <table:table-cell table:style-name="TableCell1043">
            <text:p text:style-name="P1044">60.1.4.</text:p>
          </table:table-cell>
          <table:table-cell table:style-name="TableCell1045" table:number-columns-spanned="2">
            <text:p text:style-name="P1046">Įranga</text:p>
          </table:table-cell>
          <table:covered-table-cell/>
          <table:table-cell table:style-name="TableCell1047" table:number-columns-spanned="3">
            <text:p text:style-name="P1048">Gaminamų produktų apdorojimo ir (arba) perdirbimo ir paruošimo realizacijai įranga<text:s/></text:p>
          </table:table-cell>
          <table:covered-table-cell/>
          <table:covered-table-cell/>
          <table:table-cell table:style-name="TableCell1049" table:number-columns-spanned="4">
            <text:p text:style-name="P1050">Fasavimo ir (arba) pakavimo įranga bei medžiagos<text:s/></text:p>
          </table:table-cell>
          <table:covered-table-cell/>
          <table:covered-table-cell/>
          <table:covered-table-cell/>
          <table:table-cell table:style-name="TableCell1051">
            <text:p text:style-name="P1052"><text:span text:style-name="T1053">Kompiuterinė ir programinė įranga, susijusi su įsigyjamos</text:span><text:span text:style-name="T1054"><text:s/>įrangos ar technologinio proceso valdymu</text:span></text:p>
          </table:table-cell>
        </table:table-row>
        <table:table-row table:style-name="TableRow1055">
          <table:table-cell table:style-name="TableCell1056">
            <text:p text:style-name="P1057">60.1.5.</text:p>
          </table:table-cell>
          <table:table-cell table:style-name="TableCell1058" table:number-columns-spanned="2">
            <text:p text:style-name="P1059"><text:span text:style-name="T1060">Technologiniai įrengimai</text:span></text:p>
          </table:table-cell>
          <table:covered-table-cell/>
          <table:table-cell table:style-name="TableCell1061" table:number-columns-spanned="8">
            <text:p text:style-name="P1062"><text:span text:style-name="T1063">Nauji technologiniai įrengimai, skirti<text:s/></text:span><text:span text:style-name="T1064">žemės ūkio sektoriaus<text:s/></text:span><text:span text:style-name="T1065">pirminiams žemės ūkio produktams apdoroti ir (arba) perdirbti ir (arba) paruošti realizacijai.</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60.1.6.</text:p>
          </table:table-cell>
          <table:table-cell table:style-name="TableCell1069" table:number-columns-spanned="2">
            <text:p text:style-name="P1070">Statyba:</text:p>
          </table:table-cell>
          <table:covered-table-cell/>
          <table:table-cell table:style-name="TableCell1071" table:number-columns-spanned="8">
            <text:p text:style-name="P1072"><text:span text:style-name="T1073">Jei projekte numatyti statinio, naudojamo veiklai, susijusiai su žemės ūkio produkcijos gamyba ar sandėliavimu, taip pat kitos (ūkio) paskirties pastato (nurodyto statybos techninio reglamento STR 1.01.03:2017 „Statinių klasifikavimas“, patvirtinto Lietuvo</text:span><text:span text:style-name="T1074">s Respublikos aplinkos ministro 2016 m. spalio 27 d. įsakymu Nr. D1-713 „Dėl statybos techninio reglamento STR 1.01.03:2017 „Statinių klasifikavimas“ patvirtinimo“, 7.19 papunktyje) statybos (naujo statinio statyba, statinio rekonstravimas, statinio kapita</text:span><text:span text:style-name="T1075">linis remontas) ir (arba) infrastruktūros projekto įgyvendinimo vietoje kūrimo darbai<text:s/></text:span><text:span text:style-name="T1076">ir pagal teisės aktų reikalavimus šiems darbams vykdyti yra privalomas statybą leidžiantis dokumentas, jo išdavimo data turi būti ne vėlesnė kaip pirmojo mokėjimo prašymo</text:span><text:span text:style-name="T1077"><text:s/>pateikimo diena (vertinama pagal Lietuvos Respublikos statybos leidimų ir statybos valstybinės priežiūros informacinės sistemos „Infostatyba“ (toliau – IS „Infostatyba“) duomenis). Kartu su paramos paraiška</text:span><text:span text:style-name="T1078"><text:s/></text:span><text:span text:style-name="T1079">arba ne vėliau kaip su pirmuoju mokėjimo prašymu</text:span><text:span text:style-name="T1080"><text:s/>turi būti pateikiamas statinio projektas (pateikiamos statinio techninio projekto bendroji, sklypo sutvarkymo (sklypo plano), architektūros, konstrukcijų, statybos skaičiuojamosios kainos nustatymo dalys) ar supaprastintas projektas, parengti pagal normat</text:span><text:span text:style-name="T1081">yvinių statybos techninių dokumentų reikalavimus, statinio statybos skaičiuojamosios kainos <text:s/>nustatymo dalies ekspertizės (kai ji privaloma) aktas, parengtas projekto ekspertizės rangovo, turinčio teisę užsiimti šia veikla. Pirmiau nurodytų dokumentų nepat</text:span><text:span text:style-name="T1082">eikimo su paramos paraiška atveju, su paramos paraiška turi būti pateikti projektiniai pasiūlymai (aiškinamasis raštas, sklypo planas su pažymėtais esamais ir projektuojamais statiniais, vaizdinė informacija) ir statinio statybos kainos apskaičiavimas. Kai</text:span><text:span text:style-name="T1083"><text:s/>pagal teisės aktų reikalavimus statybą leidžiantis dokumentas neprivalomas, su paramos paraiška turi būti pateikti kiti bendrieji projektiniai dokumentai (aiškinamasis raštas, sklypo planas su pažymėtais esamais ir projektuojamais statiniais, statinio sta</text:span><text:span text:style-name="T1084">tybos kainos apskaičiavimas). Jei projekte numatyti statybos darbai, tačiau paramos jiems neprašoma, šie dokumentai neteikiami.</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60.1.6.1.</text:p>
          </table:table-cell>
          <table:table-cell table:style-name="TableCell1088" table:number-columns-spanned="2">
            <text:p text:style-name="P1089">nauji pastatai ir (arba) statiniai</text:p>
          </table:table-cell>
          <table:covered-table-cell/>
          <table:table-cell table:style-name="TableCell1090" table:number-columns-spanned="8">
            <text:p text:style-name="P1091">projekte numatytai veiklai vykdyti, naujų pastatų ir (arba) statinių, susijusių su<text:s/>žemės ūkio produkcijos gamyba ar sandėliavimu, kitos (ūkio) paskirties pastatų nauja statyba, rekonstravimas ar kapitalinis remontas. Nauji pastatai ir (arba) statiniai turi būti statomi vietovėse, patenkančiose į konkretaus regiono (apskrities lygmeniu)<text:s/>teritoriją, kurioje vykdomas projektas.</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60.1.6.2.</text:p>
          </table:table-cell>
          <table:table-cell table:style-name="TableCell1095" table:number-columns-spanned="2">
            <text:p text:style-name="P1096">infrastruktūros valdoje kūrimas</text:p>
          </table:table-cell>
          <table:covered-table-cell/>
          <table:table-cell table:style-name="TableCell1097" table:number-columns-spanned="8">
            <text:p text:style-name="P1098"><text:span text:style-name="T1099">infrastruktūra valdoje, jei ji susijusi su žemės ūkio sektoriaus žemės ūkio produktų gamyba ir (arba) apdorojimu, ir (arba) perdirbimu ir paruošimu realizacijai (privažiavim</text:span><text:span text:style-name="T1100">o prie sklypo, kuriame įgyvendinamas projektas, apšvietimo įrengimas, vandens tiekimo (įskaitant vandens gręžinį) įrengimo ir nuotekų šalinimo sistemos įrengimo ir (ar) sutvarkymo išlaidos).</text:span></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60.1.6.3.</text:p>
          </table:table-cell>
          <table:table-cell table:style-name="TableCell1104" table:number-columns-spanned="2">
            <text:p text:style-name="P1105">statybinės medžiagos</text:p>
          </table:table-cell>
          <table:covered-table-cell/>
          <table:table-cell table:style-name="TableCell1106" table:number-columns-spanned="8">
            <text:p text:style-name="P1107">naujų statybinių medžiagų įsigijimas finansuojamas tik tuo atveju, kai projekte numatytai <text:s/>veiklai vykdyti būtinų pastatų ir (arba) statinių naujos statybos, rekonstravimo ar kapitalinio remonto darbai atliekami ūkio būdu.</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60.1.7.</text:p>
          </table:table-cell>
          <table:table-cell table:style-name="TableCell1111" table:number-columns-spanned="2">
            <text:p text:style-name="P1112">Paprastojo remonto išlaidos</text:p>
          </table:table-cell>
          <table:covered-table-cell/>
          <table:table-cell table:style-name="TableCell1113" table:number-columns-spanned="8">
            <text:p text:style-name="P1114">Statinių – prekybos vietų, logistikos centrų – paprastojo remonto išlaidos, kai atliekami keli paprastojo remonto darbai vienu metu;</text:p>
            <text:p text:style-name="P1115"><text:span text:style-name="T1116">(jeigu projekte numatytai įsteigti prekybos (įskaitant prekybos vietas, steigiamas miestuose) vietai planuojami<text:s/></text:span><text:span text:style-name="T1117">statybos darbai, nurodyti statybos techninio reglamento STR 1.01.08:2002 „Statinio statybos rūšys“, patvirtinto Lietuvos Respublikos aplinkos ministro 2002 m. gruodžio 5 d. įsakymu Nr. 622 „Dėl statybos techninio reglamento STR 1.01.08:2002 „Statinio staty</text:span><text:span text:style-name="T1118">bos rūšys“ patvirtinimo“, 12.1–12.11 papunkčiuose, su projekto paraiška arba ne vėliau kaip su pirmuoju mokėjimo prašymu turi būti pateiktas paprastojo remonto projektas, parengtas pagal normatyvinius statybos techninių dokumentų reikalavimus).</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60.1.8.</text:p>
          </table:table-cell>
          <table:table-cell table:style-name="TableCell1122" table:number-columns-spanned="2">
            <text:p text:style-name="P1123"><text:span text:style-name="T1124">Pa</text:span><text:span text:style-name="T1125">talpų / ploto nuomos išlaidos</text:span></text:p>
          </table:table-cell>
          <table:covered-table-cell/>
          <table:table-cell table:style-name="TableCell1126" table:number-columns-spanned="8">
            <text:p text:style-name="P1127"><text:span text:style-name="T1128">Prekybos vietos ir (arba) logistikos centrui įsteigti būtinų patalpų / ploto nuomos išlaidos.</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60.1.9.</text:p>
          </table:table-cell>
          <table:table-cell table:style-name="TableCell1132" table:number-columns-spanned="2">
            <text:p text:style-name="P1133"><text:span text:style-name="T1134">Internetinė parduotuvė</text:span></text:p>
          </table:table-cell>
          <table:covered-table-cell/>
          <table:table-cell table:style-name="TableCell1135" table:number-columns-spanned="8">
            <text:p text:style-name="P1136"><text:span text:style-name="T1137">Internetinės parduotuvės sukūrimo ir palaikymo išlaidos, kurioms taikomas 36,39 Eur/mėn. fiksuotasis</text:span><text:span text:style-name="T1138"><text:s/>įkainis (fiksuotasis įkainis nustatytas bazinio išplėstinio funkcionalumo internetinės parduotuvės sukūrimo ir palaikymo išlaidoms, kai registruojamas norimos parduotuvės adresas paslaugų tiekėjų puslapiuose, o už mėnesinį mokestį suteikiamas papildomas f</text:span><text:span text:style-name="T1139">unkcionalumas).</text:span><text:span text:style-name="T1140"><text:s/></text:span></text:p>
            <text:p text:style-name="P1141"><text:span text:style-name="T1142">Šių investicijų tinkamų finansuoti išlaidų vertė apskaičiuojama<text:s/></text:span><text:span text:style-name="T1143">vadovaujantis Taisyklių 3 priede patvirtintu tvarkos aprašu.</text:span></text:p>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60.1.10.</text:p>
          </table:table-cell>
          <table:table-cell table:style-name="TableCell1147" table:number-columns-spanned="2">
            <text:p text:style-name="P1148"><text:span text:style-name="T1149">Atsinaujinančios energijos gamybos <text:s/>sistemos<text:s/></text:span></text:p>
          </table:table-cell>
          <table:covered-table-cell/>
          <table:table-cell table:style-name="TableCell1150" table:number-columns-spanned="8">
            <text:p text:style-name="P1151"><text:span text:style-name="T1152">Saulės baterijos, saulės kolektoriai, saulės moduliai,<text:s/></text:span><text:span text:style-name="T1153">geoterminio šildymo, oras–oras, oras–vanduo šildymo sistemos, kai nurodytos investicijos susijusios su trumpos grandinės poreikiais</text:span><text:span text:style-name="T1154"><text:s/>ir (ar) su valdos gamybinių poreikių tenkinimu (pardavimui skirta energija neremiama).</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60.2.<text:s/></text:p>
          </table:table-cell>
          <table:table-cell table:style-name="TableCell1158" table:number-columns-spanned="10">
            <text:p text:style-name="P1159">Einamosios bendradarbiavimo išlaidos:<text:s/></text:p>
            <text:p text:style-name="P1160"><text:span text:style-name="T1161">(</text:span><text:span text:style-name="T1162">iki 12 proc. kitų tinkamų finansuoti projekto išlaidų, išskyrus projekto bendrąsias išlaid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60.2.1.</text:p>
          </table:table-cell>
          <table:table-cell table:style-name="TableCell1166" table:number-columns-spanned="2">
            <text:p text:style-name="P1167"><text:span text:style-name="T1168">Susijusios su projekto valdymo ir koordinavimo veiklomis</text:span></text:p>
          </table:table-cell>
          <table:covered-table-cell/>
          <table:table-cell table:style-name="TableCell1169" table:number-columns-spanned="8">
            <text:p text:style-name="P1170"><text:span text:style-name="T1171">Darbo užmokesčio projekto vadovui,<text:s/></text:span><text:span text:style-name="T1172">jei projektas įgyvendinamas<text:s/></text:span><text:span text:style-name="T1173">ne mažiau kaip trijų<text:s/></text:span><text:span text:style-name="T1174">projekto grandinės dalyvių pagal 2 ir 3 paramos modelius (šis ribojimas netaikomas žemės ūkio kooperatyvams).</text:span></text:p>
            <text:p text:style-name="P1175">Darbo užmokesčio buhalteriui.<text:s/></text:p>
            <text:p text:style-name="P1176">Mokymų, susijusių su projekto įgyvendinimu.<text:s/></text:p>
            <text:p text:style-name="P1177">Administracinių patalpų (biuro) nuomos.<text:s/></text:p>
            <text:p text:style-name="P1178">Komunalinių paslaugų, jei jos<text:s/>neįeina į administracinių patalpų nuomos kainą.<text:s/></text:p>
            <text:p text:style-name="P1179">Kanceliarinių prekių įsigijimo,<text:s/></text:p>
            <text:p text:style-name="P1180">ryšio paslaugų išlaidos.</text:p>
            <text:p text:style-name="P1181"><text:span text:style-name="T1182">Kai projekte numatyta investuoti į<text:s/></text:span>netiesiogines išlaidas, kurios apima einamąsias bendradarbiavimo išlaidas,<text:s/><text:span text:style-name="T1183">susijusias su projekto</text:span><text:s/><text:span text:style-name="T1184">valdymo ir<text:s/></text:span><text:span text:style-name="T1185">koordinavimo veiklomis, jų apmokėjimui t</text:span><text:span text:style-name="T1186">aikoma fiksuotoji norma, apskaičiuojama biudžeto projekto metodu<text:s/></text:span><text:span text:style-name="T1187">individualiai kiekvienam projektui, vadovaujantis Taisyklių 4 priede patvirtintu aprašu.</text:span><text:s/></text:p>
          </table: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60.2.2.</text:p>
          </table:table-cell>
          <table:table-cell table:style-name="TableCell1191" table:number-columns-spanned="2">
            <text:p text:style-name="P1192"><text:span text:style-name="T1193">Susijusios su bendradarbiavimo veiklomis</text:span></text:p>
          </table:table-cell>
          <table:covered-table-cell/>
          <table:table-cell table:style-name="TableCell1194" table:number-columns-spanned="8">
            <text:p text:style-name="P1195"><text:span text:style-name="T1196">Vykimo į<text:s/></text:span><text:span text:style-name="T1197">bendradarbiavimo renginį išlaidos (kelionės kuro pirkimo ir (ar) visuomeninio transporto išlaidos); patalpų, skirtų bendradarbiavimo renginiui, nuomos su įranga išlaidos; bendradarbiavimo renginio dalyvių maitinimo (kavos pertraukėlių) išlaidos</text:span><text:span text:style-name="T1198">.</text:span></text:p>
            <text:p text:style-name="P1199"><text:span text:style-name="T1200">Taikoma fi</text:span><text:span text:style-name="T1201">ksuotoji norma, apskaičiuojama biudžeto projekto metodu<text:s/></text:span><text:span text:style-name="T1202">individualiai kiekvienam projektui vadovaujantis Taisyklių 4 priede patvirtintu aprašu.</text:span></text:p>
          </table: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60.3.</text:p>
          </table:table-cell>
          <table:table-cell table:style-name="TableCell1206" table:number-columns-spanned="10">
            <text:p text:style-name="P1207"><text:span text:style-name="T1208">Einamosios projekt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60.3.1.</text:p>
          </table:table-cell>
          <table:table-cell table:style-name="TableCell1212" table:number-columns-spanned="2">
            <text:p text:style-name="P1213"><text:span text:style-name="T1214">Steigiamo logistikos centro darbuotojo darbo<text:s/></text:span><text:span text:style-name="T1215">užmokesčio išlaidos</text:span></text:p>
          </table:table-cell>
          <table:covered-table-cell/>
          <table:table-cell table:style-name="TableCell1216" table:number-columns-spanned="8">
            <text:p text:style-name="P1217"><text:span text:style-name="T1218">Šios išlaidos negali viršyti</text:span><text:span text:style-name="T1219"><text:s/></text:span><text:span text:style-name="T1220">minimalios mėnesinės algos (toliau – MMA) dydžio, nustatyto Lietuvos Respublikos Vyriausybės nutarimu, <text:s/>kai darbo vieta kuriama projekte.</text:span></text:p>
            <text:p text:style-name="P1221"><text:span text:style-name="T1222">Išlaidos realizavimo tinklų <text:s/>(logistikos centro) darbuotojo darbo užm</text:span><text:span text:style-name="T1223">okesčiui nustatomos pagal projekte numatytą etatų poreikį, grindžiamą realizuojamos ar planuojamos realizuoti produkcijos kiekiais.</text:span></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60.3.2.</text:p>
          </table:table-cell>
          <table:table-cell table:style-name="TableCell1227" table:number-columns-spanned="2" table:number-rows-spanned="2">
            <text:p text:style-name="P1228"><text:span text:style-name="T1229">Pardavėjo darbo užmokestis</text:span></text:p>
          </table:table-cell>
          <table:covered-table-cell/>
          <table:table-cell table:style-name="TableCell1230" table:number-columns-spanned="4">
            <text:p text:style-name="P1231"><text:span text:style-name="T1232">Pardavėjo darbo užmokesčiui taikomas parduotuvės pardavėjo fiksuotasis valandinis darbo užmokesčio įkainis – 5,65 Eur/val.<text:s/></text:span></text:p>
          </table:table-cell>
          <table:covered-table-cell/>
          <table:covered-table-cell/>
          <table:covered-table-cell/>
          <table:table-cell table:style-name="TableCell1233" table:number-columns-spanned="4">
            <text:p text:style-name="P1234"><text:span text:style-name="T1235">Profesinės grupės, apimančios kioskų ir turgaviečių pardavėjų bei maisto produktų gatvės pardavėjų veiklą, fiksuotasis valandinis da</text:span><text:span text:style-name="T1236">rbo užmokesčio įkainis – 5,65 Eur/val.<text:s/></text:span></text:p>
          </table:table-cell>
          <table:covered-table-cell/>
          <table:covered-table-cell/>
          <table:covered-table-cell/>
        </table:table-row>
        <table:table-row table:style-name="TableRow1237">
          <table:covered-table-cell>
            <text:p text:style-name="P1238"/>
          </table:covered-table-cell>
          <table:covered-table-cell>
            <text:p text:style-name="P1239"/>
          </table:covered-table-cell>
          <table:covered-table-cell/>
          <table:table-cell table:style-name="TableCell1240" table:number-columns-spanned="8">
            <text:p text:style-name="P1241"><text:span text:style-name="T1242">Fiksuotojo valandinio darbo užmokesčio vertė<text:s/></text:span><text:span text:style-name="T1243">nustatoma vadovaujantis Lietuvos Respublikos Vyriausybės nutarimu, tvirtinamu einamųjų (paraiškos pateikimo) metų minimalios mėnesinės algos dydžiu.<text:s/></text:span></text:p>
            <text:p text:style-name="P1244">Įkainį sudaro: darbo užmokestis darbuotojams, gyventojų pajamų mokestis bei darbuotojui tenkančios valstybinio socialinio draudimo bei privalomojo sveikatos draudimo įmokų dalys. Išlaidos pardavėjo darbo užmokesčiui nustatomos įvertinus numatomų įsteigti prekybos vietų skaičių, darbuotojų ir darbo valandų skaičių jose.<text:s/></text:p>
          </table: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60.3.3.</text:p>
          </table:table-cell>
          <table:table-cell table:style-name="TableCell1248" table:number-columns-spanned="2">
            <text:p text:style-name="P1249"><text:span text:style-name="T1250">Komunalinių paslaugų išlaidos</text:span></text:p>
          </table:table-cell>
          <table:covered-table-cell/>
          <table:table-cell table:style-name="TableCell1251" table:number-columns-spanned="8">
            <text:p text:style-name="P1252">Prekybos vietos ir (arba) logistikos centro komunalinių paslaugų išlaidos.</text:p>
            <text:p text:style-name="P1253"><text:span text:style-name="T1254">Galimos išlaidos, skirtos išnuomotos prekybos vietos ar ploto komunalinėms<text:s/></text:span><text:span text:style-name="T1255">paslaugoms apmokėti.</text:span></text:p>
          </table: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60.3.4.</text:p>
          </table:table-cell>
          <table:table-cell table:style-name="TableCell1259" table:number-columns-spanned="2">
            <text:p text:style-name="P1260">Dalyvavimo trumpalaikiuose renginiuose vietos nuomos <text:s/>išlaidos</text:p>
          </table:table-cell>
          <table:covered-table-cell/>
          <table:table-cell table:style-name="TableCell1261" table:number-columns-spanned="8">
            <text:p text:style-name="P1262"><text:span text:style-name="T1263">Išlaidos, skirtos išsinuomoti patalpas prekybai arba prekybos plotui, taip pat vietos nuomai, kai planuojama dalyvauti trumpalaikiuose, vienkartiniuose renginiuose<text:s/></text:span><text:span text:style-name="T1264">(pvz., mugėse, parodose ir pan.)</text:span></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60.3.5.</text:p>
          </table:table-cell>
          <table:table-cell table:style-name="TableCell1268" table:number-columns-spanned="2">
            <text:p text:style-name="P1269"><text:span text:style-name="T1270">Produktų transportavimo išlaidos</text:span></text:p>
          </table:table-cell>
          <table:covered-table-cell/>
          <table:table-cell table:style-name="TableCell1271">
            <text:p text:style-name="P1272">kuro pirkimo<text:s/></text:p>
          </table:table-cell>
          <table:table-cell table:style-name="TableCell1273" table:number-columns-spanned="5">
            <text:p text:style-name="P1274"><text:span text:style-name="T1275">tra</text:span><text:span text:style-name="T1276">nsporto nuomos</text:span></text:p>
          </table:table-cell>
          <table:covered-table-cell/>
          <table:covered-table-cell/>
          <table:covered-table-cell/>
          <table:covered-table-cell/>
          <table:table-cell table:style-name="TableCell1277" table:number-columns-spanned="2">
            <text:p text:style-name="P1278"><text:span text:style-name="T1279">transportavimo paslaugų išlaidos</text:span></text:p>
          </table:table-cell>
          <table:covered-table-cell/>
        </table:table-row>
        <table:table-row table:style-name="TableRow1280">
          <table:table-cell table:style-name="TableCell1281">
            <text:p text:style-name="P1282">60.3.6.</text:p>
          </table:table-cell>
          <table:table-cell table:style-name="TableCell1283" table:number-columns-spanned="2">
            <text:p text:style-name="P1284"><text:span text:style-name="T1285">Produktų apskaitos, sandėliavimo ir organizavimo išlaidos</text:span><text:span text:style-name="T1286"><text:s/></text:span></text:p>
          </table:table-cell>
          <table:covered-table-cell/>
          <table:table-cell table:style-name="TableCell1287">
            <text:p text:style-name="P1288">kasos aparato modifikavimo išlaidos</text:p>
          </table:table-cell>
          <table:table-cell table:style-name="TableCell1289" table:number-columns-spanned="5">
            <text:p text:style-name="P1290">realizavimui būtinų apskaitos, sandėlio, užsakymų ir maršrutų valdymo ir kitų būtinų sistemų įsigijimo<text:s/>ar sukūrimo, palaikymo ir pritaikymo.</text:p>
          </table:table-cell>
          <table:covered-table-cell/>
          <table:covered-table-cell/>
          <table:covered-table-cell/>
          <table:covered-table-cell/>
          <table:table-cell table:style-name="TableCell1291" table:number-columns-spanned="2">
            <text:p text:style-name="P1292"><text:span text:style-name="T1293">sąsajų su turimomis ar naujai kuriamomis el. parduotuvėmis ir svetainėmis sukūrimo paslaugų išlaidos.</text:span></text:p>
          </table:table-cell>
          <table:covered-table-cell/>
        </table:table-row>
        <table:table-row table:style-name="TableRow1294">
          <table:table-cell table:style-name="TableCell1295">
            <text:p text:style-name="P1296">60.4.</text:p>
          </table:table-cell>
          <table:table-cell table:style-name="TableCell1297" table:number-columns-spanned="10">
            <text:p text:style-name="P1298"><text:span text:style-name="T1299">Skatinamosios veiklos, susijusios su trumposios tiekimo grandinės plėtra, išlaidos:</text:span><text:span text:style-name="T1300"><text:s/>(iki 20 proc. kitų tinkam</text:span><text:span text:style-name="T1301">ų finansuoti projekto išlaid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60.4.1.</text:p>
          </table:table-cell>
          <table:table-cell table:style-name="TableCell1305" table:number-columns-spanned="2" table:number-rows-spanned="2">
            <text:p text:style-name="P1306"><text:span text:style-name="T1307">Populiarinimo (pardavimo skatinimo) ir (ar) rinkodaros veikla</text:span></text:p>
          </table:table-cell>
          <table:covered-table-cell/>
          <table:table-cell table:style-name="TableCell1308">
            <text:p text:style-name="P1309">skelbimai spaudoje<text:s/></text:p>
          </table:table-cell>
          <table:table-cell table:style-name="TableCell1310" table:number-columns-spanned="5">
            <text:p text:style-name="P1311">informaciniai skydeliai (reklamjuostės)</text:p>
          </table:table-cell>
          <table:covered-table-cell/>
          <table:covered-table-cell/>
          <table:covered-table-cell/>
          <table:covered-table-cell/>
          <table:table-cell table:style-name="TableCell1312" table:number-columns-spanned="2">
            <text:p text:style-name="P1313">vaizdo ir (ar) garso klipų ir (ar) vaizdo filmų (informacinio siužeto) kūrimas</text:p>
          </table:table-cell>
          <table:covered-table-cell/>
        </table:table-row>
        <table:table-row table:style-name="TableRow1314">
          <table:covered-table-cell>
            <text:p text:style-name="P1315"/>
          </table:covered-table-cell>
          <table:covered-table-cell>
            <text:p text:style-name="P1316"/>
          </table:covered-table-cell>
          <table:covered-table-cell/>
          <table:table-cell table:style-name="TableCell1317" table:number-columns-spanned="8">
            <text:p text:style-name="P1318">Galimos<text:s/>išlaidos, skirtos tikslinei auditorijai.</text:p>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60.4.2.</text:p>
          </table:table-cell>
          <table:table-cell table:style-name="TableCell1322" table:number-columns-spanned="2">
            <text:p text:style-name="P1323"><text:span text:style-name="T1324">Trumpalaikių renginių organizavimo išlaidos</text:span></text:p>
          </table:table-cell>
          <table:covered-table-cell/>
          <table:table-cell table:style-name="TableCell1325" table:number-columns-spanned="4">
            <text:p text:style-name="P1326">degustacijos</text:p>
          </table:table-cell>
          <table:covered-table-cell/>
          <table:covered-table-cell/>
          <table:covered-table-cell/>
          <table:table-cell table:style-name="TableCell1327" table:number-columns-spanned="4">
            <text:p text:style-name="P1328">gamybos proceso pristatymų ir pan.;</text:p>
          </table:table-cell>
          <table:covered-table-cell/>
          <table:covered-table-cell/>
          <table:covered-table-cell/>
        </table:table-row>
        <table:table-row table:style-name="TableRow1329">
          <table:table-cell table:style-name="TableCell1330">
            <text:p text:style-name="P1331">60.4.3.</text:p>
          </table:table-cell>
          <table:table-cell table:style-name="TableCell1332" table:number-columns-spanned="2">
            <text:p text:style-name="P1333"><text:span text:style-name="T1334">Prekės ženklo kūrimo ir gaminimo paslaugų išlaidos</text:span></text:p>
          </table:table-cell>
          <table:covered-table-cell/>
          <table:table-cell table:style-name="TableCell1335" table:number-columns-spanned="4">
            <text:p text:style-name="P1336">prekės ženklo kūrimo paslaugos</text:p>
          </table:table-cell>
          <table:covered-table-cell/>
          <table:covered-table-cell/>
          <table:covered-table-cell/>
          <table:table-cell table:style-name="TableCell1337" table:number-columns-spanned="4">
            <text:p text:style-name="P1338">prekės ženklo gaminimo<text:s/>paslaugos</text:p>
          </table:table-cell>
          <table:covered-table-cell/>
          <table:covered-table-cell/>
          <table:covered-table-cell/>
        </table:table-row>
        <table:table-row table:style-name="TableRow1339">
          <table:table-cell table:style-name="TableCell1340">
            <text:p text:style-name="P1341">60.4.4.</text:p>
          </table:table-cell>
          <table:table-cell table:style-name="TableCell1342" table:number-columns-spanned="2">
            <text:p text:style-name="P1343"><text:span text:style-name="T1344">Interneto svetainės sukūrimo ir palaikymo išlaidos</text:span></text:p>
          </table:table-cell>
          <table:covered-table-cell/>
          <table:table-cell table:style-name="TableCell1345" table:number-columns-spanned="8">
            <text:p text:style-name="P1346">Taikomas 14,53 Eur/ mėn. fiksuotasis įkainis (fiksuotasis kainis nustatytas bazinio funkcionalumo interneto svetainės sukūrimo ir palaikymo išlaidoms, kai už mėnesinį mokestį suteikiamas svetainės funkcionalumas.</text:p>
            <text:p text:style-name="P1347"><text:span text:style-name="T1348">Šių investicijų tinkamų finansuoti išlaidų vertė apskaičiuojama<text:s/></text:span><text:span text:style-name="T1349">vadovaujantis Taisyklių 3 priede patvirtintu tvarkos aprašu<text:s/></text:span></text:p>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60.5.<text:s/></text:p>
          </table:table-cell>
          <table:table-cell table:style-name="TableCell1353" table:number-columns-spanned="10">
            <text:p text:style-name="P1354"><text:span text:style-name="T1355">Projekto bendrosios išlaidos</text:span><text:span text:style-name="T1356"><text:s/></text:span><text:span text:style-name="T1357">(iki<text:s/></text:span><text:span text:style-name="T1358">10</text:span><text:span text:style-name="T1359"><text:s/>proc. kitų tinkamų finansuoti projekto išlaidų)</text:span><text:span text:style-name="T13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2">
            <text:p text:style-name="P1363"/>
          </table:table-cell>
          <table:table-cell table:style-name="TableCell1364" table:number-rows-spanned="2">
            <text:p text:style-name="P1365">Rengiant ir įgyvendinant projektą patiriamos išlaidos:</text:p>
          </table:table-cell>
          <table:table-cell table:style-name="TableCell1366" table:number-columns-spanned="9">
            <text:p text:style-name="P1367">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text:s/>viešinimo išlaidos, ir kurios yra patirtos ne anksčiau kaip 1 metai iki paramos paraiškos pateikimo dienos<text:span text:style-name="T1368">.</text:span></text:p>
          </table: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able:number-columns-spanned="9">
            <text:p text:style-name="P1373"><text:span text:style-name="T1374">Finansuojama bendrųjų išlaidų dalis gali būti ne daugiau kaip 10</text:span><text:span text:style-name="T1375"><text:s/>proc. kitų tinkamų finansuoti projekto išlaidų vertės<text:s/></text:span><text:span text:style-name="T1376">be PVM ir <text:s/>ne didesnė kai</text:span><text:span text:style-name="T1377">p 1 800 Eur</text:span><text:span text:style-name="T1378">. Tuo atveju, kai projekte numatyti statybos, rekonstrukcijos, kapitalinio remonto ar infrastruktūros įrengimo darbai, finansuojama bendrųjų išlaidų suma be PVM gali būti ne didesnė kaip 3 000 Eur.</text:span><text:span text:style-name="T1379"><text:s/></text:span></text:p>
            <text:p text:style-name="P1380"><text:span text:style-name="T1381">P</text:span><text:span text:style-name="T1382">rojekto viešinimo išlaidos turi būti<text:s/></text:span><text:span text:style-name="T1383">patirtos</text:span><text:span text:style-name="T1384"><text:s/>vadovaujantis Viešinimo taisyklėmis.</text:span></text:p>
          </table:table-cell>
          <table:covered-table-cell/>
          <table:covered-table-cell/>
          <table:covered-table-cell/>
          <table:covered-table-cell/>
          <table:covered-table-cell/>
          <table:covered-table-cell/>
          <table:covered-table-cell/>
          <table:covered-table-cell/>
        </table:table-row>
      </table:table>
      <text:p text:style-name="P1385"/>
      <text:p text:style-name="P1386"><text:span text:style-name="T1387">61</text:span><text:span text:style-name="T1388">. Netinkamos finansuoti išlaidos:</text:span></text:p>
      <text:p text:style-name="P1389">61.1. nurodytos Administravimo taisyklių 127 ir 130 punktuose;</text:p>
      <text:p text:style-name="P1390">61.2. trumpalaikio turto,<text:s/><text:span text:style-name="T1391">įgyto paramos lėšomis, išlaidos, kurių vertė yra mažesnė nei paramos gavėjo<text:s/></text:span><text:span text:style-name="T1392">numatyta mažiausia ilgalaikio turto vertė,</text:span><text:span text:style-name="T1393"><text:s/></text:span><text:span text:style-name="T1394">išskyrus naujas statybines medžiagas, pakavimo medžiagas ir viešinimo išlaidas;<text:s/></text:span></text:p>
      <text:p text:style-name="P1395">61.3.<text:s/><text:span text:style-name="T1396">išlaidos motorinėms transporto priemonėms, neįvardytoms tinkamomis finansuoti Taisyklių 60. 1.1 papunktyje;<text:s/></text:span></text:p>
      <text:p text:style-name="P1397">61.4. išlaidos ar jų dalis, patirtos perkant prekes, darbus ar paslaugas, nesilaikant teisės aktuose nustatytos pirkimo tvarkos (kai taikoma);</text:p>
      <text:p text:style-name="P1398">61.5. išlaidos, viršijančios fiksuotųjų įkainių ir (arba) fiksuotosios normos dydžius (kai taikoma);</text:p>
      <text:p text:style-name="P1399">61.6. esamų paskolų refinansavimo išlaidos;</text:p>
      <text:p text:style-name="P1400">61.7. išlaidos drėkinimui, įskaitant drėkinimo sistemas, kurioms naudojamas lietaus vanduo;</text:p>
      <text:p text:style-name="P1401"><text:span text:style-name="T1402">61.8</text:span><text:span text:style-name="T1403">. išlaidos, neatitinkančios pareiškėjo ir (ar) partnerio ūkių gamybinio potencialo;</text:span></text:p>
      <text:p text:style-name="P1404"><text:span text:style-name="T1405">61.9</text:span><text:span text:style-name="T1406">.<text:s/></text:span><text:span text:style-name="T1407">investicijos į turtą, kurio</text:span><text:span text:style-name="T1408"><text:s/>valdymo, naudojimo ar disponavimo teisė pareiškėjui apribota (pvz., turtas areštuotas);</text:span></text:p>
      <text:p text:style-name="P1409"><text:span text:style-name="T1410">61.10</text:span><text:span text:style-name="T1411">. nedalijamos investicijos, kuriomis trumposios grandinės projekto dalyviai negalėtų tarpusavyje dalytis;</text:span></text:p>
      <text:p text:style-name="P1412"><text:span text:style-name="T1413">61.11</text:span><text:span text:style-name="T1414">. susijusios su alkoholinių gėrimų ir<text:s/></text:span><text:span text:style-name="T1415">tabako gaminių gamyba ir prekyba jais.</text:span></text:p>
      <text:p text:style-name="P1416"/>
      <text:p text:style-name="P1417"><text:span text:style-name="T1418">X</text:span><text:span text:style-name="T1419"><text:s/>SKYRIUS</text:span></text:p>
      <text:p text:style-name="P1420"><text:span text:style-name="T1421">PARAMOS PARAIŠKŲ TEIKIMO TVARKA</text:span></text:p>
      <text:p text:style-name="P1422"/>
      <text:p text:style-name="P1423"><text:span text:style-name="T1424">62</text:span><text:span text:style-name="T1425">.<text:s/></text:span><text:span text:style-name="T1426">Paramos paraiška pateikiama pagal Taisyklių 2 priede nurodytą formą</text:span><text:span text:style-name="T1427">.</text:span><text:span text:style-name="T1428"><text:s/></text:span></text:p>
      <text:p text:style-name="P1429"><text:span text:style-name="T1430">63</text:span><text:span text:style-name="T1431">. Projektui teikiama viena paramos paraiška. Paramos lėšas, skirtas projektui įgyvendinti, tiesiogiai gauna tik paramos gavėjas.<text:s/></text:span></text:p>
      <text:p text:style-name="P1432"><text:span text:style-name="T1433">64</text:span><text:span text:style-name="T1434">. Paramos paraiška ir su paramos paraiška pateikiami dokumentai turi būti pateikti per Žemės ūkio ministerijos informaci</text:span><text:span text:style-name="T1435">nę sistemą (toliau – ŽŪMIS) Administravimo taisyklėse nustatyta tvarka.<text:s/></text:span></text:p>
      <text:p text:style-name="P1436"><text:span text:style-name="T1437">65</text:span><text:span text:style-name="T1438">. Partneris (įskaitant tarpininką) gali dalyvauti ne viename projekte, tačiau tokiu atveju bendradarbiavimas skirtinguose projektuose turi būti vykdomas kuriant naują trumpą tie</text:span><text:span text:style-name="T1439">kimo grandinę arba plėtojant trumpos tiekimo grandinės realizavimo tinklą. Trumpos tiekimo grandinės projekto dalyvių giminystės ryšiai nėra vertinami kaip susietumo elementas tuo atveju, jei projekto dalyviai veiklą vykdo savarankiškai.</text:span></text:p>
      <text:p text:style-name="P1440"><text:span text:style-name="T1441">66</text:span><text:span text:style-name="T1442">. Pareiškėja</text:span><text:span text:style-name="T1443">s per vieną kvietimą gali teikti vieną paraišką.<text:s/></text:span><text:span text:style-name="T1444">Pakartotinai paramos pareiškėjas gali kreiptis tik įgyvendinęs ankstesnįjį investicinį projektą, t. y. ne anksčiau kaip pateikus galutinį mokėjimo prašymą (netaikoma SP kaimo plėtros intervencinėms priemonėm</text:span><text:span text:style-name="T1445">s</text:span><text:span text:style-name="T1446">: „Negamybinės investicijos, susijusios su biologinės įvairovės, buveinių, kraštovaizdžių atkūrimu ir išsaugojimu“, „Apsaugos priemonės nuo didžiųjų plėšrūnų daromos žalos“, „Nykstančių Lietuvos senųjų veislių gyvulių ir naminių paukščių išsaugojimas“, „In</text:span><text:span text:style-name="T1447">vesticijos į prevencinę veiklą, kuria siekiama sumažinti galimų gaivalinių nelaimių, nepalankių klimato reiškinių ir katastrofinių įvykių padarinius“, „Pasėlių, augalų ir gyvūnų draudimas“, „Savitarpio pagalbos fondai“, „Europos inovacijų partnerystė žemės</text:span><text:span text:style-name="T1448"><text:s/>ūkio našumo ir tvarumo srityje“, „Tęstiniai įsipareigojimai – Žemės ir maisto produktų kokybės sistemos“, „Tęstiniai įsipareigojimai – Gamintojų grupių ir organizacijų įsisteigimas“, „Parodomieji projektai ir informavimo veikla“, „Mokymai ir įgūdžių įgiji</text:span><text:span text:style-name="T1449">mas“, „Konsultavimo paslaugos“),<text:s/></text:span><text:span text:style-name="T1450">taip pat tik įgyvendinus projektą pagal Lietuvos kaimo plėtros 2014</text:span>–2020 metų programos priemones, nurodytas Administravimo taisyklių 125.4 papunktyje.</text:p>
      <text:p text:style-name="P1451"><text:span text:style-name="T1452">67</text:span><text:span text:style-name="T1453">. Paramos paraiškos pildomos, registruojamos ir vertinamos Admini</text:span><text:span text:style-name="T1454">stravimo taisyklėse nustatyta tvarka</text:span><text:span text:style-name="T1455">.</text:span><text:s/></text:p>
      <text:p text:style-name="P1456"/>
      <text:p text:style-name="P1457"><text:span text:style-name="T1458">XI</text:span><text:span text:style-name="T1459"><text:s/>SKYRIUS</text:span></text:p>
      <text:p text:style-name="P1460"><text:span text:style-name="T1461">PARAMOS PARAIŠKŲ ATRANKA</text:span></text:p>
      <text:p text:style-name="P1462"/>
      <text:p text:style-name="P1463"><text:span text:style-name="T1464">68</text:span><text:span text:style-name="T1465">. Paramos paraiškų atrankos vertinimas ir paramos paraiškų pirmumo eilių sudarymas atliekamas Administravimo taisyklėse nustatyta tvarka.</text:span></text:p>
      <text:p text:style-name="P1466"><text:span text:style-name="T1467">69</text:span><text:span text:style-name="T1468">.</text:span><text:span text:style-name="T1469"><text:s/>Pridėtinę vertę kuria</text:span><text:span text:style-name="T1470">ntiems projektams yra nustatyti šie<text:s/></text:span><text:span text:style-name="T1471">atrankos kriterijai:</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Eil. Nr.</text:p>
          </table:table-cell>
          <table:table-cell table:style-name="TableCell1479">
            <text:p text:style-name="P1480">Atrankos kriterijaus pavadinimas</text:p>
          </table:table-cell>
          <table:table-cell table:style-name="TableCell1481">
            <text:p text:style-name="P1482">Balų skaičius</text:p>
          </table:table-cell>
        </table:table-row>
        <table:table-row table:style-name="TableRow1483">
          <table:table-cell table:style-name="TableCell1484">
            <text:p text:style-name="P1485"><text:span text:style-name="T1486">1</text:span><text:span text:style-name="T1487">.</text:span></text:p>
          </table:table-cell>
          <table:table-cell table:style-name="TableCell1488">
            <text:p text:style-name="P1489">Projekto trumpoms tiekimo grandinėms vystyti dalyvių skaičius:</text:p>
            <text:p text:style-name="P1490"><text:span text:style-name="T1491">(</text:span><text:span text:style-name="T1492">skaičiuojami visi projekto grandinės dalyviai, išskyrus tarpininką,<text:s/></text:span><text:span text:style-name="T1493">nurodyti Taisyklių 16 punkte)</text:span><text:span text:style-name="T1494"><text:s/>(d</text:span><text:span text:style-name="T1495">idžiausias galimas surinkti balų skaičius pagal šį kriterijų – 15 balų</text:span><text:span text:style-name="T1496">) <text:s text:c="3"/></text:span></text:p>
          </table:table-cell>
          <table:table-cell table:style-name="TableCell1497">
            <text:p text:style-name="P1498"><text:span text:style-name="T1499">15</text:span></text:p>
          </table:table-cell>
        </table:table-row>
        <table:table-row table:style-name="TableRow1500">
          <table:table-cell table:style-name="TableCell1501">
            <text:p text:style-name="P1502">1.1.</text:p>
          </table:table-cell>
          <table:table-cell table:style-name="TableCell1503">
            <text:p text:style-name="P1504"><text:span text:style-name="T1505">6 ir daugiau grandinės dalyvių</text:span></text:p>
          </table:table-cell>
          <table:table-cell table:style-name="TableCell1506">
            <text:p text:style-name="P1507">15</text:p>
          </table:table-cell>
        </table:table-row>
        <table:table-row table:style-name="TableRow1508">
          <table:table-cell table:style-name="TableCell1509">
            <text:p text:style-name="P1510">1.2.</text:p>
          </table:table-cell>
          <table:table-cell table:style-name="TableCell1511">
            <text:p text:style-name="P1512"><text:span text:style-name="T1513">nuo 4 iki 5 grandinės dalyvių</text:span></text:p>
          </table:table-cell>
          <table:table-cell table:style-name="TableCell1514">
            <text:p text:style-name="P1515">10</text:p>
          </table:table-cell>
        </table:table-row>
        <table:table-row table:style-name="TableRow1516">
          <table:table-cell table:style-name="TableCell1517">
            <text:p text:style-name="P1518">2.</text:p>
          </table:table-cell>
          <table:table-cell table:style-name="TableCell1519">
            <text:p text:style-name="P1520">Projektas įgyvendinamas be tarpininko<text:s/></text:p>
          </table:table-cell>
          <table:table-cell table:style-name="TableCell1521">
            <text:p text:style-name="P1522">5</text:p>
          </table:table-cell>
        </table:table-row>
        <table:table-row table:style-name="TableRow1523">
          <table:table-cell table:style-name="TableCell1524">
            <text:p text:style-name="P1525">3.<text:s/></text:p>
          </table:table-cell>
          <table:table-cell table:style-name="TableCell1526">
            <text:p text:style-name="P1527"><text:span text:style-name="T1528">Naujos trumpos<text:s/></text:span><text:span text:style-name="T1529">tiekimo grandinės kūrimas rinkoje</text:span><text:span text:style-name="T1530"><text:s/></text:span><text:span text:style-name="T1531">(didžiausias galimas surinkti balų skaičius – 15 balų)</text:span><text:span text:style-name="T1532"><text:s text:c="4"/></text:span></text:p>
          </table:table-cell>
          <table:table-cell table:style-name="TableCell1533">
            <text:p text:style-name="P1534">15</text:p>
          </table:table-cell>
        </table:table-row>
        <table:table-row table:style-name="TableRow1535">
          <table:table-cell table:style-name="TableCell1536">
            <text:p text:style-name="P1537">3.1.</text:p>
          </table:table-cell>
          <table:table-cell table:style-name="TableCell1538">
            <text:p text:style-name="P1539"><text:span text:style-name="T1540">kuriama nauja trumpa tiekimo grandinė, o jos dalyviai (pareiškėjas, partneriai, tarpininkas) nėra gavę paramos projektui įgyvendinti pagal intervencinę<text:s/></text:span><text:span text:style-name="T1541">priemonę ir pagal Lietuvos kaimo plėtros 2014–2020 metų programos priemonės „Bendradarbiavimas“ veiklos sritį „Parama trumpoms teikimo grandinėms ir vietos rinkoms skatinti vietos lygmeniu“</text:span></text:p>
          </table:table-cell>
          <table:table-cell table:style-name="TableCell1542">
            <text:p text:style-name="P1543"><text:span text:style-name="T1544">15</text:span></text:p>
          </table:table-cell>
        </table:table-row>
        <table:table-row table:style-name="TableRow1545">
          <table:table-cell table:style-name="TableCell1546">
            <text:p text:style-name="P1547">3.2.</text:p>
          </table:table-cell>
          <table:table-cell table:style-name="TableCell1548">
            <text:p text:style-name="P1549"><text:span text:style-name="T1550">kuriama nauja trumpa tiekimo grandinė, o jos dalyvių<text:s/></text:span><text:span text:style-name="T1551">(pareiškėjas, partneriai, tarpininkas) dauguma nėra gavę paramos projektui įgyvendinti pagal intervencinę priemonę ir pagal Lietuvos kaimo plėtros 2014–2020 metų programos priemonės „Bendradarbiavimas“ veiklos sritį „Parama trumpoms teikimo grandinėms ir v</text:span><text:span text:style-name="T1552">ietos rinkoms skatinti vietos lygmeniu“</text:span></text:p>
          </table:table-cell>
          <table:table-cell table:style-name="TableCell1553">
            <text:p text:style-name="P1554">10</text:p>
          </table:table-cell>
        </table:table-row>
        <table:table-row table:style-name="TableRow1555">
          <table:table-cell table:style-name="TableCell1556">
            <text:p text:style-name="P1557">4.<text:s/></text:p>
          </table:table-cell>
          <table:table-cell table:style-name="TableCell1558">
            <text:p text:style-name="P1559"><text:span text:style-name="T1560">Projektu kuriama ar plėtojama trumpa tiekimo grandinė visuomenei tieks</text:span><text:span text:style-name="T1561"><text:s/></text:span><text:span text:style-name="T1562">maistingus, aukštos ir išskirtinės kokybės žemės ūkio ir maisto produktus</text:span><text:span text:style-name="T1563"><text:s/></text:span><text:span text:style-name="T1564">(</text:span><text:span text:style-name="T1565">balai suteikiami, jei trumpos grandinės dalyviai,</text:span><text:span text:style-name="T1566"><text:s/></text:span><text:span text:style-name="T1567">užsiimantys<text:s/></text:span><text:span text:style-name="T1568">žemės ūkio ir (ar) maisto produktų gamybos ir (ar) perdirbimo veikla, yra ekologiniai ūkiai ir (ar) ūkiai, dalyvaujantys nacionalinėje maisto kokybės sistemoje (pagal šį kriterijų balai nesumuojami)</text:span></text:p>
          </table:table-cell>
          <table:table-cell table:style-name="TableCell1569">
            <text:p text:style-name="P1570"><text:span text:style-name="T1571">20</text:span></text:p>
          </table:table-cell>
        </table:table-row>
        <table:table-row table:style-name="TableRow1572">
          <table:table-cell table:style-name="TableCell1573">
            <text:p text:style-name="P1574">4.1.</text:p>
          </table:table-cell>
          <table:table-cell table:style-name="TableCell1575">
            <text:p text:style-name="P1576">dalyvauja tik ekologiniai ūkiai <text:s/></text:p>
          </table:table-cell>
          <table:table-cell table:style-name="TableCell1577">
            <text:p text:style-name="P1578">20</text:p>
          </table:table-cell>
        </table:table-row>
        <table:table-row table:style-name="TableRow1579">
          <table:table-cell table:style-name="TableCell1580">
            <text:p text:style-name="P1581">4.2.</text:p>
          </table:table-cell>
          <table:table-cell table:style-name="TableCell1582">
            <text:p text:style-name="P1583"><text:span text:style-name="T1584">ne<text:s/></text:span><text:span text:style-name="T1585">mažiau kaip pusė dalyvių yra ekologiniai ūkiai</text:span></text:p>
          </table:table-cell>
          <table:table-cell table:style-name="TableCell1586">
            <text:p text:style-name="P1587">15</text:p>
          </table:table-cell>
        </table:table-row>
        <table:table-row table:style-name="TableRow1588">
          <table:table-cell table:style-name="TableCell1589">
            <text:p text:style-name="P1590">4.3.</text:p>
          </table:table-cell>
          <table:table-cell table:style-name="TableCell1591">
            <text:p text:style-name="P1592"><text:span text:style-name="T1593">dalyvauja tik ūkiai, dalyvaujantys nacionalinėje maisto kokybės sistemoje</text:span></text:p>
          </table:table-cell>
          <table:table-cell table:style-name="TableCell1594">
            <text:p text:style-name="P1595">10</text:p>
          </table:table-cell>
        </table:table-row>
        <table:table-row table:style-name="TableRow1596">
          <table:table-cell table:style-name="TableCell1597">
            <text:p text:style-name="P1598">5.</text:p>
          </table:table-cell>
          <table:table-cell table:style-name="TableCell1599">
            <text:p text:style-name="P1600">Projekte numatytas skirtingų žemės ūkio sektorių dalyvių bendradarbiavimas, kai rinkai tiekiamas skirtingas žemės ūkio pagamintos ir (ar) perdirbtos produkcijos asortimentas:<text:s/></text:p>
            <text:p text:style-name="P1601"><text:span text:style-name="T1602">(</text:span><text:span text:style-name="T1603">pagal šį kriterijų balai nesumuojami</text:span><text:span text:style-name="T1604">)</text:span></text:p>
          </table:table-cell>
          <table:table-cell table:style-name="TableCell1605">
            <text:p text:style-name="P1606"><text:span text:style-name="T1607">15</text:span></text:p>
          </table:table-cell>
        </table:table-row>
        <table:table-row table:style-name="TableRow1608">
          <table:table-cell table:style-name="TableCell1609">
            <text:p text:style-name="P1610">5.1.</text:p>
          </table:table-cell>
          <table:table-cell table:style-name="TableCell1611">
            <text:p text:style-name="P1612">rinkai tieks ne mažiau kaip 5-ių<text:s/>skirtingų žemės ūkio sektorių produktus</text:p>
          </table:table-cell>
          <table:table-cell table:style-name="TableCell1613">
            <text:p text:style-name="P1614">15</text:p>
          </table:table-cell>
        </table:table-row>
        <table:table-row table:style-name="TableRow1615">
          <table:table-cell table:style-name="TableCell1616">
            <text:p text:style-name="P1617">5.2.</text:p>
          </table:table-cell>
          <table:table-cell table:style-name="TableCell1618">
            <text:p text:style-name="P1619">rinkai tieks ne mažiau kaip 3-jų skirtingų žemės ūkio sektorių produktus</text:p>
          </table:table-cell>
          <table:table-cell table:style-name="TableCell1620">
            <text:p text:style-name="P1621">10</text:p>
          </table:table-cell>
        </table:table-row>
        <table:table-row table:style-name="TableRow1622">
          <table:table-cell table:style-name="TableCell1623">
            <text:p text:style-name="P1624"><text:span text:style-name="T1625">6</text:span><text:span text:style-name="T1626">.</text:span></text:p>
          </table:table-cell>
          <table:table-cell table:style-name="TableCell1627">
            <text:p text:style-name="P1628"><text:span text:style-name="T1629">Vystoma tvari trumpa tiekimo grandinė, kai projekte numatytos investicijos į: (</text:span><text:span text:style-name="T1630">didžiausias galimas surinkti balų skaičius<text:s/></text:span><text:span text:style-name="T1631">pagal šį kriterijų skiriamas susumavus 6.1–6.5 kriterijų balų reikšmes – 30 balų</text:span><text:span text:style-name="T1632">): <text:s text:c="3"/></text:span></text:p>
          </table:table-cell>
          <table:table-cell table:style-name="TableCell1633">
            <text:p text:style-name="P1634">30</text:p>
          </table:table-cell>
        </table:table-row>
        <table:table-row table:style-name="TableRow1635">
          <table:table-cell table:style-name="TableCell1636">
            <text:p text:style-name="P1637">6.1.</text:p>
          </table:table-cell>
          <table:table-cell table:style-name="TableCell1638">
            <text:p text:style-name="P1639"><text:span text:style-name="T1640">aplinkos taršos mažinimą ir (ar) ir (ar) tausų gamtos išteklių naudojimą</text:span><text:span text:style-name="T1641"><text:s/>(balai suteikiami, kai projekte investuojama į trumpos tiekimo grandinės reikmėms būtinos energijos aprūpinimą iš atsinaujinančių energijos šaltinių (saulės baterijos, saulės kolektoriai, saulės moduliai, geoterminio šildymo, oras–oras, oras–vanduo šildym</text:span><text:span text:style-name="T1642">o sistemos ir pan., kai nurodytos investicijos susijusios su trumpos grandinės poreikiais)</text:span></text:p>
          </table:table-cell>
          <table:table-cell table:style-name="TableCell1643">
            <text:p text:style-name="P1644">5</text:p>
          </table:table-cell>
        </table:table-row>
        <table:table-row table:style-name="TableRow1645">
          <table:table-cell table:style-name="TableCell1646">
            <text:p text:style-name="P1647">6.2.</text:p>
          </table:table-cell>
          <table:table-cell table:style-name="TableCell1648">
            <text:p text:style-name="P1649"><text:span text:style-name="T1650">transportavimo kaštų optimizavimą</text:span><text:span text:style-name="T1651"><text:s/>(balai suteikiami, jei paraiškoje įrodoma, kad projekto dalyviai transportuojant produkciją veikia vietos lygmeniu, t. y. tarpusavyje nutolę ne daugiau kaip 100 km spinduliu (vertinama pagal paraiškoje nurodytą projekto dalyvio faktinę veiklos vykdymo vie</text:span><text:span text:style-name="T1652">tą ar žemės ūkio valdos centrą, atstumus matuojant elektroniniame žemėlapyje maps.lt)</text:span></text:p>
          </table:table-cell>
          <table:table-cell table:style-name="TableCell1653">
            <text:p text:style-name="P1654">5</text:p>
          </table:table-cell>
        </table:table-row>
        <table:table-row table:style-name="TableRow1655">
          <table:table-cell table:style-name="TableCell1656">
            <text:p text:style-name="P1657">6.3.</text:p>
          </table:table-cell>
          <table:table-cell table:style-name="TableCell1658">
            <text:p text:style-name="P1659"><text:span text:style-name="T1660">transporto priemonės išmetamo anglies dioksido (CO</text:span><text:span text:style-name="T1661">2</text:span><text:span text:style-name="T1662">) kiekio mažinimą<text:s/></text:span><text:span text:style-name="T1663">(balai suteikiami, kai produkcijai transportuoti naudojami elektromobiliai arba hibridiniai a</text:span><text:span text:style-name="T1664">utomobiliai)</text:span></text:p>
          </table:table-cell>
          <table:table-cell table:style-name="TableCell1665">
            <text:p text:style-name="P1666">5</text:p>
          </table:table-cell>
        </table:table-row>
        <table:table-row table:style-name="TableRow1667">
          <table:table-cell table:style-name="TableCell1668">
            <text:p text:style-name="P1669">6.4.</text:p>
          </table:table-cell>
          <table:table-cell table:style-name="TableCell1670">
            <text:p text:style-name="P1671"><text:span text:style-name="T1672">maisto atliekų kiekio mažinimą</text:span><text:span text:style-name="T1673"><text:s/>(</text:span><text:span text:style-name="T1674">balai suteikiami, jei paraiškoje įrodoma, kad projekte<text:s/></text:span><text:span text:style-name="T1675">numatomos investicijos maisto atliekų kiekiui mažinti</text:span><text:span text:style-name="T1676">) <text:s text:c="3"/></text:span></text:p>
          </table:table-cell>
          <table:table-cell table:style-name="TableCell1677">
            <text:p text:style-name="P1678">5</text:p>
          </table:table-cell>
        </table:table-row>
        <table:table-row table:style-name="TableRow1679">
          <table:table-cell table:style-name="TableCell1680">
            <text:p text:style-name="P1681">6.5.</text:p>
          </table:table-cell>
          <table:table-cell table:style-name="TableCell1682">
            <text:p text:style-name="P1683"><text:span text:style-name="T1684">gamybinių procesų skaitmeninimo ir (ar) inovacijų diegimo<text:s/></text:span><text:span text:style-name="T1685">(balai suteikiami, jei projekte numatytos investicijos į skaitmeninius, inovatyvius sprendimus, technologijas ir atitinka<text:s/></text:span><text:span text:style-name="T1686">Projektų inovatyvumo vertinimo metodiką, tvirtinamą Lietuvos Respublikos žemės ūkio ministro įsakymu)</text:span><text:span text:style-name="T1687"><text:s/></text:span></text:p>
          </table:table-cell>
          <table:table-cell table:style-name="TableCell1688">
            <text:p text:style-name="P1689">10</text:p>
          </table:table-cell>
        </table:table-row>
        <table:table-row table:style-name="TableRow1690">
          <table:table-cell table:style-name="TableCell1691" table:number-columns-spanned="2">
            <text:p text:style-name="P1692">Didžiausia galima balų<text:s/>suma:</text:p>
          </table:table-cell>
          <table:covered-table-cell/>
          <table:table-cell table:style-name="TableCell1693">
            <text:p text:style-name="P1694">100</text:p>
          </table:table-cell>
        </table:table-row>
      </table:table>
      <text:p text:style-name="P1695"/>
      <text:p text:style-name="P1696"><text:span text:style-name="T1697">70</text:span><text:span text:style-name="T1698">.</text:span><text:span text:style-name="T1699"><text:s/></text:span><text:span text:style-name="T1700">Privalomasis mažiausias paramos paraiškų atrankos balų skaičius – 30 balų. Jeigu paramos paraiškų atrankos vertinimo metu nustatoma, kad paramos paraiška nesurinko privalomojo mažiausio 30 balų skaičiaus, paramos paraiška atmetama.</text:span></text:p>
      <text:p text:style-name="P1701"/>
      <text:p text:style-name="P1702"><text:span text:style-name="T1703">XII</text:span><text:span text:style-name="T1704"><text:s/>SKYRIUS</text:span></text:p>
      <text:p text:style-name="P1705"><text:span text:style-name="T1706">PARAMOS PARAIŠKŲ TVIRTINIMAS IR SPRENDIMO DĖL PARAMOS SKYRIMO ARBA NESKYRIMO ĮFORMINIMAS</text:span></text:p>
      <text:p text:style-name="P1707"/>
      <text:p text:style-name="P1708"><text:span text:style-name="T1709">71</text:span><text:span text:style-name="T1710">.<text:s/></text:span><text:span text:style-name="T1711">Pagal intervencinę priemonę galimi du paramos paraiškų tvirtinimo būdai:</text:span></text:p>
      <text:p text:style-name="P1712"><text:span text:style-name="T1713">71</text:span><text:span text:style-name="T1714">.1</text:span><text:span text:style-name="T1715">. kai prašoma paramos suma viršija 150 000 Eur be PVM:<text:s/></text:span></text:p>
      <text:p text:style-name="P1716"><text:span text:style-name="T1717">71.1.1</text:span><text:span text:style-name="T1718">. Agentūra, įvertinusi paramos paraiškas, parengia nustatytos formos paramos paraiškų vertinimo rezultatų suvestinę, nustatytos formos atskirų paramos paraiškų vertinimo ataskaitas ir jas teikia Ministerijai;</text:span></text:p>
      <text:p text:style-name="P1719"><text:span text:style-name="T1720">71.1.2</text:span><text:span text:style-name="T1721">. Ministerijos sudarytas Projektų<text:s/></text:span><text:span text:style-name="T1722">atrankos komitetas svarsto, kuriuos projektus finansuoti, ir priima rekomendacinio pobūdžio sprendimą dėl finansuotinų arba nefinansuotinų projektų;</text:span></text:p>
      <text:p text:style-name="P1723"><text:span text:style-name="T1724">71.1.3</text:span><text:span text:style-name="T1725">. vadovaudamasis Projektų atrankos komiteto rekomendacijomis, sprendimą dėl paramos skyrimo arba<text:s/></text:span><text:span text:style-name="T1726">neskyrimo priima ministras arba jo įgaliotas asmuo. Tuo atveju, kai parama teikiama vadovaujantis Reglamentu (ES) 2023/2831,<text:s/></text:span><text:span text:style-name="T1727">sprendime turi būti nurodyta skirtos paramos suma ir diskontuota skirtos paramos vertė, kai parama išmokama dalimis</text:span><text:span text:style-name="T1728">. Ministerija ap</text:span><text:span text:style-name="T1729">ie priimtą sprendimą informuoja Agentūrą ne vėliau kaip per 5 darbo dienas nuo sprendimo priėmimo dienos, Agentūra informuoja pareiškėjus Administravimo taisyklių nustatyta tvarka;</text:span></text:p>
      <text:p text:style-name="P1730"><text:span text:style-name="T1731">71.2</text:span><text:span text:style-name="T1732">. kai prašoma paramos suma neviršija 150 000 Eur (įskaitytinai) b</text:span><text:span text:style-name="T1733">e PVM,<text:s/></text:span><text:span text:style-name="T1734">Agentūra, įvertinusi paramos paraiškas, parengia nustatytos formos paramos paraiškų vertinimo rezultatų suvestinę, nustatytos formos atskirų paramos paraiškų vertinimo ataskaitas ir jas teikia svarstyti Agentūros sudarytam Projektų atrankos komitetu</text:span><text:span text:style-name="T1735">i (toliau – Agentūros PAK), į kurio sudėtį įtraukiamas ir Ministerijos atstovas (-ai). S</text:span><text:span text:style-name="T1736">prendimas dėl paramos skyrimo arba neskyrimo įforminamas Agentūros direktoriaus nustatyta tvarka.<text:s/></text:span><text:span text:style-name="T1737">Tuo atveju, kai parama teikiama vadovaujantis Reglamentu (ES) 2023/283</text:span><text:span text:style-name="T1738">1,<text:s/></text:span><text:span text:style-name="T1739">sprendime turi būti nurodyta skirtos paramos suma ir diskontuota skirtos paramos vertė, kai parama išmokama dalimis.<text:s/></text:span><text:span text:style-name="T1740">Apie priimtą sprendimą Agentūra informuoja Ministeriją per 5 darbo dienas nuo jo priėmimo dienos.</text:span></text:p>
      <text:p text:style-name="P1741"><text:span text:style-name="T1742">72</text:span><text:span text:style-name="T1743">. Agentūra, priėmusi sprendimą</text:span><text:span text:style-name="T1744"><text:s/>ar gavusi sprendimą iš Ministerijos<text:s/></text:span><text:span text:style-name="T1745">dėl paramos skyrimo arba neskyrimo, informuoja pareiškėjus Administravimo taisyklėse nustatyta tvarka.</text:span></text:p>
      <text:p text:style-name="P1746"><text:span text:style-name="T1747">73</text:span><text:span text:style-name="T1748">.<text:s/></text:span><text:span text:style-name="T1749">Priėmus sprendimą skirti paramą, pareiškėjas tampa paramos gavėju.</text:span><text:span text:style-name="T1750"> Paramos sutartis nesudaroma.</text:span></text:p>
      <text:p text:style-name="P1751"><text:span text:style-name="T1752">XIII</text:span><text:span text:style-name="T1753"><text:s/>S</text:span><text:span text:style-name="T1754">KYRIUS</text:span></text:p>
      <text:p text:style-name="P1755"><text:span text:style-name="T1756">MOKĖJIMO PRAŠYMŲ TEIKIMO, ADMINISTRAVIMO IR PARAMOS IŠMOKĖJIMO TVARKA</text:span></text:p>
      <text:p text:style-name="P1757"/>
      <text:p text:style-name="P1758"><text:span text:style-name="T1759">74</text:span><text:span text:style-name="T1760">. Mokėjimo prašymai teikiami ir administruojami Administravimo taisyklėse nustatyta tvarka.<text:s/></text:span><text:span text:style-name="T1761">Mokėjimo prašymai kartu su reikiamais priedais turi būti pateikti tik per ŽŪMIS.</text:span><text:s/><text:span text:style-name="T1762">Jei projekte numatytos statybos, jos turi būti vykdomos vienu etapu be tarpinių mokėjimų, tačiau jei technologiškai statybas galima išskirti į kelis etapus, gali būti pateikiami keli mokėjimo prašymai. Jei numatyta kelių atskirų statinių statyba, ji gali<text:s/></text:span><text:span text:style-name="T1763">būti vykdoma etapais, ir mokėjimo prašymas pateikiamas užbaigus kiekvieną statybų etapą. Statybos ir (arba) rekonstrukcijos ir (arba) kapitalinio remonto darbų užbaigimo dokumentai, kai jie privalomi pagal teisės aktų reikalavimus, turi būti pateikti ne vė</text:span><text:span text:style-name="T1764">liau kaip su galutiniu mokėjimo prašymu.</text:span></text:p>
      <text:p text:style-name="P1765"><text:span text:style-name="T1766">75</text:span><text:span text:style-name="T1767">. Paramos gavėjų atsiskaitymai su tiekėjais turi vykti tik per finansų įstaigas, turinčias Lietuvos banko suteiktą veiklos licenciją.</text:span></text:p>
      <text:p text:style-name="P1768"><text:span text:style-name="T1769">76</text:span><text:span text:style-name="T1770">. Paramos lėšos paramos gavėjams išmokamos Administravimo taisyklėse<text:s/></text:span><text:span text:style-name="T1771">nustatyta tvarka šiais būdais:</text:span></text:p>
      <text:p text:style-name="P1772"><text:span text:style-name="T1773">76.1</text:span><text:span text:style-name="T1774">. išlaidų kompensavimo (</text:span>įskaitant išlaidų apmokėjimą pagal fiksuotuosius įkainius ir fiksuotąją normą)<text:span text:style-name="T1775">;</text:span></text:p>
      <text:p text:style-name="P1776"><text:span text:style-name="T1777">76.2</text:span><text:span text:style-name="T1778">.<text:s/></text:span><text:span text:style-name="T1779">išlaidų kompensavimo su avanso mokėjimu, kai avansas nėra Europos Komisijai tinkamos deklaruoti išlaidos,</text:span><text:span text:style-name="T1780"><text:s/>kuris negali būti didesnis nei 40 proc. tinkamos paramos sumos;<text:s/></text:span></text:p>
      <text:p text:style-name="P1781">76.3. sąskaitų apmokėjimo.<text:s/></text:p>
      <text:p text:style-name="P1782"><text:span text:style-name="T1783">77</text:span><text:span text:style-name="T1784">. Paramos gavėjui taikomas paramos lėšų išmokėjimo būdas (-ai) nustatomas (-i) paramos paraiškoje. Į vieną mokėjimo prašymą negali</text:span><text:span text:style-name="T1785"><text:s/></text:span><text:span text:style-name="T1786">būti įtrauktos proj</text:span><text:span text:style-name="T1787">ekto išlaidos, kurioms apmokėti taikomi visi Taisyklių 76 punkte nurodyti išlaidų apmokėjimo būdai, išskyrus išlaidas, apmokamas pagal fiksuotuosius įkainius ir fiksuotąją normą.<text:s/></text:span></text:p>
      <text:p text:style-name="P1788"><text:span text:style-name="T1789">78</text:span><text:span text:style-name="T1790">.<text:s/></text:span>Projektai finansuojami pagal šias regionams taikomas EŽŪFKP ir bendrojo finansavimo įnašo normas:</text:p>
      <text:p text:style-name="P1791">78.1. Sostinės regionui taikoma 43 proc. EŽŪFKP įnašo norma;</text:p>
      <text:p text:style-name="P1792">78.2. Vidurio ir vakarų Lietuvos regionui taikoma 85 proc. EŽŪFKP įnašo norma.</text:p>
      <text:p text:style-name="P1793">79. Intervencinei priemonei taikomas projekto priskyrimo regionams<text:s/>principas – pagal projekto įgyvendinimo vietą. Kai projektas vykdomas vienos apskrities teritorijoje, jis priskiriamas konkrečiam regionui.</text:p>
      <text:p text:style-name="P1794"><text:span text:style-name="T1795">80</text:span><text:span text:style-name="T1796">. Paramos gavėjas gali pateikti:</text:span></text:p>
      <text:p text:style-name="P1797"><text:span text:style-name="T1798">80.1</text:span><text:span text:style-name="T1799">.<text:s/></text:span><text:span text:style-name="T1800">iki 6 mokėjimo prašymų (įskaitant avanso mokėjimo prašymą), <text:s/>kai projekte numatyta įgyvendinti naujų pastatų ir (arba) statinių statybą arba esamų rekonstravimo ar kapitalinio remonto darbus;</text:span></text:p>
      <text:p text:style-name="P1801"><text:span text:style-name="T1802">80.2</text:span><text:span text:style-name="T1803">. iki 10 mokėjimo prašymų, kai pareiškėjas paramos parai</text:span><text:span text:style-name="T1804">škoje nurodo, kad projekte numatytas įsigyti turtas<text:s/></text:span><text:span text:style-name="T1805">(visa įranga, visi įrengimai ir visos transporto priemonės)<text:s/></text:span><text:span text:style-name="T1806">bus įsigyjamas finansinės nuomos (lizingo) būdu.</text:span></text:p>
      <text:p text:style-name="P1807"/>
      <text:p text:style-name="P1808"><text:span text:style-name="T1809">XIV</text:span><text:span text:style-name="T1810"><text:s/>SKYRIUS</text:span></text:p>
      <text:p text:style-name="P1811"><text:span text:style-name="T1812">SANKCIJOS</text:span></text:p>
      <text:p text:style-name="P1813"/>
      <text:p text:style-name="P1814"><text:span text:style-name="T1815">81</text:span><text:span text:style-name="T1816">.<text:s/></text:span><text:span text:style-name="T1817">Netinkamai įgyvendinančiam (įgyvendinusiam) projektą pa</text:span><text:span text:style-name="T1818">ramos gavėjui gali būti taikomos ES ir Lietuvos Respublikos teisės aktuose numatytos sankcijos. Gali būti taikomos tokios sankcijos: paramos sumažinimas, paramos teikimo sustabdymas ir (arba) nutraukimas, ir (arba) reikalavimas grąžinti visą ar dalį sumokė</text:span><text:span text:style-name="T1819">tos paramos; apribojimas teikti paraiškas; kitos poveikio priemonės dėl su gauta arba prašoma parama susijusių įsipareigojimų nevykdymo ir (arba) nustatytų reikalavimų nesilaikymo.</text:span></text:p>
      <text:p text:style-name="P1820"><text:span text:style-name="T1821">82</text:span><text:span text:style-name="T1822">. Detali sankcijų apskaičiavimo ir taikymo tvarka nustatyta Sankcijų<text:s/></text:span><text:span text:style-name="T1823">už teisės aktų nuostatų pažeidimus įgyvendinant Lietuvos<text:s/></text:span><text:span text:style-name="T1824">žemės ūkio ir kaimo plėtros 2023–2027 metų strateginio plano</text:span><text:s/>intervencines priemones taikymo metodikoje,<text:s/><text:span text:style-name="T1825">patvirtintoje<text:s/></text:span><text:span text:style-name="T1826">Lietuvos Respublikos žemės ūkio ministro 2023 m. vasario 14 d. įsakymu Nr. 3D-80</text:span><text:span text:style-name="T1827"><text:s/>„D</text:span><text:span text:style-name="T1828">ėl Sankcijų už teisės aktų nuostatų pažeidimus įgyvendinant Lietuvos žemės ūkio ir kaimo plėtros 2023–2027 metų strateginio plano intervencines priemones taikymo metodikos patvirtinimo“</text:span>.</text:p>
      <text:p text:style-name="P1829">83.<text:s/><text:span text:style-name="T1830">Pagal šią intervencinę priemonę taikoma specifinė sankcija</text:span><text:span text:style-name="T1831"><text:s/>–</text:span><text:span text:style-name="T1832"><text:s/>jeigu paramos gavėjas neįkūrė prekybos ir (arba) realizavimo vietos</text:span><text:s/><text:span text:style-name="T1833">ir (ar) regioninio lygmens realizavimo tinklo (logistikos centro), taikoma sankcija – visos paramos lėšų susigrąžinimas. Tuo atveju, jeigu buvo numatyta įkurti ne vieną, o daugiau prekybos <text:s/></text:span><text:span text:style-name="T1834">ir (arba)<text:s/></text:span><text:span text:style-name="T1835">realizavimo vietų, tačiau jos įkurtos ne visos, paramos<text:s/></text:span><text:span text:style-name="T1836">susigražinimo sankcija taikoma proporcingai pasiektiems rezultatams.<text:s/></text:span><text:s/>Paramos gavėjui gali būti suteikiamas papildomas 1 mėnesio laikotarpis prekybos<text:s/><text:span text:style-name="T1837">ir (arba)<text:s/></text:span><text:s/>realizavimo vietai įkurti, skaičiuojant nuo paraiškoje suplanuotos prekybos<text:s/><text:span text:style-name="T1838">ir (arba)</text:span><text:s/>realizavimo vietos sukūrimo dienos.</text:p>
      <text:p text:style-name="P1839"/>
      <text:p text:style-name="P1840"/>
      <text:p text:style-name="P1841"><text:span text:style-name="T1842">XV</text:span><text:span text:style-name="T1843"><text:s/>SKYRIUS</text:span></text:p>
      <text:p text:style-name="P1844"><text:span text:style-name="T1845">BAIGIAMOSIOS NUOSTATOS</text:span></text:p>
      <text:p text:style-name="P1846"/>
      <text:p text:style-name="P1847"><text:span text:style-name="T1848">84</text:span><text:span text:style-name="T1849">. Projektų įgyvendinimo ir kontrolės laikotarpiu priežiūra ir tikrinimas, apskundimas bei skundų nagrinėjimas atliekamas Administravimo taisyklių nustatyta tvarka.</text:span></text:p>
      <text:p text:style-name="P1850">85. G<text:span text:style-name="T1851">rąžinti</text:span><text:span text:style-name="T1852">nos lėšos administruojamos Administravimo taisyklėse nustatyta tvarka.</text:span></text:p>
      <text:p text:style-name="P1853"><text:span text:style-name="T1854">______________</text:span></text:p>
      <text:p text:style-name="P1855"/>
      <text:p text:style-name="Normal"/>
      <text:p text:style-name="Normal"/>
      <text:p text:style-name="Normal"/>
      <text:p text:style-name="P1856">Priedų pakeitimai:</text:p>
      <text:p text:style-name="Normal"/>
      <text:p text:style-name="P1857">2 priedas_(Paramos_paraiška) (pagal įsakymą Nr. 3D-492)</text:p>
      <text:p text:style-name="P1858">Priedo pakeitimai:</text:p>
      <text:p text:style-name="P1859"><text:span text:style-name="T1860">Nr.<text:s/></text:span><text:a xlink:href="https://www.e-tar.lt/portal/legalAct.html?documentId=ba607a700e8c11efbcbfb318996800a8" office:target-frame-name="_top" xlink:show="replace"><text:span text:style-name="T1861">3D-383</text:span></text:a><text:span text:style-name="T1862">, 2024-05-10, paskelbta TAR 2024-05-10, i. k. 2024-08638</text:span></text:p>
      <text:p text:style-name="P1863"><text:span text:style-name="T1864">Nr.<text:s/></text:span><text:a xlink:href="https://www.e-tar.lt/portal/legalAct.html?documentId=9b8027a0351411efbdaea558de59136c" office:target-frame-name="_top" xlink:show="replace"><text:span text:style-name="T1865">3D-492</text:span></text:a><text:span text:style-name="T1866">, 2024-06-28, paskelbta TAR 2024-06-28, i. k. 2024-11962</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žemės ūkio ministerija, Įsakymas</text:span></text:p>
      <text:p text:style-name="P1876"><text:span text:style-name="T1877">Nr.<text:s/></text:span><text:a xlink:href="https://www.e-tar.lt/portal/legalAct.html?documentId=ba607a700e8c11efbcbfb318996800a8" office:target-frame-name="_top" xlink:show="replace"><text:span text:style-name="T1878">3D-383</text:span></text:a><text:span text:style-name="T1879">, 2024-</text:span><text:span text:style-name="T1880">05-10, paskelbta TAR 2024-05-10, i. k. 2024-08638</text:span></text:p>
      <text:p text:style-name="P1881"><text:span text:style-name="T1882">Dėl techninės klaidos ištaisymo žemės ūkio ministro 2024 m. kovo 19 d. įsakyme Nr. 3D-223 „Dėl Lietuvos žemės ūkio ir kaimo plėtros 2023–2027 metų strateginio plano intervencinės priemonės „Trumpos tiekimo<text:s/></text:span><text:span text:style-name="T1883">grandinės“ įgyvendinimo taisyklių patvirtinimo“</text:span></text:p>
      <text:p text:style-name="P1884"/>
      <text:p text:style-name="P1885"><text:span text:style-name="T1886">2.</text:span></text:p>
      <text:p text:style-name="P1887"><text:span text:style-name="T1888">Lietuvos Respublikos žemės ūkio ministerija, Įsakymas</text:span></text:p>
      <text:p text:style-name="P1889"><text:span text:style-name="T1890">Nr.<text:s/></text:span><text:a xlink:href="https://www.e-tar.lt/portal/legalAct.html?documentId=9b8027a0351411efbdaea558de59136c" office:target-frame-name="_top" xlink:show="replace"><text:span text:style-name="T1891">3D-492</text:span></text:a><text:span text:style-name="T1892">, 2024-06-28, paskelbta TAR 2024-06-28, i.</text:span><text:span text:style-name="T1893"><text:s/>k. 2024-11962</text:span></text:p>
      <text:p text:style-name="P1894"><text:span text:style-name="T1895">Dėl techninės klaidos ištaisymo žemės ūkio ministro 2024 m. kovo 19 d. įsakyme Nr. 3D-223 „Dėl Lietuvos žemės ūkio ir kaimo plėtros 2023–2027 metų strateginio plano intervencinės priemonės „Trumpos tiekimo grandinės“ įgyvendinimo taisyklių p</text:span><text:span text:style-name="T1896">atvirtin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6T06:06:00Z</meta:creation-date>
    <dc:date>2024-09-26T06:06:00Z</dc:date>
    <meta:template xlink:href="Normal.dotm" xlink:type="simple"/>
    <meta:editing-cycles>1</meta:editing-cycles>
    <meta:editing-duration>PT0S</meta:editing-duration>
    <meta:document-statistic meta:page-count="3" meta:paragraph-count="952" meta:word-count="8430" meta:character-count="76191" meta:row-count="2748" meta:non-whitespace-character-count="68713"/>
  </office:meta>
</office:document-meta>
</file>